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6pt" officeooo:rsid="0023f072" officeooo:paragraph-rsid="0023f072" style:font-size-asian="16pt" style:font-size-complex="16pt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0" style:family="paragraph" style:parent-style-name="Text_20_body" style:list-style-name="L3">
      <style:paragraph-properties fo:margin-top="0cm" fo:margin-bottom="0cm" style:contextual-spacing="false"/>
      <style:text-properties style:font-name="Times New Roman"/>
    </style:style>
    <style:style style:name="P11" style:family="paragraph" style:parent-style-name="Text_20_body" style:list-style-name="L3"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4" style:family="paragraph" style:parent-style-name="Text_20_body" style:list-style-name="L4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254f3"/>
    </style:style>
    <style:style style:name="T3" style:family="text">
      <style:text-properties style:font-name="Times New Roman" officeooo:rsid="0022b796"/>
    </style:style>
    <style:style style:name="T4" style:family="text">
      <style:text-properties style:font-name="Times New Roman" officeooo:rsid="001eb618"/>
    </style:style>
    <style:style style:name="T5" style:family="text">
      <style:text-properties style:font-name="Times New Roman" officeooo:rsid="0023f072"/>
    </style:style>
    <style:style style:name="T6" style:family="text">
      <style:text-properties officeooo:rsid="001eb618"/>
    </style:style>
    <style:style style:name="T7" style:family="text">
      <style:text-properties officeooo:rsid="00204a7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Głosowanie przez pełnomocnika</text:h>
      <text:p text:style-name="P2">(ponowne głosowanie tzw. II tura) </text:p>
      <text:h text:style-name="P3" text:outline-level="3"><text:bookmark text:name="kto_moze_udzielic"/>Kto może udzielić pełnomocnictwa do głosowania?</text:h>
      <text:p text:style-name="P4"><text:span text:style-name="Strong_20_Emphasis"><text:span text:style-name="T1">Wyborcy niepełnosprawni </text:span></text:span><text:span text:style-name="T1">posiadający orzeczenie o znacznym lub umiarkowanym stopniu niepełnosprawności w rozumieniu </text:span><text:span text:style-name="Emphasis"><text:span text:style-name="T1">ustawy z dnia 27 sierpnia 1997 r. o rehabilitacji zawodowej i społecznej oraz zatrudnianiu osób niepełnosprawnych, w tym także wyborcy posiadający równoznaczne orzeczenie organu rentowego</text:span></text:span><text:span text:style-name="T1">, tj. o:</text:span></text:p>
      <text:list text:style-name="L1">
        <text:list-item>
          <text:p text:style-name="P5">całkowitej niezdolności do pracy i niezdolności do samodzielnej egzystencji; </text:p>
        </text:list-item>
        <text:list-item>
          <text:p text:style-name="P5">niezdolności do samodzielnej egzystencji; </text:p>
        </text:list-item>
        <text:list-item>
          <text:p text:style-name="P5">całkowitej niezdolności do pracy; </text:p>
        </text:list-item>
        <text:list-item>
          <text:p text:style-name="P5">zaliczeniu do I grupy inwalidów; </text:p>
        </text:list-item>
        <text:list-item>
          <text:p text:style-name="P5">zaliczeniu do II grupy inwalidów; </text:p>
        </text:list-item>
        <text:list-item>
          <text:p text:style-name="P6">stałej niezdolności do pracy w gospodarstwie rolnym, z przysługującym zasiłkiem pielęgnacyjnym. </text:p>
        </text:list-item>
      </text:list>
      <text:p text:style-name="Text_20_body"><text:span text:style-name="Strong_20_Emphasis"><text:span text:style-name="T1">Wyborcy kończący najpóźniej w dniu głosowania 60 lat.</text:span></text:span></text:p>
      <text:p text:style-name="P4"><text:span text:style-name="Strong_20_Emphasis"><text:span text:style-name="T1">UWAGA!</text:span></text:span><text:span text:style-name="T1"> Głosowanie przez pełnomocnika nie jest możliwe w przypadku głosowania przez wyborcę:</text:span></text:p>
      <text:list text:style-name="L2">
        <text:list-item>
          <text:p text:style-name="P7">w zakładach leczniczych, </text:p>
        </text:list-item>
        <text:list-item>
          <text:p text:style-name="P7">w domach pomocy społecznej, </text:p>
        </text:list-item>
        <text:list-item>
          <text:p text:style-name="P7">w zakładach karnych i aresztach śledczych oraz ich oddziałach zewnętrznych, </text:p>
        </text:list-item>
        <text:list-item>
          <text:p text:style-name="P7">domach studenckich, </text:p>
        </text:list-item>
        <text:list-item>
          <text:p text:style-name="P7">w obwodach głosowania utworzonych za granicą i na polskich statkach morskich, </text:p>
        </text:list-item>
        <text:list-item>
          <text:p text:style-name="P8">a także w przypadku zgłoszenia przez wyborcę zamiaru głosowania korespondencyjnego. </text:p>
        </text:list-item>
      </text:list>
      <text:h text:style-name="P3" text:outline-level="3"><text:bookmark text:name="kto_moze_byc"/>Kto może być pełnomocnikiem?</text:h>
      <text:p text:style-name="P4"><text:span text:style-name="T1">Pełnomocnikiem </text:span><text:span text:style-name="Strong_20_Emphasis"><text:span text:style-name="T1">może być</text:span></text:span><text:span text:style-name="T1"> osoba posiadająca prawo wybierania.</text:span></text:p>
      <text:p text:style-name="Text_20_body"><text:span text:style-name="Strong_20_Emphasis"><text:span text:style-name="T1">UWAGA!</text:span></text:span><text:span text:style-name="T1"> Pełnomocnikiem </text:span><text:span text:style-name="Strong_20_Emphasis"><text:span text:style-name="T1">nie może</text:span></text:span><text:span text:style-name="T1"> być:</text:span></text:p>
      <text:list text:style-name="L3">
        <text:list-item>
          <text:p text:style-name="P9">osoba wchodząca w skład komisji obwodowej właściwej dla obwodu głosowania osoby udzielającej pełnomocnictwa do głosowania, </text:p>
        </text:list-item>
        <text:list-item>
          <text:p text:style-name="P10">mąż zaufania, </text:p>
        </text:list-item>
        <text:list-item>
          <text:p text:style-name="P11">kandydat w wyborach. </text:p>
        </text:list-item>
      </text:list>
      <text:p text:style-name="P4"><text:span text:style-name="Strong_20_Emphasis"><text:span text:style-name="T1">UWAGA!</text:span></text:span><text:span text:style-name="T1"> Pełnomocnictwo do głosowania można przyjąć tylko od jednej osoby lub maksymalnie od dwóch osób, jeżeli co najmniej jedną z nich jest wstępny (ojciec, matka, dziadek, babcia itd.), zstępny (syn, córka, wnuk, wnuczka itd.), małżonek, brat, siostra lub osoba pozostająca w stosunku przysposobienia, opieki lub kurateli w stosunku do pełnomocnika.</text:span></text:p>
      <text:h text:style-name="P3" text:outline-level="3"><text:bookmark text:name="co_powinien_zawierac_wniosek"/>Co powinien zawierać wniosek?</text:h>
      <text:p text:style-name="P12">Wniosek powinien zawierać:</text:p>
      <text:list text:style-name="L4">
        <text:list-item>
          <text:p text:style-name="P13"><text:soft-page-break/>nazwisko i imię (imiona), numer ewidencyjny PESEL adres zamieszkania zarówno wyborcy, jak i osoby, której ma być udzielone pełnomocnictwo do głosowania, </text:p>
        </text:list-item>
        <text:list-item>
          <text:p text:style-name="P13">oznaczenie wyborów, których dotyczy pełnomocnictwo do głosowania, </text:p>
        </text:list-item>
        <text:list-item>
          <text:p text:style-name="P13">pisemną zgodę osoby mającej być pełnomocnikiem na przyjęcie pełnomocnictwa do głosowania, </text:p>
        </text:list-item>
        <text:list-item>
          <text:p text:style-name="P14">kopię aktualnego orzeczenia właściwego organu orzekającego o ustaleniu stopnia niepełnosprawności osoby udzielającej pełnomocnictwa do głosowania (o ile wyborca udzielający pełnomocnictwa w dniu głosowania nie będzie miał w dniu wyborów ukończonych 60 lat). </text:p>
        </text:list-item>
      </text:list>
      <text:p text:style-name="P15">Wyborca może we wniosku zamieścić również adres poczty elektronicznej lub numer telefonu komórkowego wraz z informacją o wyrażeniu zgody na przekazanie danych do rejestru danych kontaktowych osób fizycznych.</text:p>
      <text:p text:style-name="P4"><text:span text:style-name="T1">Wzór wniosku i zgody na przyjęcie pełnomocnictwa do głosowania znajduje się </text:span><text:span text:style-name="T2">w zakładce dotyczącej wyborów. </text:span></text:p>
      <text:h text:style-name="P3" text:outline-level="3"><text:bookmark text:name="gdzie_skladac_wnioski"/>Gdzie i kiedy można składać wnioski o sporządzenie aktu pełnomocnictwa?</text:h>
      <text:p text:style-name="P15">Wniosek o sporządzenie aktu pełnomocnictwa powinien zostać wniesiony do wójta (burmistrza, prezydenta) gminy, w której wyborca jest ujęty w obwodzie głosowania właściwym dla adresu zameldowania na pobyt stały lub adresu stałego zamieszkania.</text:p>
      <text:p text:style-name="P4"><text:span text:style-name="T1">Wypełnione wnioski o sporządzenie aktu pełnomocnictw wraz z załącznikami można składać </text:span><text:span text:style-name="T3">w pok. nr 4 bądź </text:span><text:span text:style-name="T1">na </text:span><text:span text:style-name="T4">sekretariat Urzędu Gminy Mokrsko</text:span><text:span text:style-name="T1">, </text:span><text:span text:style-name="Strong_20_Emphasis"><text:span text:style-name="T1">w terminie do dnia </text:span></text:span><text:span text:style-name="Strong_20_Emphasis"><text:span text:style-name="T5">23</text:span></text:span><text:span text:style-name="Strong_20_Emphasis"><text:span text:style-name="T1"> maja 2025 r.</text:span></text:span></text:p>
      <text:p text:style-name="P4"><text:span text:style-name="T1">Wniosek o sporządzenie aktu pełnomocnictwa wraz załącznikami mogą być również wniesione w postaci elektronicznej za pośrednictwem platformy ePUAP lub przy użyciu usługi elektronicznej udostępnionej na stronie internetowej gov.pl, po uwierzytelnieniu się wnioskodawcy –</text:span><text:span text:style-name="Strong_20_Emphasis"><text:span text:style-name="T1"> do dnia </text:span></text:span><text:span text:style-name="Strong_20_Emphasis"><text:span text:style-name="T5">23</text:span></text:span><text:span text:style-name="Strong_20_Emphasis"><text:span text:style-name="T1"> maja 2025 r.</text:span></text:span></text:p>
      <text:p text:style-name="P4"><text:span text:style-name="Strong_20_Emphasis"><text:span text:style-name="T1">UWAGA!!! </text:span></text:span><text:span text:style-name="T1">Złożenie wniosku o udzielenie pełnomocnictwa nie jest tożsame ze sporządzeniem aktu pełnomocnictwa! </text:span><text:span text:style-name="Strong_20_Emphasis"><text:span text:style-name="T1">Akt pełnomocnictwa jest przygotowywany przez pracownik</text:span></text:span><text:span text:style-name="Strong_20_Emphasis"><text:span text:style-name="T3">a</text:span></text:span><text:span text:style-name="Strong_20_Emphasis"><text:span text:style-name="T1"> Urzędu </text:span></text:span><text:span text:style-name="Strong_20_Emphasis"><text:span text:style-name="T4">Gminy Mokrsko</text:span></text:span><text:span text:style-name="Strong_20_Emphasis"><text:span text:style-name="T1"> i podpisywany przez wyborcę w obecności urzędnika podczas wizyty urzędnika w miejscu zamieszkania wyborcy.</text:span></text:span><text:span text:style-name="T1"> Termin sporządzenia aktu pełnomocnictwa jest co do zasady uzgadniany z wyborcą, </text:span><text:span text:style-name="T5">jednakże</text:span><text:span text:style-name="T1"> może być wyznaczony przez urzędnika, z uwagi na konieczność sporządzenia wszystkich aktów przed terminem generowania z Centralnego Rejestru Wyborców spisów wyborców.</text:span></text:p>
      <text:h text:style-name="P3" text:outline-level="3"><text:bookmark text:name="gdzie_udziela _sie_pelnomocnictwa"/>Gdzie udziela się pełnomocnictwa?</text:h>
      <text:p text:style-name="P15">Pełnomocnictwa do głosowania udziela się przed pracownikiem Urzędu <text:span text:style-name="T6">Gminy Mokrsko </text:span>upoważnionym przez <text:span text:style-name="T6">Wójta Gminy Mokrsko</text:span> do sporządzania aktów pełnomocnictwa do głosowania.</text:p>
      <text:p text:style-name="P15">Akt pełnomocnictwa jest sporządzany z zasady w miejscu stałego zamieszkania wyborcy, chyba że wyborca we wniosku zwróci się o jego sporządzenie w innym miejscu w którym przebywa (wyłącznie na terenie <text:span text:style-name="T7">gminy Mokrsko</text:span>).</text:p>
      <text:p text:style-name="P15">Jeżeli pełnomocnik nie będzie obecny podczas sporządzania aktu pełnomocnictwa, w formularzu zgody na przyjęcie pełnomocnictwa należy wskazać adres doręczenia aktu. Akt pełnomocnictwa <text:soft-page-break/>może zostać również odebrany przez pełnomocnika w Urzędzie <text:span text:style-name="T7">Gminy Mokrsko</text:span>, pok. <text:span text:style-name="T7">nr 4</text:span> (po wcześniejszym umówieniu telefonicznym).</text:p>
      <text:h text:style-name="P3" text:outline-level="3"><text:bookmark text:name="czy_mozna_cofnac_pelnomocnictwo"/>Czy można cofnąć pełnomocnictwo?</text:h>
      <text:p text:style-name="P15">Wyborca ma prawo cofnąć udzielone pełnomocnictwo do głosowania przez złożenie najpóźniej na 2 dni przed dniem wyborów stosownego oświadczenia pracownikowi Urzędu <text:span text:style-name="T7">Gminy Mokrsko</text:span> upoważnionemu przez <text:span text:style-name="T7">Wójta Gminy Mokrsko, </text:span>a do sporządzania aktów pełnomocnictwa do głosowania lub doręczenie takiego oświadczenia właściwej obwodowej komisji wyborczej w dniu głosowania, pod warunkiem, że pełnomocnik jeszcze nie oddał głosu.</text:p>
      <text:p text:style-name="P15">Wyborca, który udzielił pełnomocnictwa do głosowania w jego imieniu, może także zagłosować osobiście, pod warunkiem, że zrobi to wcześniej niż pełnomocnik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3:13:16.331000000</meta:creation-date>
    <dc:date>2025-05-22T13:42:12.897000000</dc:date>
    <meta:editing-duration>PT40M2S</meta:editing-duration>
    <meta:editing-cycles>7</meta:editing-cycles>
    <meta:generator>LibreOffice/24.8.6.2$Windows_X86_64 LibreOffice_project/6d98ba145e9a8a39fc57bcc76981d1fb1316c60c</meta:generator>
    <meta:document-statistic meta:table-count="0" meta:image-count="0" meta:object-count="0" meta:page-count="3" meta:paragraph-count="45" meta:word-count="730" meta:character-count="5435" meta:non-whitespace-character-count="4747"/>
  </office:meta>
</office:document-meta>
</file>