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ankRuhlLibre" svg:font-family="FrankRuhlLibr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/>
    </style:style>
    <style:style style:name="P2" style:family="paragraph" style:parent-style-name="Text_20_body">
      <style:paragraph-properties fo:margin-left="0cm" fo:margin-right="0cm" fo:margin-top="0cm" fo:margin-bottom="0.564cm" style:contextual-spacing="false" fo:line-height="100%" fo:orphans="2" fo:widows="2" fo:text-indent="0cm" style:auto-text-indent="false"/>
      <style:text-properties fo:font-variant="normal" fo:text-transform="none" fo:color="#323232" loext:opacity="100%" style:font-name="Liberation Serif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64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23232" loext:opacity="100%" style:font-name="Liberation Serif" fo:font-size="11pt" fo:letter-spacing="normal" fo:font-style="normal" fo:font-weight="normal"/>
    </style:style>
    <style:style style:name="P4" style:family="paragraph" style:parent-style-name="Text_20_body">
      <style:paragraph-properties fo:text-align="center" style:justify-single-word="false"/>
      <style:text-properties fo:font-size="14pt" fo:language="pl" fo:country="PL" fo:font-weight="bold" officeooo:rsid="000e0ec2" officeooo:paragraph-rsid="0003c4cd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margin-top="0cm" fo:margin-bottom="0.564cm" style:contextual-spacing="false" fo:line-height="100%" fo:text-align="justify" style:justify-single-word="false" fo:orphans="2" fo:widows="2"/>
      <style:text-properties fo:font-variant="normal" fo:text-transform="none" fo:color="#323232" loext:opacity="100%" style:font-name="Liberation Serif" fo:font-size="11pt" fo:letter-spacing="normal" fo:font-style="normal" fo:font-weight="normal"/>
    </style:style>
    <style:style style:name="P6" style:family="paragraph" style:parent-style-name="Text_20_body" style:list-style-name="L2">
      <style:paragraph-properties fo:margin-top="0cm" fo:margin-bottom="0.564cm" style:contextual-spacing="false" fo:line-height="100%" fo:text-align="justify" style:justify-single-word="false" fo:orphans="2" fo:widows="2"/>
      <style:text-properties fo:font-variant="normal" fo:text-transform="none" fo:color="#323232" loext:opacity="100%" style:font-name="Liberation Serif" fo:font-size="11pt" fo:letter-spacing="normal" fo:font-style="normal" fo:font-weight="normal"/>
    </style:style>
    <style:style style:name="P7" style:family="paragraph" style:parent-style-name="Text_20_body" style:list-style-name="L3">
      <style:paragraph-properties fo:margin-top="0cm" fo:margin-bottom="0.564cm" style:contextual-spacing="false" fo:line-height="100%" fo:text-align="justify" style:justify-single-word="false" fo:orphans="2" fo:widows="2"/>
      <style:text-properties fo:font-variant="normal" fo:text-transform="none" fo:color="#323232" loext:opacity="100%" style:font-name="Liberation Serif" fo:font-size="11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.564cm" style:contextual-spacing="false" fo:line-height="100%" fo:text-align="justify" style:justify-single-word="false" fo:orphans="2" fo:widows="2"/>
    </style:style>
    <style:style style:name="T1" style:family="text">
      <style:text-properties fo:font-variant="normal" fo:text-transform="none" fo:color="#323232" loext:opacity="100%" style:text-line-through-style="none" style:text-line-through-type="none" style:font-name="Liberation Serif" fo:font-size="11pt" fo:letter-spacing="normal" fo:font-style="normal" style:text-underline-style="none" fo:font-weight="bold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323232"/>
    </style:style>
    <style:style style:name="T2" style:family="text">
      <style:text-properties fo:font-variant="normal" fo:text-transform="none" fo:color="#323232" loext:opacity="100%" style:font-name="Liberation Serif" fo:font-size="11pt" fo:letter-spacing="normal" fo:font-style="normal" fo:font-weight="normal"/>
    </style:style>
    <style:style style:name="T3" style:family="text">
      <style:text-properties officeooo:rsid="0003c4cd"/>
    </style:style>
    <style:style style:name="T4" style:family="text">
      <style:text-properties officeooo:rsid="000485ab"/>
    </style:style>
    <style:style style:name="T5" style:family="text">
      <style:text-properties officeooo:rsid="00049dca"/>
    </style:style>
    <style:style style:name="T6" style:family="text">
      <style:text-properties fo:font-weight="bold" officeooo:rsid="00049dca" style:font-weight-asian="bold" style:font-weight-complex="bold"/>
    </style:style>
    <style:style style:name="T7" style:family="text">
      <style:text-properties fo:font-weight="bold" officeooo:rsid="00055f0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49dca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officeooo:rsid="00049dca" style:font-weight-asian="normal" style:font-weight-complex="normal"/>
    </style:style>
    <style:style style:name="T11" style:family="text">
      <style:text-properties style:text-underline-style="none" officeooo:rsid="00055f04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łosowanie przez pełnomocnika</text:p>
      <text:p text:style-name="P2">Głosować przez pełnomocnika może:</text:p>
      <text:list text:style-name="L1">
        <text:list-item>
          <text:p text:style-name="P5">osoba z niepełnosprawnością w stopniu znacznym lub umiarkowanym;</text:p>
        </text:list-item>
        <text:list-item>
          <text:p text:style-name="P5">osoba, która w dniu wyborów będzie miała ukończone co najmniej 60 lat.</text:p>
        </text:list-item>
      </text:list>
      <text:p text:style-name="P3">Pełnomocnikiem MOŻE być osoba wpisana do rejestru wyborców w tej samej gminie, co osoba udzielająca pełnomocnictwa, lub osoba posiadająca zaświadczenie o prawie do głosowania w <text:span text:style-name="T4">m</text:span>iejscu pobytu w dniu wyborów.</text:p>
      <text:p text:style-name="P3">Pełnomocnikiem NIE MOŻE być kandydat w wyborach, członek komisji wyborczej (w której pełnomocnik będzie głosować), mąż zaufania lub obserwator społeczny.</text:p>
      <text:p text:style-name="P3">Zamiar głosowania przez pełnomocnika można zgłosić na dwa sposoby:</text:p>
      <text:list text:style-name="L2">
        <text:list-item>
          <text:p text:style-name="P8"><text:span text:style-name="T2">przez internet na stronie </text:span><text:a xlink:type="simple" xlink:href="https://www.gov.pl/web/gov/zglos-zamiar-glosowania-przez-pelnomocnika" office:target-frame-name="_blank" xlink:show="new" text:style-name="Internet_20_link" text:visited-style-name="Visited_20_Internet_20_Link"><text:span text:style-name="T1">gov.pl</text:span></text:a><text:span text:style-name="T2">;</text:span></text:p>
        </text:list-item>
        <text:list-item>
          <text:p text:style-name="P6">w urzędzie gminy, w której możesz głosować.</text:p>
        </text:list-item>
      </text:list>
      <text:p text:style-name="P3">Konieczne jest dostarczenie:</text:p>
      <text:list text:style-name="L3">
        <text:list-item>
          <text:p text:style-name="P7">wniosku – nie musisz załączać skanu dokumentu, jeśli wybrałeś internetowy wariant złożenia wniosku;</text:p>
        </text:list-item>
        <text:list-item>
          <text:p text:style-name="P7">podpisanej zgody osoby, której chcemy udzielić pełnomocnictwa.</text:p>
        </text:list-item>
      </text:list>
      <text:p text:style-name="P3">Jeśli wniosek składasz ze względu na niepełnosprawność, musisz załączyć również kopię aktualnego orzeczenia o ustaleniu stopnia niepełnosprawności. </text:p>
      <text:p text:style-name="P3">Jeśli pełnomocnik będzie głosował na podstawie zaświadczenia o prawie do głosowania w miejscu pobytu w dniu wyborów, przygotuj jego kopię.</text:p>
      <text:p text:style-name="P3">Wniosek można złożyć najpóźniej 9 dni przed wyborami, czyli do <text:span text:style-name="T5">29 marca 2024</text:span><text:span text:style-name="T3"> r</text:span>., <text:span text:style-name="T6">w tym przypadku ostatnim dniem złożenia wniosku </text:span><text:span text:style-name="T7">w Urzędzie Gminy Mokrsko </text:span><text:span text:style-name="T6">jest dzień </text:span><text:span text:style-name="T8">2 kwietnia 2024 r.</text:span><text:span text:style-name="T10"> </text:span><text:span text:style-name="T11">(z uwagi na fakt, że 29.03.2024 r. jest dniem wolnym w UG Mokrsko, odbierany za dzień 6.01.2024 r.)</text:span></text:p>
      <text:p text:style-name="P3">Akt pełnomocnictwa sporządza urzędnik gminy w miejscu zamieszkania wnioskodawcy lub w innym miejscu na obszarze gminy.</text:p>
      <text:p text:style-name="P3">Pełnomocnictwo można cofnąć. W tym celu co najmniej 2 dni przed dniem wyborów musisz złożyć w tej sprawie oświadczenie wójtowi gminy lub w twojej komisji wyborczej w dniu wyborów.</text:p>
      <text:p text:style-name="P3">Głosowanie przez pełnomocnika to udogodnienie dla osób, dla których utrudnione jest wzięcie udziału w głosowaniu. Jeśli sądzisz, że ten problem dotyczy kogoś w twoim otoczeniu, zapytaj go, czy ma już pełnomocnika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ankRuhlLibre" svg:font-family="FrankRuhlLibr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13:44:00.429000000</meta:creation-date>
    <dc:date>2024-02-09T10:11:31.172000000</dc:date>
    <meta:editing-duration>PT7M34S</meta:editing-duration>
    <meta:editing-cycles>4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8" meta:word-count="288" meta:character-count="1972" meta:non-whitespace-character-count="1706"/>
  </office:meta>
</office:document-meta>
</file>