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officeooo:paragraph-rsid="00095d15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officeooo:paragraph-rsid="00095d15"/>
    </style:style>
    <style:style style:name="P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officeooo:paragraph-rsid="00095d15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0eac32" officeooo:paragraph-rsid="00095d1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paragraph-rsid="00095d15" style:font-name-asian="Times New Roman1" style:font-size-asian="11pt" style:font-style-asian="normal" style:font-weight-asian="normal" style:font-name-complex="Times New Roman1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fo:font-size="11pt" fo:font-style="italic" style:text-underline-style="none" fo:font-weight="normal" officeooo:paragraph-rsid="00095d15" style:font-name-asian="Times New Roman1" style:font-size-asian="11pt" style:font-style-asian="italic" style:font-weight-asian="normal" style:font-name-complex="Times New Roman1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  <style:text-properties fo:font-variant="normal" fo:text-transform="none" fo:color="#00000a" loext:opacity="100%" style:text-line-through-style="none" style:text-line-through-type="none" style:text-position="0% 100%" fo:font-size="11pt" fo:font-style="italic" style:text-underline-style="none" fo:font-weight="normal" officeooo:rsid="000cbfe7" officeooo:paragraph-rsid="000cbfe7" style:font-name-asian="Times New Roman1" style:font-size-asian="11pt" style:font-style-asian="italic" style:font-weight-asian="normal" style:font-name-complex="Times New Roman1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paragraph-rsid="00118a15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paragraph-rsid="00095d15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paragraph-rsid="00118a15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bold" officeooo:rsid="00095d15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rsid="00095d15" style:font-name-asian="Times New Roman1" style:font-size-asian="11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rsid="000cbfe7" style:font-name-asian="Times New Roman1" style:font-size-asian="11pt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rsid="000d84b7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normal" style:text-underline-style="none" fo:font-weight="normal" officeooo:rsid="00109b8b" style:font-name-asian="Times New Roman1" style:font-size-asian="11pt" style:font-style-asian="normal" style:font-weight-asian="normal" style:font-name-complex="Times New Roman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d8711"/>
    </style:style>
    <style:style style:name="T11" style:family="text">
      <style:text-properties style:text-underline-style="none" officeooo:rsid="000f4b57"/>
    </style:style>
    <style:style style:name="T12" style:family="text">
      <style:text-properties officeooo:rsid="00118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TOK</text:span><text:span text:style-name="T3">ÓŁ</text:span><text:span text:style-name="T2"> Z OTWARCIA KOPERT Z OFERTAMI</text:span></text:p>
      <text:p text:style-name="P2"><text:span text:style-name="T4">W dniu </text:span><text:span text:style-name="T8">7</text:span><text:span text:style-name="T5"> lutego 202</text:span><text:span text:style-name="T8">3</text:span><text:span text:style-name="T5"> r.</text:span><text:span text:style-name="T4">, niżej podpisani członkowie Komisji Konkursowej powołanej zarządzeniem Wójta Gminy Mokrsko z dnia </text:span><text:span text:style-name="T8">3</text:span><text:span text:style-name="T6"> lutego</text:span><text:span text:style-name="T5"> 202</text:span><text:span text:style-name="T8">3</text:span><text:span text:style-name="T5"> r.</text:span><text:span text:style-name="T4"> Nr </text:span><text:span text:style-name="T7">6</text:span><text:span text:style-name="T5">/202</text:span><text:span text:style-name="T8">3</text:span><text:span text:style-name="T4">, dokonali otwarcia kopert z ofertami na realizację zadania publicznego [nazwa zadania konkursowego]</text:span></text:p>
      <text:p text:style-name="P4"><text:span text:style-name="T9">Wspieranie i upowszechnianie kultury fizycznej na 2</text:span><text:span text:style-name="T10">02</text:span><text:span text:style-name="T11">3</text:span><text:span text:style-name="T9"> rok</text:span></text:p>
      <text:p text:style-name="P5">Łącznie wpłynęło ……<text:span text:style-name="T12">5</text:span>…… ofert</text:p>
      <text:p text:style-name="P5">W tym:</text:p>
      <text:p text:style-name="P5">……<text:span text:style-name="T12">5</text:span>……ofert wpłynęło/a w terminie oznaczonym w ogłoszeniu</text:p>
      <text:p text:style-name="P5">……<text:span text:style-name="T12">0</text:span>……ofert wpłynęło po wyznaczonym terminie.</text:p>
      <text:p text:style-name="P5">……<text:span text:style-name="T12">2</text:span>……ofert/a zostało/a złożonych/a w kopertach prawidłowo zamkniętych</text:p>
      <text:p text:style-name="P5">……<text:span text:style-name="T12">0</text:span>……ofert/a zostało/a złożonych/a w kopertach/cie uszkodzonych/ej lub otwartych/ej</text:p>
      <text:p text:style-name="P5">Inne uwagi</text:p>
      <text:p text:style-name="P8"><text:span text:style-name="T12">Trzy oferty złożono w ofertówkach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</text:p>
      <text:p text:style-name="P6">Czytelne podpisy członków Komisji Konkursowej:</text:p>
      <text:p text:style-name="P1">1. <text:span text:style-name="T1">………………………………………………………..</text:span></text:p>
      <text:p text:style-name="P1">2. <text:span text:style-name="T1">………………………………………….……………</text:span></text:p>
      <text:p text:style-name="P1">3. <text:span text:style-name="T1">………………………………………………………..</text:span></text:p>
      <text:p text:style-name="P1">4. <text:span text:style-name="T1">………………………………………………………..</text:span></text:p>
      <text:p text:style-name="P1">5. <text:span text:style-name="T1">………………………………………………………..</text:span></text:p>
      <text:p text:style-name="P7">6. 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4T14:41:37.764000000</meta:creation-date>
    <meta:print-date>2023-07-13T11:11:20.540000000</meta:print-date>
    <dc:date>2023-07-18T09:36:20.928000000</dc:date>
    <meta:editing-duration>PT47M21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9" meta:word-count="108" meta:character-count="1158" meta:non-whitespace-character-count="1069"/>
  </office:meta>
</office:document-meta>
</file>