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Textbody" style:family="paragraph">
      <style:paragraph-properties fo:text-align="justify" fo:margin-bottom="0in" style:line-height-at-least="0.1388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" style:parent-style-name="Textbody" style:family="paragraph">
      <style:paragraph-properties fo:text-align="justify" fo:margin-bottom="0in" style:line-height-at-least="0.1388in"/>
      <style:text-properties style:font-name="Times New Roman" style:font-name-complex="Times New Roman"/>
    </style:style>
    <style:style style:name="P11" style:parent-style-name="Textbody" style:family="paragraph">
      <style:paragraph-properties fo:text-align="justify" fo:margin-bottom="0in" style:line-height-at-least="0.1388in"/>
      <style:text-properties style:font-name="Times New Roman" style:font-name-complex="Times New Roman"/>
    </style:style>
    <style:style style:name="P12" style:parent-style-name="Textbody" style:family="paragraph">
      <style:paragraph-properties fo:text-align="justify" fo:margin-bottom="0in" style:line-height-at-least="0.1388in"/>
      <style:text-properties style:font-name="Times New Roman" style:font-name-complex="Times New Roman"/>
    </style:style>
    <style:style style:name="P13" style:parent-style-name="Textbody" style:family="paragraph">
      <style:paragraph-properties fo:text-align="justify" fo:margin-bottom="0in" style:line-height-at-least="0.1388in"/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 fo:margin-bottom="0in" style:line-height-at-least="0.1388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17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18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19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0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1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2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3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4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5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6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7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8" style:parent-style-name="Standard" style:list-style-name="WW8Num3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list-style-name="LFO5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32" style:parent-style-name="Standard" style:list-style-name="LFO5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list-style-name="LFO6" style:family="paragraph">
      <style:paragraph-properties fo:text-align="justify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36" style:parent-style-name="Standard" style:list-style-name="LFO6" style:family="paragraph">
      <style:paragraph-properties fo:text-align="justify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37" style:parent-style-name="Standard" style:list-style-name="LFO6" style:family="paragraph">
      <style:paragraph-properties fo:text-align="justify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38" style:parent-style-name="Standard" style:list-style-name="LFO6" style:family="paragraph">
      <style:paragraph-properties fo:text-align="justify" style:line-height-at-least="0.1388in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39" style:parent-style-name="Standard" style:list-style-name="LFO6" style:family="paragraph">
      <style:paragraph-properties fo:text-align="justify" style:line-height-at-least="0.1388in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40" style:parent-style-name="Standard" style:list-style-name="LFO6" style:family="paragraph">
      <style:paragraph-properties fo:text-align="justify" style:line-height-at-least="0.1388in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41" style:parent-style-name="Standard" style:list-style-name="LFO6" style:family="paragraph">
      <style:paragraph-properties fo:text-align="justify" style:line-height-at-least="0.1388in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42" style:parent-style-name="Standard" style:list-style-name="LFO6" style:family="paragraph">
      <style:paragraph-properties fo:text-align="justify" style:line-height-at-least="0.1388in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43" style:parent-style-name="Standard" style:list-style-name="LFO6" style:family="paragraph">
      <style:paragraph-properties fo:text-align="justify" style:line-height-at-least="0.1388in" fo:margin-left="0in" fo:text-indent="0.2361in">
        <style:tab-stops/>
      </style:paragraph-properties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justify" style:line-height-at-least="0.1388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style:line-height-at-least="0.1388in" fo:text-indent="0.236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center" style:line-height-at-least="0.1388in" fo:text-indent="0.236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" style:parent-style-name="Standard" style:list-style-name="WW8Num1" style:family="paragraph">
      <style:paragraph-properties fo:text-align="justify"/>
      <style:text-properties style:font-name="Times New Roman"/>
    </style:style>
    <style:style style:name="P52" style:parent-style-name="Standard" style:list-style-name="WW8Num1" style:family="paragraph">
      <style:paragraph-properties fo:text-align="justify"/>
      <style:text-properties style:font-name="Times New Roman"/>
    </style:style>
    <style:style style:name="P53" style:parent-style-name="Standard" style:list-style-name="WW8Num1" style:family="paragraph">
      <style:paragraph-properties>
        <style:tab-stops>
          <style:tab-stop style:type="left" style:position="-0.2291in"/>
        </style:tab-stops>
      </style:paragraph-properties>
      <style:text-properties style:font-name="Times New Roman"/>
    </style:style>
    <style:style style:name="P54" style:parent-style-name="Standard" style:list-style-name="WW8Num1" style:family="paragraph">
      <style:paragraph-properties fo:text-align="justify">
        <style:tab-stops>
          <style:tab-stop style:type="left" style:position="-0.2291in"/>
        </style:tab-stops>
      </style:paragraph-properties>
      <style:text-properties style:font-name="Times New Roman"/>
    </style:style>
    <style:style style:name="P55" style:parent-style-name="Standard" style:list-style-name="WW8Num1" style:family="paragraph">
      <style:paragraph-properties fo:text-align="justify">
        <style:tab-stops>
          <style:tab-stop style:type="left" style:position="-0.2291in"/>
        </style:tab-stops>
      </style:paragraph-properties>
      <style:text-properties style:font-name="Times New Roman"/>
    </style:style>
    <style:style style:name="P56" style:parent-style-name="Standard" style:list-style-name="LFO8" style:family="paragraph">
      <style:paragraph-properties fo:text-align="justify" fo:margin-left="0.6694in" fo:text-indent="-0.1576in">
        <style:tab-stops/>
      </style:paragraph-properties>
      <style:text-properties style:font-name="Times New Roman" style:font-name-asian="Times New Roman" style:font-name-complex="Times New Roman" fo:color="#000000" style:font-size-complex="14pt" fo:background-color="#FFFFFF" style:language-complex="ar" style:country-complex="SA"/>
    </style:style>
    <style:style style:name="P57" style:parent-style-name="Standard" style:list-style-name="LFO8" style:family="paragraph">
      <style:paragraph-properties fo:text-align="justify" fo:margin-left="0.6694in" fo:text-indent="-0.1576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complex="ar" style:country-complex="SA"/>
    </style:style>
    <style:style style:name="P60" style:parent-style-name="Standard" style:list-style-name="LFO8" style:family="paragraph">
      <style:paragraph-properties fo:text-align="justify" fo:margin-left="0.6694in" fo:text-indent="-0.1576in">
        <style:tab-stops/>
      </style:paragraph-properties>
      <style:text-properties style:font-name="Times New Roman" style:font-name-asian="Times New Roman" style:font-name-complex="Times New Roman" fo:color="#000000" style:font-size-complex="14pt" fo:background-color="#FFFFFF" style:language-complex="ar" style:country-complex="SA"/>
    </style:style>
    <style:style style:name="P61" style:parent-style-name="Standard" style:list-style-name="LFO8" style:family="paragraph">
      <style:paragraph-properties fo:text-align="justify" fo:margin-left="0.6694in" fo:text-indent="-0.1576in">
        <style:tab-stops/>
      </style:paragraph-properties>
      <style:text-properties style:font-name="Times New Roman"/>
    </style:style>
    <style:style style:name="P62" style:parent-style-name="Standard" style:family="paragraph">
      <style:paragraph-properties fo:text-align="justify" fo:margin-left="0.2756in"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style:font-name="Times New Roman" fo:background-color="#FFFFFF" style:language-asian="pl" style:country-asian="PL"/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family="paragraph">
      <style:paragraph-properties fo:text-align="justify" fo:margin-left="0.2756in">
        <style:tab-stops>
          <style:tab-stop style:type="left" style:position="0.25in"/>
        </style:tab-stops>
      </style:paragraph-properties>
      <style:text-properties style:font-name="Times New Roman"/>
    </style:style>
    <style:style style:name="P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67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/>
    </style:style>
    <style:style style:name="P68" style:parent-style-name="Standard" style:family="paragraph">
      <style:paragraph-properties fo:text-align="center" style:line-height-at-least="0.1388in"/>
      <style:text-properties style:font-name="Times New Roman" style:font-name-complex="Times New Roman" fo:font-size="8pt" style:font-size-asian="8pt" style:font-size-complex="8pt"/>
    </style:style>
    <style:style style:name="P69" style:parent-style-name="Standard" style:family="paragraph">
      <style:paragraph-properties fo:text-align="center" style:line-height-at-least="0.1388in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P72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P74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fo:text-align="center" style:line-height-at-least="0.1388in"/>
    </style:style>
    <style:style style:name="T76" style:parent-style-name="Domyślnaczcionkaakapitu1" style:family="text">
      <style:text-properties fo:color="#000000" fo:background-color="#FFFFFF" style:language-asian="pl" style:country-asian="PL"/>
    </style:style>
    <style:style style:name="P77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center">
        <style:tab-stops>
          <style:tab-stop style:type="left" style:position="0.2708in"/>
        </style:tab-stops>
      </style:paragraph-properties>
    </style:style>
    <style:style style:name="T79" style:parent-style-name="Domyślnaczcionkaakapitu1" style:family="text">
      <style:text-properties style:font-name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/>
    </style:style>
    <style:style style:name="P80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82" style:parent-style-name="Domyślnaczcionkaakapitu1" style:family="text">
      <style:text-properties fo:color="#000000" fo:background-color="#FFFFFF"/>
    </style:style>
    <style:style style:name="P83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85" style:parent-style-name="Domyślnaczcionkaakapitu1" style:family="text">
      <style:text-properties style:font-name="Times New Roman" style:font-name-complex="Times New Roman" fo:color="#000000" fo:background-color="#FFFFFF"/>
    </style:style>
    <style:style style:name="T86" style:parent-style-name="Domyślnaczcionkaakapitu1" style:family="text">
      <style:text-properties style:font-name="Times New Roman" style:font-name-complex="Times New Roman" fo:color="#000000" fo:background-color="#FFFFFF"/>
    </style:style>
    <style:style style:name="P87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/>
    </style:style>
    <style:style style:name="P88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89" style:parent-style-name="Domyślnaczcionkaakapitu1" style:family="text">
      <style:text-properties fo:color="#000000" fo:background-color="#FFFFFF" style:language-asian="pl" style:country-asian="PL"/>
    </style:style>
    <style:style style:name="T90" style:parent-style-name="Domyślnaczcionkaakapitu1" style:family="text">
      <style:text-properties fo:color="#000000" fo:background-color="#FFFFFF" style:language-asian="pl" style:country-asian="PL"/>
    </style:style>
    <style:style style:name="P91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92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3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4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97" style:parent-style-name="Domyślnaczcionkaakapitu1" style:family="text">
      <style:text-properties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P100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02" style:parent-style-name="Domyślnaczcionkaakapitu1" style:family="text">
      <style:text-properties fo:color="#000000" fo:background-color="#FFFFFF" style:language-asian="pl" style:country-asian="PL"/>
    </style:style>
    <style:style style:name="P103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fo:text-align="center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center" style:line-height-at-least="0.1388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106" style:parent-style-name="Standard" style:family="paragraph">
      <style:paragraph-properties fo:text-align="center">
        <style:tab-stops>
          <style:tab-stop style:type="left" style:position="0.2708in"/>
        </style:tab-stops>
      </style:paragraph-properties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>
        <style:tab-stops>
          <style:tab-stop style:type="left" style:position="0.2708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108" style:parent-style-name="Standard" style:list-style-name="LFO9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font-size-complex="14pt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P109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110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117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118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 style:language-complex="ar" style:country-complex="SA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/>
    </style:style>
    <style:style style:name="T123" style:parent-style-name="Domyślnaczcionkaakapitu" style:family="text">
      <style:text-properties style:font-name="Times New Roman" style:font-name-asian="Times New Roman" style:font-name-complex="Times New Roman"/>
    </style:style>
    <style:style style:name="P124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P129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/>
    </style:style>
    <style:style style:name="P130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complex="ar" style:country-complex="SA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font-size-complex="14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4pt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P150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background-color="#FFFFFF" style:text-underline-type="single" style:text-underline-style="solid" style:text-underline-width="auto" style:text-underline-mode="continuous" style:language-asian="pl" style:country-asian="PL"/>
    </style:style>
    <style:style style:name="P151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style:font-size-complex="14pt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font-size-complex="14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 style:language-complex="ar" style:country-complex="SA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 style:language-complex="ar" style:country-complex="SA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size-complex="14pt" fo:background-color="#FFFFFF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 style:line-height-at-least="0.1388in">
        <style:tab-stops>
          <style:tab-stop style:type="left" style:position="0.4333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4pt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74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75" style:parent-style-name="Standard" style:family="paragraph">
      <style:paragraph-properties fo:text-align="justify" style:line-height-at-least="0.1388in">
        <style:tab-stops>
          <style:tab-stop style:type="left" style:position="0.4333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76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77" style:parent-style-name="Standard" style:family="paragraph">
      <style:paragraph-properties fo:text-align="justify" style:line-height-at-least="0.1388in">
        <style:tab-stops>
          <style:tab-stop style:type="left" style:position="0.4333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78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79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80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complex="ar" style:country-complex="SA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font-size-complex="14pt" fo:background-color="#FFFFFF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font-size-complex="14pt" fo:background-color="#FFFFFF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89" style:parent-style-name="Standard" style:family="paragraph">
      <style:paragraph-properties fo:text-align="justify" style:line-height-at-least="0.1388in">
        <style:tab-stops>
          <style:tab-stop style:type="left" style:position="0.433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style:contextual-spacing="true" fo:text-align="center" style:line-height-at-least="0.1388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191" style:parent-style-name="Standard" style:family="paragraph">
      <style:paragraph-properties style:contextual-spacing="true" fo:text-align="center" style:line-height-at-least="0.1388in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19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center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4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95" style:parent-style-name="Domyślnaczcionkaakapitu1" style:family="text">
      <style:text-properties fo:background-color="#FFFFFF" style:text-underline-type="single" style:text-underline-style="solid" style:text-underline-width="auto" style:text-underline-mode="continuous"/>
    </style:style>
    <style:style style:name="T196" style:parent-style-name="Domyślnaczcionkaakapitu1" style:family="text">
      <style:text-properties fo:background-color="#FFFFFF"/>
    </style:style>
    <style:style style:name="P197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01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05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26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27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28" style:parent-style-name="Standard" style:family="paragraph">
      <style:paragraph-properties fo:text-align="justify" style:line-height-at-least="0.138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29" style:parent-style-name="Standard" style:family="paragraph">
      <style:paragraph-properties fo:text-align="center" style:line-height-at-least="0.1388in" fo:margin-left="0.4333in" fo:text-indent="-0.4333in">
        <style:tab-stops>
          <style:tab-stop style:type="left" style:position="0.25in"/>
        </style:tab-stops>
      </style:paragraph-properties>
    </style:style>
    <style:style style:name="T230" style:parent-style-name="Domyślnaczcionkaakapitu1" style:family="text">
      <style:text-properties fo:font-weight="bold" style:font-weight-asian="bold" style:font-weight-complex="bold" fo:background-color="#FFFFFF" style:language-asian="pl" style:country-asian="PL"/>
    </style:style>
    <style:style style:name="P231" style:parent-style-name="Standard" style:family="paragraph">
      <style:paragraph-properties fo:text-align="justify" style:line-height-at-least="0.1388in" fo:margin-left="0.4333in" fo:text-indent="-0.43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center" style:line-height-at-least="0.1388in" fo:margin-left="0.4333in" fo:text-indent="-0.4333in">
        <style:tab-stops>
          <style:tab-stop style:type="left" style:position="0.25in"/>
        </style:tab-stops>
      </style:paragraph-properties>
    </style:style>
    <style:style style:name="T233" style:parent-style-name="Domyślnaczcionkaakapitu1" style:family="text">
      <style:text-properties fo:font-weight="bold" style:font-weight-asian="bold" style:font-weight-complex="bold" fo:background-color="#FFFFFF" style:language-asian="pl" style:country-asian="PL"/>
    </style:style>
    <style:style style:name="P234" style:parent-style-name="Standard" style:family="paragraph">
      <style:paragraph-properties fo:text-align="justify" style:line-height-at-least="0.1388in" fo:margin-left="0.4333in" fo:text-indent="-0.43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/>
      <style:text-properties style:font-name="Times New Roman"/>
    </style:style>
    <style:style style:name="P236" style:parent-style-name="Standard" style:family="paragraph">
      <style:paragraph-properties fo:text-align="justify"/>
      <style:text-properties style:font-name="Times New Roman"/>
    </style:style>
    <style:style style:name="P237" style:parent-style-name="Standard" style:family="paragraph">
      <style:paragraph-properties fo:text-align="justify" style:line-height-at-least="0.1388in">
        <style:tab-stops>
          <style:tab-stop style:type="left" style:position="0.5083in"/>
        </style:tab-stops>
      </style:paragraph-properties>
    </style:style>
    <style:style style:name="T238" style:parent-style-name="Domyślnaczcionkaakapitu1" style:family="text">
      <style:text-properties style:language-asian="pl" style:country-asian="PL"/>
    </style:style>
    <style:style style:name="P239" style:parent-style-name="Standard" style:family="paragraph">
      <style:paragraph-properties fo:text-align="justify" style:line-height-at-least="0.1388in">
        <style:tab-stops>
          <style:tab-stop style:type="left" style:position="0.5083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TableColumn241" style:family="table-column">
      <style:table-column-properties style:column-width="0.3875in" style:use-optimal-column-width="false"/>
    </style:style>
    <style:style style:name="TableColumn242" style:family="table-column">
      <style:table-column-properties style:column-width="1.227in" style:use-optimal-column-width="false"/>
    </style:style>
    <style:style style:name="TableColumn243" style:family="table-column">
      <style:table-column-properties style:column-width="3.0729in" style:use-optimal-column-width="false"/>
    </style:style>
    <style:style style:name="TableColumn244" style:family="table-column">
      <style:table-column-properties style:column-width="0.9791in" style:use-optimal-column-width="false"/>
    </style:style>
    <style:style style:name="TableColumn245" style:family="table-column">
      <style:table-column-properties style:column-width="1.0333in" style:use-optimal-column-width="false"/>
    </style:style>
    <style:style style:name="Table240" style:family="table">
      <style:table-properties style:width="6.7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Times New Roma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justify">
        <style:tab-stops>
          <style:tab-stop style:type="left" style:position="0.7083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color="#000000" style:font-size-complex="14pt" fo:background-color="#FFFFFF" style:language-complex="ar" style:country-complex="SA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271" style:parent-style-name="Standard" style:family="paragraph">
      <style:paragraph-properties fo:text-align="center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274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275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="Times New Roma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justify">
        <style:tab-stops>
          <style:tab-stop style:type="left" style:position="0.4333in"/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color="#000000" fo:background-color="#FFFFFF" style:language-complex="ar" style:country-complex="SA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285" style:parent-style-name="Standard" style:family="paragraph">
      <style:paragraph-properties fo:text-align="center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288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289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Times New Roma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justify">
        <style:tab-stops>
          <style:tab-stop style:type="left" style:position="0.4333in"/>
          <style:tab-stop style:type="left" style:position="0.7083in"/>
        </style:tab-stops>
      </style:paragraph-properties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style:font-size-complex="14pt" fo:background-color="#FFFFFF" style:language-complex="ar" style:country-complex="SA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complex="ar" style:country-complex="SA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 style:line-height-at-least="0.0694in">
        <style:tab-stops>
          <style:tab-stop style:type="left" style:position="0.475in"/>
        </style:tab-stops>
      </style:paragraph-properties>
      <style:text-properties style:font-name="Times New Roman" style:font-name-complex="Times New Roman" fo:color="#000000" fo:background-color="#FFFFFF" style:language-asian="pl" style:country-asian="PL"/>
    </style:style>
    <style:style style:name="P301" style:parent-style-name="Standard" style:family="paragraph">
      <style:paragraph-properties fo:text-align="center" style:line-height-at-least="0.0694in">
        <style:tab-stops>
          <style:tab-stop style:type="left" style:position="0.475in"/>
        </style:tab-stops>
      </style:paragraph-properties>
      <style:text-properties style:font-name="Times New Roman" style:font-name-complex="Times New Roman" fo:color="#000000" fo:background-color="#FFFFFF" style:language-asian="pl" style:country-asian="PL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304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305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style:font-name-complex="Times New Roman" fo:color="#000000" fo:background-color="#FFFFFF" style:language-asian="pl" style:country-asian="P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Times New Roma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Times New Roma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justify">
        <style:tab-stops>
          <style:tab-stop style:type="left" style:position="0.4333in"/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color="#000000" fo:background-color="#FFFFFF" style:language-complex="ar" style:country-complex="SA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 style:line-height-at-least="0.0694in">
        <style:tab-stops>
          <style:tab-stop style:type="left" style:position="0.4333in"/>
        </style:tab-stops>
      </style:paragraph-properties>
      <style:text-properties style:font-name="Times New Roman" style:font-name-complex="Times New Roman" fo:color="#000000" fo:background-color="#FFFFFF"/>
    </style:style>
    <style:style style:name="P315" style:parent-style-name="Standard" style:family="paragraph">
      <style:paragraph-properties fo:text-align="center" style:line-height-at-least="0.0694in">
        <style:tab-stops>
          <style:tab-stop style:type="left" style:position="0.4333in"/>
        </style:tab-stops>
      </style:paragraph-properties>
      <style:text-properties style:font-name="Times New Roman" style:font-name-complex="Times New Roman" fo:color="#000000" fo:background-color="#FFFFFF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318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fo:color="#000000" fo:background-color="#FFFFFF" style:language-asian="pl" style:country-asian="PL"/>
    </style:style>
    <style:style style:name="P319" style:parent-style-name="Standard" style:family="paragraph">
      <style:paragraph-properties fo:text-align="justify" style:line-height-at-least="0.0694in">
        <style:tab-stops>
          <style:tab-stop style:type="left" style:position="0.4333in"/>
        </style:tab-stops>
      </style:paragraph-properties>
      <style:text-properties style:font-name="Times New Roman" style:font-name-complex="Times New Roman" fo:color="#000000" fo:background-color="#FFFFFF" style:language-asian="pl" style:country-asian="PL"/>
    </style:style>
    <style:style style:name="P320" style:parent-style-name="Standard" style:family="paragraph">
      <style:text-properties style:font-name="Times New Roman"/>
    </style:style>
    <style:style style:name="P321" style:parent-style-name="Standard" style:family="paragraph">
      <style:text-properties style:font-name="Times New Roman"/>
    </style:style>
    <style:style style:name="P322" style:parent-style-name="Standard" style:family="paragraph">
      <style:text-properties style:font-name="Times New Roman"/>
    </style:style>
    <style:style style:name="P323" style:parent-style-name="Standard" style:family="paragraph">
      <style:paragraph-properties fo:text-align="justify"/>
      <style:text-properties style:font-name="Times New Roman"/>
    </style:style>
    <style:style style:name="P324" style:parent-style-name="Standard" style:family="paragraph">
      <style:paragraph-properties fo:text-align="justify"/>
      <style:text-properties style:font-name="Times New Roman"/>
    </style:style>
    <style:style style:name="P325" style:parent-style-name="Standard" style:family="paragraph">
      <style:paragraph-properties fo:text-align="justify"/>
      <style:text-properties style:font-name="Times New Roman"/>
    </style:style>
    <style:style style:name="P326" style:parent-style-name="Standard" style:family="paragraph">
      <style:paragraph-properties fo:text-align="justify"/>
      <style:text-properties style:font-name="Times New Roman"/>
    </style:style>
    <style:style style:name="P327" style:parent-style-name="Standard" style:family="paragraph">
      <style:paragraph-properties fo:text-align="justify"/>
      <style:text-properties style:font-name="Times New Roman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Times New Roman"/>
    </style:style>
    <style:style style:name="T33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P r o t o k ó ł <text:s/>Nr LIV/2022</text:p>
      <text:p text:style-name="P3"/>
      <text:p text:style-name="P4"><text:span text:style-name="T5">z obrad LIV</text:span><text:span text:style-name="T6"><text:s/></text:span><text:span text:style-name="T7">sesji Rady Gminy Mokrsko z dnia 30 listopada 2022 roku w sali konferencyjnej Urzędu Gminy w godz. od 10:03 do 10:30 pod przewodnictwem<text:s/></text:span><text:span text:style-name="T8">pani<text:s/></text:span><text:span text:style-name="T9">Haliny Maślanka – Przewodniczącej Rady Gminy.</text:span></text:p>
      <text:p text:style-name="P10"/>
      <text:p text:style-name="P11">Ustalona liczba radnych<text:tab/><text:tab/>- 15</text:p>
      <text:p text:style-name="P12">Faktyczna liczba radnych<text:tab/><text:tab/>- 15</text:p>
      <text:p text:style-name="P13">Liczba<text:s/>radnych obecnych na sesji<text:s/><text:tab/>- 13</text:p>
      <text:p text:style-name="P14"/>
      <text:p text:style-name="P15">Radni Rady Gminy Mokrsko obecni na sesji:</text:p>
      <text:list text:style-name="WW8Num3">
        <text:list-item text:start-value="1">
          <text:p text:style-name="P16">Chwaliński Dominik</text:p>
        </text:list-item>
        <text:list-item>
          <text:p text:style-name="P17">Drobina Henryk</text:p>
        </text:list-item>
        <text:list-item>
          <text:p text:style-name="P18">Dudzik Dariusz</text:p>
        </text:list-item>
        <text:list-item>
          <text:p text:style-name="P19">Golański Stanisław</text:p>
        </text:list-item>
        <text:list-item>
          <text:p text:style-name="P20">Juszczak Jolanta</text:p>
        </text:list-item>
        <text:list-item>
          <text:p text:style-name="P21">Maślanka Halina</text:p>
        </text:list-item>
        <text:list-item>
          <text:p text:style-name="P22">Papina Tadeusz</text:p>
        </text:list-item>
        <text:list-item>
          <text:p text:style-name="P23">Sawer Eugeniusz</text:p>
        </text:list-item>
        <text:list-item>
          <text:p text:style-name="P24">Siudy Grażyna</text:p>
        </text:list-item>
        <text:list-item>
          <text:p text:style-name="P25">Sokół Judyta</text:p>
        </text:list-item>
        <text:list-item>
          <text:p text:style-name="P26">Szkudlarek<text:s/>Zbigniew</text:p>
        </text:list-item>
        <text:list-item>
          <text:p text:style-name="P27">Wyrembak Elżbieta Z.</text:p>
        </text:list-item>
        <text:list-item>
          <text:p text:style-name="P28">Zaremba Ewa</text:p>
        </text:list-item>
      </text:list>
      <text:p text:style-name="P29"/>
      <text:p text:style-name="P30">Radni Rady Gminy Mokrsko nieobecni na sesji:</text:p>
      <text:list text:style-name="LFO5" text:continue-numbering="true">
        <text:list-item>
          <text:p text:style-name="P31">Kryściak Tomasz</text:p>
        </text:list-item>
        <text:list-item>
          <text:p text:style-name="P32">Wyrembak Elżbieta J.</text:p>
        </text:list-item>
      </text:list>
      <text:p text:style-name="P33"/>
      <text:p text:style-name="P34">Ponadto <text:s/>w sesji udział wzięli:</text:p>
      <text:list text:style-name="LFO6" text:continue-numbering="true">
        <text:list-item>
          <text:p text:style-name="P35">Zbigniew Dąbrowski<text:tab/>- Wójt Gminy</text:p>
        </text:list-item>
        <text:list-item>
          <text:p text:style-name="P36">Kamil Piekarski<text:s/><text:tab/>– Zastępca Wójta, Kierownik Referatu Zamówień, Funduszy,<text:s/><text:tab/>                                        Inwestycji, Drogownictwa i Spraw Społecznych</text:p>
        </text:list-item>
        <text:list-item>
          <text:p text:style-name="P37">Renata Nagła<text:tab/><text:tab/>– Skarbnik Gminy</text:p>
        </text:list-item>
        <text:list-item>
          <text:p text:style-name="P38">Zbigniew Braliński<text:tab/>- sołtys sołectwa Motyl-Lipie</text:p>
        </text:list-item>
        <text:list-item>
          <text:p text:style-name="P39">Patrycja Ciupa<text:tab/>- sołtys sołectwa Chotów</text:p>
        </text:list-item>
        <text:list-item>
          <text:p text:style-name="P40">Edyta Jarząbek<text:tab/>- <text:s/>sołtys sołectwa<text:s/>Mątewki</text:p>
        </text:list-item>
        <text:list-item>
          <text:p text:style-name="P41">Danuta Komor<text:tab/>- sołtys sołectwa Mokrsko II</text:p>
        </text:list-item>
        <text:list-item>
          <text:p text:style-name="P42">Wanda Kowalczyk<text:tab/>- <text:s/>sołtys sołectwa Krzyworzeka I</text:p>
        </text:list-item>
        <text:list-item>
          <text:p text:style-name="P43">Grażyna Ptak<text:tab/><text:tab/>- <text:s/>sołtys sołectwa Jasna Góra</text:p>
        </text:list-item>
      </text:list>
      <text:p text:style-name="P44"/>
      <text:p text:style-name="P45"><text:span text:style-name="T46">Ogółem w obradach LIV</text:span><text:span text:style-name="T47"><text:s/>sesji udział wzięły 22 osoby.</text:span></text:p>
      <text:p text:style-name="P48"/>
      <text:p text:style-name="P49">Porządek posiedzenia:</text:p>
      <text:p text:style-name="P50"/>
      <text:list text:style-name="WW8Num1">
        <text:list-item text:start-value="1">
          <text:p text:style-name="P51">Otwarcie posiedzenia i stwierdzenie prawomocności obrad.</text:p>
        </text:list-item>
        <text:list-item>
          <text:p text:style-name="P52">Przedstawienie porządku obrad.</text:p>
        </text:list-item>
        <text:list-item>
          <text:p text:style-name="P53">Przyjęcie protokołu z LI sesji Rady Gminy.</text:p>
        </text:list-item>
        <text:list-item>
          <text:p text:style-name="P54">Powołanie Komisji Uchwał i Wniosków.</text:p>
        </text:list-item>
        <text:list-item>
          <text:p text:style-name="P55">Podjęcie uchwał w sprawie:</text:p>
        </text:list-item>
      </text:list>
      <text:soft-page-break/>
      <text:list text:style-name="LFO8" text:continue-numbering="true">
        <text:list-item>
          <text:p text:style-name="P56">uchwalenia Programu współpracy Gminy Mokrsko z organizacjami pozarządowymi oraz innymi podmiotami wymienionymi w art. 3 ust. 3 ustawy z dnia 24 kwietnia 2003 r. o działalności pożytku publicznego i o wolontariacie, na 2023 rok,</text:p>
        </text:list-item>
        <text:list-item>
          <text:p text:style-name="P57"><text:span text:style-name="T58">wyrażenia zgody na zawarcie przez<text:s/></text:span><text:span text:style-name="T59">Gminę Mokrsko porozumienia w sprawie przystąpienia do opracowania i wdrożenia Strategii rozwoju ponadlokalnego regionu ziemi wieluńskiej,</text:span></text:p>
        </text:list-item>
        <text:list-item>
          <text:p text:style-name="P60">wysokości stawek opłat za zajęcie pasa drogowego, którego zarządcą jest gmina Mokrsko,</text:p>
        </text:list-item>
        <text:list-item>
          <text:p text:style-name="P61">zmian w budżecie gminy na<text:s/>2022 rok.</text:p>
        </text:list-item>
      </text:list>
      <text:p text:style-name="P62"><text:span text:style-name="T63">6.<text:s/></text:span><text:span text:style-name="T64">Interpelacje, zapytania i wolne wnioski.</text:span></text:p>
      <text:p text:style-name="P65">7. Zamknięcie posiedzenia.</text:p>
      <text:p text:style-name="P66"/>
      <text:p text:style-name="P67">P u n k t <text:s/>2</text:p>
      <text:p text:style-name="P68"/>
      <text:p text:style-name="P69">Przedstawienie<text:s/>porządku obrad</text:p>
      <text:p text:style-name="P70"/>
      <text:p text:style-name="P71"><text:span text:style-name="Domyślnaczcionkaakapitu1">Porządek obrad LIV sesji został przesłany radnym łącznie z zaproszeniem na sesję, niemniej Przewodnicząca Rady odczytała proponowany porządek obrad. Przewodnicząca Rady zapytała się czy są uwagi do przedstawionego porządku obrad.</text:span></text:p>
      <text:p text:style-name="P72"/>
      <text:p text:style-name="P73"><text:span text:style-name="Domyślnaczcionkaakapitu1">Uwag do</text:span><text:span text:style-name="Domyślnaczcionkaakapitu1"><text:s/>porządku obrad nie zgłoszono.</text:span></text:p>
      <text:p text:style-name="P74"/>
      <text:p text:style-name="P75"><text:span text:style-name="T76">P u n k t <text:s/>3</text:span></text:p>
      <text:p text:style-name="P77"/>
      <text:p text:style-name="P78"><text:span text:style-name="T79">Przyjęcie protokołu z LI sesji Rady Gminy</text:span></text:p>
      <text:p text:style-name="P80"/>
      <text:p text:style-name="P81"><text:span text:style-name="T82">Protokół z LI sesji Rady Gminy był wyłożony na sali obrad przed sesją. Przewodnicząca zwróciła się z zapytaniem, czy do protokołu są uwagi.</text:span></text:p>
      <text:p text:style-name="P83"/>
      <text:p text:style-name="P84"><text:span text:style-name="T85">Zapytań i uwag nie zgłoszo</text:span><text:span text:style-name="T86">no.</text:span></text:p>
      <text:p text:style-name="P87"/>
      <text:p text:style-name="P88"><text:span text:style-name="T89">Protokół</text:span><text:span text:style-name="T90"><text:s/>z LI sesji Rady Gminy został przyjęty bez odczytywania jednogłośnie - przy obecności <text:s/>13 radnych - (raport z głosowania w załączeniu).</text:span></text:p>
      <text:p text:style-name="P91"/>
      <text:p text:style-name="P92">P u n k t <text:s/>4</text:p>
      <text:p text:style-name="P93"/>
      <text:p text:style-name="P94">Powołanie Komisji Uchwał i Wniosków.</text:p>
      <text:p text:style-name="P95"/>
      <text:p text:style-name="P96"><text:span text:style-name="T97">Przewodnicząca Rad</text:span><text:span text:style-name="Domyślnaczcionkaakapitu1">y -</text:span><text:span text:style-name="Domyślnaczcionkaakapitu1"><text:s/>do Komisji Uchwał i Wniosków proponuję radnyc</text:span><text:span text:style-name="Domyślnaczcionkaakapitu1">h: p. Jolantę Juszczak, p. Stanisława Golańskiego oraz p. Eugeniusza Sawra.</text:span></text:p>
      <text:p text:style-name="P98"/>
      <text:p text:style-name="P99"><text:span text:style-name="Domyślnaczcionkaakapitu1">Radni wyrazili zgodę na udział w Komisji Uchwał i Wniosków.</text:span></text:p>
      <text:p text:style-name="P100"/>
      <text:p text:style-name="P101"><text:span text:style-name="T102">Rada Gminy zaproponowany skład Komisji Uchwał i Wniosków przyjęła jednogłośnie (raport z głosowania w załączeniu).</text:span></text:p>
      <text:p text:style-name="P103"/>
      <text:p text:style-name="P104">P<text:s/>u n k t <text:s/>5</text:p>
      <text:p text:style-name="P105"/>
      <text:p text:style-name="P106">Podjęcie uchwał w sprawie:</text:p>
      <text:p text:style-name="P107"/>
      <text:list text:style-name="LFO9" text:continue-numbering="true">
        <text:list-item>
          <text:p text:style-name="P108">uchwalenia Programu współpracy Gminy Mokrsko z organizacjami pozarządowymi oraz innymi podmiotami wymienionymi w art. 3 ust. 3 ustawy z dnia 24 kwietnia 2003 r. o działalności pożytku publicznego i o<text:s/>wolontariacie, na 2023 rok;</text:p>
        </text:list-item>
      </text:list>
      <text:soft-page-break/>
      <text:p text:style-name="P109"><text:tab/><text:tab/><text:tab/><text:tab/><text:tab/><text:tab/></text:p>
      <text:p text:style-name="P110"><text:span text:style-name="T111">Przewodnicząca Rady poprosiła o</text:span><text:span text:style-name="T112"><text:s/>przedstawienie opinii Komisji (w załączeniu).</text:span></text:p>
      <text:p text:style-name="P113"/>
      <text:p text:style-name="P114">Dyskusji w tym punkcie nie podjęto.</text:p>
      <text:p text:style-name="P115"/>
      <text:p text:style-name="P116">Przewodnicząca Rady poprosiła Komisję Uchwał i Wniosków o przedstawienie projektu uchwały <text:s text:c="2"/>(w<text:s/>załączeniu).</text:p>
      <text:p text:style-name="P117"/>
      <text:p text:style-name="P118"><text:span text:style-name="T119">Rada Gminy podjęła jednogłośnie uchwałę Nr LIV/277/22 w sprawie<text:s/></text:span><text:span text:style-name="T120">uchwalenia Programu współpracy Gminy Mokrsko z organizacjami pozarządowymi oraz innymi podmiotami wymienionymi w art. 3 ust. 3 ustawy z dnia 24 kwietnia 2003 r. o działalności po</text:span><text:span text:style-name="T121">żytku publicznego i o wolontariacie, na 2023 rok</text:span><text:span text:style-name="T122"><text:s/>- przy obecności 13 radnych -<text:s/></text:span><text:span text:style-name="T123">(raport z głosowania w załączeniu).</text:span></text:p>
      <text:p text:style-name="P124"/>
      <text:p text:style-name="P125"><text:span text:style-name="T126">b)<text:s/></text:span><text:span text:style-name="T127">wyrażenia zgody na zawarcie przez Gminę Mokrsko porozumienia w sprawie przystąpienia do opracowania i wdrożenia Strategii rozwoju ponadlo</text:span><text:span text:style-name="T128">kalnego regionu ziemi wieluńskiej;</text:span></text:p>
      <text:p text:style-name="P129"/>
      <text:p text:style-name="P130"><text:span text:style-name="T131">Przewodnicząca Rady poprosiła o</text:span><text:span text:style-name="T132"><text:s/>przedstawienie opinii Komisji (w załączeniu).</text:span></text:p>
      <text:p text:style-name="P133"/>
      <text:p text:style-name="P134">Dyskusji w tym punkcie nie podjęto.</text:p>
      <text:p text:style-name="P135"/>
      <text:p text:style-name="P136">Przewodnicząca Rady poprosiła Komisję Uchwał i Wniosków o przedstawienie projektu uchwały <text:s text:c="2"/>(w załączeniu).</text:p>
      <text:p text:style-name="P137"/>
      <text:p text:style-name="P138"><text:span text:style-name="T139">Rada Gminy podjęła jednogłośnie uchwałę Nr LIV/278/22 w sprawi</text:span><text:span text:style-name="T140">e<text:s/></text:span><text:span text:style-name="T141">wyrażenia zgody na zawarcie przez Gminę Mokrsko porozumienia w sprawie przystąpienia do opracowania i wdrożenia Strategii rozwoju ponadlokalnego regionu ziemi wieluńskiej</text:span><text:span text:style-name="T142"><text:s/>-<text:s/></text:span><text:span text:style-name="T143">przy obecności 13 radnych -<text:s/></text:span><text:span text:style-name="T144">(raport z głosowania w załączeniu).</text:span></text:p>
      <text:p text:style-name="P145"/>
      <text:p text:style-name="P146"><text:span text:style-name="T147">c)<text:s/></text:span><text:span text:style-name="T148">wysokości stawek opłat za zajęcie pasa drogowego, którego zarządcą jest gmina Mokrsko</text:span><text:span text:style-name="T149">;</text:span></text:p>
      <text:p text:style-name="P150"/>
      <text:p text:style-name="P151"><text:span text:style-name="T152">Przewodnicząca Rady poprosiła o</text:span><text:span text:style-name="T153"><text:s/>przedstawienie opinii Komisji (w załączeniu).</text:span></text:p>
      <text:p text:style-name="P154"/>
      <text:p text:style-name="P155">Dyskusji w tym punkcie nie podjęto.</text:p>
      <text:p text:style-name="P156"/>
      <text:p text:style-name="P157">Przewodnicząca Rady poprosiła Komisję Uchwał i Wniosków o przedstawienie projektu uchwały <text:s text:c="2"/>(w załączeniu).</text:p>
      <text:p text:style-name="P158"/>
      <text:p text:style-name="P159"><text:span text:style-name="T160">Rada Gminy podjęła uchwałę Nr LIV/279/22</text:span><text:span text:style-name="T161"><text:s/>w sprawie</text:span><text:span text:style-name="T162"><text:s/></text:span><text:span text:style-name="T163">wysokości s</text:span><text:span text:style-name="T164">tawek opłat za zajęcie pasa drogowego, którego zarządcą jest gmina Mokrsko</text:span><text:span text:style-name="T165"><text:s/></text:span><text:span text:style-name="T166"><text:s/>- 12 głosami „za” i 1 głosem „wstrzymującym się”</text:span><text:span text:style-name="T167"><text:s/>-<text:s/></text:span><text:span text:style-name="T168">(raport z głosowania w załączeniu).</text:span></text:p>
      <text:p text:style-name="P169"/>
      <text:p text:style-name="P170"><text:span text:style-name="T171">d) zmian w budżecie gminy na 2022 rok</text:span><text:span text:style-name="T172">;</text:span></text:p>
      <text:p text:style-name="P173"/>
      <text:p text:style-name="P174">Przewodnicząca Rady poprosiła o przedstawienie opinii Komisji (w załączeniu).</text:p>
      <text:p text:style-name="P175"/>
      <text:p text:style-name="P176">Dyskusji w tym punkcie nie podjęto.</text:p>
      <text:p text:style-name="P177"/>
      <text:p text:style-name="P178">Przewodnicząca Rady poprosiła Komisję Uchwał i<text:s/>Wniosków o przedstawienie projektu uchwały <text:s text:c="2"/>(w załączeniu).</text:p>
      <text:p text:style-name="P179"/>
      <text:soft-page-break/>
      <text:p text:style-name="P180"><text:span text:style-name="T181">Rada Gminy podjęła jednogłośnie uchwałę Nr LIV/280/22</text:span><text:span text:style-name="T182"><text:s/>w sprawie<text:s/></text:span><text:span text:style-name="T183">zmian w budżecie gminy na 2022 rok</text:span><text:span text:style-name="T184"><text:s/>-<text:s/></text:span><text:span text:style-name="T185">przy obecności 13</text:span><text:span text:style-name="T186"><text:s/>radnych -</text:span><text:span text:style-name="T187"><text:s/></text:span><text:span text:style-name="T188">(raport z głosowania w załączeniu).</text:span></text:p>
      <text:p text:style-name="P189"/>
      <text:p text:style-name="P190">P u n k t <text:s/>6</text:p>
      <text:p text:style-name="P191"/>
      <text:p text:style-name="P192">Interpelacje i wolne wnioski</text:p>
      <text:p text:style-name="P193"/>
      <text:p text:style-name="P194"><text:span text:style-name="T195">Przewodnicząca RG</text:span><text:span text:style-name="T196"><text:s/>- odnośnie interpelacji i wniosków, jeśli ktoś ma do złożenia w formie pisemnej może najpierw przedstawić, a następnie złożyć na ręce Przewodniczącego Rady.</text:span></text:p>
      <text:p text:style-name="P197"><text:span text:style-name="T198">Sołtys Z. Braliński</text:span><text:span text:style-name="T199"><text:s/>– zebrać pobocze od strony Ożarowa, bo pobocza są wyższe od drogi i jak napada</text:span><text:span text:style-name="T200"><text:s/>deszcz to ślizgawka będzie, żeby przy okazji to zrobić.</text:span></text:p>
      <text:p text:style-name="P201"><text:span text:style-name="T202">Wiceprzewodnicząca RG</text:span><text:span text:style-name="T203"><text:s/>– w ramach oszczędności wygaszane jest ogrzewanie w szkołach na czas weekendu. Niestety w poniedziałek temperatura w szkole wynosi 16ºC. Oczywiście odbija się to na zdrowiu dzieci, w tej chwili naprawdę bardzo dużo dzieci choruje. Wyjazd na basen ostatnio</text:span><text:span text:style-name="T204"><text:s/>kl. III, które są dwie, to był taki organizowany, że jechał kto chciał i jeszcze nie było pełnego kompletu, bo po prostu dzieci są chore.</text:span></text:p>
      <text:p text:style-name="P205"><text:span text:style-name="T206">Wójt Gminy</text:span><text:span text:style-name="T207"><text:s/>– jeżeli tylko warunki pogodowe pozwolą, to oczywiście pobocza możemy zebrać, aczkolwiek mamy teraz dni m</text:span><text:span text:style-name="T208">roźne i w przyszłym tygodniu mrozy, przynajmniej tak prognozują ok. -8ºC, ale będziemy mieć to na uwadze, bo byłem tam i faktycznie te pobocza trzeba zebrać. Jezdnia jest w poboczu i przy opadach droga będzie mini rzeczką. Co do temperatury w szkole i chor</text:span><text:span text:style-name="T209">ób dzieci może jakieś przełożenie, ale może niekoniecznie, bo moje wnuki też przebywają w różnych warunkach gdzie temperatura jest wyższa niż 17, 18 czy 20ºC i też chorują. Z różnych powodów chorują, natomiast 16ºC to jest na pewno temperatura w której nie</text:span><text:span text:style-name="T210"><text:s/>powinny odbywać się zajęcia, więc będę rozmawiał z p. Dyrektorem, żeby szczególnie teraz kiedy przychodzą mrozy ta temperatura była przynajmniej na wymaganym poziomie 20ºC. Tak to jest kiedy się wyłącza ogrzewanie, my też tu w Urzędzie to odczuwamy kiedy<text:s/></text:span><text:span text:style-name="T211">w weekend jest mniej i w poniedziałek jest chłodniej. Nie da się w 2 godziny temperatury podnieść, ale jak powiedziałem temp. na poziomie 16-17ºC jest niedopuszczalna i tutaj będziemy rozmawiać, bo oczywiście koszty ogrzewania szczególnie pelletem i szczeg</text:span><text:span text:style-name="T212">ólnie w szkole w Mokrsku są najwyższe z uwagi na cenę pelletu. Jak już jestem przy głosie, to zapewne wszystkich nurtuje pytanie kiedy będzie węgiel. Niestety z przykrością muszę stwierdzić, że nie wygląda tak pięknie, optymistycznie jak wskazują to niektó</text:span><text:span text:style-name="T213">re media, bo jest źle, żeby nie powiedzieć bardzo źle. PGG z którym mamy podpisaną umowę na odbiór polskiego węgla z polskich kopalń w asortymentach lepszych niż nam się początkowo wydawało, bo jest ekogroszek, groszek i kostka oczywiście w ilościach nie p</text:span><text:span text:style-name="T214">rzez nas zapotrzebowanych tylko w wyznaczonych limitach. Niestety KDW, które zostało wskazane przez PGG, odmówiło współpracy, dotyczy to praktycznie wszystkich gmin z regionu z pow. wieluńskiego. PGG ten problem powiem brzydko bezczelnie bagatelizuje, bo w</text:span><text:span text:style-name="T215"><text:s/>odpowiedzi na zapytanie jednego z urzędów odpisało: „</text:span><text:span text:style-name="T216">to proszę poszukać innego KDW”</text:span><text:span text:style-name="T217">, a inne KDW mówią nie dziękuję, chętnie byśmy przyjęli, ale mamy tyle roboty. Inni mówią nie, bo nam PGG nie pozwala, albo stawia takie dziwne warunki, że węgiel który jes</text:span><text:span text:style-name="T218">t pobieramy na kopalni, gdzie jest ważony, przekazane są dokumenty, to po przyjęciu przez KDW musi być ponownie zważony, gdzie transport ze Śląska trwa 4 godz. Ile tego węgla może ubyć? Zdajemy sobie sprawę, że mogą być ubytki, chyba że tam jest 50% wody w</text:span><text:span text:style-name="T219"><text:s/>tym towarze, to faktycznie ubytki mogą być duże. Są takie rzeczy, których nie da się przeskoczyć, więc ja rozumiem irytację mieszkańców, że jest mróz, a węgla nie ma, ale to nie jest problem po stronie gminy. Gmina zrobiła wszystko co mogła żeby ten węgie</text:span><text:span text:style-name="T220">l jak najszybciej trafił. Mamy uzgodnione i podpisane umowy na dystrybucję ze składami funkcjonującymi na terenie gm. Mokrsko. Niestety węgiel do nich poprzez KDW nie dociera. Najbardziej skrajną opcją jest odbiór przez te składy bezpośrednio z kopalń, tyl</text:span><text:span text:style-name="T221">ko tu znowu jest taki problem organizacyjno-finansowy, ponieważ za transport węgla z kopalni do KDW czyli Koncesjonowanego Dostawcy Węgla pokrywa kopalnia wcale w niemałych pieniądzach, natomiast jeśli gmina zdecydowałaby się na odbiór w kopalni, to płacim</text:span><text:span text:style-name="T222">y za cały transport począwszy od<text:s/></text:span><text:soft-page-break/><text:span text:style-name="T223">kopalni. Tak wyglądają fakty, tak wygląda życie, tak wygląda rzeczywistość. Ja rozumiem irytację mieszkańców, ale naprawdę nie mamy sobie jako urząd nic do zarzucenia, że nic nie robimy a robimy wszystko, natomiast jesteśmy</text:span><text:span text:style-name="T224"><text:s/>traktowani niepoważnie. Jeden z kolegów Wójtów próbował się dodzwonić pod 3 telefony wskazane przez Wojewodę Łódzkiego w sprawach dostaw, nikt nie odbiera, więc dzisiaj, najpóźniej jutro wysyłamy pismo do PGG, do wiadomości p. Wojewody jak wygląda sytuacj</text:span><text:span text:style-name="T225">a i tyle w sprawie węgla. Dziękuję.</text:span></text:p>
      <text:p text:style-name="P226"/>
      <text:p text:style-name="P227">Na powyższym zakończono.</text:p>
      <text:p text:style-name="P228"/>
      <text:p text:style-name="P229"><text:span text:style-name="T230">P u n k t <text:s/>7</text:span></text:p>
      <text:p text:style-name="P231"/>
      <text:p text:style-name="P232"><text:span text:style-name="T233">Zamknięcie posiedzenia</text:span></text:p>
      <text:p text:style-name="P234"/>
      <text:p text:style-name="P235">Przewodnicząca<text:s/>Rady stwierdziła wyczerpanie się porządku obrad, podziękowała wszystkim za przybycie i następnie zamknęła obrady LIV sesji Rady Gminy.</text:p>
      <text:p text:style-name="P236"/>
      <text:p text:style-name="P237"><text:span text:style-name="T238">Na dzisiejszej sesji zostały podjęte następujące uchwały stanowiące integralną część protokołu: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>Lp.</text:p>
          </table:table-cell>
          <table:table-cell table:style-name="TableCell250">
            <text:p text:style-name="P251"/>
            <text:p text:style-name="P252">Nr<text:s/>uchwały</text:p>
          </table:table-cell>
          <table:table-cell table:style-name="TableCell253">
            <text:p text:style-name="P254"/>
            <text:p text:style-name="P255">W sprawie:</text:p>
          </table:table-cell>
          <table:table-cell table:style-name="TableCell256">
            <text:p text:style-name="P257">Liczba radnych</text:p>
            <text:p text:style-name="P258">w trakcie głosowania</text:p>
          </table:table-cell>
          <table:table-cell table:style-name="TableCell259">
            <text:p text:style-name="P260"/>
            <text:p text:style-name="P261">Wynik głosowania</text:p>
          </table:table-cell>
        </table:table-row>
        <table:table-row table:style-name="TableRow262">
          <table:table-cell table:style-name="TableCell263">
            <text:p text:style-name="P264">1.</text:p>
          </table:table-cell>
          <table:table-cell table:style-name="TableCell265">
            <text:p text:style-name="P266">LIV/277/22</text:p>
          </table:table-cell>
          <table:table-cell table:style-name="TableCell267">
            <text:p text:style-name="P268">uchwalenia Programu współpracy Gminy Mokrsko z organizacjami pozarządowymi oraz innymi podmiotami wymienionymi w art. 3 ust. 3 ustawy z dnia 24 kwietnia 2003 r. o<text:s/>działalności pożytku publicznego i o wolontariacie, na 2023 rok;</text:p>
          </table:table-cell>
          <table:table-cell table:style-name="TableCell269">
            <text:p text:style-name="P270"/>
            <text:p text:style-name="P271">13</text:p>
          </table:table-cell>
          <table:table-cell table:style-name="TableCell272">
            <text:p text:style-name="P273">za - 13</text:p>
            <text:p text:style-name="P274">przeciw - 0</text:p>
            <text:p text:style-name="P275">wstrz. się - 0</text:p>
          </table:table-cell>
        </table:table-row>
        <table:table-row table:style-name="TableRow276">
          <table:table-cell table:style-name="TableCell277">
            <text:p text:style-name="P278">2.</text:p>
          </table:table-cell>
          <table:table-cell table:style-name="TableCell279">
            <text:p text:style-name="P280">LIV/278/22</text:p>
          </table:table-cell>
          <table:table-cell table:style-name="TableCell281">
            <text:p text:style-name="P282">wyrażenia zgody na zawarcie przez Gminę Mokrsko porozumienia w sprawie przystąpienia do opracowania i wdrożenia Strategii rozwoju ponadlokalnego regionu ziemi wieluńskiej;</text:p>
          </table:table-cell>
          <table:table-cell table:style-name="TableCell283">
            <text:p text:style-name="P284"/>
            <text:p text:style-name="P285">13</text:p>
          </table:table-cell>
          <table:table-cell table:style-name="TableCell286">
            <text:p text:style-name="P287">za - 13</text:p>
            <text:p text:style-name="P288">przeciw - 0</text:p>
            <text:p text:style-name="P289">wstrz. się - 0</text:p>
          </table:table-cell>
        </table:table-row>
        <table:table-row table:style-name="TableRow290">
          <table:table-cell table:style-name="TableCell291">
            <text:p text:style-name="P292">3.</text:p>
          </table:table-cell>
          <table:table-cell table:style-name="TableCell293">
            <text:p text:style-name="P294">LIV/279/22</text:p>
          </table:table-cell>
          <table:table-cell table:style-name="TableCell295">
            <text:p text:style-name="P296"><text:span text:style-name="T297">wysokości stawek opłat za zajęcie pasa drogowego, którego zarządcą jest gmina Mokrsko</text:span><text:span text:style-name="T298">;</text:span></text:p>
          </table:table-cell>
          <table:table-cell table:style-name="TableCell299">
            <text:p text:style-name="P300"/>
            <text:p text:style-name="P301">13</text:p>
          </table:table-cell>
          <table:table-cell table:style-name="TableCell302">
            <text:p text:style-name="P303">za - 12</text:p>
            <text:p text:style-name="P304">przeciw - 0</text:p>
            <text:p text:style-name="P305">wstrz. się - 1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LIV/280/22</text:p>
          </table:table-cell>
          <table:table-cell table:style-name="TableCell311">
            <text:p text:style-name="P312">zmian w budżecie gminy na 2022 rok.</text:p>
          </table:table-cell>
          <table:table-cell table:style-name="TableCell313">
            <text:p text:style-name="P314"/>
            <text:p text:style-name="P315">13</text:p>
          </table:table-cell>
          <table:table-cell table:style-name="TableCell316">
            <text:p text:style-name="P317">za - 13</text:p>
            <text:p text:style-name="P318">przeciw - 0</text:p>
            <text:p text:style-name="P319">wstrz. się - 0</text:p>
          </table:table-cell>
        </table:table-row>
      </table:table>
      <text:p text:style-name="P320"/>
      <text:p text:style-name="P321">Na powyższym protokół<text:s/>zakończono i podpisano.-</text:p>
      <text:p text:style-name="P322"/>
      <text:p text:style-name="P323"/>
      <text:p text:style-name="P324"><text:tab/><text:tab/>Protokołowała<text:tab/><text:tab/><text:tab/><text:tab/><text:tab/><text:tab/>Przewodnicząca Rady Gminy</text:p>
      <text:p text:style-name="P325"/>
      <text:p text:style-name="P326"><text:tab/><text:tab/>Anna Wiktorek<text:tab/><text:tab/><text:tab/><text:tab/><text:tab/><text:tab/>Halina Maślanka</text:p>
      <text:p text:style-name="P327"><text:s text:c="2"/>Inspektor ds. rady, spraw gospodarczych</text:p>
      <text:p text:style-name="P328"><text:span text:style-name="T329"><text:tab/><text:s text:c="5"/>i dowodów osobistych</text:span><text:span text:style-name="T3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z0" style:display-name="WW8Num1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font-weight="normal" style:font-weight-asian="normal" style:font-weight-complex="normal"/>
    </style:style>
    <style:style style:name="WW_CharLFO5LVL2" style:family="text">
      <style:text-properties style:font-name="Times New Roman" fo:font-weight="normal" style:font-weight-asian="normal" style:font-weight-complex="normal"/>
    </style:style>
    <style:style style:name="WW_CharLFO5LVL3" style:family="text">
      <style:text-properties style:font-name="Times New Roman" fo:font-weight="normal" style:font-weight-asian="normal" style:font-weight-complex="normal"/>
    </style:style>
    <style:style style:name="WW_CharLFO5LVL4" style:family="text">
      <style:text-properties style:font-name="Times New Roman" fo:font-weight="normal" style:font-weight-asian="normal" style:font-weight-complex="normal"/>
    </style:style>
    <style:style style:name="WW_CharLFO5LVL5" style:family="text">
      <style:text-properties style:font-name="Times New Roman" fo:font-weight="normal" style:font-weight-asian="normal" style:font-weight-complex="normal"/>
    </style:style>
    <style:style style:name="WW_CharLFO5LVL6" style:family="text">
      <style:text-properties style:font-name="Times New Roman" fo:font-weight="normal" style:font-weight-asian="normal" style:font-weight-complex="normal"/>
    </style:style>
    <style:style style:name="WW_CharLFO5LVL7" style:family="text">
      <style:text-properties style:font-name="Times New Roman" fo:font-weight="normal" style:font-weight-asian="normal" style:font-weight-complex="normal"/>
    </style:style>
    <style:style style:name="WW_CharLFO5LVL8" style:family="text">
      <style:text-properties style:font-name="Times New Roman" fo:font-weight="normal" style:font-weight-asian="normal" style:font-weight-complex="normal"/>
    </style:style>
    <style:style style:name="WW_CharLFO5LVL9" style:family="text">
      <style:text-properties style:font-name="Times New Roman" fo:font-weight="normal" style:font-weight-asian="normal" style:font-weight-complex="normal"/>
    </style:style>
    <style:style style:name="WW_CharLFO8LVL1" style:family="text">
      <style:text-properties style:font-name="Times New Roman" fo:font-weight="normal" style:font-weight-asian="normal" style:font-weight-complex="normal"/>
    </style:style>
    <style:style style:name="WW_CharLFO8LVL2" style:family="text">
      <style:text-properties style:font-name="Times New Roman" fo:font-weight="normal" style:font-weight-asian="normal" style:font-weight-complex="normal"/>
    </style:style>
    <style:style style:name="WW_CharLFO8LVL3" style:family="text">
      <style:text-properties style:font-name="Times New Roman" fo:font-weight="normal" style:font-weight-asian="normal" style:font-weight-complex="normal"/>
    </style:style>
    <style:style style:name="WW_CharLFO8LVL4" style:family="text">
      <style:text-properties style:font-name="Times New Roman" fo:font-weight="normal" style:font-weight-asian="normal" style:font-weight-complex="normal"/>
    </style:style>
    <style:style style:name="WW_CharLFO8LVL5" style:family="text">
      <style:text-properties style:font-name="Times New Roman" fo:font-weight="normal" style:font-weight-asian="normal" style:font-weight-complex="normal"/>
    </style:style>
    <style:style style:name="WW_CharLFO8LVL6" style:family="text">
      <style:text-properties style:font-name="Times New Roman" fo:font-weight="normal" style:font-weight-asian="normal" style:font-weight-complex="normal"/>
    </style:style>
    <style:style style:name="WW_CharLFO8LVL7" style:family="text">
      <style:text-properties style:font-name="Times New Roman" fo:font-weight="normal" style:font-weight-asian="normal" style:font-weight-complex="normal"/>
    </style:style>
    <style:style style:name="WW_CharLFO8LVL8" style:family="text">
      <style:text-properties style:font-name="Times New Roman" fo:font-weight="normal" style:font-weight-asian="normal" style:font-weight-complex="normal"/>
    </style:style>
    <style:style style:name="WW_CharLFO8LVL9" style:family="text">
      <style:text-properties style:font-name="Times New Roman" fo:font-weight="normal" style:font-weight-asian="normal" style:font-weight-complex="normal"/>
    </style:style>
    <style:style style:name="WW_CharLFO9LVL1" style:family="text">
      <style:text-properties style:font-name="Times New Roman" fo:font-weight="normal" style:font-weight-asian="normal" style:font-weight-complex="normal"/>
    </style:style>
    <style:style style:name="WW_CharLFO9LVL2" style:family="text">
      <style:text-properties style:font-name="Times New Roman" fo:font-weight="normal" style:font-weight-asian="normal" style:font-weight-complex="normal"/>
    </style:style>
    <style:style style:name="WW_CharLFO9LVL3" style:family="text">
      <style:text-properties style:font-name="Times New Roman" fo:font-weight="normal" style:font-weight-asian="normal" style:font-weight-complex="normal"/>
    </style:style>
    <style:style style:name="WW_CharLFO9LVL4" style:family="text">
      <style:text-properties style:font-name="Times New Roman" fo:font-weight="normal" style:font-weight-asian="normal" style:font-weight-complex="normal"/>
    </style:style>
    <style:style style:name="WW_CharLFO9LVL5" style:family="text">
      <style:text-properties style:font-name="Times New Roman" fo:font-weight="normal" style:font-weight-asian="normal" style:font-weight-complex="normal"/>
    </style:style>
    <style:style style:name="WW_CharLFO9LVL6" style:family="text">
      <style:text-properties style:font-name="Times New Roman" fo:font-weight="normal" style:font-weight-asian="normal" style:font-weight-complex="normal"/>
    </style:style>
    <style:style style:name="WW_CharLFO9LVL7" style:family="text">
      <style:text-properties style:font-name="Times New Roman" fo:font-weight="normal" style:font-weight-asian="normal" style:font-weight-complex="normal"/>
    </style:style>
    <style:style style:name="WW_CharLFO9LVL8" style:family="text">
      <style:text-properties style:font-name="Times New Roman" fo:font-weight="normal" style:font-weight-asian="normal" style:font-weight-complex="normal"/>
    </style:style>
    <style:style style:name="WW_CharLFO9LVL9" style:family="text">
      <style:text-properties style:font-name="Times New Roman" fo:font-weight="normal" style:font-weight-asian="normal" style:font-weight-complex="normal"/>
    </style:style>
    <style:style style:name="WW_CharLFO10LVL1" style:family="text">
      <style:text-properties style:font-name="Times New Roman" fo:font-weight="normal" style:font-weight-asian="normal" style:font-weight-complex="normal"/>
    </style:style>
    <style:style style:name="WW_CharLFO10LVL2" style:family="text">
      <style:text-properties style:font-name="Times New Roman" fo:font-weight="normal" style:font-weight-asian="normal" style:font-weight-complex="normal"/>
    </style:style>
    <style:style style:name="WW_CharLFO10LVL3" style:family="text">
      <style:text-properties style:font-name="Times New Roman" fo:font-weight="normal" style:font-weight-asian="normal" style:font-weight-complex="normal"/>
    </style:style>
    <style:style style:name="WW_CharLFO10LVL4" style:family="text">
      <style:text-properties style:font-name="Times New Roman" fo:font-weight="normal" style:font-weight-asian="normal" style:font-weight-complex="normal"/>
    </style:style>
    <style:style style:name="WW_CharLFO10LVL5" style:family="text">
      <style:text-properties style:font-name="Times New Roman" fo:font-weight="normal" style:font-weight-asian="normal" style:font-weight-complex="normal"/>
    </style:style>
    <style:style style:name="WW_CharLFO10LVL6" style:family="text">
      <style:text-properties style:font-name="Times New Roman" fo:font-weight="normal" style:font-weight-asian="normal" style:font-weight-complex="normal"/>
    </style:style>
    <style:style style:name="WW_CharLFO10LVL7" style:family="text">
      <style:text-properties style:font-name="Times New Roman" fo:font-weight="normal" style:font-weight-asian="normal" style:font-weight-complex="normal"/>
    </style:style>
    <style:style style:name="WW_CharLFO10LVL8" style:family="text">
      <style:text-properties style:font-name="Times New Roman" fo:font-weight="normal" style:font-weight-asian="normal" style:font-weight-complex="normal"/>
    </style:style>
    <style:style style:name="WW_CharLFO10LVL9" style:family="text">
      <style:text-properties style:font-name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Ania</dc:creator>
    <meta:creation-date>2023-01-20T09:10:00Z</meta:creation-date>
    <dc:date>2023-01-20T09:11:00Z</dc:date>
    <meta:template xlink:href="Normal.dotm" xlink:type="simple"/>
    <meta:editing-cycles>3</meta:editing-cycles>
    <meta:editing-duration>PT60S</meta:editing-duration>
    <meta:document-statistic meta:page-count="5" meta:paragraph-count="22" meta:word-count="1645" meta:character-count="11499" meta:row-count="82" meta:non-whitespace-character-count="9876"/>
  </office:meta>
</office:document-meta>
</file>