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40E9F7977FC43A9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adornments="Normalny" style:font-family-generic="swiss" style:font-pitch="variable"/>
    <style:font-face style:name="Arial" svg:font-family="Arial" style:font-family-generic="system" style:font-pitch="variable"/>
    <style:font-face style:name="Malgan Gothic" svg:font-family="'Malgan Gothic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328cm"/>
    </style:style>
    <style:style style:name="Tabela1.C" style:family="table-column">
      <style:table-column-properties style:column-width="6.884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13.399cm"/>
    </style:style>
    <style:style style:name="Tabela2.C" style:family="table-column">
      <style:table-column-properties style:column-width="2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0ce8f2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f0a707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solid" style:text-underline-width="auto" style:text-underline-color="font-color" fo:font-weight="bold" officeooo:rsid="00334673" officeooo:paragraph-rsid="01816ea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0ce8f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0ce8f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126b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0ce8f2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ce8f2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b86eb"/>
    </style:style>
    <style:style style:name="P19" style:family="paragraph" style:parent-style-name="Standard">
      <style:text-properties style:font-name="Times New Roman" fo:language="pl" fo:country="PL" officeooo:paragraph-rsid="00126b1d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ab86eb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0ce8f2" style:font-size-asian="7pt" style:font-name-complex="Times New Roman" style:font-size-complex="8pt"/>
    </style:style>
    <style:style style:name="P22" style:family="paragraph" style:parent-style-name="Standard">
      <style:paragraph-properties style:line-height-at-least="0.353cm" fo:text-align="justify" style:justify-single-word="false"/>
      <style:text-properties officeooo:paragraph-rsid="000ce8f2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e2104" style:font-size-asian="12pt" style:font-weight-asian="bold" style:font-size-complex="12pt" style:font-weight-complex="bold"/>
    </style:style>
    <style:style style:name="P24" style:family="paragraph" style:parent-style-name="Standard">
      <style:text-properties fo:language="pl" fo:country="PL" officeooo:paragraph-rsid="00126b1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0ce8f2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ce8f2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1a44510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59e7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816ea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159e7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officeooo:paragraph-rsid="01a44510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e210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0fa6f3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59e7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848ba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1a4451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fdd5b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848bab" officeooo:paragraph-rsid="01848ba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159e7ac" officeooo:paragraph-rsid="01866da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fdd5b2" officeooo:paragraph-rsid="00fdd5b2" fo:background-color="transparent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0e2104" officeooo:paragraph-rsid="0159e7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26b1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17cfc7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26b1d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0e210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15a3bee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1866da7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26b1d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26b1d" style:font-size-asian="10.5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pl" fo:country="PL" officeooo:paragraph-rsid="00126b1d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paragraph-rsid="000e2104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weight="bold" officeooo:rsid="00153230" officeooo:paragraph-rsid="000ce8f2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paragraph-rsid="0080e1c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aa8e2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80e1c0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a8b806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aa8e27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a8b806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126b1d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126b1d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a8b806" style:font-weight-asian="bold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126b1d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4803b7"/>
    </style:style>
    <style:style style:name="P68" style:family="paragraph" style:parent-style-name="Table_20_Contents">
      <style:text-properties style:font-name="Times New Roman" fo:language="pl" fo:country="PL" officeooo:rsid="012eb60c" officeooo:paragraph-rsid="012eb60c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language="pl" fo:country="PL" officeooo:rsid="0153799b" officeooo:paragraph-rsid="0153799b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language="pl" fo:country="PL" officeooo:rsid="01b0278e" officeooo:paragraph-rsid="01b0278e"/>
    </style:style>
    <style:style style:name="P71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12cf826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b97c4" officeooo:paragraph-rsid="012cf826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15bdc70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12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d6b8b5" officeooo:paragraph-rsid="015bdc70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fdd5b2" officeooo:paragraph-rsid="0159e7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0ce8f2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78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3cbbc0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L4">
      <style:text-properties style:font-name="Times New Roman" fo:language="pl" fo:country="PL" officeooo:paragraph-rsid="00126b1d"/>
    </style:style>
    <style:style style:name="P80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126b1d"/>
    </style:style>
    <style:style style:name="P81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d1ae6e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0ce8f2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11f9dbc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0ce8f2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f0a707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1816ea3" officeooo:paragraph-rsid="01816ea3" style:font-name-asian="Times New Roman" style:font-size-asian="12pt" style:font-name-complex="Times New Roman" style:font-size-complex="12pt"/>
    </style:style>
    <style:style style:name="P87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1a072c4" officeooo:paragraph-rsid="01a072c4" style:font-name-asian="Times New Roman" style:font-size-asian="12pt" style:font-name-complex="Times New Roman" style:font-size-complex="12pt"/>
    </style:style>
    <style:style style:name="P88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paragraph-rsid="000ce8f2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34b4e4" officeooo:paragraph-rsid="0134b4e4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1a072c4" officeooo:paragraph-rsid="01a072c4" style:font-name-asian="Times New Roman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17ce89f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 style:list-style-name="WW8Num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17ce89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L3">
      <loext:graphic-properties draw:fill="none" draw:fill-color="#ffffff"/>
      <style:paragraph-properties fo:margin-left="1.401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paragraph-rsid="017ce89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WW8Num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778f80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officeooo:paragraph-rsid="01a44510"/>
    </style:style>
    <style:style style:name="P96" style:family="paragraph" style:parent-style-name="Standard" style:list-style-name="WWNum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Times New Roman" officeooo:paragraph-rsid="01a44510"/>
    </style:style>
    <style:style style:name="T1" style:family="text">
      <style:text-properties officeooo:rsid="004fd6ef"/>
    </style:style>
    <style:style style:name="T2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a44510" style:font-weight-asian="bold" style:font-weight-complex="bold"/>
    </style:style>
    <style:style style:name="T5" style:family="text">
      <style:text-properties officeooo:rsid="0033cfd7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1b565b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11f9dbc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134b4e4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1816ea3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officeooo:rsid="01a072c4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l" fo:country="PL" fo:font-weight="bold" officeooo:rsid="01585c7f" style:font-size-asian="12pt" style:font-weight-asian="bold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pl" fo:country="PL" fo:font-weight="bold" officeooo:rsid="00b2cc79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anguage="pl" fo:country="PL" fo:font-weight="bold" officeooo:rsid="0053c8df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anguage="pl" fo:country="PL" fo:font-weight="bold" officeooo:rsid="003b7d98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language="pl" fo:country="PL" fo:font-weight="bold" officeooo:rsid="00334673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pl" fo:country="PL" fo:font-weight="bold" officeooo:rsid="00f0a707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anguage="pl" fo:country="PL" fo:font-weight="bold" officeooo:rsid="00fd5d2c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anguage="pl" fo:country="PL" fo:font-weight="bold" officeooo:rsid="017b8f86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language="pl" fo:country="PL" fo:font-weight="bold" officeooo:rsid="0183a530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language="pl" fo:country="PL" fo:font-weight="bold" officeooo:rsid="01a072c4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anguage="pl" fo:country="PL" fo:font-weight="bold" officeooo:rsid="01a6b29a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language="pl" fo:country="PL" fo:font-weight="bold" style:font-size-asian="12pt" style:font-weight-asian="bold" style:font-name-complex="Arial2" style:font-size-complex="12pt"/>
    </style:style>
    <style:style style:name="T31" style:family="text">
      <style:text-properties style:font-name="Times New Roman" fo:font-size="12pt" fo:language="pl" fo:country="PL" fo:font-weight="bold" officeooo:rsid="001b565b" style:font-size-asian="12pt" style:font-weight-asian="bold" style:font-name-complex="Arial2" style:font-size-complex="12pt"/>
    </style:style>
    <style:style style:name="T32" style:family="text">
      <style:text-properties style:font-name="Times New Roman" officeooo:rsid="00835951" fo:background-color="#ffffff" loext:char-shading-value="0" style:language-asian="pl" style:country-asian="PL" style:font-name-complex="Times New Roman" style:font-size-complex="14pt"/>
    </style:style>
    <style:style style:name="T33" style:family="text">
      <style:text-properties style:font-name="Times New Roman" officeooo:rsid="00835951" fo:background-color="#ffffff" loext:char-shading-value="0" style:language-asian="pl" style:country-asian="PL" style:font-name-complex="Times New Roman"/>
    </style:style>
    <style:style style:name="T34" style:family="text">
      <style:text-properties style:font-name="Times New Roman" fo:font-style="normal" officeooo:rsid="00835951" fo:background-color="#ffffff" loext:char-shading-value="0" style:language-asian="pl" style:country-asian="PL" style:font-style-asian="normal" style:font-name-complex="Times New Roman" style:font-style-complex="normal"/>
    </style:style>
    <style:style style:name="T35" style:family="text">
      <style:text-properties style:font-name="Times New Roman" officeooo:rsid="01a44510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fo:font-weight="bold" officeooo:rsid="01a44510" style:font-weight-asian="bold" style:font-weight-complex="bold"/>
    </style:style>
    <style:style style:name="T38" style:family="text">
      <style:text-properties fo:language="pl" fo:country="PL"/>
    </style:style>
    <style:style style:name="T39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40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text-position="0% 100%" style:font-name="Times New Roman" fo:font-size="6pt" fo:language="pl" fo:country="PL" fo:font-style="normal" style:text-underline-style="none" fo:font-weight="normal" officeooo:rsid="001fc673" fo:background-color="#ffffff" loext:char-shading-value="0" style:font-name-asian="Times New Roman" style:font-size-asian="5.25pt" style:language-asian="pl" style:country-asian="PL" style:font-style-asian="normal" style:font-weight-asian="normal" style:font-name-complex="Arial2" style:font-size-complex="6pt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b407fb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f0a707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0e2104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5a3bee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816ea3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1a1bb6c" fo:background-color="#ffffff" loext:char-shading-value="0" style:font-name-asian="Times New Roman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0e2104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4803b7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b407fb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fefec3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2051c0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5a3bee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a1bb6c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a88537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ab95db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accfb8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1a4451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0e2104" style:font-name-asian="Times New Roman" style:font-size-asian="12pt" style:font-weight-asian="normal" style:font-name-complex="Times New Roman" style:font-size-complex="14pt" style:font-weight-complex="normal"/>
    </style:style>
    <style:style style:name="T61" style:family="text">
      <style:text-properties fo:color="#000000" loext:opacity="100%" style:text-position="0% 100%" style:font-name="Times New Roman" fo:font-size="12pt" fo:language="pl" fo:country="PL" style:text-underline-style="none" fo:font-weight="bold" officeooo:rsid="000e2104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text-position="0% 100%" style:font-name="Times New Roman" fo:font-size="12pt" fo:language="pl" fo:country="PL" style:text-underline-style="none" fo:font-weight="bold" officeooo:rsid="01a88537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text-position="0% 100%" style:font-name="Times New Roman" fo:font-size="12pt" fo:language="pl" fo:country="PL" style:text-underline-style="none" fo:font-weight="bold" officeooo:rsid="01ab95db" style:font-name-asian="Times New Roman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style:text-position="0% 100%" style:font-name="Times New Roman" fo:font-size="12pt" fo:language="pl" fo:country="PL" style:text-underline-style="none" fo:font-weight="bold" officeooo:rsid="01accfb8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text-position="0% 100%" fo:font-size="12pt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66" style:family="text">
      <style:text-properties fo:color="#000000" loext:opacity="100%" style:text-position="0% 100%" fo:font-size="12pt" fo:language="pl" fo:country="PL" style:text-underline-style="none" fo:font-weight="normal" officeooo:rsid="000e2104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text-position="0% 100%" fo:font-size="12pt" fo:language="pl" fo:country="PL" style:text-underline-style="none" fo:font-weight="normal" officeooo:rsid="015a3bee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text-position="0% 100%" fo:font-size="12pt" fo:language="pl" fo:country="PL" style:text-underline-style="none" fo:font-weight="normal" officeooo:rsid="01a44510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text-position="0% 100%" fo:background-color="#ffffff" loext:char-shading-value="0" style:language-asian="pl" style:country-asian="PL"/>
    </style:style>
    <style:style style:name="T70" style:family="text">
      <style:text-properties fo:color="#000000" loext:opacity="100%" style:text-position="0% 100%" officeooo:rsid="0075aa49" fo:background-color="#ffffff" loext:char-shading-value="0" style:language-asian="pl" style:country-asian="PL"/>
    </style:style>
    <style:style style:name="T71" style:family="text">
      <style:text-properties fo:color="#000000" loext:opacity="100%" style:text-position="0% 100%" officeooo:rsid="00101655" fo:background-color="#ffffff" loext:char-shading-value="0" style:language-asian="pl" style:country-asian="PL"/>
    </style:style>
    <style:style style:name="T72" style:family="text">
      <style:text-properties fo:color="#000000" loext:opacity="100%" style:text-position="0% 100%" officeooo:rsid="01a072c4" fo:background-color="#ffffff" loext:char-shading-value="0" style:language-asian="pl" style:country-asian="P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style:text-position="0% 100%" officeooo:rsid="002267e4" style:language-asian="pl" style:country-asian="PL" style:font-name-complex="Arial2"/>
    </style:style>
    <style:style style:name="T75" style:family="text">
      <style:text-properties style:text-position="0% 100%" fo:language="pl" fo:country="PL" officeooo:rsid="002267e4" style:language-asian="pl" style:country-asian="PL" style:font-name-complex="Arial2"/>
    </style:style>
    <style:style style:name="T76" style:family="text">
      <style:text-properties style:text-position="0% 100%" fo:font-style="normal" fo:font-weight="bold" officeooo:rsid="00126b1d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77" style:family="text">
      <style:text-properties style:text-position="0% 100%" fo:font-style="normal" fo:font-weight="bold" officeooo:rsid="017cfc70" fo:background-color="#ffffff" loext:char-shading-value="0" style:language-asian="pl" style:country-asian="PL" style:font-style-asian="normal" style:font-weight-asian="bold" style:font-style-complex="normal" style:font-weight-complex="bold"/>
    </style:style>
    <style:style style:name="T78" style:family="text">
      <style:text-properties officeooo:rsid="0000c126"/>
    </style:style>
    <style:style style:name="T79" style:family="text">
      <style:text-properties officeooo:rsid="001ceeaa"/>
    </style:style>
    <style:style style:name="T80" style:family="text">
      <style:text-properties officeooo:rsid="00303463"/>
    </style:style>
    <style:style style:name="T81" style:family="text">
      <style:text-properties officeooo:rsid="0008bea2"/>
    </style:style>
    <style:style style:name="T82" style:family="text">
      <style:text-properties officeooo:rsid="00280267"/>
    </style:style>
    <style:style style:name="T83" style:family="text">
      <style:text-properties officeooo:rsid="004971b0"/>
    </style:style>
    <style:style style:name="T84" style:family="text">
      <style:text-properties officeooo:rsid="0013cbde"/>
    </style:style>
    <style:style style:name="T85" style:family="text">
      <style:text-properties officeooo:rsid="00489edc"/>
    </style:style>
    <style:style style:name="T86" style:family="text">
      <style:text-properties officeooo:rsid="00affc5a"/>
    </style:style>
    <style:style style:name="T87" style:family="text">
      <style:text-properties officeooo:rsid="00b2cc79"/>
    </style:style>
    <style:style style:name="T88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0e2104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loext:opacity="0%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officeooo:rsid="00befccf"/>
    </style:style>
    <style:style style:name="T91" style:family="text">
      <style:text-properties officeooo:rsid="00d6b8b5"/>
    </style:style>
    <style:style style:name="T92" style:family="text">
      <style:text-properties fo:background-color="#ffffff" loext:char-shading-value="0" style:language-asian="pl" style:country-asian="PL" style:font-size-complex="14pt" style:language-complex="ar" style:country-complex="SA"/>
    </style:style>
    <style:style style:name="T93" style:family="text">
      <style:text-properties officeooo:rsid="012051c0" fo:background-color="#ffffff" loext:char-shading-value="0" style:language-asian="pl" style:country-asian="PL" style:language-complex="ar" style:country-complex="SA"/>
    </style:style>
    <style:style style:name="T94" style:family="text">
      <style:text-properties officeooo:rsid="00489edc" fo:background-color="#ffffff" loext:char-shading-value="0"/>
    </style:style>
    <style:style style:name="T95" style:family="text">
      <style:text-properties officeooo:rsid="00835951" fo:background-color="#ffffff" loext:char-shading-value="0"/>
    </style:style>
    <style:style style:name="T96" style:family="text">
      <style:text-properties officeooo:rsid="001b97c4" style:font-size-complex="14pt"/>
    </style:style>
    <style:style style:name="T97" style:family="text">
      <style:text-properties officeooo:rsid="00835951" style:font-size-complex="14pt"/>
    </style:style>
    <style:style style:name="T98" style:family="text">
      <style:text-properties officeooo:rsid="00fefec3" style:font-size-complex="14pt"/>
    </style:style>
    <style:style style:name="T99" style:family="text">
      <style:text-properties officeooo:rsid="017cfc70" style:font-size-complex="14pt"/>
    </style:style>
    <style:style style:name="T100" style:family="text">
      <style:text-properties fo:font-style="normal" fo:background-color="#ffffff" loext:char-shading-value="0" style:font-style-asian="normal" style:font-size-complex="14pt" style:font-style-complex="normal"/>
    </style:style>
    <style:style style:name="T101" style:family="text">
      <style:text-properties fo:font-style="normal" officeooo:rsid="00b407fb" fo:background-color="#ffffff" loext:char-shading-value="0" style:font-style-asian="normal" style:font-size-complex="14pt" style:font-style-complex="normal"/>
    </style:style>
    <style:style style:name="T102" style:family="text">
      <style:text-properties fo:font-style="normal" officeooo:rsid="0159e7ac" fo:background-color="#ffffff" loext:char-shading-value="0" style:font-style-asian="normal" style:font-size-complex="14pt" style:font-style-complex="normal"/>
    </style:style>
    <style:style style:name="T103" style:family="text">
      <style:text-properties fo:font-style="normal" officeooo:rsid="01816ea3" fo:background-color="#ffffff" loext:char-shading-value="0" style:font-style-asian="normal" style:font-size-complex="14pt" style:font-style-complex="normal"/>
    </style:style>
    <style:style style:name="T104" style:family="text">
      <style:text-properties fo:font-style="normal" officeooo:rsid="01a072c4" fo:background-color="#ffffff" loext:char-shading-value="0" style:font-style-asian="normal" style:font-size-complex="14pt" style:font-style-complex="normal"/>
    </style:style>
    <style:style style:name="T105" style:family="text">
      <style:text-properties fo:font-style="normal" style:text-underline-style="solid" style:text-underline-width="auto" style:text-underline-color="font-color" fo:background-color="#ffffff" loext:char-shading-value="0" style:language-asian="pl" style:country-asian="PL" style:font-style-asian="normal" style:font-style-complex="normal"/>
    </style:style>
    <style:style style:name="T106" style:family="text">
      <style:text-properties officeooo:rsid="00f4936f"/>
    </style:style>
    <style:style style:name="T107" style:family="text">
      <style:text-properties officeooo:rsid="001b97c4"/>
    </style:style>
    <style:style style:name="T108" style:family="text">
      <style:text-properties officeooo:rsid="00fd5d2c"/>
    </style:style>
    <style:style style:name="T109" style:family="text">
      <style:text-properties fo:background-color="transparent" loext:char-shading-value="0" style:font-size-complex="14pt"/>
    </style:style>
    <style:style style:name="T110" style:family="text">
      <style:text-properties officeooo:rsid="00fdd5b2" fo:background-color="transparent" loext:char-shading-value="0" style:font-size-complex="14pt"/>
    </style:style>
    <style:style style:name="T111" style:family="text">
      <style:text-properties officeooo:rsid="00464233" fo:background-color="transparent" loext:char-shading-value="0" style:font-size-complex="14pt"/>
    </style:style>
    <style:style style:name="T112" style:family="text">
      <style:text-properties officeooo:rsid="00b407fb" fo:background-color="transparent" loext:char-shading-value="0" style:font-size-complex="14pt"/>
    </style:style>
    <style:style style:name="T113" style:family="text">
      <style:text-properties officeooo:rsid="012051c0" fo:background-color="transparent" loext:char-shading-value="0" style:font-size-complex="14pt"/>
    </style:style>
    <style:style style:name="T114" style:family="text">
      <style:text-properties officeooo:rsid="017ce89f" fo:background-color="transparent" loext:char-shading-value="0" style:font-size-complex="14pt"/>
    </style:style>
    <style:style style:name="T115" style:family="text">
      <style:text-properties officeooo:rsid="01a072c4" fo:background-color="transparent" loext:char-shading-value="0" style:font-size-complex="14pt"/>
    </style:style>
    <style:style style:name="T116" style:family="text">
      <style:text-properties style:text-underline-style="none" style:font-size-complex="14pt"/>
    </style:style>
    <style:style style:name="T117" style:family="text">
      <style:text-properties style:text-underline-style="none" officeooo:rsid="017ce89f" style:font-size-complex="14pt"/>
    </style:style>
    <style:style style:name="T118" style:family="text">
      <style:text-properties officeooo:rsid="00fefec3"/>
    </style:style>
    <style:style style:name="T119" style:family="text">
      <style:text-properties officeooo:rsid="011f9dbc"/>
    </style:style>
    <style:style style:name="T120" style:family="text">
      <style:text-properties officeooo:rsid="012051c0"/>
    </style:style>
    <style:style style:name="T121" style:family="text">
      <style:text-properties officeooo:rsid="01278a4a"/>
    </style:style>
    <style:style style:name="T122" style:family="text">
      <style:text-properties officeooo:rsid="012c65e8"/>
    </style:style>
    <style:style style:name="T123" style:family="text">
      <style:text-properties officeooo:rsid="012fa272"/>
    </style:style>
    <style:style style:name="T124" style:family="text">
      <style:text-properties officeooo:rsid="01332dd4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159e7ac"/>
    </style:style>
    <style:style style:name="T127" style:family="text">
      <style:text-properties officeooo:rsid="015a3bee"/>
    </style:style>
    <style:style style:name="T128" style:family="text">
      <style:text-properties officeooo:rsid="015bdc70"/>
    </style:style>
    <style:style style:name="T129" style:family="text">
      <style:text-properties officeooo:rsid="017b8f86"/>
    </style:style>
    <style:style style:name="T130" style:family="text">
      <style:text-properties officeooo:rsid="017cfc70"/>
    </style:style>
    <style:style style:name="T131" style:family="text">
      <style:text-properties officeooo:rsid="01816ea3"/>
    </style:style>
    <style:style style:name="T132" style:family="text">
      <style:text-properties officeooo:rsid="01a072c4"/>
    </style:style>
    <style:style style:name="T133" style:family="text">
      <style:text-properties officeooo:rsid="01a0ccaf"/>
    </style:style>
    <style:style style:name="T134" style:family="text">
      <style:text-properties officeooo:rsid="01a1bb6c"/>
    </style:style>
    <style:style style:name="T135" style:family="text">
      <style:text-properties officeooo:rsid="01a34d49"/>
    </style:style>
    <style:style style:name="T136" style:family="text">
      <style:text-properties officeooo:rsid="01a44510"/>
    </style:style>
    <style:style style:name="T137" style:family="text">
      <style:text-properties officeooo:rsid="01a58ae5"/>
    </style:style>
    <style:style style:name="T138" style:family="text">
      <style:text-properties officeooo:rsid="01b033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 r o t o k ó ł <text:s/><text:span text:style-name="T1">Nr X</text:span><text:span text:style-name="T119">L</text:span><text:span text:style-name="T132">V</text:span><text:span text:style-name="T129">I</text:span><text:span text:style-name="T1">/20</text:span><text:span text:style-name="T87">2</text:span><text:span text:style-name="T108">2</text:span></text:p>
      <text:p text:style-name="P10"/>
      <text:p text:style-name="P4"><text:span text:style-name="T17">z obrad </text:span><text:span text:style-name="T18">nadzwyczajnej</text:span><text:span text:style-name="T16"> </text:span><text:span text:style-name="T15">sesji Rady Gminy Mokrsko z dnia </text:span><text:span text:style-name="T28">14 lipca</text:span><text:span text:style-name="T15"> 20</text:span><text:span text:style-name="T19">2</text:span><text:span text:style-name="T25">2</text:span><text:span text:style-name="T15"> roku w sali konferencyjnej Urzędu Gminy </text:span><text:span text:style-name="T20">w godz. od 1</text:span><text:span text:style-name="T26">0</text:span><text:span text:style-name="T20">:</text:span><text:span text:style-name="T24">0</text:span><text:span text:style-name="T29">4</text:span><text:span text:style-name="T20"> do</text:span><text:span text:style-name="T21"> </text:span><text:span text:style-name="T27">10:</text:span><text:span text:style-name="T28">18</text:span><text:span text:style-name="T20"> </text:span><text:span text:style-name="T22">pod przewodnictwem</text:span><text:span text:style-name="T15"> </text:span><text:span text:style-name="T31">pani</text:span><text:span text:style-name="T30"> </text:span><text:span text:style-name="T22">Halin</text:span><text:span text:style-name="T23">y</text:span><text:span text:style-name="T22"> Maślanka</text:span><text:span text:style-name="T15"> – Przewodnicząc</text:span><text:span text:style-name="T23">ej</text:span><text:span text:style-name="T15"> Rady </text:span><text:span text:style-name="T23">Gminy.</text:span></text:p>
      <text:p text:style-name="P3"/>
      <text:p text:style-name="P2">Ustalona liczba radnych<text:tab/><text:tab/>- 15</text:p>
      <text:p text:style-name="P2">Faktyczna liczba radnych<text:tab/><text:tab/>- 15</text:p>
      <text:p text:style-name="P2">Liczba radnych obecnych na sesji <text:tab/>- 1<text:span text:style-name="T132">4</text:span></text:p>
      <text:p text:style-name="P2"/>
      <text:p text:style-name="P12">Radni Rady Gminy Mokrsko obecni na sesji:</text:p>
      <text:list xml:id="list1517716558" text:style-name="WW8Num3">
        <text:list-item>
          <text:p text:style-name="P76">Chwaliński Dominik</text:p>
        </text:list-item>
        <text:list-item>
          <text:p text:style-name="P77">Drobina Henryk</text:p>
        </text:list-item>
        <text:list-item>
          <text:p text:style-name="P76">Dudzik Dariusz</text:p>
        </text:list-item>
        <text:list-item>
          <text:p text:style-name="P81">Golański Stanisław</text:p>
        </text:list-item>
        <text:list-item>
          <text:p text:style-name="P82">Juszczak Jolanta</text:p>
        </text:list-item>
        <text:list-item>
          <text:p text:style-name="P77">Maślanka Halina</text:p>
        </text:list-item>
        <text:list-item>
          <text:p text:style-name="P82">Papina Tadeusz</text:p>
        </text:list-item>
        <text:list-item>
          <text:p text:style-name="P78">Sawer Eugeniusz</text:p>
        </text:list-item>
        <text:list-item>
          <text:p text:style-name="P81">Siudy Grażyna</text:p>
        </text:list-item>
        <text:list-item>
          <text:p text:style-name="P77">Sokół Judyta </text:p>
        </text:list-item>
        <text:list-item>
          <text:p text:style-name="P77">Szkudlarek Zbigniew</text:p>
        </text:list-item>
        <text:list-item>
          <text:p text:style-name="P84">Wyrembak Elżbieta <text:span text:style-name="T84">J</text:span>.</text:p>
        </text:list-item>
        <text:list-item>
          <text:p text:style-name="P82">Wyrembak Elżbieta <text:span text:style-name="T84">Z.</text:span></text:p>
        </text:list-item>
        <text:list-item>
          <text:p text:style-name="P85">Z<text:span text:style-name="T5">aremba Ewa</text:span></text:p>
        </text:list-item>
      </text:list>
      <text:p text:style-name="P5"/>
      <text:p text:style-name="P7">Radni Rady Gminy Mokrsko <text:span text:style-name="T131">nie</text:span>obecni na sesji:</text:p>
      <text:list xml:id="list4218416792" text:style-name="L1">
        <text:list-item>
          <text:p text:style-name="P83">Kryściak Tomasz</text:p>
        </text:list-item>
      </text:list>
      <text:p text:style-name="P6"/>
      <text:p text:style-name="P13">Ponadto <text:s/>w sesji udział wzięli:</text:p>
      <text:list xml:id="list846843904" text:style-name="L2">
        <text:list-item>
          <text:p text:style-name="P86">Zbigniew Dąbrowski<text:tab/>- Wójt Gminy</text:p>
        </text:list-item>
        <text:list-item>
          <text:p text:style-name="P87">Małgorzata Stanek<text:tab/>- Sekretarz Gminy</text:p>
        </text:list-item>
        <text:list-item>
          <text:p text:style-name="P88">Renata Nagła<text:tab/><text:tab/>– Skarbnik Gminy</text:p>
        </text:list-item>
        <text:list-item>
          <text:p text:style-name="P89">Patrycja Ciupa <text:tab/>- <text:span text:style-name="T124"><text:s/>sołtys sołectwa </text:span>Chotów</text:p>
        </text:list-item>
        <text:list-item>
          <text:p text:style-name="P90">Grażyna Ptak<text:tab/><text:tab/>- sołtys sołectwa Jasna Góra</text:p>
        </text:list-item>
        <text:list-item>
          <text:p text:style-name="P89">Edyta Jarząbek<text:tab/>- <text:span text:style-name="T124"><text:s/>sołtys sołectwa </text:span>Mątewki</text:p>
        </text:list-item>
        <text:list-item>
          <text:p text:style-name="P89">Danuta Komor<text:tab/><text:tab/>- <text:span text:style-name="T124"><text:s/>sołtys sołectwa </text:span>Mokrsko II</text:p>
        </text:list-item>
        <text:list-item>
          <text:p text:style-name="P89">Wanda Kowalczyk<text:tab/>- <text:span text:style-name="T124"><text:s/>sołtys sołectwa </text:span>Krzyworzeka I</text:p>
        </text:list-item>
        <text:list-item>
          <text:p text:style-name="P89">Agata Rzeźnik<text:tab/><text:tab/>- <text:span text:style-name="T124"><text:s/>sołtys sołectwa </text:span>Brzeziny</text:p>
        </text:list-item>
      </text:list>
      <text:p text:style-name="P25"/>
      <text:p text:style-name="P22"><text:span text:style-name="Domyślna_20_czcionka_20_akapitu"><text:span text:style-name="T7">Ogółem w obradach </text:span></text:span><text:span text:style-name="Domyślna_20_czcionka_20_akapitu"><text:span text:style-name="T10">X</text:span></text:span><text:span text:style-name="Domyślna_20_czcionka_20_akapitu"><text:span text:style-name="T11">L</text:span></text:span><text:span text:style-name="Domyślna_20_czcionka_20_akapitu"><text:span text:style-name="T14">V</text:span></text:span><text:span text:style-name="Domyślna_20_czcionka_20_akapitu"><text:span text:style-name="T13">I</text:span></text:span><text:span text:style-name="Domyślna_20_czcionka_20_akapitu"><text:span text:style-name="T7"> sesji udział wzięł</text:span></text:span><text:span text:style-name="Domyślna_20_czcionka_20_akapitu"><text:span text:style-name="T14">y</text:span></text:span><text:span text:style-name="Domyślna_20_czcionka_20_akapitu"><text:span text:style-name="T8"> </text:span></text:span><text:span text:style-name="Domyślna_20_czcionka_20_akapitu"><text:span text:style-name="T12">2</text:span></text:span><text:span text:style-name="Domyślna_20_czcionka_20_akapitu"><text:span text:style-name="T14">3</text:span></text:span><text:span text:style-name="Domyślna_20_czcionka_20_akapitu"><text:span text:style-name="T9"> </text:span></text:span><text:span text:style-name="Domyślna_20_czcionka_20_akapitu"><text:span text:style-name="T7">os</text:span></text:span><text:span text:style-name="Domyślna_20_czcionka_20_akapitu"><text:span text:style-name="T14">o</text:span></text:span><text:span text:style-name="Domyślna_20_czcionka_20_akapitu"><text:span text:style-name="T8">b</text:span></text:span><text:span text:style-name="Domyślna_20_czcionka_20_akapitu"><text:span text:style-name="T14">y</text:span></text:span><text:span text:style-name="Domyślna_20_czcionka_20_akapitu"><text:span text:style-name="T7">.</text:span></text:span></text:p>
      <text:p text:style-name="P15"/>
      <text:p text:style-name="P26">Porządek posiedzenia:</text:p>
      <text:p text:style-name="P27"/>
      <text:list xml:id="list4007685076" text:style-name="WW8Num1">
        <text:list-item>
          <text:p text:style-name="P91">Otwarcie <text:span text:style-name="T89">sesji </text:span>i stwierdzenie prawomocności obrad.</text:p>
        </text:list-item>
        <text:list-item>
          <text:p text:style-name="P91">Ustalenie porządku obrad.</text:p>
        </text:list-item>
        <text:list-item>
          <text:p text:style-name="P91"><text:span text:style-name="T73">Podjęcie u</text:span><text:span text:style-name="T41">chwał w sprawie:</text:span></text:p>
        </text:list-item>
      </text:list>
      <text:list xml:id="list3365511405" text:style-name="L3">
        <text:list-item>
          <text:p text:style-name="P93">zmian w Wieloletniej Prognozie Finansowej Gminy Mokrsko na lata 2022-2030,</text:p>
        </text:list-item>
        <text:list-item>
          <text:p text:style-name="P93">zmian w budżecie Gminy Mokrsko na 2022 rok.</text:p>
        </text:list-item>
      </text:list>
      <text:list xml:id="list83517303597968" text:continue-list="list4007685076" text:style-name="WW8Num1">
        <text:list-item>
          <text:p text:style-name="P92">Zamknięcie obrad sesji.</text:p>
          <text:p text:style-name="P94"/>
        </text:list-item>
      </text:list>
      <text:p text:style-name="P9"><text:soft-page-break/>P u n k t <text:s/>2</text:p>
      <text:p text:style-name="P21"/>
      <text:p text:style-name="P14">Ustalenie porządku obrad</text:p>
      <text:p text:style-name="P16"/>
      <text:p text:style-name="P29"><text:span text:style-name="Domyślna_20_czcionka_20_akapitu1">Porządek obrad </text:span><text:span text:style-name="Domyślna_20_czcionka_20_akapitu1"><text:span text:style-name="T126">nadzwyczajnej</text:span></text:span><text:span text:style-name="Domyślna_20_czcionka_20_akapitu1"><text:span text:style-name="T78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79">a</text:span></text:span><text:span text:style-name="Domyślna_20_czcionka_20_akapitu1"> Rady odczytał</text:span><text:span text:style-name="Domyślna_20_czcionka_20_akapitu1"><text:span text:style-name="T79">a</text:span></text:span><text:span text:style-name="Domyślna_20_czcionka_20_akapitu1"> proponowany porządek obrad. Przewodnicząc</text:span><text:span text:style-name="Domyślna_20_czcionka_20_akapitu1"><text:span text:style-name="T79">a</text:span></text:span><text:span text:style-name="Domyślna_20_czcionka_20_akapitu1"> Rady zapytał</text:span><text:span text:style-name="Domyślna_20_czcionka_20_akapitu1"><text:span text:style-name="T79">a</text:span></text:span><text:span text:style-name="Domyślna_20_czcionka_20_akapitu1"> się czy są uwagi do przedstawionego porządku obrad. </text:span></text:p>
      <text:p text:style-name="P30"><text:span text:style-name="Domyślna_20_czcionka_20_akapitu1"><text:span text:style-name="T38"/></text:span></text:p>
      <text:p text:style-name="P29"><text:span text:style-name="Domyślna_20_czcionka_20_akapitu1"><text:span text:style-name="T72">U</text:span></text:span><text:span text:style-name="Domyślna_20_czcionka_20_akapitu1"><text:span text:style-name="T70">wag do porządku obrad nie zgłoszono.</text:span></text:span></text:p>
      <text:p text:style-name="P29"><text:span text:style-name="Domyślna_20_czcionka_20_akapitu1"><text:span text:style-name="T70"/></text:span></text:p>
      <text:p text:style-name="P31"><text:span text:style-name="Domyślna_20_czcionka_20_akapitu1"><text:span text:style-name="T69">P u n k t <text:s/></text:span></text:span><text:span text:style-name="Domyślna_20_czcionka_20_akapitu1"><text:span text:style-name="T71">3</text:span></text:span></text:p>
      <text:p text:style-name="P55"/>
      <text:p text:style-name="P23">Podjęcie uchwał w sprawie:</text:p>
      <text:p text:style-name="P54"/>
      <text:p text:style-name="P75"><text:span text:style-name="T117">a</text:span><text:span text:style-name="T116">) </text:span>zmian w Wieloletniej Prognozie Finansowej Gminy Mokrsko na lata 2022-2030<text:span text:style-name="T92">;</text:span></text:p>
      <text:p text:style-name="P42"/>
      <text:p text:style-name="P50"><text:span text:style-name="T49">Głos zabrała pani </text:span><text:span text:style-name="T54">Renata Nagła -</text:span><text:span text:style-name="T49"> Skarbnik Gminy – </text:span><text:span text:style-name="T56">zmiany w W</text:span><text:span text:style-name="T58">ieloletniej </text:span><text:span text:style-name="T56">P</text:span><text:span text:style-name="T58">rognozie </text:span><text:span text:style-name="T56">F</text:span><text:span text:style-name="T58">inansowej</text:span><text:span text:style-name="T56"> dotyczą aktualizacji wartości roku 2022 od zmian ostatnich w WPF jakie miały miejsce w maju do zmian, które jeszcze będą w następnej uchwale w budżecie. Dochody ogółem zostały zwiększone o </text:span><text:span text:style-name="T62">339.533 zł</text:span><text:span text:style-name="T56"> do kwoty </text:span><text:span text:style-name="T62">34.239.19 zł,</text:span><text:span text:style-name="T56"> w tym dochody bieżące zwiększono o </text:span><text:span text:style-name="T62">90.583 zł,</text:span><text:span text:style-name="T56"> subwencji ogólnej </text:span><text:span text:style-name="T62">169.991 zł</text:span><text:span text:style-name="T56">, z tytułu dotacji i śro</text:span><text:span text:style-name="T57">d</text:span><text:span text:style-name="T56">ków przeznaczonych na inwestycje zmniejszenie o </text:span><text:span text:style-name="T62">311.298 zł.</text:span><text:span text:style-name="T56"> Pozostałe dochody zostały zwiększone o </text:span><text:span text:style-name="T62">231.890 zł</text:span><text:span text:style-name="T56"> i dochody majątk</text:span><text:span text:style-name="T57">o</text:span><text:span text:style-name="T56">we zostały zwiększone o kwotę </text:span><text:span text:style-name="T62">248.</text:span><text:span text:style-name="T63">950 </text:span><text:span text:style-name="T62">zł</text:span><text:span text:style-name="T56"> do kwoty </text:span><text:span text:style-name="T62">8.</text:span><text:span text:style-name="T63">020.749,75 zł.</text:span><text:span text:style-name="T57"> Również dochody roku 2024 zostały zwiększone o kwotę </text:span><text:span text:style-name="T63">2.582.613 zł,</text:span><text:span text:style-name="T57"> z czego dochody bieżące -</text:span><text:span text:style-name="T63"> 774.784 zł</text:span><text:span text:style-name="T57"> i dochody majątkowe - </text:span><text:span text:style-name="T63">1.807.829,90 zł</text:span><text:span text:style-name="T57">. Również planowane wydatki zostały zwiększone o kwotę </text:span><text:span text:style-name="T63">339.533 zł</text:span><text:span text:style-name="T57"> do kwoty </text:span><text:span text:style-name="T63">36.751.191,19 zł,</text:span><text:span text:style-name="T57"> z tego wydatki bieżące zostały zwiększone o</text:span><text:span text:style-name="T63"> 90.583 zł,</text:span><text:span text:style-name="T57"> a wydatki majątkowe o </text:span><text:span text:style-name="T63">248.950 zł</text:span><text:span text:style-name="T57"> </text:span><text:span text:style-name="T58">z przeznaczeniem na inwestycje i zakupy inwestycyjne. Następne pozycje nie uległy zmianie, natomiast zmianie uległa w roku 2023 pozycja: wydatki objęte limitem, o którym mowa czyli limitem tym, który jest w załączniku - Wykaz przedsięwzięć - i tutaj w roku 2024 wprowadza się zadanie inwestycyjne na kwotę </text:span><text:span text:style-name="T64">2.579.630 zł</text:span><text:span text:style-name="T58"> i są to wydatki majątkowe. Natomiast w załączniku - Wykaz przedsięwzięć - dodaje się zadanie w pozycji 1.3.2.5 „Rozbudowa drogi gminnej w miejscowości Ożarów /Lasek/ wraz z budową zjazdów”. Zadanie będzie realizowane w latach 2022-2024 i z tego na zadanie w roku 2022 przeznaczono kwotę 3.000 zł i w roku 2024 – 2.579.613 zł. Tak wyglądają zmiany w WPF, wynik budżetu ani inne wartości nie uległy zmianie.</text:span></text:p>
      <text:p text:style-name="P41"/>
      <text:p text:style-name="P40">Głos w dyskusji zabrali: Wiceprzewodnicząca RG Ewa <text:span text:style-name="T127">Zaremba, </text:span><text:span text:style-name="T132">Wójt Gminy,</text:span> Skarbnik Gminy.</text:p>
      <text:p text:style-name="P39"/>
      <text:p text:style-name="P36"><text:span text:style-name="T109">Rada Gminy podjęła </text:span><text:span text:style-name="T111">jednogłośnie </text:span><text:span text:style-name="T109">uchwałę Nr X</text:span><text:span text:style-name="T113">L</text:span><text:span text:style-name="T115">V</text:span><text:span text:style-name="T114">I</text:span><text:span text:style-name="T109">/</text:span><text:span text:style-name="T110">2</text:span><text:span text:style-name="T115">51</text:span><text:span text:style-name="T109">/</text:span><text:span text:style-name="T112">2</text:span><text:span text:style-name="T110">2 </text:span><text:span text:style-name="T113">w sprawie </text:span><text:span text:style-name="T93">zmian w Wieloletniej Prognozie Finansowej Gminy Mokrsko na lata 2022-2030</text:span><text:span text:style-name="T110"> </text:span><text:span text:style-name="T100"><text:s/>- </text:span><text:span text:style-name="T101">przy obecności</text:span><text:span text:style-name="T102"> </text:span><text:span text:style-name="T103">1</text:span><text:span text:style-name="T104">4</text:span><text:span text:style-name="T101"> radnych - </text:span><text:span text:style-name="T109">(raport z głosowania w załączeniu).</text:span></text:p>
      <text:p text:style-name="P42"/>
      <text:p text:style-name="P43"><text:span text:style-name="T99">b</text:span><text:span text:style-name="T98">)</text:span> <text:span text:style-name="T125">zmian w budżecie Gminy Mokrsko na 2022 rok</text:span><text:span text:style-name="T105">;</text:span></text:p>
      <text:p text:style-name="P48"/>
      <text:p text:style-name="P32"><text:span text:style-name="T66">Głos zabrała pani </text:span><text:span text:style-name="T67">Renata Nagła - </text:span><text:span text:style-name="T66">Skarbnik Gminy - </text:span><text:span text:style-name="T68">d</text:span><text:span text:style-name="T49">ochody budżetu gminy na 2022 rok zostały zwiększone </text:span><text:span text:style-name="T59">o</text:span><text:span text:style-name="T49"> </text:span><text:span text:style-name="T61">208.950 zł</text:span><text:span text:style-name="T49"> do kwoty </text:span><text:span text:style-name="T61">34.239.847,19 zł</text:span><text:span text:style-name="T49">. </text:span><text:span text:style-name="T6">Wprowadzone zmiany dotyczą: </text:span><text:span text:style-name="T37">w</text:span><text:span text:style-name="T36"> dziale 600 — Drogi publiczne gminne</text:span><text:span text:style-name="T6"> — zwiększa się dochody majątkowe </text:span><text:span text:style-name="T35">o</text:span><text:span text:style-name="T6"> </text:span><text:span text:style-name="T36">108.950 zł</text:span><text:span text:style-name="T6"> tytułem dotacji z budżetu Województwa Łódzkiego pochodzących z tytułu wyłączenia z produkcji gruntów rolnych na zadania określone w ustawie o ochronie gruntów rolnych i leśnych w 2022 roku na zadanie realizowane pod nazwą: „Modernizacja drogi dojazdowej do gruntów rolnych — Mokrsko /Wola/”.</text:span></text:p>
      <text:p text:style-name="P28"><text:span text:style-name="T3">W dziale 926 — Kultura fizyczna</text:span> — zwiększa się dochody majątkowe <text:span text:style-name="T136">o</text:span> <text:span text:style-name="T3">100.000 zł</text:span> tytułem pomocy finansowej z budżetu Województwa Łódzkiego w formie dotacji celowej z przeznaczeniem na realizację zadania pn. „Modernizacja centrum sportowo — rekreacyjnego w Krzyworzece”.</text:p>
      <text:p text:style-name="P28"><text:soft-page-break/><text:tab/>Również planowane wydatki zostały zwiększone <text:span text:style-name="T136">o</text:span> <text:span text:style-name="T3">208.950 zł</text:span> do kwoty <text:span text:style-name="T3">36.751.191,19 zł</text:span>.</text:p>
      <text:p text:style-name="P28">Wprowadzone zmiany dotyczą: <text:s/><text:span text:style-name="T4">w</text:span><text:span text:style-name="T3"> dziale 600 — Transport i łączność</text:span> — zwiększa się wydatki majątkowe <text:span text:style-name="T136">o</text:span><text:span text:style-name="T3"> 97.950 zł</text:span>, tj.:</text:p>
      <text:list xml:id="list1305891983" text:style-name="WWNum1">
        <text:list-item>
          <text:list>
            <text:list-item>
              <text:p text:style-name="P95">zmniejszenie środków na wydatki z zadania „Remont i przebudowa drogi wewnętrznej w miejscowości Chotów” — <text:span text:style-name="T136">o</text:span> <text:span text:style-name="T3">230.000 zł</text:span>,</text:p>
            </text:list-item>
            <text:list-item>
              <text:p text:style-name="P96">zwiększenie środków na wydatki na zadanie „Remont drogi gminnej w miejscowości Mokrsko Wola” <text:span text:style-name="T3">324.950 zł</text:span>,</text:p>
            </text:list-item>
            <text:list-item>
              <text:p text:style-name="P96">zwiększenie środków na wydatki na zadanie „Rozbudowa drogi gminnej w miejscowości Ożarów /Lasek/ wraz z budową zjazdów” — <text:span text:style-name="T3">3.000 zł</text:span>.</text:p>
            </text:list-item>
          </text:list>
        </text:list-item>
      </text:list>
      <text:p text:style-name="P28"><text:span text:style-name="T3">W dziale 801 — Oświata i wychowanie</text:span> — zmniejsza się wydatki majątkowe <text:span text:style-name="T136">o</text:span> <text:span text:style-name="T3">15.000 zł</text:span> z zadania „Budowa siłowni napowietrznej we wsi Krzyworzeka na terenie ZSiP w Krzyworzece”.</text:p>
      <text:p text:style-name="P28"><text:span text:style-name="T3">W dziale 926 — Kultura fizyczna</text:span> — zwiększa się wydatki majątkowe <text:span text:style-name="T136">o</text:span> <text:span text:style-name="T3">126.000 zł</text:span> z przeznaczeniem na zadanie „Modernizacja centrum sportowo — rekreacyjnego w Krzyworzece”.</text:p>
      <text:p text:style-name="P38"><text:tab/>W związku z dokonanymi zmianami, zmiany wprowadzono w Tabeli Nr 1 i 2 — Dochody i wydatki budżetu na 2022 rok oraz Tabeli Nr 2a — Wydatki majątkowe w 2022 roku.</text:p>
      <text:p text:style-name="P34"/>
      <text:p text:style-name="P37">Głos <text:span text:style-name="T91">w dyskusji</text:span> zabra<text:span text:style-name="T120">li:</text:span> <text:span text:style-name="T133">Radna Elżbieta J. Wyrembak oraz Wójt Gminy.</text:span><text:span text:style-name="T127"> </text:span></text:p>
      <text:p text:style-name="P35"/>
      <text:p text:style-name="P49"><text:span text:style-name="T49">Rada Gminy podjęła</text:span><text:span text:style-name="T50"> </text:span><text:span text:style-name="T49">uchwałę Nr X</text:span><text:span text:style-name="T53">L</text:span><text:span text:style-name="T55">V</text:span><text:span text:style-name="T54">I</text:span><text:span text:style-name="T49">/</text:span><text:span text:style-name="T52">2</text:span><text:span text:style-name="T55">52</text:span><text:span text:style-name="T49">/</text:span><text:span text:style-name="T51">2</text:span><text:span text:style-name="T52">2</text:span><text:span text:style-name="T49"> </text:span><text:span text:style-name="T51">w sprawie </text:span><text:span text:style-name="T88">zmian w budżecie Gminy Mokrsko na 2022 rok</text:span><text:span text:style-name="T60"> </text:span><text:span text:style-name="T44">jednogłośnie </text:span><text:span text:style-name="T45"><text:s/>- </text:span><text:span text:style-name="T43">przy obecności</text:span><text:span text:style-name="T46"> </text:span><text:span text:style-name="T47">1</text:span><text:span text:style-name="T48">4</text:span><text:span text:style-name="T43"> radnych - </text:span><text:span text:style-name="T49">(raport z głosowania w załączeniu).</text:span></text:p>
      <text:p text:style-name="P35"/>
      <text:p text:style-name="P46"><text:span text:style-name="Domyślna_20_czcionka_20_akapitu1"><text:span text:style-name="T76">P u n k t <text:s/></text:span></text:span><text:span text:style-name="Domyślna_20_czcionka_20_akapitu1"><text:span text:style-name="T77">4</text:span></text:span></text:p>
      <text:p text:style-name="P47"><text:span text:style-name="Domyślna_20_czcionka_20_akapitu1"><text:span text:style-name="T40"/></text:span></text:p>
      <text:p text:style-name="P45"><text:span text:style-name="Domyślna_20_czcionka_20_akapitu1"><text:span text:style-name="T2">Zamknięcie posiedzenia</text:span></text:span></text:p>
      <text:p text:style-name="P47"><text:span text:style-name="Domyślna_20_czcionka_20_akapitu1"><text:span text:style-name="T39"/></text:span></text:p>
      <text:p text:style-name="P53">Przewodnicząc<text:span text:style-name="T80">a</text:span> Rady stwierdził<text:span text:style-name="T80">a</text:span> wyczerpanie się porządku obrad, podziękował<text:span text:style-name="T80">a</text:span> wszystkim za przybycie i następnie zamkn<text:span text:style-name="T80">ęła</text:span> obrady <text:span text:style-name="T81">X</text:span><text:span text:style-name="T121">L</text:span><text:span text:style-name="T134">V</text:span><text:span text:style-name="T128">I</text:span> sesji Rady Gminy.</text:p>
      <text:p text:style-name="P52"/>
      <text:p text:style-name="P51"><text:span text:style-name="Domyślna_20_czcionka_20_akapitu1"><text:span text:style-name="T74">Na dzisiejszej sesji zostały podjęte następujące uchwały stanowiące integralną część protokołu:</text:span></text:span></text:p>
      <text:p text:style-name="P44"><text:span text:style-name="Domyślna_20_czcionka_20_akapitu1"><text:span text:style-name="T7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2"/>
            <text:p text:style-name="P62">Lp.</text:p>
          </table:table-cell>
          <table:table-cell table:style-name="Tabela1.A1" office:value-type="string">
            <text:p text:style-name="P63"/>
            <text:p text:style-name="P63">Nr uchwały</text:p>
          </table:table-cell>
          <table:table-cell table:style-name="Tabela1.A1" office:value-type="string">
            <text:p text:style-name="P63"/>
            <text:p text:style-name="P63">W sprawie:</text:p>
          </table:table-cell>
          <table:table-cell table:style-name="Tabela1.A1" office:value-type="string">
            <text:p text:style-name="P64">Liczba radnych </text:p>
            <text:p text:style-name="P64">w trakcie głosowania</text:p>
          </table:table-cell>
          <table:table-cell table:style-name="Tabela1.E1" office:value-type="string">
            <text:p text:style-name="P64"/>
            <text:p text:style-name="P64">Wynik głosowania</text:p>
          </table:table-cell>
        </table:table-row>
        <table:table-row table:style-name="Tabela1.1">
          <table:table-cell table:style-name="Tabela1.A2" office:value-type="string">
            <text:p text:style-name="P65"><text:span text:style-name="T130">1</text:span>.</text:p>
          </table:table-cell>
          <table:table-cell table:style-name="Tabela1.A2" office:value-type="string">
            <text:p text:style-name="P67">X<text:span text:style-name="T121">L</text:span><text:span text:style-name="T134">V</text:span><text:span text:style-name="T128">I</text:span>/<text:span text:style-name="T118">2</text:span><text:span text:style-name="T134">51</text:span>/<text:span text:style-name="T90">2</text:span><text:span text:style-name="T118">2</text:span></text:p>
          </table:table-cell>
          <table:table-cell table:style-name="Tabela1.A2" office:value-type="string">
            <text:p text:style-name="P73">zmian w Wieloletniej Prognozie Finansowej Gminy Mokrsko na lata 2022-2030,</text:p>
          </table:table-cell>
          <table:table-cell table:style-name="Tabela1.A2" office:value-type="string">
            <text:p text:style-name="P58"/>
            <text:p text:style-name="P60">1<text:span text:style-name="T134">4</text:span></text:p>
          </table:table-cell>
          <table:table-cell table:style-name="Tabela1.E2" office:value-type="string">
            <text:p text:style-name="P61"><text:span text:style-name="T122">z</text:span>a - <text:span text:style-name="T86">1</text:span><text:span text:style-name="T134">4</text:span></text:p>
            <text:p text:style-name="P61">przeciw - <text:span text:style-name="T118">0</text:span></text:p>
            <text:p text:style-name="P59">wstrz. się - <text:span text:style-name="T118">0</text:span></text:p>
          </table:table-cell>
        </table:table-row>
        <table:table-row table:style-name="Tabela1.1">
          <table:table-cell table:style-name="Tabela1.A2" office:value-type="string">
            <text:p text:style-name="P66"><text:span text:style-name="T130">2</text:span>.</text:p>
          </table:table-cell>
          <table:table-cell table:style-name="Tabela1.A2" office:value-type="string">
            <text:p text:style-name="P67">X<text:span text:style-name="T121">L</text:span><text:span text:style-name="T134">V</text:span><text:span text:style-name="T130">I</text:span><text:span text:style-name="T128">I</text:span>/<text:span text:style-name="T118">2</text:span><text:span text:style-name="T134">52</text:span>/<text:span text:style-name="T90">2</text:span><text:span text:style-name="T118">2</text:span></text:p>
          </table:table-cell>
          <table:table-cell table:style-name="Tabela1.A2" office:value-type="string">
            <text:p text:style-name="P74">zmian w budżecie Gminy Mokrsko na 2022 rok.</text:p>
          </table:table-cell>
          <table:table-cell table:style-name="Tabela1.A2" office:value-type="string">
            <text:p text:style-name="P56"/>
            <text:p text:style-name="P57">1<text:span text:style-name="T134">4</text:span></text:p>
          </table:table-cell>
          <table:table-cell table:style-name="Tabela1.E2" office:value-type="string">
            <text:p text:style-name="P61"><text:span text:style-name="T122">z</text:span>a - <text:span text:style-name="T86">1</text:span><text:span text:style-name="T134">4</text:span></text:p>
            <text:p text:style-name="P61">przeciw - <text:span text:style-name="T90">0</text:span></text:p>
            <text:p text:style-name="P59">wstrz. <text:span text:style-name="T106">s</text:span>ię – <text:span text:style-name="T118">0</text:span></text:p>
          </table:table-cell>
        </table:table-row>
      </table:table>
      <text:p text:style-name="P11"/>
      <text:p text:style-name="P11">Na powyższym protokół zakończono i podpisano.-</text:p>
      <text:p text:style-name="P17"/>
      <text:p text:style-name="P17"><text:tab/><text:tab/>Protokołowała<text:tab/><text:tab/><text:tab/><text:tab/><text:tab/><text:tab/>Przewodnicząc<text:span text:style-name="T83">a</text:span> Rady Gminy</text:p>
      <text:p text:style-name="P17"/>
      <text:p text:style-name="P17"><text:tab/><text:tab/>Anna Wiktorek<text:tab/><text:tab/><text:tab/><text:tab/><text:tab/><text:tab/><text:span text:style-name="T83">Halina Maślanka</text:span></text:p>
      <text:p text:style-name="P20"><text:s text:c="2"/>Inspektor ds. rady, spraw gospodarczych </text:p>
      <text:p text:style-name="P18"><text:span text:style-name="T83"><text:tab/> <text:s text:c="4"/>i dowodów osobistych</text:span><text:tab/></text:p>
      <text:p text:style-name="P17"/>
      <text:p text:style-name="P17"/>
      <text:p text:style-name="P19"><text:soft-page-break/>Protokół niniejszy obejmuje:</text:p>
      <text:list xml:id="list1137330334" text:style-name="L4">
        <text:list-item>
          <text:p text:style-name="P79">Streszczenie przebiegu obrad sesji od strony Nr 1 do strony Nr <text:span text:style-name="T138">3.</text:span></text:p>
        </text:list-item>
        <text:list-item>
          <text:p text:style-name="P79">Podjęte uchwały od Nr <text:span text:style-name="T82">X</text:span><text:span text:style-name="T123">L</text:span><text:span text:style-name="T135">V</text:span><text:span text:style-name="T128">I</text:span>/<text:span text:style-name="T118">2</text:span><text:span text:style-name="T135">5</text:span><text:span text:style-name="T137">1</text:span>/<text:span text:style-name="T90">2</text:span><text:span text:style-name="T118">2</text:span> do Nr <text:span text:style-name="T82">X</text:span><text:span text:style-name="T123">L</text:span><text:span text:style-name="T135">V</text:span><text:span text:style-name="T130">I</text:span>/<text:span text:style-name="T118">2</text:span><text:span text:style-name="T135">52</text:span>/<text:span text:style-name="T90">2</text:span><text:span text:style-name="T118">2</text:span><text:span text:style-name="T82">.</text:span></text:p>
        </text:list-item>
        <text:list-item>
          <text:p text:style-name="P80"><text:span text:style-name="Domyślna_20_czcionka_20_akapitu1"><text:span text:style-name="T65">Załączniki jak niżej:</text:span></text:span></text:p>
        </text:list-item>
      </text:list>
      <text:p text:style-name="P33"><text:span text:style-name="Domyślna_20_czcionka_20_akapitu1"><text:span text:style-name="T4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3">Lp.</text:p>
          </table:table-cell>
          <table:table-cell table:style-name="Tabela2.A1" office:value-type="string">
            <text:p text:style-name="P63">Nazwa załącznika</text:p>
          </table:table-cell>
          <table:table-cell table:style-name="Tabela2.C1" office:value-type="string">
            <text:p text:style-name="P63">Ilość stron</text:p>
          </table:table-cell>
        </table:table-row>
        <table:table-row table:style-name="Tabela2.1">
          <table:table-cell table:style-name="Tabela2.A2" office:value-type="string">
            <text:p text:style-name="P68"><text:span text:style-name="T135">1</text:span>.</text:p>
          </table:table-cell>
          <table:table-cell table:style-name="Tabela2.A2" office:value-type="string">
            <text:p text:style-name="P71"><text:span text:style-name="T107">Projekt uchwał</text:span><text:span text:style-name="T85">y</text:span><text:span text:style-name="T96"> </text:span><text:span text:style-name="T97">w sprawie </text:span><text:span text:style-name="T33">zmian w Wieloletniej Prognozie Finansowej <text:s/></text:span><text:span text:style-name="T32">Gminy Mokrsko na lata 2022-2030.</text:span></text:p>
          </table:table-cell>
          <table:table-cell table:style-name="Tabela2.C2" office:value-type="string">
            <text:p text:style-name="P70">12</text:p>
          </table:table-cell>
        </table:table-row>
        <table:table-row table:style-name="Tabela2.1">
          <table:table-cell table:style-name="Tabela2.A2" office:value-type="string">
            <text:p text:style-name="P68"><text:span text:style-name="T135">2</text:span>.</text:p>
          </table:table-cell>
          <table:table-cell table:style-name="Tabela2.A2" office:value-type="string">
            <text:p text:style-name="P72">Raport z głosowania <text:span text:style-name="T85">nad podjęciem uchwały</text:span><text:span text:style-name="T94"> </text:span><text:span text:style-name="T95">w sprawie </text:span><text:span text:style-name="T33">zmian w Wieloletniej Prognozie Finansowej <text:s/></text:span><text:span text:style-name="T32">Gminy Mokrsko na lata 2022-2030.</text:span></text:p>
          </table:table-cell>
          <table:table-cell table:style-name="Tabela2.C2" office:value-type="string">
            <text:p text:style-name="P69">1</text:p>
          </table:table-cell>
        </table:table-row>
        <table:table-row table:style-name="Tabela2.1">
          <table:table-cell table:style-name="Tabela2.A2" office:value-type="string">
            <text:p text:style-name="P68"><text:span text:style-name="T135">3</text:span>.</text:p>
          </table:table-cell>
          <table:table-cell table:style-name="Tabela2.A2" office:value-type="string">
            <text:p text:style-name="P71"><text:span text:style-name="T107">Projekt uchwał</text:span><text:span text:style-name="T85">y</text:span><text:span text:style-name="T96"> </text:span><text:span text:style-name="T97">w sprawie </text:span><text:span text:style-name="T32">zmian </text:span><text:span text:style-name="T34">w budżecie Gminy Mokrsko na 2022 rok.</text:span></text:p>
          </table:table-cell>
          <table:table-cell table:style-name="Tabela2.C2" office:value-type="string">
            <text:p text:style-name="P70">6</text:p>
          </table:table-cell>
        </table:table-row>
        <table:table-row table:style-name="Tabela2.1">
          <table:table-cell table:style-name="Tabela2.A2" office:value-type="string">
            <text:p text:style-name="P68"><text:span text:style-name="T135">4</text:span>.</text:p>
          </table:table-cell>
          <table:table-cell table:style-name="Tabela2.A2" office:value-type="string">
            <text:p text:style-name="P72">Raport z głosowania <text:span text:style-name="T85">nad podjęciem uchwały</text:span><text:span text:style-name="T94"> </text:span><text:span text:style-name="T95">w sprawie </text:span><text:span text:style-name="T32">zmian </text:span><text:span text:style-name="T34">w budżecie Gminy Mokrsko na 2022 rok.</text:span></text:p>
          </table:table-cell>
          <table:table-cell table:style-name="Tabela2.C2" office:value-type="string">
            <text:p text:style-name="P69">1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adornments="Normalny" style:font-family-generic="swiss" style:font-pitch="variable"/>
    <style:font-face style:name="Arial" svg:font-family="Arial" style:font-family-generic="system" style:font-pitch="variable"/>
    <style:font-face style:name="Malgan Gothic" svg:font-family="'Malgan Gothic'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Malgan Gothic" style:font-family-asian="'Malgan Gothic'" style:font-family-generic-asian="system" style:font-pitch-asian="variable" style:font-size-asian="11pt" style:font-style-asian="normal" style:font-weight-asian="normal" style:font-name-complex="Malgan Gothic" style:font-family-complex="'Malgan Gothic'" style:font-family-generic-complex="system" style:font-pitch-complex="variable" style:font-size-complex="11pt" loext:padding="0cm" loext:border="none" loext:shadow="none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Microsoft JhengHei1" style:font-family-asian="'Microsoft JhengHei'" style:font-family-generic-asian="system" style:font-pitch-asian="variable" style:font-size-asian="10pt" style:font-style-asian="normal" style:font-weight-asian="normal" style:font-name-complex="Microsoft JhengHei1" style:font-family-complex="'Microsoft JhengHei'" style:font-family-generic-complex="system" style:font-pitch-complex="variable" style:font-size-complex="10pt" loext:padding="0cm" loext:border="none" loext:shadow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margin-left="1.395cm"/>
        </style:list-level-properties>
        <style:text-properties fo:font-family="'Malgan Gothic'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margin-left="1.951cm"/>
        </style:list-level-properties>
        <style:text-properties fo:font-family="'Malgan Gothic'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margin-left="3.221cm"/>
        </style:list-level-properties>
        <style:text-properties fo:font-family="'Malgan Gothic'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margin-left="4.491cm"/>
        </style:list-level-properties>
        <style:text-properties fo:font-family="'Malgan Gothic'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margin-left="5.761cm"/>
        </style:list-level-properties>
        <style:text-properties fo:font-family="'Malgan Gothic'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margin-left="7.031cm"/>
        </style:list-level-properties>
        <style:text-properties fo:font-family="'Malgan Gothic'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margin-left="8.301cm"/>
        </style:list-level-properties>
        <style:text-properties fo:font-family="'Malgan Gothic'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margin-left="9.571cm"/>
        </style:list-level-properties>
        <style:text-properties fo:font-family="'Malgan Gothic'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margin-left="10.841cm"/>
        </style:list-level-properties>
        <style:text-properties fo:font-family="'Malgan Gothic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Microsoft JhengHei"/>
      </text:list-level-style-bullet>
      <text:list-level-style-image text:level="2" xlink:href="Pictures/1000000000000008000000040E9F7977FC43A9A4.jp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margin-left="0.279cm"/>
        </style:list-level-properties>
      </text:list-level-style-image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2.933cm"/>
        </style:list-level-properties>
        <style:text-properties style:font-name="Microsoft JhengHei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203cm"/>
        </style:list-level-properties>
        <style:text-properties style:font-name="Microsoft JhengHei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473cm"/>
        </style:list-level-properties>
        <style:text-properties style:font-name="Microsoft JhengHei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6.743cm"/>
        </style:list-level-properties>
        <style:text-properties style:font-name="Microsoft JhengHei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013cm"/>
        </style:list-level-properties>
        <style:text-properties style:font-name="Microsoft JhengHei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283cm"/>
        </style:list-level-properties>
        <style:text-properties style:font-name="Microsoft JhengHei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553cm"/>
        </style:list-level-properties>
        <style:text-properties style:font-name="Microsoft JhengHe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.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2T11:47:24.888000000</meta:creation-date>
    <dc:date>2022-07-15T14:48:57.354000000</dc:date>
    <meta:editing-duration>P2DT13H32M24S</meta:editing-duration>
    <meta:editing-cycles>265</meta:editing-cycles>
    <meta:generator>LibreOffice/7.1.0.3$Windows_X86_64 LibreOffice_project/f6099ecf3d29644b5008cc8f48f42f4a40986e4c</meta:generator>
    <meta:document-statistic meta:table-count="2" meta:image-count="0" meta:object-count="0" meta:page-count="4" meta:paragraph-count="112" meta:word-count="1147" meta:character-count="7317" meta:non-whitespace-character-count="6243"/>
  </office:meta>
</office:document-meta>
</file>