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8cm" table:align="left" style:writing-mode="lr-tb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3.328cm"/>
    </style:style>
    <style:style style:name="Tabela1.C" style:family="table-column">
      <style:table-column-properties style:column-width="6.884cm"/>
    </style:style>
    <style:style style:name="Tabela1.D" style:family="table-column">
      <style:table-column-properties style:column-width="2.9cm"/>
    </style:style>
    <style:style style:name="Tabela1.E" style:family="table-column">
      <style:table-column-properties style:column-width="2.9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1" fo:language="pl" fo:country="PL" officeooo:paragraph-rsid="0005dceb"/>
    </style:style>
    <style:style style:name="P3" style:family="paragraph" style:parent-style-name="Standard">
      <style:paragraph-properties fo:text-align="justify" style:justify-single-word="false"/>
      <style:text-properties style:font-name="Times New Roman1" fo:language="pl" fo:country="PL" officeooo:rsid="004971b0" officeooo:paragraph-rsid="0005dceb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language="pl" fo:country="PL" fo:font-weight="bold" officeooo:rsid="00378dad" officeooo:paragraph-rsid="0005dceb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Times New Roman1" fo:font-size="12pt" fo:language="pl" fo:country="PL" fo:font-weight="bold" officeooo:paragraph-rsid="0005dceb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normal" officeooo:paragraph-rsid="0005dceb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language="pl" fo:country="PL" fo:font-weight="normal" officeooo:paragraph-rsid="0005dce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05dceb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05dceb" style:text-underline-mode="continuous" style:text-overline-mode="continuous" style:text-line-through-mode="continuous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style:line-height-at-least="0.353cm" fo:text-align="center" style:justify-single-word="false">
        <style:tab-stops>
          <style:tab-stop style:position="0.635cm"/>
        </style:tab-stops>
      </style:paragraph-properties>
      <style:text-properties style:font-name="Times New Roman1" fo:font-size="12pt" fo:language="pl" fo:country="PL" style:text-underline-style="solid" style:text-underline-width="auto" style:text-underline-color="font-color" fo:font-weight="bold" officeooo:paragraph-rsid="0005dceb" style:text-underline-mode="continuous" style:text-overline-mode="continuous" style:text-line-through-mode="continuous" style:font-size-asian="12pt" style:font-weight-asian="bold" style:font-name-complex="Times New Roman1" style:font-size-complex="12pt"/>
    </style:style>
    <style:style style:name="P11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1" fo:font-size="12pt" fo:language="pl" fo:country="PL" style:text-underline-style="none" fo:font-weight="normal" officeooo:paragraph-rsid="0005dceb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1" fo:font-size="12pt" fo:language="pl" fo:country="PL" style:text-underline-style="none" fo:font-weight="normal" officeooo:rsid="0033cfd7" officeooo:paragraph-rsid="0005dceb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1" fo:font-size="12pt" fo:language="pl" fo:country="PL" style:text-underline-style="none" fo:font-weight="normal" officeooo:rsid="003cbbc0" officeooo:paragraph-rsid="0005dceb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1" fo:font-size="12pt" fo:language="pl" fo:country="PL" style:text-underline-style="none" fo:font-weight="normal" officeooo:rsid="000e8305" officeooo:paragraph-rsid="0005dceb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font-name="Times New Roman1" fo:font-size="12pt" fo:language="pl" fo:country="PL" officeooo:paragraph-rsid="0005dceb" style:font-size-asian="12pt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1" fo:font-size="12pt" fo:language="pl" fo:country="PL" officeooo:paragraph-rsid="0005dceb" style:font-size-asian="12pt" style:font-name-complex="Times New Roman1" style:font-size-complex="12pt"/>
    </style:style>
    <style:style style:name="P17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1" fo:font-size="12pt" fo:language="pl" fo:country="PL" officeooo:paragraph-rsid="0005dceb" style:font-size-asian="12pt" style:font-size-complex="12pt"/>
    </style:style>
    <style:style style:name="P18" style:family="paragraph" style:parent-style-name="Standard">
      <style:paragraph-properties style:line-height-at-least="0.353cm" fo:text-align="center" style:justify-single-word="false"/>
      <style:text-properties style:font-name="Times New Roman1" fo:font-size="8pt" fo:language="pl" fo:country="PL" officeooo:paragraph-rsid="0005dceb" style:font-size-asian="7pt" style:font-name-complex="Times New Roman1" style:font-size-complex="8pt"/>
    </style:style>
    <style:style style:name="P19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officeooo:paragraph-rsid="0005dceb"/>
    </style:style>
    <style:style style:name="P20" style:family="paragraph" style:parent-style-name="Standard">
      <style:paragraph-properties style:line-height-at-least="0.353cm" fo:text-align="justify" style:justify-single-word="false"/>
      <style:text-properties officeooo:paragraph-rsid="0005dceb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1" fo:font-size="12pt" fo:language="pl" fo:country="PL" style:text-underline-style="solid" style:text-underline-width="auto" style:text-underline-color="font-color" fo:font-weight="bold" officeooo:paragraph-rsid="0005dceb" style:font-size-asian="12pt" style:font-weight-asian="bold" style:font-size-complex="12pt" style:font-weight-complex="bold"/>
    </style:style>
    <style:style style:name="P22" style:family="paragraph" style:parent-style-name="Standard" style:list-style-name="WW8Num3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1" fo:font-size="12pt" fo:language="pl" fo:country="PL" style:text-underline-style="none" fo:font-weight="normal" officeooo:rsid="0033cfd7" officeooo:paragraph-rsid="0005dceb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1" fo:font-size="12pt" fo:language="pl" fo:country="PL" style:text-underline-style="none" fo:font-weight="normal" officeooo:rsid="0033cfd7" officeooo:paragraph-rsid="0005dceb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 style:list-style-name="WW8Num3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1" fo:font-size="12pt" fo:language="pl" fo:country="PL" style:text-underline-style="none" fo:font-weight="normal" officeooo:rsid="00334673" officeooo:paragraph-rsid="0005dceb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1" fo:font-size="12pt" fo:language="pl" fo:country="PL" officeooo:rsid="00fd5d2c" officeooo:paragraph-rsid="0005dceb" style:font-name-asian="Times New Roman1" style:font-size-asian="12pt" style:font-name-complex="Times New Roman1" style:font-size-complex="12pt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1" fo:font-size="12pt" fo:language="pl" fo:country="PL" officeooo:paragraph-rsid="0005dceb" style:font-name-asian="Times New Roman1" style:font-size-asian="12pt" style:font-name-complex="Times New Roman1" style:font-size-complex="12pt"/>
    </style:style>
    <style:style style:name="P27" style:family="paragraph" style:parent-style-name="Standard" style:list-style-name="L1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1" fo:font-size="12pt" fo:language="pl" fo:country="PL" style:text-underline-style="none" fo:font-weight="normal" officeooo:rsid="00334673" officeooo:paragraph-rsid="0005dceb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1" fo:font-size="12pt" fo:language="pl" fo:country="PL" style:text-underline-style="none" fo:font-weight="normal" officeooo:rsid="00334673" officeooo:paragraph-rsid="0005dceb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1" fo:font-size="12pt" fo:language="pl" fo:country="PL" style:text-underline-style="none" fo:font-weight="normal" officeooo:rsid="01332dd4" officeooo:paragraph-rsid="0005dceb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1" fo:font-size="12pt" fo:language="pl" fo:country="PL" style:text-underline-style="none" fo:font-weight="normal" officeooo:rsid="0134b4e4" officeooo:paragraph-rsid="0005dceb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text-indent="0.6cm" style:auto-text-indent="false">
        <style:tab-stops/>
      </style:paragraph-properties>
      <style:text-properties style:font-name="Times New Roman1" fo:font-size="12pt" fo:language="pl" fo:country="PL" style:text-underline-style="none" fo:font-weight="bold" officeooo:rsid="00334673" officeooo:paragraph-rsid="0005dceb" style:font-name-asian="Times New Roman1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style:font-name="Times New Roman1" fo:font-size="12pt" fo:language="pl" fo:country="PL" style:text-underline-style="none" fo:font-weight="normal" officeooo:rsid="00334673" officeooo:paragraph-rsid="0005dceb" style:font-name-asian="Times New Roman1" style:font-size-asian="12pt" style:font-weight-asian="normal" style:font-name-complex="Times New Roman1" style:font-size-complex="12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1" fo:font-size="12pt" fo:language="pl" fo:country="PL" style:text-underline-style="none" fo:font-weight="normal" officeooo:rsid="00334673" officeooo:paragraph-rsid="0005dceb" style:font-name-asian="Times New Roman1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officeooo:paragraph-rsid="0005dceb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1" fo:font-size="12pt" fo:language="pl" fo:country="PL" style:text-underline-style="none" fo:font-weight="normal" officeooo:rsid="00334673" officeooo:paragraph-rsid="0005dceb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Times New Roman1" fo:font-size="12pt" fo:language="pl" fo:country="PL" style:text-underline-style="none" fo:font-weight="normal" officeooo:rsid="00442f6e" officeooo:paragraph-rsid="0005dceb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1" fo:font-size="12pt" fo:language="pl" fo:country="PL" style:text-underline-style="none" fo:font-weight="normal" officeooo:rsid="000bb884" officeooo:paragraph-rsid="0005dceb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1" fo:font-size="12pt" fo:language="pl" fo:country="PL" style:text-underline-style="none" fo:font-weight="bold" officeooo:rsid="00442f6e" officeooo:paragraph-rsid="0005dceb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1" fo:font-size="12pt" officeooo:paragraph-rsid="0005dceb" style:font-size-asian="12pt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text-position="0% 100%" style:font-name="Times New Roman1" fo:font-size="12pt" fo:language="pl" fo:country="PL" style:text-underline-style="none" fo:font-weight="normal" officeooo:rsid="000d9e3c" officeooo:paragraph-rsid="0005dceb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text-position="0% 100%" style:font-name="Times New Roman1" fo:font-size="12pt" fo:language="pl" fo:country="PL" style:text-underline-style="none" fo:font-weight="normal" officeooo:rsid="0159e7ac" officeooo:paragraph-rsid="0005dceb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text-position="0% 100%" style:font-name="Times New Roman1" fo:font-size="12pt" fo:language="pl" fo:country="PL" style:text-underline-style="none" fo:font-weight="normal" officeooo:rsid="000fa6f3" officeooo:paragraph-rsid="0005dceb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text-position="0% 100%" style:font-name="Times New Roman1" fo:font-size="12pt" fo:language="pl" fo:country="PL" style:text-underline-style="none" fo:font-weight="normal" officeooo:rsid="000e2104" officeooo:paragraph-rsid="0005dceb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style:text-position="0% 100%" style:font-name="Times New Roman1" fo:font-size="12pt" fo:language="pl" fo:country="PL" style:text-underline-style="solid" style:text-underline-width="auto" style:text-underline-color="font-color" fo:font-weight="bold" officeooo:rsid="000e2104" officeooo:paragraph-rsid="0005dceb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text-position="0% 100%" style:font-name="Times New Roman1" fo:font-size="12pt" fo:language="pl" fo:country="PL" fo:font-style="normal" style:text-underline-style="none" fo:font-weight="normal" officeooo:rsid="015a3bee" officeooo:paragraph-rsid="0005dce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1" fo:font-size="12pt" fo:language="pl" fo:country="PL" style:text-underline-style="none" fo:font-weight="normal" officeooo:rsid="000e2104" officeooo:paragraph-rsid="0005dceb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text-position="0% 100%" style:font-name="Times New Roman1" fo:font-size="12pt" fo:language="pl" fo:country="PL" style:text-underline-style="none" fo:font-weight="normal" officeooo:rsid="000e2104" officeooo:paragraph-rsid="0005dceb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1" fo:font-size="12pt" fo:language="pl" fo:country="PL" style:text-underline-style="none" fo:font-weight="normal" officeooo:rsid="000fa6f3" officeooo:paragraph-rsid="0005dceb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1" fo:font-size="12pt" fo:language="pl" fo:country="PL" style:text-underline-style="none" fo:font-weight="normal" officeooo:rsid="0159e7ac" officeooo:paragraph-rsid="0005dceb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1" fo:font-size="12pt" fo:language="pl" fo:country="PL" style:text-underline-style="none" fo:font-weight="normal" officeooo:rsid="00318b32" officeooo:paragraph-rsid="0005dceb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1" fo:font-size="12pt" fo:language="pl" fo:country="PL" style:text-underline-style="none" fo:font-weight="normal" officeooo:rsid="000e2104" officeooo:paragraph-rsid="0005dceb" style:font-name-asian="Times New Roman1" style:font-size-asian="12pt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1" fo:font-size="12pt" fo:language="pl" fo:country="PL" style:text-underline-style="none" fo:font-weight="normal" officeooo:rsid="00fdd5b2" officeooo:paragraph-rsid="0005dceb" fo:background-color="transparent" style:font-name-asian="Times New Roman1" style:font-size-asian="12pt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1" fo:font-size="12pt" fo:language="pl" fo:country="PL" style:text-underline-style="none" fo:font-weight="bold" officeooo:rsid="000e2104" officeooo:paragraph-rsid="0005dceb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text-position="0% 100%" style:font-name="Times New Roman1" fo:font-size="12pt" fo:language="pl" fo:country="PL" fo:font-style="normal" style:text-underline-style="none" fo:font-weight="normal" officeooo:rsid="00b549d0" officeooo:paragraph-rsid="0005dceb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1" fo:font-size="12pt" fo:language="pl" fo:country="PL" fo:font-style="normal" style:text-underline-style="none" fo:font-weight="normal" officeooo:rsid="00f0a707" officeooo:paragraph-rsid="0005dceb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1" fo:font-size="12pt" fo:language="pl" fo:country="PL" fo:font-style="normal" style:text-underline-style="none" fo:font-weight="normal" officeooo:rsid="000e2104" officeooo:paragraph-rsid="0005dceb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font-name="Times New Roman1" fo:font-size="12pt" fo:language="pl" fo:country="PL" style:text-underline-style="solid" style:text-underline-width="auto" style:text-underline-color="font-color" fo:font-weight="normal" officeooo:rsid="000bb884" officeooo:paragraph-rsid="0005dceb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font-name="Times New Roman1" fo:font-size="12pt" fo:language="pl" fo:country="PL" style:text-underline-style="solid" style:text-underline-width="auto" style:text-underline-color="font-color" fo:font-weight="normal" officeooo:rsid="000bb884" officeooo:paragraph-rsid="0005dceb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loext:opacity="100%" style:font-name="Times New Roman1" fo:font-size="12pt" fo:language="pl" fo:country="PL" fo:font-style="normal" style:text-underline-style="none" fo:font-weight="normal" officeooo:rsid="0021927d" officeooo:paragraph-rsid="0005dceb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officeooo:paragraph-rsid="0005dceb" fo:hyphenate="false" fo:hyphenation-remain-char-count="2" fo:hyphenation-push-char-count="2" loext:hyphenation-no-caps="false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loext:opacity="100%" style:font-name="Times New Roman1" fo:font-size="12pt" fo:language="pl" fo:country="PL" fo:font-style="normal" style:text-underline-style="none" fo:font-weight="normal" officeooo:rsid="0021927d" officeooo:paragraph-rsid="0005dceb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2" style:family="paragraph" style:parent-style-name="Standard" style:list-style-name="WW8Num1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Times New Roman1" officeooo:paragraph-rsid="0005dceb" fo:hyphenate="false" fo:hyphenation-remain-char-count="2" fo:hyphenation-push-char-count="2" loext:hyphenation-no-caps="false"/>
    </style:style>
    <style:style style:name="P63" style:family="paragraph" style:parent-style-name="Standard" style:list-style-name="WW8Num1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Times New Roman1" fo:font-size="12pt" officeooo:paragraph-rsid="0005dceb" style:font-size-asian="12pt" style:font-size-complex="12pt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1" fo:font-size="12pt" fo:language="pl" fo:country="PL" style:text-underline-style="none" fo:font-weight="normal" officeooo:rsid="00334673" officeooo:paragraph-rsid="0005dceb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65" style:family="paragraph" style:parent-style-name="Standard" style:list-style-name="WW8Num1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Times New Roman1" fo:font-weight="normal" officeooo:paragraph-rsid="0005dceb" style:font-weight-asian="normal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font-name="Times New Roman1" fo:font-size="12pt" fo:language="pl" fo:country="PL" fo:font-style="normal" fo:font-weight="normal" officeooo:rsid="00aa8e27" officeooo:paragraph-rsid="0005dceb" fo:background-color="#ffffff" style:font-size-asian="12pt" style:language-asian="pl" style:country-asian="PL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font-name="Times New Roman1" fo:font-size="12pt" fo:language="pl" fo:country="PL" fo:font-style="normal" fo:font-weight="normal" officeooo:rsid="00a8b806" officeooo:paragraph-rsid="0005dceb" fo:background-color="#ffffff" style:font-size-asian="12pt" style:language-asian="pl" style:country-asian="PL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font-name="Times New Roman1" fo:font-size="12pt" fo:language="pl" fo:country="PL" fo:font-style="normal" fo:font-weight="normal" officeooo:paragraph-rsid="0005dceb" fo:background-color="#ffffff" style:font-size-asian="12pt" style:language-asian="pl" style:country-asian="PL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font-name="Times New Roman1" fo:font-size="12pt" fo:language="pl" fo:country="PL" fo:font-style="normal" fo:font-weight="normal" officeooo:paragraph-rsid="0005dceb" fo:background-color="#ffffff" style:font-size-asian="12pt" style:language-asian="pl" style:country-asian="PL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07cm"/>
        </style:tab-stops>
      </style:paragraph-properties>
      <style:text-properties fo:color="#000000" loext:opacity="100%" style:text-position="0% 100%" style:font-name="Times New Roman1" fo:font-size="12pt" fo:language="pl" fo:country="PL" fo:font-style="normal" fo:font-weight="normal" officeooo:paragraph-rsid="0005dceb" fo:background-color="#ffffff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07cm"/>
        </style:tab-stops>
      </style:paragraph-properties>
      <style:text-properties fo:color="#000000" loext:opacity="100%" style:text-position="0% 100%" style:font-name="Times New Roman1" fo:font-size="12pt" fo:language="pl" fo:country="PL" fo:font-style="normal" fo:font-weight="normal" officeooo:rsid="00aa8e27" officeooo:paragraph-rsid="0005dceb" fo:background-color="#ffffff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text-position="0% 100%" style:font-name="Times New Roman1" fo:font-size="12pt" fo:language="pl" fo:country="PL" fo:font-style="normal" fo:font-weight="normal" officeooo:rsid="00a8b806" officeooo:paragraph-rsid="0005dceb" fo:background-color="#ffffff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text-position="0% 100%" style:font-name="Times New Roman1" fo:font-size="12pt" fo:language="pl" fo:country="PL" fo:font-weight="normal" officeooo:paragraph-rsid="0005dceb" fo:background-color="#ffffff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text-position="0% 100%" style:font-name="Times New Roman1" fo:font-size="12pt" fo:language="pl" fo:country="PL" fo:font-weight="normal" officeooo:rsid="00aa8e27" officeooo:paragraph-rsid="0005dceb" fo:background-color="#ffffff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text-position="0% 100%" style:font-name="Times New Roman1" fo:font-size="12pt" fo:language="pl" fo:country="PL" fo:font-weight="normal" officeooo:rsid="00f4936f" officeooo:paragraph-rsid="0005dceb" fo:background-color="#ffffff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1" fo:font-size="12pt" fo:language="pl" fo:country="PL" style:text-underline-style="none" fo:font-weight="bold" officeooo:rsid="00442f6e" officeooo:paragraph-rsid="0005dceb" style:font-name-asian="Times New Roman1" style:font-size-asian="12pt" style:font-weight-asian="bold" style:font-name-complex="Times New Roman1" style:font-size-complex="12pt" style:font-weight-complex="bold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language="pl" fo:country="PL" officeooo:paragraph-rsid="0005dceb" style:font-size-asian="10.5pt" style:font-size-complex="12pt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language="pl" fo:country="PL" officeooo:paragraph-rsid="0005dceb"/>
    </style:style>
    <style:style style:name="P79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fo:color="#000000" loext:opacity="100%" style:font-name="Times New Roman1" fo:font-size="12pt" fo:language="pl" fo:country="PL" fo:font-weight="bold" officeooo:rsid="00153230" officeooo:paragraph-rsid="0005dceb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 style:font-name="Times New Roman1" fo:font-size="12pt" fo:language="pl" fo:country="PL" fo:font-weight="bold" officeooo:paragraph-rsid="0005dceb" style:font-size-asian="12pt" style:font-weight-asian="bold" style:font-size-complex="12pt" style:font-weight-complex="bold"/>
    </style:style>
    <style:style style:name="P81" style:family="paragraph" style:parent-style-name="Standard" style:list-style-name="WW8Num2">
      <loext:graphic-properties draw:fill="none" draw:fill-color="#ffffff"/>
      <style:paragraph-properties fo:margin-left="0.7cm" fo:margin-right="0cm" fo:line-height="100%" fo:text-align="justify" style:justify-single-word="false" fo:orphans="2" fo:widows="2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Times New Roman1" fo:font-size="12pt" fo:font-weight="normal" officeooo:paragraph-rsid="0005dce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2" style:family="paragraph" style:parent-style-name="Standard" style:list-style-name="WW8Num2">
      <loext:graphic-properties draw:fill="none" draw:fill-color="#ffffff"/>
      <style:paragraph-properties fo:margin-left="0.7cm" fo:margin-right="0cm" fo:line-height="100%" fo:text-align="justify" style:justify-single-word="false" fo:orphans="2" fo:widows="2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Times New Roman1" officeooo:paragraph-rsid="0005dceb" fo:hyphenate="false" fo:hyphenation-remain-char-count="2" fo:hyphenation-push-char-count="2" loext:hyphenation-no-caps="false"/>
    </style:style>
    <style:style style:name="P83" style:family="paragraph" style:parent-style-name="Standard" style:list-style-name="L3" style:master-page-name="">
      <loext:graphic-properties draw:fill="none" draw:fill-color="#ffffff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fo:color="#000000" loext:opacity="100%" style:font-name="Times New Roman1" fo:font-size="12pt" fo:language="pl" fo:country="PL" fo:font-style="normal" style:text-underline-style="solid" style:text-underline-width="auto" style:text-underline-color="font-color" fo:font-weight="bold" officeooo:paragraph-rsid="0005dceb" fo:background-color="transparent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84" style:family="paragraph" style:parent-style-name="Standard" style:list-style-name="WW8Num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1" fo:font-size="12pt" fo:language="pl" fo:country="PL" style:text-underline-style="none" fo:font-weight="normal" officeooo:rsid="00334673" officeooo:paragraph-rsid="0005dceb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85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1" fo:font-size="12pt" fo:language="pl" fo:country="PL" style:text-underline-style="none" fo:font-weight="bold" officeooo:rsid="000e2104" officeooo:paragraph-rsid="0005dceb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86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1" fo:font-size="12pt" fo:language="pl" fo:country="PL" style:text-underline-style="solid" style:text-underline-width="auto" style:text-underline-color="font-color" fo:font-weight="bold" officeooo:rsid="00fdd5b2" officeooo:paragraph-rsid="0005dceb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="none" draw:fill-color="#ffffff"/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fo:color="#000000" loext:opacity="100%" style:font-name="Times New Roman1" fo:font-size="12pt" fo:language="pl" fo:country="PL" fo:font-style="normal" fo:font-weight="normal" officeooo:paragraph-rsid="0005dceb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88" style:family="paragraph" style:parent-style-name="Standard">
      <loext:graphic-properties draw:fill="none" draw:fill-color="#ffffff"/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106cm"/>
        </style:tab-stops>
      </style:paragraph-properties>
      <style:text-properties fo:color="#000000" loext:opacity="100%" style:text-position="0% 100%" style:font-name="Times New Roman1" fo:font-size="12pt" fo:language="pl" fo:country="PL" fo:font-style="normal" fo:font-weight="normal" officeooo:paragraph-rsid="0005dceb" fo:background-color="transparent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="none" draw:fill-color="#ffffff"/>
      <style:paragraph-properties fo:margin-left="0.199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fo:color="#000000" loext:opacity="100%" style:font-name="Times New Roman1" fo:font-size="12pt" fo:language="pl" fo:country="PL" fo:font-style="normal" fo:font-weight="normal" officeooo:paragraph-rsid="0005dceb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="none" draw:fill-color="#ffffff"/>
      <style:paragraph-properties fo:margin-left="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12cm"/>
        </style:tab-stops>
      </style:paragraph-properties>
      <style:text-properties fo:color="#000000" loext:opacity="100%" style:text-position="0% 100%" style:font-name="Times New Roman1" fo:font-size="12pt" fo:language="pl" fo:country="PL" fo:font-style="normal" style:text-underline-style="none" fo:font-weight="normal" officeooo:rsid="00d6b8b5" officeooo:paragraph-rsid="0005dceb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="none" draw:fill-color="#ffffff"/>
      <style:paragraph-properties fo:margin-left="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fo:color="#000000" loext:opacity="100%" style:text-position="0% 100%" style:font-name="Times New Roman1" fo:font-size="12pt" fo:language="pl" fo:country="PL" style:text-underline-style="none" fo:font-weight="normal" officeooo:rsid="00d6b8b5" officeooo:paragraph-rsid="0005dceb" fo:background-color="transparent" style:font-name-asian="Times New Roman1" style:font-size-asian="12pt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P92" style:family="paragraph" style:parent-style-name="Table_20_Contents">
      <style:paragraph-properties fo:text-align="justify" style:justify-single-word="false"/>
      <style:text-properties style:font-name="Times New Roman1" fo:language="pl" fo:country="PL" fo:font-weight="bold" officeooo:paragraph-rsid="0005dceb" style:font-weight-asian="bold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paragraph-rsid="0005dceb" style:font-weight-asian="bold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a8b806" officeooo:paragraph-rsid="0005dceb" style:font-weight-asian="bold" style:font-weight-complex="bold"/>
    </style:style>
    <style:style style:name="P95" style:family="paragraph" style:parent-style-name="Table_20_Contents">
      <style:paragraph-properties fo:text-align="justify" style:justify-single-word="false"/>
      <style:text-properties style:font-name="Times New Roman1" fo:language="pl" fo:country="PL" officeooo:paragraph-rsid="0005dceb"/>
    </style:style>
    <style:style style:name="P96" style:family="paragraph" style:parent-style-name="Table_20_Contents">
      <style:paragraph-properties fo:text-align="justify" style:justify-single-word="false"/>
      <style:text-properties style:font-name="Times New Roman1" fo:language="pl" fo:country="PL" officeooo:rsid="004803b7" officeooo:paragraph-rsid="0005dceb"/>
    </style:style>
    <style:style style:name="P97" style:family="paragraph" style:parent-style-name="Table_20_Contents">
      <style:paragraph-properties fo:text-align="justify" style:justify-single-word="false"/>
      <style:text-properties style:font-name="Times New Roman1" fo:language="pl" fo:country="PL" officeooo:rsid="00303463" officeooo:paragraph-rsid="0005dceb"/>
    </style:style>
    <style:style style:name="P98" style:family="paragraph" style:parent-style-name="Table_20_Contents">
      <style:paragraph-properties fo:text-align="justify" style:justify-single-word="false"/>
      <style:text-properties style:font-name="Times New Roman1" fo:language="pl" fo:country="PL" officeooo:rsid="00f4936f" officeooo:paragraph-rsid="0005dceb"/>
    </style:style>
    <style:style style:name="P99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officeooo:paragraph-rsid="0005dceb"/>
    </style:style>
    <style:style style:name="P100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Times New Roman1" fo:font-size="12pt" fo:language="pl" fo:country="PL" fo:font-weight="normal" officeooo:paragraph-rsid="0005dceb" style:font-size-asian="12pt" style:font-weight-asian="normal" style:font-name-complex="Times New Roman1" style:font-size-complex="12pt" style:font-weight-complex="normal"/>
    </style:style>
    <style:style style:name="P101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Times New Roman1" fo:font-size="12pt" fo:language="pl" fo:country="PL" officeooo:paragraph-rsid="0005dceb" style:font-size-asian="12pt" style:font-name-complex="Times New Roman1" style:font-size-complex="12pt"/>
    </style:style>
    <style:style style:name="T1" style:family="text">
      <style:text-properties officeooo:rsid="004971b0"/>
    </style:style>
    <style:style style:name="T2" style:family="text">
      <style:text-properties officeooo:rsid="004fd6ef"/>
    </style:style>
    <style:style style:name="T3" style:family="text">
      <style:text-properties officeooo:rsid="011f9dbc"/>
    </style:style>
    <style:style style:name="T4" style:family="text">
      <style:text-properties officeooo:rsid="01585c7f"/>
    </style:style>
    <style:style style:name="T5" style:family="text">
      <style:text-properties officeooo:rsid="00b2cc79"/>
    </style:style>
    <style:style style:name="T6" style:family="text">
      <style:text-properties officeooo:rsid="00fd5d2c"/>
    </style:style>
    <style:style style:name="T7" style:family="text">
      <style:text-properties style:font-name="Times New Roman1" fo:font-size="12pt" fo:language="pl" fo:country="PL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1" fo:font-size="12pt" fo:language="pl" fo:country="PL" fo:font-weight="bold" style:font-size-asian="12pt" style:font-weight-asian="bold" style:font-name-complex="Times New Roman1" style:font-size-complex="12pt" style:font-weight-complex="normal"/>
    </style:style>
    <style:style style:name="T9" style:family="text">
      <style:text-properties style:font-name="Times New Roman1" fo:font-size="12pt" fo:language="pl" fo:country="PL" fo:font-weight="bold" officeooo:rsid="001b565b" style:font-size-asian="12pt" style:font-weight-asian="bold" style:font-name-complex="Times New Roman1" style:font-size-complex="12pt" style:font-weight-complex="normal"/>
    </style:style>
    <style:style style:name="T10" style:family="text">
      <style:text-properties style:font-name="Times New Roman1" fo:font-size="12pt" fo:language="pl" fo:country="PL" fo:font-weight="bold" officeooo:rsid="01585c7f" style:font-size-asian="12pt" style:font-weight-asian="bold" style:font-name-complex="Times New Roman1" style:font-size-complex="12pt" style:font-weight-complex="normal"/>
    </style:style>
    <style:style style:name="T11" style:family="text">
      <style:text-properties style:font-name="Times New Roman1" fo:font-size="12pt" fo:language="pl" fo:country="PL" fo:font-weight="bold" officeooo:rsid="011f9dbc" style:font-size-asian="12pt" style:font-weight-asian="bold" style:font-name-complex="Times New Roman1" style:font-size-complex="12pt"/>
    </style:style>
    <style:style style:name="T12" style:family="text">
      <style:text-properties style:font-name="Times New Roman1" fo:font-size="12pt" fo:language="pl" fo:country="PL" fo:font-weight="bold" officeooo:rsid="01585c7f" style:font-size-asian="12pt" style:font-weight-asian="bold" style:font-name-complex="Times New Roman1" style:font-size-complex="12pt"/>
    </style:style>
    <style:style style:name="T13" style:family="text">
      <style:text-properties style:font-name="Times New Roman1" fo:font-size="12pt" fo:language="pl" fo:country="PL" fo:font-weight="bold" officeooo:rsid="00b2cc79" style:font-size-asian="12pt" style:font-weight-asian="bold" style:font-name-complex="Times New Roman1" style:font-size-complex="12pt"/>
    </style:style>
    <style:style style:name="T14" style:family="text">
      <style:text-properties style:font-name="Times New Roman1" fo:font-size="12pt" fo:language="pl" fo:country="PL" fo:font-weight="bold" officeooo:rsid="00fd5d2c" style:font-size-asian="12pt" style:font-weight-asian="bold" style:font-name-complex="Times New Roman1" style:font-size-complex="12pt"/>
    </style:style>
    <style:style style:name="T15" style:family="text">
      <style:text-properties style:font-name="Times New Roman1" fo:font-size="12pt" fo:language="pl" fo:country="PL" fo:font-weight="bold" officeooo:rsid="0053c8df" style:font-size-asian="12pt" style:font-weight-asian="bold" style:font-name-complex="Times New Roman1" style:font-size-complex="12pt"/>
    </style:style>
    <style:style style:name="T16" style:family="text">
      <style:text-properties style:font-name="Times New Roman1" fo:font-size="12pt" fo:language="pl" fo:country="PL" fo:font-weight="bold" officeooo:rsid="00f0a707" style:font-size-asian="12pt" style:font-weight-asian="bold" style:font-name-complex="Times New Roman1" style:font-size-complex="12pt"/>
    </style:style>
    <style:style style:name="T17" style:family="text">
      <style:text-properties style:font-name="Times New Roman1" fo:font-size="12pt" fo:language="pl" fo:country="PL" fo:font-weight="bold" officeooo:rsid="003b7d98" style:font-size-asian="12pt" style:font-weight-asian="bold" style:font-name-complex="Times New Roman1" style:font-size-complex="12pt"/>
    </style:style>
    <style:style style:name="T18" style:family="text">
      <style:text-properties style:font-name="Times New Roman1" fo:font-size="12pt" fo:language="pl" fo:country="PL" fo:font-weight="bold" officeooo:rsid="00f29a3e" style:font-size-asian="12pt" style:font-weight-asian="bold" style:font-name-complex="Times New Roman1" style:font-size-complex="12pt"/>
    </style:style>
    <style:style style:name="T19" style:family="text">
      <style:text-properties style:font-name="Times New Roman1" fo:font-size="12pt" fo:language="pl" fo:country="PL" fo:font-weight="bold" officeooo:rsid="00334673" style:font-size-asian="12pt" style:font-weight-asian="bold" style:font-name-complex="Times New Roman1" style:font-size-complex="12pt"/>
    </style:style>
    <style:style style:name="T20" style:family="text">
      <style:text-properties style:font-name="Times New Roman1" fo:font-size="12pt" fo:language="pl" fo:country="PL" fo:font-weight="bold" officeooo:rsid="001b565b" style:font-size-asian="12pt" style:font-weight-asian="bold" style:font-name-complex="Times New Roman1" style:font-size-complex="12pt"/>
    </style:style>
    <style:style style:name="T21" style:family="text">
      <style:text-properties style:font-name="Times New Roman1" fo:font-size="12pt" fo:language="pl" fo:country="PL" fo:font-weight="bold" style:font-size-asian="12pt" style:font-weight-asian="bold" style:font-name-complex="Arial" style:font-size-complex="12pt"/>
    </style:style>
    <style:style style:name="T22" style:family="text">
      <style:text-properties style:font-name="Times New Roman1" fo:font-size="12pt" fo:language="pl" fo:country="PL" fo:font-weight="bold" officeooo:rsid="001b565b" style:font-size-asian="12pt" style:font-weight-asian="bold" style:font-name-complex="Arial" style:font-size-complex="12pt"/>
    </style:style>
    <style:style style:name="T23" style:family="text">
      <style:text-properties style:font-name="Times New Roman1" fo:font-size="12pt" fo:language="pl" fo:country="PL" style:font-size-asian="12pt" style:font-name-complex="Times New Roman1" style:font-size-complex="12pt"/>
    </style:style>
    <style:style style:name="T24" style:family="text">
      <style:text-properties style:font-name="Times New Roman1" fo:font-size="12pt" fo:language="pl" fo:country="PL" officeooo:rsid="000ce8f2" style:font-size-asian="12pt" style:font-name-complex="Times New Roman1" style:font-size-complex="12pt"/>
    </style:style>
    <style:style style:name="T25" style:family="text">
      <style:text-properties style:font-name="Times New Roman1" fo:font-size="12pt" fo:language="pl" fo:country="PL" officeooo:rsid="011f9dbc" style:font-size-asian="12pt" style:font-name-complex="Times New Roman1" style:font-size-complex="12pt"/>
    </style:style>
    <style:style style:name="T26" style:family="text">
      <style:text-properties style:font-name="Times New Roman1" fo:font-size="12pt" fo:language="pl" fo:country="PL" officeooo:rsid="01585c7f" style:font-size-asian="12pt" style:font-name-complex="Times New Roman1" style:font-size-complex="12pt"/>
    </style:style>
    <style:style style:name="T27" style:family="text">
      <style:text-properties style:font-name="Times New Roman1" fo:font-size="12pt" fo:language="pl" fo:country="PL" officeooo:rsid="00144620" style:font-size-asian="12pt" style:font-name-complex="Times New Roman1" style:font-size-complex="12pt"/>
    </style:style>
    <style:style style:name="T28" style:family="text">
      <style:text-properties style:font-name="Times New Roman1" fo:font-size="12pt" fo:language="pl" fo:country="PL" officeooo:rsid="0020cf8d" style:font-size-asian="12pt" style:font-name-complex="Times New Roman1" style:font-size-complex="12pt"/>
    </style:style>
    <style:style style:name="T29" style:family="text">
      <style:text-properties style:font-name="Times New Roman1" fo:font-size="12pt" fo:language="pl" fo:country="PL" officeooo:rsid="0134b4e4" style:font-size-asian="12pt" style:font-name-complex="Times New Roman1" style:font-size-complex="12pt"/>
    </style:style>
    <style:style style:name="T30" style:family="text">
      <style:text-properties style:font-name="Times New Roman1" fo:font-size="12pt" fo:language="pl" fo:country="PL" officeooo:rsid="001b565b" style:font-size-asian="12pt" style:font-name-complex="Times New Roman1" style:font-size-complex="12pt"/>
    </style:style>
    <style:style style:name="T31" style:family="text">
      <style:text-properties officeooo:rsid="0178ce8b"/>
    </style:style>
    <style:style style:name="T32" style:family="text">
      <style:text-properties officeooo:rsid="0013cbde"/>
    </style:style>
    <style:style style:name="T33" style:family="text">
      <style:text-properties officeooo:rsid="0033cfd7"/>
    </style:style>
    <style:style style:name="T34" style:family="text">
      <style:text-properties officeooo:rsid="0141d3c5"/>
    </style:style>
    <style:style style:name="T35" style:family="text">
      <style:text-properties officeooo:rsid="0142528f"/>
    </style:style>
    <style:style style:name="T36" style:family="text">
      <style:text-properties officeooo:rsid="0045ef41"/>
    </style:style>
    <style:style style:name="T37" style:family="text">
      <style:text-properties officeooo:rsid="0134b4e4"/>
    </style:style>
    <style:style style:name="T38" style:family="text">
      <style:text-properties officeooo:rsid="01332dd4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use-window-font-color="true" loext:opacity="0%" fo:font-size="12pt" fo:language="pl" fo:country="PL" style:letter-kerning="tru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2" style:family="text">
      <style:text-properties style:use-window-font-color="true" loext:opacity="0%" style:text-position="0% 100%" style:font-name="Times New Roman1" fo:font-size="12pt" fo:language="pl" fo:country="PL" style:text-underline-style="none" fo:font-weight="normal" officeooo:rsid="000e2104" style:font-name-asian="Times New Roman1" style:font-size-asian="12pt" style:font-weight-asian="normal" style:font-name-complex="Times New Roman1" style:font-size-complex="12pt" style:font-weight-complex="normal"/>
    </style:style>
    <style:style style:name="T43" style:family="text">
      <style:text-properties style:use-window-font-color="true" loext:opacity="0%" style:text-position="0% 100%" style:font-name="Times New Roman1" fo:font-size="12pt" fo:language="pl" fo:country="PL" fo:font-style="normal" style:text-underline-style="none" fo:font-weight="normal" officeooo:rsid="00872124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style:use-window-font-color="true" loext:opacity="0%" style:text-position="0% 100%" style:font-name="Times New Roman1" fo:font-size="12pt" fo:language="pl" fo:country="PL" fo:font-style="normal" style:text-underline-style="none" fo:font-weight="normal" officeooo:rsid="000e2104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style:use-window-font-color="true" loext:opacity="0%" style:text-position="0% 100%" style:font-name="Times New Roman1" fo:font-size="12pt" fo:language="pl" fo:country="PL" fo:font-style="normal" style:text-underline-style="none" fo:font-weight="normal" officeooo:rsid="00fefec3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fo:color="#000000" loext:opacity="100%"/>
    </style:style>
    <style:style style:name="T47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48" style:family="text">
      <style:text-properties fo:color="#000000" loext:opacity="100%" fo:font-size="12pt" style:font-size-asian="12pt" style:font-size-complex="12pt"/>
    </style:style>
    <style:style style:name="T49" style:family="text">
      <style:text-properties fo:color="#000000" loext:opacity="100%" fo:font-size="12pt" fo:language="pl" fo:country="PL" fo:font-style="normal" fo:font-weight="normal" fo:background-color="#ffffff" loext:char-shading-value="0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50" style:family="text">
      <style:text-properties fo:color="#000000" loext:opacity="100%" style:text-position="0% 100%" fo:background-color="#ffffff" loext:char-shading-value="0" style:language-asian="pl" style:country-asian="PL"/>
    </style:style>
    <style:style style:name="T51" style:family="text">
      <style:text-properties fo:color="#000000" loext:opacity="100%" style:text-position="0% 100%" officeooo:rsid="0075aa49" fo:background-color="#ffffff" loext:char-shading-value="0" style:language-asian="pl" style:country-asian="PL"/>
    </style:style>
    <style:style style:name="T52" style:family="text">
      <style:text-properties fo:color="#000000" loext:opacity="100%" style:text-position="0% 100%" officeooo:rsid="00101655" fo:background-color="#ffffff" loext:char-shading-value="0" style:language-asian="pl" style:country-asian="PL"/>
    </style:style>
    <style:style style:name="T53" style:family="text">
      <style:text-properties fo:color="#000000" loext:opacity="100%" style:text-position="0% 100%" fo:font-weight="bold" officeooo:rsid="00101655" fo:background-color="#ffffff" loext:char-shading-value="0" style:language-asian="pl" style:country-asian="PL" style:font-weight-asian="bold" style:font-weight-complex="bold"/>
    </style:style>
    <style:style style:name="T54" style:family="text">
      <style:text-properties fo:color="#000000" loext:opacity="100%" style:text-position="0% 100%" style:text-underline-style="solid" style:text-underline-width="auto" style:text-underline-color="font-color" fo:font-weight="bold" officeooo:rsid="00101655" fo:background-color="#ffffff" loext:char-shading-value="0" style:language-asian="pl" style:country-asian="PL" style:font-weight-asian="bold" style:font-weight-complex="bold"/>
    </style:style>
    <style:style style:name="T55" style:family="text">
      <style:text-properties fo:color="#000000" loext:opacity="100%" style:text-position="0% 100%" fo:language="pl" fo:country="PL" style:text-underline-style="none" fo:font-weight="normal" officeooo:rsid="000e2104" style:font-name-asian="Times New Roman1" style:font-weight-asian="normal" style:font-name-complex="Times New Roman1" style:font-weight-complex="normal"/>
    </style:style>
    <style:style style:name="T56" style:family="text">
      <style:text-properties fo:color="#000000" loext:opacity="100%" style:text-position="0% 100%" fo:language="pl" fo:country="PL" style:text-underline-style="none" fo:font-weight="normal" officeooo:rsid="015a3bee" style:font-name-asian="Times New Roman1" style:font-weight-asian="normal" style:font-name-complex="Times New Roman1" style:font-weight-complex="normal"/>
    </style:style>
    <style:style style:name="T57" style:family="text">
      <style:text-properties fo:color="#000000" loext:opacity="100%" style:text-position="0% 100%" fo:language="pl" fo:country="PL" style:text-underline-style="none" fo:font-weight="normal" officeooo:rsid="01626a57" style:font-name-asian="Times New Roman1" style:font-weight-asian="normal" style:font-name-complex="Times New Roman1" style:font-weight-complex="normal"/>
    </style:style>
    <style:style style:name="T58" style:family="text">
      <style:text-properties fo:color="#000000" loext:opacity="100%" style:text-position="0% 100%" style:font-name="Times New Roman1" fo:font-size="12pt" fo:language="pl" fo:country="PL" style:text-underline-style="none" fo:font-weight="normal" officeooo:rsid="000e2104" style:font-name-asian="Times New Roman1" style:font-size-asian="12pt" style:font-weight-asian="normal" style:font-name-complex="Times New Roman1" style:font-size-complex="12pt" style:font-weight-complex="normal"/>
    </style:style>
    <style:style style:name="T59" style:family="text">
      <style:text-properties fo:color="#000000" loext:opacity="100%" style:text-position="0% 100%" style:font-name="Times New Roman1" fo:font-size="12pt" fo:language="pl" fo:country="PL" style:text-underline-style="none" fo:font-weight="normal" officeooo:rsid="004803b7" style:font-name-asian="Times New Roman1" style:font-size-asian="12pt" style:font-weight-asian="normal" style:font-name-complex="Times New Roman1" style:font-size-complex="12pt" style:font-weight-complex="normal"/>
    </style:style>
    <style:style style:name="T60" style:family="text">
      <style:text-properties fo:color="#000000" loext:opacity="100%" style:text-position="0% 100%" style:font-name="Times New Roman1" fo:font-size="12pt" fo:language="pl" fo:country="PL" style:text-underline-style="none" fo:font-weight="normal" officeooo:rsid="012051c0" style:font-name-asian="Times New Roman1" style:font-size-asian="12pt" style:font-weight-asian="normal" style:font-name-complex="Times New Roman1" style:font-size-complex="12pt" style:font-weight-complex="normal"/>
    </style:style>
    <style:style style:name="T61" style:family="text">
      <style:text-properties fo:color="#000000" loext:opacity="100%" style:text-position="0% 100%" style:font-name="Times New Roman1" fo:font-size="12pt" fo:language="pl" fo:country="PL" style:text-underline-style="none" fo:font-weight="normal" officeooo:rsid="015a3bee" style:font-name-asian="Times New Roman1" style:font-size-asian="12pt" style:font-weight-asian="normal" style:font-name-complex="Times New Roman1" style:font-size-complex="12pt" style:font-weight-complex="normal"/>
    </style:style>
    <style:style style:name="T62" style:family="text">
      <style:text-properties fo:color="#000000" loext:opacity="100%" style:text-position="0% 100%" style:font-name="Times New Roman1" fo:font-size="12pt" fo:language="pl" fo:country="PL" style:text-underline-style="none" fo:font-weight="normal" officeooo:rsid="00fefec3" style:font-name-asian="Times New Roman1" style:font-size-asian="12pt" style:font-weight-asian="normal" style:font-name-complex="Times New Roman1" style:font-size-complex="12pt" style:font-weight-complex="normal"/>
    </style:style>
    <style:style style:name="T63" style:family="text">
      <style:text-properties fo:color="#000000" loext:opacity="100%" style:text-position="0% 100%" style:font-name="Times New Roman1" fo:font-size="12pt" fo:language="pl" fo:country="PL" style:text-underline-style="none" fo:font-weight="normal" officeooo:rsid="015dd9eb" style:font-name-asian="Times New Roman1" style:font-size-asian="12pt" style:font-weight-asian="normal" style:font-name-complex="Times New Roman1" style:font-size-complex="12pt" style:font-weight-complex="normal"/>
    </style:style>
    <style:style style:name="T64" style:family="text">
      <style:text-properties fo:color="#000000" loext:opacity="100%" style:text-position="0% 100%" style:font-name="Times New Roman1" fo:font-size="12pt" fo:language="pl" fo:country="PL" style:text-underline-style="none" fo:font-weight="normal" officeooo:rsid="00b407fb" style:font-name-asian="Times New Roman1" style:font-size-asian="12pt" style:font-weight-asian="normal" style:font-name-complex="Times New Roman1" style:font-size-complex="12pt" style:font-weight-complex="normal"/>
    </style:style>
    <style:style style:name="T65" style:family="text">
      <style:text-properties fo:color="#000000" loext:opacity="100%" style:text-position="0% 100%" style:font-name="Times New Roman1" fo:font-size="12pt" fo:language="pl" fo:country="PL" style:text-underline-style="none" fo:font-weight="normal" officeooo:rsid="000e2104" style:font-name-asian="Times New Roman1" style:font-size-asian="12pt" style:font-weight-asian="normal" style:font-name-complex="Times New Roman1" style:font-size-complex="14pt" style:font-weight-complex="normal"/>
    </style:style>
    <style:style style:name="T66" style:family="text">
      <style:text-properties fo:color="#000000" loext:opacity="100%" style:text-position="0% 100%" style:font-name="Times New Roman1" fo:font-size="12pt" fo:language="pl" fo:country="PL" style:text-underline-style="none" fo:font-weight="normal" officeooo:rsid="013cf666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67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normal" officeooo:rsid="00f0a707" fo:background-color="#ffffff" loext:char-shading-value="0" style:font-name-asian="Times New Roman1" style:font-size-asian="12pt" style:font-style-asian="normal" style:font-weight-asian="normal" style:font-name-complex="Times New Roman1" style:font-size-complex="14pt" style:font-style-complex="normal" style:font-weight-complex="normal"/>
    </style:style>
    <style:style style:name="T68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normal" officeooo:rsid="000e2104" fo:background-color="#ffffff" loext:char-shading-value="0" style:font-name-asian="Times New Roman1" style:font-size-asian="12pt" style:font-style-asian="normal" style:font-weight-asian="normal" style:font-name-complex="Times New Roman1" style:font-size-complex="14pt" style:font-style-complex="normal" style:font-weight-complex="normal"/>
    </style:style>
    <style:style style:name="T69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normal" officeooo:rsid="00b407fb" fo:background-color="#ffffff" loext:char-shading-value="0" style:font-name-asian="Times New Roman1" style:font-size-asian="12pt" style:font-style-asian="normal" style:font-weight-asian="normal" style:font-name-complex="Times New Roman1" style:font-size-complex="14pt" style:font-style-complex="normal" style:font-weight-complex="normal"/>
    </style:style>
    <style:style style:name="T70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normal" officeooo:rsid="015a3bee" fo:background-color="#ffffff" loext:char-shading-value="0" style:font-name-asian="Times New Roman1" style:font-size-asian="12pt" style:font-style-asian="normal" style:font-weight-asian="normal" style:font-name-complex="Times New Roman1" style:font-size-complex="14pt" style:font-style-complex="normal" style:font-weight-complex="normal"/>
    </style:style>
    <style:style style:name="T71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normal" officeooo:rsid="000e2104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72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normal" officeooo:rsid="004803b7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73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normal" officeooo:rsid="01221fc7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74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normal" officeooo:rsid="017aa6c1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75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normal" officeooo:rsid="00fefec3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76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normal" officeooo:rsid="015dd9eb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77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normal" officeooo:rsid="00b549d0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78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normal" officeooo:rsid="000fa6f3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4pt" style:font-style-complex="normal" style:font-weight-complex="normal"/>
    </style:style>
    <style:style style:name="T79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normal" officeooo:rsid="00872124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4pt" style:font-style-complex="normal" style:font-weight-complex="normal"/>
    </style:style>
    <style:style style:name="T80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normal" officeooo:rsid="00b407fb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4pt" style:font-style-complex="normal" style:font-weight-complex="normal"/>
    </style:style>
    <style:style style:name="T81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normal" officeooo:rsid="000e2104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4pt" style:font-style-complex="normal" style:font-weight-complex="normal"/>
    </style:style>
    <style:style style:name="T82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normal" officeooo:rsid="00872124" fo:background-color="transparent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4pt" style:font-style-complex="normal" style:font-weight-complex="normal"/>
    </style:style>
    <style:style style:name="T83" style:family="text">
      <style:text-properties fo:color="#000000" loext:opacity="100%" fo:language="pl" fo:country="PL" officeooo:rsid="0056ec33" fo:background-color="#ffffff" loext:char-shading-value="0" style:language-asian="pl" style:country-asian="PL"/>
    </style:style>
    <style:style style:name="T84" style:family="text">
      <style:text-properties fo:color="#000000" loext:opacity="100%" fo:background-color="#ffffff" loext:char-shading-value="0"/>
    </style:style>
    <style:style style:name="T85" style:family="text">
      <style:text-properties fo:color="#000000" loext:opacity="100%" officeooo:rsid="00785ee7" fo:background-color="#ffffff" loext:char-shading-value="0"/>
    </style:style>
    <style:style style:name="T86" style:family="text">
      <style:text-properties fo:color="#000000" loext:opacity="100%" officeooo:rsid="00431f8f" fo:background-color="#ffffff" loext:char-shading-value="0"/>
    </style:style>
    <style:style style:name="T87" style:family="text">
      <style:text-properties fo:color="#000000" loext:opacity="100%" officeooo:rsid="0159e7ac" fo:background-color="#ffffff" loext:char-shading-value="0"/>
    </style:style>
    <style:style style:name="T88" style:family="text">
      <style:text-properties fo:color="#000000" loext:opacity="100%" officeooo:rsid="00278960" fo:background-color="#ffffff" loext:char-shading-value="0"/>
    </style:style>
    <style:style style:name="T89" style:family="text">
      <style:text-properties fo:color="#000000" loext:opacity="100%" fo:background-color="#ffffff" loext:char-shading-value="0" style:language-asian="pl" style:country-asian="PL"/>
    </style:style>
    <style:style style:name="T90" style:family="text">
      <style:text-properties fo:color="#000000" loext:opacity="100%" officeooo:rsid="00278960" fo:background-color="#ffffff" loext:char-shading-value="0" style:language-asian="pl" style:country-asian="PL"/>
    </style:style>
    <style:style style:name="T91" style:family="text">
      <style:text-properties fo:color="#000000" loext:opacity="100%" officeooo:rsid="0010bc45" fo:background-color="#ffffff" loext:char-shading-value="0" style:language-asian="pl" style:country-asian="PL"/>
    </style:style>
    <style:style style:name="T92" style:family="text">
      <style:text-properties fo:color="#000000" loext:opacity="100%" officeooo:rsid="00458c56" fo:background-color="#ffffff" loext:char-shading-value="0" style:language-asian="pl" style:country-asian="PL"/>
    </style:style>
    <style:style style:name="T93" style:family="text">
      <style:text-properties fo:color="#000000" loext:opacity="100%" officeooo:rsid="0159e7ac" fo:background-color="#ffffff" loext:char-shading-value="0" style:language-asian="pl" style:country-asian="PL"/>
    </style:style>
    <style:style style:name="T94" style:family="text">
      <style:text-properties fo:color="#000000" loext:opacity="100%" officeooo:rsid="00101655" fo:background-color="#ffffff" loext:char-shading-value="0" style:language-asian="pl" style:country-asian="PL"/>
    </style:style>
    <style:style style:name="T95" style:family="text">
      <style:text-properties fo:color="#000000" loext:opacity="100%" officeooo:rsid="00b2cc79" fo:background-color="#ffffff" loext:char-shading-value="0" style:language-asian="pl" style:country-asian="PL"/>
    </style:style>
    <style:style style:name="T96" style:family="text">
      <style:text-properties fo:color="#000000" loext:opacity="100%" officeooo:rsid="0040e47b" fo:background-color="#ffffff" loext:char-shading-value="0" style:language-asian="pl" style:country-asian="PL"/>
    </style:style>
    <style:style style:name="T97" style:family="text">
      <style:text-properties fo:color="#000000" loext:opacity="100%" officeooo:rsid="007c8136" fo:background-color="#ffffff" loext:char-shading-value="0" style:language-asian="pl" style:country-asian="PL"/>
    </style:style>
    <style:style style:name="T98" style:family="text">
      <style:text-properties fo:color="#000000" loext:opacity="100%" officeooo:rsid="000d17a8" fo:background-color="#ffffff" loext:char-shading-value="0" style:language-asian="pl" style:country-asian="PL"/>
    </style:style>
    <style:style style:name="T99" style:family="text">
      <style:text-properties fo:color="#000000" loext:opacity="100%" officeooo:rsid="00fdd5b2" fo:background-color="#ffffff" loext:char-shading-value="0" style:language-asian="pl" style:country-asian="PL" style:language-complex="ar" style:country-complex="SA"/>
    </style:style>
    <style:style style:name="T100" style:family="text">
      <style:text-properties fo:color="#000000" loext:opacity="100%" officeooo:rsid="0159e7ac" fo:background-color="#ffffff" loext:char-shading-value="0" style:language-asian="pl" style:country-asian="PL" style:language-complex="ar" style:country-complex="SA"/>
    </style:style>
    <style:style style:name="T101" style:family="text">
      <style:text-properties fo:color="#000000" loext:opacity="100%" officeooo:rsid="000e2104" fo:background-color="#ffffff" loext:char-shading-value="0" style:language-asian="pl" style:country-asian="PL"/>
    </style:style>
    <style:style style:name="T102" style:family="text">
      <style:text-properties fo:color="#000000" loext:opacity="100%" officeooo:rsid="016c43a0" fo:background-color="#ffffff" loext:char-shading-value="0" style:language-asian="pl" style:country-asian="PL"/>
    </style:style>
    <style:style style:name="T103" style:family="text">
      <style:text-properties fo:color="#000000" loext:opacity="100%" officeooo:rsid="01740d92" fo:background-color="#ffffff" loext:char-shading-value="0" style:language-asian="pl" style:country-asian="PL"/>
    </style:style>
    <style:style style:name="T104" style:family="text">
      <style:text-properties fo:color="#000000" loext:opacity="100%" officeooo:rsid="01682834" fo:background-color="#ffffff" loext:char-shading-value="0" style:language-asian="pl" style:country-asian="PL"/>
    </style:style>
    <style:style style:name="T105" style:family="text">
      <style:text-properties fo:color="#000000" loext:opacity="100%" officeooo:rsid="00872124" fo:background-color="#ffffff" loext:char-shading-value="0" style:language-asian="pl" style:country-asian="PL"/>
    </style:style>
    <style:style style:name="T106" style:family="text">
      <style:text-properties fo:color="#000000" loext:opacity="100%" style:font-name="Times New Roman1" fo:font-size="12pt" fo:language="pl" fo:country="PL" fo:background-color="#ffffff" loext:char-shading-value="0" style:font-size-asian="12pt" style:font-size-complex="12pt"/>
    </style:style>
    <style:style style:name="T107" style:family="text">
      <style:text-properties fo:color="#000000" loext:opacity="100%" style:font-name="Times New Roman1" fo:font-size="12pt" fo:language="pl" fo:country="PL" fo:background-color="#ffffff" loext:char-shading-value="0" style:font-size-asian="12pt" style:font-name-complex="Times New Roman1" style:font-size-complex="12pt"/>
    </style:style>
    <style:style style:name="T108" style:family="text">
      <style:text-properties fo:color="#000000" loext:opacity="100%" style:font-name="Times New Roman1" fo:font-size="12pt" fo:language="pl" fo:country="PL" officeooo:rsid="00026684" fo:background-color="#ffffff" loext:char-shading-value="0" style:font-size-asian="12pt" style:font-name-complex="Times New Roman1" style:font-size-complex="12pt"/>
    </style:style>
    <style:style style:name="T109" style:family="text">
      <style:text-properties fo:color="#000000" loext:opacity="100%" officeooo:rsid="000e2104"/>
    </style:style>
    <style:style style:name="T110" style:family="text">
      <style:text-properties fo:color="#000000" loext:opacity="100%" officeooo:rsid="015a3bee"/>
    </style:style>
    <style:style style:name="T111" style:family="text">
      <style:text-properties fo:color="#000000" loext:opacity="100%" officeooo:rsid="0162cd45"/>
    </style:style>
    <style:style style:name="T112" style:family="text">
      <style:text-properties fo:color="#000000" loext:opacity="100%" style:font-name="Times New Roman" officeooo:rsid="016f8936"/>
    </style:style>
    <style:style style:name="T113" style:family="text">
      <style:text-properties fo:color="#000000" loext:opacity="100%" style:font-name="Times New Roman" officeooo:rsid="0170ad20"/>
    </style:style>
    <style:style style:name="T114" style:family="text">
      <style:text-properties fo:color="#000000" loext:opacity="100%" officeooo:rsid="016f8936"/>
    </style:style>
    <style:style style:name="T115" style:family="text">
      <style:text-properties fo:color="#000000" loext:opacity="100%" fo:font-style="italic" officeooo:rsid="016f8936" style:font-style-asian="italic" style:font-style-complex="italic"/>
    </style:style>
    <style:style style:name="T116" style:family="text">
      <style:text-properties fo:color="#000000" loext:opacity="100%" fo:font-style="italic" officeooo:rsid="0162cd45" style:font-style-asian="italic" style:font-style-complex="italic"/>
    </style:style>
    <style:style style:name="T117" style:family="text">
      <style:text-properties fo:color="#000000" loext:opacity="100%" fo:font-style="italic" officeooo:rsid="0164f98d" style:font-style-asian="italic" style:font-style-complex="italic"/>
    </style:style>
    <style:style style:name="T118" style:family="text">
      <style:text-properties fo:color="#000000" loext:opacity="100%" fo:font-style="italic" officeooo:rsid="000e2104" style:font-style-asian="italic" style:font-style-complex="italic"/>
    </style:style>
    <style:style style:name="T119" style:family="text">
      <style:text-properties fo:color="#000000" loext:opacity="100%" fo:font-style="italic" officeooo:rsid="0170ad20" style:font-style-asian="italic" style:font-style-complex="italic"/>
    </style:style>
    <style:style style:name="T120" style:family="text">
      <style:text-properties fo:color="#000000" loext:opacity="100%" fo:font-style="normal" fo:background-color="#ffffff" loext:char-shading-value="0" style:font-style-asian="normal" style:font-size-complex="14pt" style:font-style-complex="normal"/>
    </style:style>
    <style:style style:name="T121" style:family="text">
      <style:text-properties fo:color="#000000" loext:opacity="100%" fo:font-style="normal" officeooo:rsid="00b407fb" fo:background-color="#ffffff" loext:char-shading-value="0" style:font-style-asian="normal" style:font-size-complex="14pt" style:font-style-complex="normal"/>
    </style:style>
    <style:style style:name="T122" style:family="text">
      <style:text-properties fo:color="#000000" loext:opacity="100%" fo:font-style="normal" officeooo:rsid="012051c0" fo:background-color="#ffffff" loext:char-shading-value="0" style:font-style-asian="normal" style:font-size-complex="14pt" style:font-style-complex="normal"/>
    </style:style>
    <style:style style:name="T123" style:family="text">
      <style:text-properties fo:color="#000000" loext:opacity="100%" fo:font-style="normal" officeooo:rsid="00872124" fo:background-color="#ffffff" loext:char-shading-value="0" style:language-asian="pl" style:country-asian="PL" style:font-style-asian="normal" style:font-style-complex="normal"/>
    </style:style>
    <style:style style:name="T124" style:family="text">
      <style:text-properties fo:color="#000000" loext:opacity="100%" fo:font-style="normal" style:text-underline-style="none" officeooo:rsid="00fefec3" fo:background-color="#ffffff" loext:char-shading-value="0" style:language-asian="pl" style:country-asian="PL" style:font-style-asian="normal" style:font-style-complex="normal"/>
    </style:style>
    <style:style style:name="T125" style:family="text">
      <style:text-properties fo:color="#000000" loext:opacity="100%" fo:font-style="normal" style:text-underline-style="none" officeooo:rsid="00872124" fo:background-color="#ffffff" loext:char-shading-value="0" style:language-asian="pl" style:country-asian="PL" style:font-style-asian="normal" style:font-style-complex="normal"/>
    </style:style>
    <style:style style:name="T126" style:family="text">
      <style:text-properties fo:color="#000000" loext:opacity="100%" fo:font-style="normal" officeooo:rsid="00872124" fo:background-color="transparent" loext:char-shading-value="0" style:language-asian="pl" style:country-asian="PL" style:font-style-asian="normal" style:font-size-complex="14pt" style:font-style-complex="normal"/>
    </style:style>
    <style:style style:name="T127" style:family="text">
      <style:text-properties fo:color="#000000" loext:opacity="100%" officeooo:rsid="0164f98d"/>
    </style:style>
    <style:style style:name="T128" style:family="text">
      <style:text-properties fo:color="#000000" loext:opacity="100%" officeooo:rsid="01629d1f"/>
    </style:style>
    <style:style style:name="T129" style:family="text">
      <style:text-properties officeooo:rsid="0159e7ac"/>
    </style:style>
    <style:style style:name="T130" style:family="text">
      <style:text-properties officeooo:rsid="0000c126"/>
    </style:style>
    <style:style style:name="T131" style:family="text">
      <style:text-properties officeooo:rsid="001ceeaa"/>
    </style:style>
    <style:style style:name="T132" style:family="text">
      <style:text-properties fo:language="pl" fo:country="PL"/>
    </style:style>
    <style:style style:name="T133" style:family="text">
      <style:text-properties fo:language="pl" fo:country="PL" style:text-underline-style="none" fo:font-weight="normal" officeooo:rsid="00126b1d" fo:background-color="#ffffff" loext:char-shading-value="0" style:language-asian="pl" style:country-asian="PL" style:font-weight-asian="normal" style:font-weight-complex="normal"/>
    </style:style>
    <style:style style:name="T134" style:family="text">
      <style:text-properties fo:language="pl" fo:country="PL" style:text-underline-style="none" officeooo:rsid="00117d2b" fo:background-color="#ffffff" loext:char-shading-value="0" style:language-asian="pl" style:country-asian="PL"/>
    </style:style>
    <style:style style:name="T135" style:family="text">
      <style:text-properties officeooo:rsid="00464233"/>
    </style:style>
    <style:style style:name="T136" style:family="text">
      <style:text-properties officeooo:rsid="012051c0"/>
    </style:style>
    <style:style style:name="T137" style:family="text">
      <style:text-properties officeooo:rsid="00fdd5b2"/>
    </style:style>
    <style:style style:name="T138" style:family="text">
      <style:text-properties officeooo:rsid="015dd9eb"/>
    </style:style>
    <style:style style:name="T139" style:family="text">
      <style:text-properties officeooo:rsid="00b407fb"/>
    </style:style>
    <style:style style:name="T140" style:family="text">
      <style:text-properties style:font-size-complex="14pt"/>
    </style:style>
    <style:style style:name="T141" style:family="text">
      <style:text-properties officeooo:rsid="00464233" style:font-size-complex="14pt"/>
    </style:style>
    <style:style style:name="T142" style:family="text">
      <style:text-properties officeooo:rsid="0159e7ac" style:font-size-complex="14pt"/>
    </style:style>
    <style:style style:name="T143" style:family="text">
      <style:text-properties officeooo:rsid="015dd9eb" style:font-size-complex="14pt"/>
    </style:style>
    <style:style style:name="T144" style:family="text">
      <style:text-properties officeooo:rsid="00fefec3" style:font-size-complex="14pt"/>
    </style:style>
    <style:style style:name="T145" style:family="text">
      <style:text-properties style:text-underline-style="solid" style:text-underline-width="auto" style:text-underline-color="font-color"/>
    </style:style>
    <style:style style:name="T146" style:family="text">
      <style:text-properties style:text-underline-style="solid" style:text-underline-width="auto" style:text-underline-color="font-color" fo:background-color="#ffffff" loext:char-shading-value="0" style:language-asian="pl" style:country-asian="PL" style:language-complex="ar" style:country-complex="SA"/>
    </style:style>
    <style:style style:name="T147" style:family="text">
      <style:text-properties officeooo:rsid="00d6b8b5"/>
    </style:style>
    <style:style style:name="T148" style:family="text">
      <style:text-properties officeooo:rsid="008f24c2"/>
    </style:style>
    <style:style style:name="T149" style:family="text">
      <style:text-properties officeooo:rsid="01394610"/>
    </style:style>
    <style:style style:name="T150" style:family="text">
      <style:text-properties officeooo:rsid="015e8088"/>
    </style:style>
    <style:style style:name="T151" style:family="text">
      <style:text-properties officeooo:rsid="00fdd5b2" fo:background-color="#ffffff" loext:char-shading-value="0" style:language-asian="pl" style:country-asian="PL" style:language-complex="ar" style:country-complex="SA"/>
    </style:style>
    <style:style style:name="T152" style:family="text">
      <style:text-properties officeooo:rsid="012051c0" fo:background-color="#ffffff" loext:char-shading-value="0" style:language-asian="pl" style:country-asian="PL" style:language-complex="ar" style:country-complex="SA"/>
    </style:style>
    <style:style style:name="T153" style:family="text">
      <style:text-properties fo:background-color="#ffffff" loext:char-shading-value="0" style:language-asian="pl" style:country-asian="PL" style:font-size-complex="14pt" style:language-complex="ar" style:country-complex="SA"/>
    </style:style>
    <style:style style:name="T154" style:family="text">
      <style:text-properties fo:font-style="normal" fo:background-color="#ffffff" loext:char-shading-value="0" style:font-style-asian="normal" style:font-size-complex="14pt" style:font-style-complex="normal"/>
    </style:style>
    <style:style style:name="T155" style:family="text">
      <style:text-properties fo:font-style="normal" officeooo:rsid="00b407fb" fo:background-color="#ffffff" loext:char-shading-value="0" style:font-style-asian="normal" style:font-size-complex="14pt" style:font-style-complex="normal"/>
    </style:style>
    <style:style style:name="T156" style:family="text">
      <style:text-properties fo:font-style="normal" officeooo:rsid="0159e7ac" fo:background-color="#ffffff" loext:char-shading-value="0" style:font-style-asian="normal" style:font-size-complex="14pt" style:font-style-complex="normal"/>
    </style:style>
    <style:style style:name="T157" style:family="text">
      <style:text-properties fo:font-style="normal" fo:background-color="#ffffff" loext:char-shading-value="0" style:language-asian="pl" style:country-asian="PL" style:font-style-asian="normal" style:font-size-complex="12pt" style:font-style-complex="normal"/>
    </style:style>
    <style:style style:name="T158" style:family="text">
      <style:text-properties fo:font-style="normal" style:text-underline-style="solid" style:text-underline-width="auto" style:text-underline-color="font-color" fo:background-color="#ffffff" loext:char-shading-value="0" style:language-asian="pl" style:country-asian="PL" style:font-style-asian="normal" style:font-style-complex="normal"/>
    </style:style>
    <style:style style:name="T159" style:family="text">
      <style:text-properties style:text-underline-style="none" style:font-size-complex="14pt"/>
    </style:style>
    <style:style style:name="T160" style:family="text">
      <style:text-properties officeooo:rsid="000e2104"/>
    </style:style>
    <style:style style:name="T161" style:family="text">
      <style:text-properties officeooo:rsid="015a3bee"/>
    </style:style>
    <style:style style:name="T162" style:family="text">
      <style:text-properties officeooo:rsid="0165f61a"/>
    </style:style>
    <style:style style:name="T163" style:family="text">
      <style:text-properties officeooo:rsid="0164f98d"/>
    </style:style>
    <style:style style:name="T164" style:family="text">
      <style:text-properties fo:background-color="transparent" loext:char-shading-value="0" style:font-size-complex="14pt"/>
    </style:style>
    <style:style style:name="T165" style:family="text">
      <style:text-properties officeooo:rsid="00464233" fo:background-color="transparent" loext:char-shading-value="0" style:font-size-complex="14pt"/>
    </style:style>
    <style:style style:name="T166" style:family="text">
      <style:text-properties officeooo:rsid="012051c0" fo:background-color="transparent" loext:char-shading-value="0" style:font-size-complex="14pt"/>
    </style:style>
    <style:style style:name="T167" style:family="text">
      <style:text-properties officeooo:rsid="0159e7ac" fo:background-color="transparent" loext:char-shading-value="0" style:font-size-complex="14pt"/>
    </style:style>
    <style:style style:name="T168" style:family="text">
      <style:text-properties officeooo:rsid="00fdd5b2" fo:background-color="transparent" loext:char-shading-value="0" style:font-size-complex="14pt"/>
    </style:style>
    <style:style style:name="T169" style:family="text">
      <style:text-properties officeooo:rsid="015dd9eb" fo:background-color="transparent" loext:char-shading-value="0" style:font-size-complex="14pt"/>
    </style:style>
    <style:style style:name="T170" style:family="text">
      <style:text-properties officeooo:rsid="00b407fb" fo:background-color="transparent" loext:char-shading-value="0" style:font-size-complex="14pt"/>
    </style:style>
    <style:style style:name="T171" style:family="text">
      <style:text-properties fo:font-weight="bold" style:font-weight-asian="bold" style:font-weight-complex="bold"/>
    </style:style>
    <style:style style:name="T172" style:family="text">
      <style:text-properties fo:font-weight="bold" officeooo:rsid="01626a57" style:font-weight-asian="bold" style:font-weight-complex="bold"/>
    </style:style>
    <style:style style:name="T173" style:family="text">
      <style:text-properties fo:font-weight="bold" officeooo:rsid="00126b1d" fo:background-color="#ffffff" loext:char-shading-value="0" style:language-asian="pl" style:country-asian="PL" style:font-weight-asian="bold" style:font-weight-complex="bold"/>
    </style:style>
    <style:style style:name="T174" style:family="text">
      <style:text-properties fo:font-weight="bold" officeooo:rsid="015bdc70" fo:background-color="#ffffff" loext:char-shading-value="0" style:language-asian="pl" style:country-asian="PL" style:font-weight-asian="bold" style:font-weight-complex="bold"/>
    </style:style>
    <style:style style:name="T175" style:family="text">
      <style:text-properties fo:font-weight="bold" officeooo:rsid="00117d2b" fo:background-color="#ffffff" loext:char-shading-value="0" style:language-asian="pl" style:country-asian="PL" style:font-weight-asian="bold" style:font-weight-complex="bold"/>
    </style:style>
    <style:style style:name="T176" style:family="text">
      <style:text-properties officeooo:rsid="01626a57"/>
    </style:style>
    <style:style style:name="T177" style:family="text">
      <style:text-properties officeooo:rsid="01629d1f"/>
    </style:style>
    <style:style style:name="T178" style:family="text">
      <style:text-properties officeooo:rsid="00303463"/>
    </style:style>
    <style:style style:name="T179" style:family="text">
      <style:text-properties officeooo:rsid="0008bea2"/>
    </style:style>
    <style:style style:name="T180" style:family="text">
      <style:text-properties officeooo:rsid="01278a4a"/>
    </style:style>
    <style:style style:name="T181" style:family="text">
      <style:text-properties officeooo:rsid="015bdc70"/>
    </style:style>
    <style:style style:name="T182" style:family="text">
      <style:text-properties style:text-position="0% 100%" officeooo:rsid="002267e4" style:language-asian="pl" style:country-asian="PL" style:font-name-complex="Arial"/>
    </style:style>
    <style:style style:name="T183" style:family="text">
      <style:text-properties style:text-position="0% 100%" fo:language="pl" fo:country="PL" officeooo:rsid="002267e4" style:language-asian="pl" style:country-asian="PL" style:font-name-complex="Arial"/>
    </style:style>
    <style:style style:name="T184" style:family="text">
      <style:text-properties officeooo:rsid="00fefec3"/>
    </style:style>
    <style:style style:name="T185" style:family="text">
      <style:text-properties officeooo:rsid="00befccf"/>
    </style:style>
    <style:style style:name="T186" style:family="text">
      <style:text-properties officeooo:rsid="017a02cd"/>
    </style:style>
    <style:style style:name="T187" style:family="text">
      <style:text-properties officeooo:rsid="012c65e8"/>
    </style:style>
    <style:style style:name="T188" style:family="text">
      <style:text-properties officeooo:rsid="00affc5a"/>
    </style:style>
    <style:style style:name="T189" style:family="text">
      <style:text-properties officeooo:rsid="00a8b806"/>
    </style:style>
    <style:style style:name="T190" style:family="text">
      <style:text-properties officeooo:rsid="00f4936f"/>
    </style:style>
    <style:style style:name="T191" style:family="text">
      <style:text-properties officeooo:rsid="005a0bdc"/>
    </style:style>
    <style:style style:name="T192" style:family="text">
      <style:text-properties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 r o t o k ó ł <text:s/><text:span text:style-name="T2">Nr X</text:span><text:span text:style-name="T3">L</text:span><text:span text:style-name="T4">I</text:span><text:span text:style-name="T2">/20</text:span><text:span text:style-name="T5">2</text:span><text:span text:style-name="T6">2</text:span></text:p>
      <text:p text:style-name="P6"/>
      <text:p text:style-name="P99"><text:span text:style-name="T9">z obrad </text:span><text:span text:style-name="T10">nadzwyczajnej</text:span><text:span text:style-name="T8"> </text:span><text:span text:style-name="T7">sesji Rady Gminy Mokrsko z dnia </text:span><text:span text:style-name="T11">1</text:span><text:span text:style-name="T12">2 kwietnia</text:span><text:span text:style-name="T7"> 20</text:span><text:span text:style-name="T13">2</text:span><text:span text:style-name="T14">2</text:span><text:span text:style-name="T7"> roku w sali konferencyjnej Urzędu Gminy </text:span><text:span text:style-name="T15">w godz. od 1</text:span><text:span text:style-name="T14">3</text:span><text:span text:style-name="T15">:</text:span><text:span text:style-name="T16">0</text:span><text:span text:style-name="T12">0</text:span><text:span text:style-name="T15"> do</text:span><text:span text:style-name="T17"> </text:span><text:span text:style-name="T18">1</text:span><text:span text:style-name="T12">3</text:span><text:span text:style-name="T18">:</text:span><text:span text:style-name="T12">27</text:span><text:span text:style-name="T15"> </text:span><text:span text:style-name="T19">pod przewodnictwem</text:span><text:span text:style-name="T7"> </text:span><text:span text:style-name="T22">pani</text:span><text:span text:style-name="T21"> </text:span><text:span text:style-name="T19">Halin</text:span><text:span text:style-name="T20">y</text:span><text:span text:style-name="T19"> Maślanka</text:span><text:span text:style-name="T7"> – Przewodnicząc</text:span><text:span text:style-name="T20">ej</text:span><text:span text:style-name="T7"> Rady </text:span><text:span text:style-name="T20">Gminy.</text:span></text:p>
      <text:p text:style-name="P100"/>
      <text:p text:style-name="P101">Ustalona liczba radnych<text:tab/><text:tab/>- 15</text:p>
      <text:p text:style-name="P101">Faktyczna liczba radnych<text:tab/><text:tab/>- 15</text:p>
      <text:p text:style-name="P101">Liczba radnych obecnych na sesji <text:tab/>- 1<text:span text:style-name="T31">5</text:span></text:p>
      <text:p text:style-name="P101"/>
      <text:p text:style-name="P8">Radni Rady Gminy Mokrsko obecni na sesji:</text:p>
      <text:list xml:id="list1389503283" text:style-name="WW8Num3">
        <text:list-item>
          <text:p text:style-name="P11">Chwaliński Dominik</text:p>
        </text:list-item>
        <text:list-item>
          <text:p text:style-name="P12">Drobina Henryk</text:p>
        </text:list-item>
        <text:list-item>
          <text:p text:style-name="P11">Dudzik Dariusz</text:p>
        </text:list-item>
        <text:list-item>
          <text:p text:style-name="P22">Golański Stanisław</text:p>
        </text:list-item>
        <text:list-item>
          <text:p text:style-name="P22">Juszczak Jolanta</text:p>
        </text:list-item>
        <text:list-item>
          <text:p text:style-name="P22">Kryściak Tomasz</text:p>
        </text:list-item>
        <text:list-item>
          <text:p text:style-name="P12">Maślanka Halina</text:p>
        </text:list-item>
        <text:list-item>
          <text:p text:style-name="P22">Papina Tadeusz</text:p>
        </text:list-item>
        <text:list-item>
          <text:p text:style-name="P13">Sawer Eugeniusz</text:p>
        </text:list-item>
        <text:list-item>
          <text:p text:style-name="P22">Siudy Grażyna</text:p>
        </text:list-item>
        <text:list-item>
          <text:p text:style-name="P12">Sokół Judyta </text:p>
        </text:list-item>
        <text:list-item>
          <text:p text:style-name="P12">Szkudlarek Zbigniew</text:p>
        </text:list-item>
        <text:list-item>
          <text:p text:style-name="P14">Wyrembak Elżbieta <text:span text:style-name="T32">J</text:span>.</text:p>
        </text:list-item>
        <text:list-item>
          <text:p text:style-name="P22">Wyrembak Elżbieta <text:span text:style-name="T32">Z.</text:span></text:p>
        </text:list-item>
        <text:list-item>
          <text:p text:style-name="P24">Z<text:span text:style-name="T33">aremba Ewa</text:span></text:p>
        </text:list-item>
      </text:list>
      <text:p text:style-name="P23"/>
      <text:p text:style-name="P9">Ponadto <text:s/>w sesji udział wzięli:</text:p>
      <text:list xml:id="list2634863055" text:style-name="L1">
        <text:list-item>
          <text:p text:style-name="P25">Kamil Piekarski<text:tab/>- <text:span text:style-name="T34">Zastępca Wójta, Kierownik Referatu Zamówień, Funduszy, <text:tab/>                                        Inwestycji, Drogownictwa i </text:span><text:span text:style-name="T35">S</text:span><text:span text:style-name="T34">praw Społecznych</text:span></text:p>
        </text:list-item>
        <text:list-item>
          <text:p text:style-name="P26">Renata Nagła<text:tab/><text:tab/>– Skarbnik Gminy</text:p>
        </text:list-item>
        <text:list-item>
          <text:p text:style-name="P27">Małgorzata Stanek<text:tab/>- S<text:span text:style-name="T36">ekretarz</text:span> Gminy</text:p>
        </text:list-item>
        <text:list-item>
          <text:p text:style-name="P29">Łukasz Wolny<text:tab/><text:tab/>- Inspektor ds. rolnictwa i gospodarki nieruchomościami</text:p>
        </text:list-item>
        <text:list-item>
          <text:p text:style-name="P29">Zbigniew Braliński <text:tab/>- sołtys sołectwa <text:span text:style-name="T37">Motyl-Lipie</text:span></text:p>
        </text:list-item>
        <text:list-item>
          <text:p text:style-name="P30">Patrycja Ciupa <text:tab/>- <text:span text:style-name="T38"><text:s/>sołtys sołectwa </text:span>Chotów</text:p>
        </text:list-item>
        <text:list-item>
          <text:p text:style-name="P30">Edyta Jarząbek<text:tab/>- <text:span text:style-name="T38"><text:s/>sołtys sołectwa </text:span>Mątewki</text:p>
        </text:list-item>
        <text:list-item>
          <text:p text:style-name="P30">Danuta Komor<text:tab/><text:tab/>- <text:span text:style-name="T38"><text:s/>sołtys sołectwa </text:span>Mokrsko II</text:p>
        </text:list-item>
        <text:list-item>
          <text:p text:style-name="P30">Wanda Kowalczyk<text:tab/>- <text:span text:style-name="T38"><text:s/>sołtys sołectwa </text:span>Krzyworzeka I</text:p>
        </text:list-item>
        <text:list-item>
          <text:p text:style-name="P30">Agata Rzeźnik<text:tab/><text:tab/>- <text:span text:style-name="T38"><text:s/>sołtys sołectwa </text:span>Brzeziny</text:p>
        </text:list-item>
      </text:list>
      <text:p text:style-name="P28"/>
      <text:p text:style-name="P20"><text:span text:style-name="Domyślna_20_czcionka_20_akapitu"><text:span text:style-name="T23">Ogółem w obradach </text:span></text:span><text:span text:style-name="Domyślna_20_czcionka_20_akapitu"><text:span text:style-name="T24">X</text:span></text:span><text:span text:style-name="Domyślna_20_czcionka_20_akapitu"><text:span text:style-name="T25">L</text:span></text:span><text:span text:style-name="Domyślna_20_czcionka_20_akapitu"><text:span text:style-name="T26">I</text:span></text:span><text:span text:style-name="Domyślna_20_czcionka_20_akapitu"><text:span text:style-name="T23"> sesji udział wzięł</text:span></text:span><text:span text:style-name="Domyślna_20_czcionka_20_akapitu"><text:span text:style-name="T27">o</text:span></text:span><text:span text:style-name="Domyślna_20_czcionka_20_akapitu"><text:span text:style-name="T28"> </text:span></text:span><text:span text:style-name="Domyślna_20_czcionka_20_akapitu"><text:span text:style-name="T29">2</text:span></text:span><text:span text:style-name="Domyślna_20_czcionka_20_akapitu"><text:span text:style-name="T26">5</text:span></text:span><text:span text:style-name="Domyślna_20_czcionka_20_akapitu"><text:span text:style-name="T30"> </text:span></text:span><text:span text:style-name="Domyślna_20_czcionka_20_akapitu"><text:span text:style-name="T23">os</text:span></text:span><text:span text:style-name="Domyślna_20_czcionka_20_akapitu"><text:span text:style-name="T27">ó</text:span></text:span><text:span text:style-name="Domyślna_20_czcionka_20_akapitu"><text:span text:style-name="T28">b</text:span></text:span><text:span text:style-name="Domyślna_20_czcionka_20_akapitu"><text:span text:style-name="T23">.</text:span></text:span></text:p>
      <text:p text:style-name="P15"/>
      <text:p text:style-name="P31">Porządek posiedzenia:</text:p>
      <text:p text:style-name="P32"/>
      <text:list xml:id="list1164399016" text:style-name="WW8Num1">
        <text:list-item>
          <text:p text:style-name="P62"><text:span text:style-name="T39">Otwarcie </text:span><text:span text:style-name="T41">sesji </text:span><text:span text:style-name="T39">i stwierdzenie prawomocności obrad.</text:span></text:p>
        </text:list-item>
        <text:list-item>
          <text:p text:style-name="P63">Ustalenie porządku obrad.</text:p>
        </text:list-item>
        <text:list-item>
          <text:p text:style-name="P65">Przyjęcie protokołu z XL sesji Rady Gminy.</text:p>
        </text:list-item>
        <text:list-item>
          <text:p text:style-name="P62"><text:span text:style-name="T47">Podjęcie u</text:span><text:span text:style-name="T48">chwał w sprawie:</text:span></text:p>
        </text:list-item>
      </text:list>
      <text:list xml:id="list2930058269" text:style-name="WW8Num2">
        <text:list-item>
          <text:p text:style-name="P81">zmieniającą uchwałę Nr XXXIX/218/22 Rady Gminy Mokrsko z dnia 24 stycznia 2022 r. w sprawie uchwalenia budżetu Gminy Mokrsko na 2022 rok,</text:p>
        </text:list-item>
        <text:list-item>
          <text:p text:style-name="P81"><text:soft-page-break/>zmieniającą uchwałę Nr XXXI/183/21 Rady Gminy Mokrsko z dnia 30 czerwca 2021 r. w sprawie zaciągnięcia pożyczki z Banku Gospodarstwa Krajowego na finansowanie planowanego deficytu budżetu Gminy Mokrsko na wyprzedzające finansowanie działań finansowych ze środków pochodzących z budżetu Unii Europejskiej,</text:p>
        </text:list-item>
        <text:list-item>
          <text:p text:style-name="P81">zmian w Wieloletniej Prognozie Finansowej Gminy Mokrsko na lata 2022-2030,</text:p>
        </text:list-item>
        <text:list-item>
          <text:p text:style-name="P81">zmian w budżecie Gminy Mokrsko na 2022 rok, </text:p>
        </text:list-item>
        <text:list-item>
          <text:p text:style-name="P82"><text:span text:style-name="T40">określenia </text:span><text:span text:style-name="T49">programu opieki nad zwierzętami bezdomnymi oraz zapobiegania bezdomności zwierząt na terenie Gminy Mokrsko na 2022 rok.</text:span></text:p>
        </text:list-item>
      </text:list>
      <text:p text:style-name="P64">5. Zamknięcie obrad sesji.</text:p>
      <text:list xml:id="list104154207529249" text:continue-list="list1164399016" text:style-name="WW8Num1">
        <text:list-header>
          <text:p text:style-name="P84"/>
        </text:list-header>
      </text:list>
      <text:p text:style-name="P5">P u n k t <text:s/>2</text:p>
      <text:p text:style-name="P18"/>
      <text:p text:style-name="P10">Ustalenie porządku obrad</text:p>
      <text:p text:style-name="P16"/>
      <text:p text:style-name="P35"><text:span text:style-name="Domyślna_20_czcionka_20_akapitu1">Porządek obrad </text:span><text:span text:style-name="Domyślna_20_czcionka_20_akapitu1"><text:span text:style-name="T129">nadzwyczajnej</text:span></text:span><text:span text:style-name="Domyślna_20_czcionka_20_akapitu1"><text:span text:style-name="T130"> </text:span></text:span><text:span text:style-name="Domyślna_20_czcionka_20_akapitu1">sesji został przesłany radnym łącznie z zaproszeniem na sesję, niemniej Przewodnicząc</text:span><text:span text:style-name="Domyślna_20_czcionka_20_akapitu1"><text:span text:style-name="T131">a</text:span></text:span><text:span text:style-name="Domyślna_20_czcionka_20_akapitu1"> Rady odczytał</text:span><text:span text:style-name="Domyślna_20_czcionka_20_akapitu1"><text:span text:style-name="T131">a</text:span></text:span><text:span text:style-name="Domyślna_20_czcionka_20_akapitu1"> proponowany porządek obrad. Przewodnicząc</text:span><text:span text:style-name="Domyślna_20_czcionka_20_akapitu1"><text:span text:style-name="T131">a</text:span></text:span><text:span text:style-name="Domyślna_20_czcionka_20_akapitu1"> Rady zapytał</text:span><text:span text:style-name="Domyślna_20_czcionka_20_akapitu1"><text:span text:style-name="T131">a</text:span></text:span><text:span text:style-name="Domyślna_20_czcionka_20_akapitu1"> się czy są uwagi do przedstawionego porządku obrad. </text:span></text:p>
      <text:p text:style-name="P35"><text:span text:style-name="Domyślna_20_czcionka_20_akapitu1"><text:span text:style-name="T132"/></text:span></text:p>
      <text:p text:style-name="P35"><text:span text:style-name="Domyślna_20_czcionka_20_akapitu1"><text:span text:style-name="T51">Uwag do porządku obrad nie zgłoszono.</text:span></text:span></text:p>
      <text:p text:style-name="P35"><text:span text:style-name="Domyślna_20_czcionka_20_akapitu1"><text:span text:style-name="T51"/></text:span></text:p>
      <text:p text:style-name="P38"><text:span text:style-name="Domyślna_20_czcionka_20_akapitu1"><text:span text:style-name="T50">P u n k t <text:s/></text:span></text:span><text:span text:style-name="Domyślna_20_czcionka_20_akapitu1"><text:span text:style-name="T52">3</text:span></text:span></text:p>
      <text:p text:style-name="P38"><text:span text:style-name="Domyślna_20_czcionka_20_akapitu1"><text:span text:style-name="T53"/></text:span></text:p>
      <text:p text:style-name="P36"><text:span text:style-name="Domyślna_20_czcionka_20_akapitu1"><text:span text:style-name="T54">Przyjęcie protokołu z XL sesji Rady Gminy</text:span></text:span></text:p>
      <text:p text:style-name="P35"><text:span text:style-name="Domyślna_20_czcionka_20_akapitu1"><text:span text:style-name="T83"/></text:span></text:p>
      <text:p text:style-name="P33"><text:span text:style-name="Domyślna_20_czcionka_20_akapitu1"><text:span text:style-name="T84">Protok</text:span></text:span><text:span text:style-name="Domyślna_20_czcionka_20_akapitu1"><text:span text:style-name="T85">ół</text:span></text:span><text:span text:style-name="Domyślna_20_czcionka_20_akapitu1"><text:span text:style-name="T84"> </text:span></text:span><text:span text:style-name="Domyślna_20_czcionka_20_akapitu1"><text:span text:style-name="T85">z </text:span></text:span><text:span text:style-name="Domyślna_20_czcionka_20_akapitu1"><text:span text:style-name="T86">X</text:span></text:span><text:span text:style-name="Domyślna_20_czcionka_20_akapitu1"><text:span text:style-name="T87">L </text:span></text:span><text:span text:style-name="Domyślna_20_czcionka_20_akapitu1"><text:span text:style-name="T84">sesji Rady Gminy był wyłożon</text:span></text:span><text:span text:style-name="Domyślna_20_czcionka_20_akapitu1"><text:span text:style-name="T85">y</text:span></text:span><text:span text:style-name="Domyślna_20_czcionka_20_akapitu1"><text:span text:style-name="T84"> na sali obrad przed sesją. Przewodnicząc</text:span></text:span><text:span text:style-name="Domyślna_20_czcionka_20_akapitu1"><text:span text:style-name="T88">a</text:span></text:span><text:span text:style-name="Domyślna_20_czcionka_20_akapitu1"><text:span text:style-name="T84"> zwrócił</text:span></text:span><text:span text:style-name="Domyślna_20_czcionka_20_akapitu1"><text:span text:style-name="T88">a</text:span></text:span><text:span text:style-name="Domyślna_20_czcionka_20_akapitu1"><text:span text:style-name="T84"> się z zapytaniem, czy do protokoł</text:span></text:span><text:span text:style-name="Domyślna_20_czcionka_20_akapitu1"><text:span text:style-name="T88">u</text:span></text:span><text:span text:style-name="Domyślna_20_czcionka_20_akapitu1"><text:span text:style-name="T84"> są uwagi.</text:span></text:span></text:p>
      <text:p text:style-name="P33"><text:span text:style-name="Domyślna_20_czcionka_20_akapitu1"><text:span text:style-name="T106"/></text:span></text:p>
      <text:p text:style-name="P19"><text:span text:style-name="Domyślna_20_czcionka_20_akapitu1"><text:span text:style-name="T108">Z</text:span></text:span><text:span text:style-name="Domyślna_20_czcionka_20_akapitu1"><text:span text:style-name="T107">apytań i uwag nie </text:span></text:span><text:span text:style-name="Domyślna_20_czcionka_20_akapitu1"><text:span text:style-name="T108">zgłoszono.</text:span></text:span></text:p>
      <text:p text:style-name="P17"/>
      <text:p text:style-name="P37"><text:span text:style-name="Domyślna_20_czcionka_20_akapitu1"><text:span text:style-name="T89">Protok</text:span></text:span><text:span text:style-name="Domyślna_20_czcionka_20_akapitu1"><text:span text:style-name="T90">ó</text:span></text:span><text:span text:style-name="Domyślna_20_czcionka_20_akapitu1"><text:span text:style-name="T91">ł</text:span></text:span><text:span text:style-name="Domyślna_20_czcionka_20_akapitu1"><text:span text:style-name="T89"> z </text:span></text:span><text:span text:style-name="Domyślna_20_czcionka_20_akapitu1"><text:span text:style-name="T92">X</text:span></text:span><text:span text:style-name="Domyślna_20_czcionka_20_akapitu1"><text:span text:style-name="T93">L</text:span></text:span><text:span text:style-name="Domyślna_20_czcionka_20_akapitu1"><text:span text:style-name="T89"> sesji Rady Gminy został przyjęt</text:span></text:span><text:span text:style-name="Domyślna_20_czcionka_20_akapitu1"><text:span text:style-name="T90">y</text:span></text:span><text:span text:style-name="Domyślna_20_czcionka_20_akapitu1"><text:span text:style-name="T89"> bez odczytywania</text:span></text:span><text:span text:style-name="Domyślna_20_czcionka_20_akapitu1"><text:span text:style-name="T94"> </text:span></text:span><text:span text:style-name="Domyślna_20_czcionka_20_akapitu1"><text:span text:style-name="T95">jednogłośnie - </text:span></text:span><text:span text:style-name="Domyślna_20_czcionka_20_akapitu1"><text:span text:style-name="T96">przy obecności 1</text:span></text:span><text:span text:style-name="Domyślna_20_czcionka_20_akapitu1"><text:span text:style-name="T93">4</text:span></text:span><text:span text:style-name="Domyślna_20_czcionka_20_akapitu1"><text:span text:style-name="T96"> radnych -</text:span></text:span><text:span text:style-name="Domyślna_20_czcionka_20_akapitu1"><text:span text:style-name="T97"> </text:span></text:span><text:span text:style-name="Domyślna_20_czcionka_20_akapitu1"><text:span text:style-name="T98">(raport z g</text:span></text:span><text:span text:style-name="Domyślna_20_czcionka_20_akapitu1"><text:span text:style-name="T95">ł</text:span></text:span><text:span text:style-name="Domyślna_20_czcionka_20_akapitu1"><text:span text:style-name="T98">osowania w załączeniu).</text:span></text:span></text:p>
      <text:p text:style-name="P35"><text:span text:style-name="Domyślna_20_czcionka_20_akapitu1"><text:span text:style-name="T83"/></text:span></text:p>
      <text:p text:style-name="P76">P u n k t <text:s/><text:span text:style-name="T129">4</text:span></text:p>
      <text:p text:style-name="P79"/>
      <text:p text:style-name="P21">Podjęcie uchwał w sprawie:</text:p>
      <text:p text:style-name="P80"/>
      <text:list xml:id="list4000186281" text:style-name="L3">
        <text:list-item>
          <text:p text:style-name="P83">zmieniającą uchwałę Nr XXXIX/218/22 Rady Gminy Mokrsko z dnia 24 stycznia 2022 r. w sprawie uchwalenia budżetu Gminy Mokrsko na 2022 ro<text:span text:style-name="T129">k;</text:span></text:p>
        </text:list-item>
      </text:list>
      <text:p text:style-name="P40"><text:tab/><text:tab/><text:tab/><text:tab/><text:tab/><text:tab/></text:p>
      <text:p text:style-name="P41"><text:span text:style-name="T109">G</text:span><text:span text:style-name="T46">łos zabrała pani </text:span><text:span text:style-name="T109"><text:s/></text:span><text:span text:style-name="T110">Renata Nagła -</text:span><text:span text:style-name="T46"> Skarbnik Gmin</text:span><text:span text:style-name="T111">y – w uchwale Rady Gminy uchwalającej budżet Gminy na rok 2022 w </text:span><text:span text:style-name="T112">§</text:span><text:span text:style-name="T111"> 17 były upoważnienia Rady Gminy dla p. Wójta jakie może dokonywać zmiany w budżecie gminy, jednak w związku z zaistniał</text:span><text:span text:style-name="T114">ą</text:span><text:span text:style-name="T111"> sytuacją w związku z konfliktem zbrojnym na Ukrainie doszły dodatkowe zadania, do których p. Wójt nie miał upoważnień do dokonywania zmian zarówno w planie dochodów jak i wydatków. W związku z tym dodaje się pkt 3 w brzmieniu: „</text:span><text:span text:style-name="T115">D</text:span><text:span text:style-name="T116">okonywania zmian w planie dochodów i wydatków budżetowych w tym dokonywania przeniesień wydatków między działami klasyfikacji budżetowej w celu realizacji zadań związanych z pomocą obywatelom Ukrainy w związku z konfliktem zbrojnym na terytorium tego państwa</text:span><text:span text:style-name="T111">”. Na tym polega zmiana, ponieważ wpływają środki na rachunek bankowy wyodrębniony z Funduszu Pomocy i p. Wójt nie może ich wprowadzić do budżetu i nie może realizować nałożonych zadań ze względu na brak tego zapisu. </text:span><text:span text:style-name="T114">J</text:span><text:span text:style-name="T111">edynie Państwo możecie to robić, co </text:span><text:soft-page-break/><text:span text:style-name="T111">będzie w zmianach w budżecie, natomiast jeśli jeszcze przyjdą jakieś inne środki, jakieś dodatkowe zadania to już tutaj p. Wójt będzie miał upoważnienie do dokonywania takich zmia</text:span><text:span text:style-name="T114">n.</text:span></text:p>
      <text:p text:style-name="P46"/>
      <text:p text:style-name="P42"><text:span text:style-name="T109">Z</text:span><text:span text:style-name="T46">apytań i uwag nie zgłoszono.</text:span></text:p>
      <text:p text:style-name="P48"/>
      <text:p text:style-name="P43">Rada Gminy podjęła <text:span text:style-name="T135">jednogłośnie </text:span>uchwałę Nr X<text:span text:style-name="T136">L</text:span><text:span text:style-name="T129">I</text:span>/<text:span text:style-name="T137">2</text:span><text:span text:style-name="T138">32</text:span>/<text:span text:style-name="T139">2</text:span><text:span text:style-name="T137">2</text:span> <text:span text:style-name="T99">zmieniającą uchwałę Nr XXXIX/218/22 Rady Gminy Mokrsko z dnia 24 stycznia 2022 r. w sprawie uchwalenia budżetu Gminy Mokrsko na 2022 ro</text:span><text:span text:style-name="T100">k</text:span><text:span text:style-name="T120"> - </text:span><text:span text:style-name="T121">przy obecności 1</text:span><text:span text:style-name="T122">4</text:span><text:span text:style-name="T121"> radnych - </text:span>(raport z głosowania w załączeniu).</text:p>
      <text:p text:style-name="P43"/>
      <text:p text:style-name="P85">b)<text:span text:style-name="T140"> </text:span><text:span text:style-name="T145">zmieniającą uchwałę Nr XXXI/183/21 Rady Gminy Mokrsko z dnia 30 czerwca 2021 r. w sprawie zaciągnięcia pożyczki z Banku Gospodarstwa Krajowego na finansowanie planowanego deficytu budżetu Gminy Mokrsko na wyprzedzające finansowanie działań finansowych ze środków pochodzących z budżetu Unii Europejskiej</text:span><text:span text:style-name="T146">;</text:span></text:p>
      <text:p text:style-name="P51"/>
      <text:p text:style-name="P41"><text:span text:style-name="T109">Głos zabrała pani <text:s/></text:span><text:span text:style-name="T110">Renata Nagła - </text:span><text:span text:style-name="T109">Skarbnik Gminy – </text:span><text:span text:style-name="T127">uchwała z dnia 30 czerwca 2021 r. jaką podjęliście Państwo w sprawie zaciągnięcia pożyczki z BGK w </text:span><text:span text:style-name="T113">§</text:span><text:span text:style-name="T127"> 1 brzmiała: „Postanawia się zaciągnąć pożyczkę z BGK na wyprzedzające finansowanie działań finansowanych ze środków pochodzących z budżetu Unii Europejskiej do wysokości 1.909.891 zł. Z tego w roku 2021 do kwoty 311.847 zł i w roku 2023 do koty 1.598.044 zł”. W związku z tym, że w roku 2021 nie zrealizowaliśmy w całości jaką mieliśmy zaplanowaną do realizacji na modernizacji systemu wodno-kanalizacyjnego w gm. Mokrsko, a zadanie to zostanie zrealizowane w roku 2022, nie była wykorzystana ta pożyczka w kwocie 71.198 zł i w związku z tym jest proponowana zmiana tego paragrafu i otrzymuje on brzmienie: „</text:span><text:span text:style-name="T117">Postanawia się zaciągnąć pożyczkę z </text:span><text:span text:style-name="T118">Banku Gospodarstwa Krajowego na wyprzedzające finansowanie działań finansowych ze środków pochodzących z budżetu Unii Europejski</text:span><text:span text:style-name="T119">ej</text:span><text:span text:style-name="T118"> </text:span><text:span text:style-name="T117">do wysokości 1.909.891 zł, z tego w roku 2021 – 240.649 zł, w roku 2022 – 71.198 zł, w roku 2023 bez zmiany 1.598.044 zł”.</text:span><text:span text:style-name="T127"> </text:span></text:p>
      <text:p text:style-name="P46"/>
      <text:p text:style-name="P46">Głos <text:span text:style-name="T147">w dyskusji</text:span> zabra<text:span text:style-name="T136">li:</text:span> <text:span text:style-name="T148">radna </text:span><text:span text:style-name="T149">Elżbieta J. Wyrembak </text:span><text:span text:style-name="T150">oraz Z-ca Wójta – Kamil Piekarski.</text:span></text:p>
      <text:p text:style-name="P48"/>
      <text:p text:style-name="P46"><text:span text:style-name="T140">Rada Gminy podjęła </text:span><text:span text:style-name="T141">jednogłośnie </text:span><text:span text:style-name="T140">uchwałę </text:span><text:span text:style-name="T142">Nr XLI/</text:span><text:span text:style-name="T143">233/22</text:span><text:span text:style-name="T140"> </text:span><text:span text:style-name="T151">zmieniającą uchwałę Nr XXXI/183/21 Rady Gminy Mokrsko z dnia 30 czerwca 2021 r. w sprawie zaciągnięcia pożyczki z Banku Gospodarstwa Krajowego na finansowanie planowanego deficytu budżetu Gminy Mokrsko na wyprzedzające finansowanie działań finansowych ze środków pochodzących z budżetu Unii Europejskiej</text:span><text:span text:style-name="T154"> - </text:span><text:span text:style-name="T155">przy obecności </text:span><text:span text:style-name="T156">15</text:span><text:span text:style-name="T155"> radnych - </text:span><text:span text:style-name="T140">(raport z głosowania w załączeniu).</text:span></text:p>
      <text:p text:style-name="P51"/>
      <text:p text:style-name="P86"><text:span text:style-name="T159">c) </text:span>zmian w Wieloletniej Prognozie Finansowej Gminy Mokrsko na lata 2022-2030<text:span text:style-name="T153">;</text:span></text:p>
      <text:p text:style-name="P52"/>
      <text:p text:style-name="P49"><text:span text:style-name="T160">Głos zabrała pani </text:span><text:span text:style-name="T161">Renata Nagła -</text:span><text:span text:style-name="T160"> Skarbnik Gminy – </text:span><text:span text:style-name="T162">zmiany w WPF polegają tylko na dostosowaniu kwot zawartych w tym dokumencie do zmian w budżecie od ostatniej sesji. Dochody ogółem zostały zwiększone o 814.628 zł do kwoty 32.885.823 zł. Na zwiększenie tych dochodów miało wpływ</text:span><text:span text:style-name="T163"> </text:span><text:span text:style-name="T162">zwiększenie dotacji o 798.528 zł i środków przeznaczonych na cele bieżące. Dochody majątkowe o 1.000 zł, są to dochody ze sprzedaży majątku. Również planowane wydatki zostały zwiększone o tą kwotę do kwoty 35.397.167 zł, są to wydatki bieżące, o 829.628 zł, a wydatki majątkowe zostały zmniejszone o 15.000 zł, co nastąpi w następnym projekcie uchwały zmian w budżecie. Wynik budżetu jak i pozostałe wartości nie uległy zmianie.</text:span></text:p>
      <text:p text:style-name="P46"/>
      <text:p text:style-name="P48"><text:span text:style-name="T160">Z</text:span>apytań i uwag nie zgłoszono.</text:p>
      <text:p text:style-name="P48"/>
      <text:p text:style-name="P46"><text:soft-page-break/><text:span text:style-name="T164">Rada Gminy podjęła </text:span><text:span text:style-name="T165">jednogłośnie </text:span><text:span text:style-name="T164">uchwałę Nr X</text:span><text:span text:style-name="T166">L</text:span><text:span text:style-name="T167">I</text:span><text:span text:style-name="T164">/</text:span><text:span text:style-name="T168">2</text:span><text:span text:style-name="T169">34</text:span><text:span text:style-name="T164">/</text:span><text:span text:style-name="T170">2</text:span><text:span text:style-name="T168">2 </text:span><text:span text:style-name="T166">w sprawie </text:span><text:span text:style-name="T152">zmian w Wieloletniej Prognozie Finansowej Gminy Mokrsko na lata 2022-2030</text:span><text:span text:style-name="T168"> </text:span><text:span text:style-name="T154"><text:s/>- </text:span><text:span text:style-name="T155">przy obecności 1</text:span><text:span text:style-name="T156">5</text:span><text:span text:style-name="T155"> radnych - </text:span><text:span text:style-name="T164">(raport z głosowania w załączeniu).</text:span></text:p>
      <text:p text:style-name="P52"/>
      <text:p text:style-name="P53"><text:span text:style-name="T144">d)</text:span> <text:span text:style-name="T145">zmian w budżecie Gminy Mokrsko na 2022 rok</text:span><text:span text:style-name="T158">;</text:span></text:p>
      <text:p text:style-name="P43"/>
      <text:p text:style-name="P39"><text:span text:style-name="T55">Głos zabrała pani </text:span><text:span text:style-name="T56">Renata Nagła - </text:span><text:span text:style-name="T55">Skarbnik Gminy - </text:span><text:span text:style-name="T57">d</text:span><text:span text:style-name="T55">ochody budżetu gminy na 2022 rok zostały zwiększone </text:span><text:span text:style-name="T57">o</text:span><text:span text:style-name="T55"> 197.134 zł do kwoty </text:span>32.885.823 zł. Wprowadzone zmiany dotyczą: <text:span text:style-name="T172">w</text:span><text:span text:style-name="T171"> dziale 600 — Transport i łączność</text:span> — zwiększa się dochody <text:span text:style-name="T176">o</text:span> 1.500 zł tytułem opłat za zajęcie pasa drogowego.</text:p>
      <text:p text:style-name="P34"><text:span text:style-name="T171">W dziale 700 — Gospodarka mieszkaniowa</text:span> — zwiększa się dochody majątkowe o 1.000 zł <text:s/>tytułem sprzedaży składników majątkowych /złom/. <text:span text:style-name="T171">W dziale 750 — Administracja publiczna</text:span> — zwiększa się dochody <text:span text:style-name="T176">o</text:span> 3.000 zł tytułem różnych opłat i otrzymanych darowizn. <text:span text:style-name="T171">W dziale 801 — Oświata i wychowanie</text:span> — zwiększa się dochody <text:span text:style-name="T176">o</text:span> 500 zł tytułem wpływów ze zwrotu za bilety miesięczne. <text:span text:style-name="T171">W dziale — 852 — Pomoc społeczna</text:span> — zwiększa się dochody <text:span text:style-name="T176">o</text:span> 185.034 tytułem otrzymanych środków z przeznaczeniem na pomoc i wsparcie dla obywateli Ukrainy w związku z konfliktem zbrojnym na terytorium tego państwa, przebywających na terytorium Rzeczypospolitej Polskiej, których pobyt uznany jest za legalny. <text:span text:style-name="T171">W dziale 855 - Rodzina</text:span> — zwiększa się dochody <text:span text:style-name="T176">o </text:span>100 zł tytułem zwrotów zasiłków rodzinnych z lat ubiegłych. <text:span text:style-name="T171">W dziale 900 — Gospodarka komunalna i ochrona środowiska</text:span> — zwiększa się dochody <text:span text:style-name="T176">o</text:span> 5.000 zł tytułem środków z WFOŚiGW na funkcjonowanie Punktu Informacyjnego — Czyste Powietrze. <text:span text:style-name="T171">W dziale 921 — Kultura i ochrona dziedzictwa narodowego</text:span> — zwiększa się dochody <text:span text:style-name="T176">o</text:span> 1.000 zł tytułem otrzymanej darowizny. Również planowane wydatki zostały zwiększone <text:span text:style-name="T176">o</text:span> 197.134 zł do kwoty 35.397.167 zł. Wprowadzone zmiany dotyczą: <text:span text:style-name="T172">w</text:span><text:span text:style-name="T171"> dziale 600 — Transport i łączność</text:span> - zwiększa się wydatki bieżące <text:span text:style-name="T176">o</text:span> 1.500 zł /zakup materiałów/. <text:span text:style-name="T171">W dziale 700 — Gospodarka mieszkaniowa</text:span> — zwiększa się wydatki bieżące <text:span text:style-name="T176">o</text:span> 1.000 zł /zakup materiałów/. <text:span text:style-name="T171">W dziale 750 — Administracja publiczna</text:span> — zwiększa się wydatki bieżące <text:span text:style-name="T176">o</text:span> 3.000 zł zakup usług zdrowotnych/. <text:span text:style-name="T171">W dziale 801 — Oświata i wychowanie</text:span> — zwiększa się wydatki bieżące <text:span text:style-name="T176">o</text:span> 500 zł /dowożenie uczniów do szkół/. <text:span text:style-name="T171">W dziale 852 — Pomoc społeczna</text:span> — zwiększa się wydatki bieżące <text:span text:style-name="T176">o</text:span> 185.034 zł z przeznaczeniem na wypłatę m.in. jednorazowych świadczeń pieniężnych w wysokości 300 zł na osobę dla obywateli Ukrainy, których pobyt na terytorium Rzeczypospolitej jest uznany za legalny, posiłek dla dzieci w szkole i przedszkolu, całodzienne wyżywienie w przedszkolu, wypłatę świadczeń pieniężnych /40 zł za osobę dzienne/ dla osób kwaterujących ww. Osoby. <text:span text:style-name="T171">W dziale 900 — Gospodarka komunalna i ochrona środowiska</text:span> - zwiększa się wydatki bieżące <text:span text:style-name="T176">o</text:span> 5.000 zł z przeznaczeniem na koszty funkcjonującego punktu „Czyste Powietrze”. Ponadto dokonuje się przeniesienia pozostałych środków z zakupu samochodu w kwocie 15.000 zł /zwrot podatku <text:span text:style-name="T176">VAT</text:span>/ na wydatki bieżące/ opłata kosztów naprawy szafy sterującej urządzeniami na oczyszczalni ścieków/. <text:span text:style-name="T171">W dziale 921 — Kultura i ochrona dziedzictwa narodowego</text:span> — zwiększa się wydatki bieżące <text:span text:style-name="T177">o</text:span> 1.000 zł z przeznaczeniem na koszty Domu Kultury /energia, gaz/.</text:p>
      <text:p text:style-name="P41"><text:span text:style-name="T109">W związku z dokonanymi zmianami, zmiany wprowadzono w Tabeli Nr 1 i 2 — Dochody i wydatki budżetu na 2022 rok oraz Tabeli Nr 2a — wydatki majątkowe, które zostały zmniejszone </text:span><text:span text:style-name="T128">o</text:span><text:span text:style-name="T109"> 15.000 zł. Ponadto dokonano zmian w Tabeli Nr 3 - Przychody i rozchody budżetu gminy na 2022 rok, gdzie wprowadzone zmiany polegają na zmniejszeniu przychodów z tytułu planowanych do zaciągnięcia kredytów i pożyczek na rynku krajowym, a w ich miejsce wprowadzenie przychodów z zaciągniętych pożyczek na finansowanie zadań realizowanych z udziałem środków pochodzących z budżetu Unii Europejskiej w wysokości 71.198 zł. Wprowadzono również Tabelę nr 12 — Plan przychodów i wydatków realizowanych z Funduszu Pomocy dla obywateli Ukrainy na 2022 r..</text:span></text:p>
      <text:p text:style-name="P46"/>
      <text:p text:style-name="P46">Głos <text:span text:style-name="T147">w dyskusji</text:span> zabra<text:span text:style-name="T136">li:</text:span> <text:span text:style-name="T148">radna Elżbieta J. Wyrembak </text:span><text:span text:style-name="T136">oraz </text:span><text:span text:style-name="T161">radna Ewa Zaremba.</text:span></text:p>
      <text:p text:style-name="P46"/>
      <text:p text:style-name="P60"><text:soft-page-break/><text:span text:style-name="T58">Rada Gminy podjęła</text:span><text:span text:style-name="T59"> </text:span><text:span text:style-name="T58">uchwałę Nr X</text:span><text:span text:style-name="T60">L</text:span><text:span text:style-name="T61">I</text:span><text:span text:style-name="T58">/</text:span><text:span text:style-name="T62">2</text:span><text:span text:style-name="T63">35</text:span><text:span text:style-name="T58">/</text:span><text:span text:style-name="T64">2</text:span><text:span text:style-name="T62">2</text:span><text:span text:style-name="T58"> </text:span><text:span text:style-name="T64">w sprawie </text:span><text:span text:style-name="T42">zmian w budżecie Gminy Mokrsko na 2022 rok</text:span><text:span text:style-name="T65"> </text:span><text:span text:style-name="T67">jednogłośnie </text:span><text:span text:style-name="T68"><text:s/>- </text:span><text:span text:style-name="T69">przy obecności 1</text:span><text:span text:style-name="T70">5</text:span><text:span text:style-name="T69"> radnych - </text:span><text:span text:style-name="T58">(raport z głosowania w załączeniu).</text:span></text:p>
      <text:p text:style-name="P46"/>
      <text:p text:style-name="P44"><text:span text:style-name="T124">e</text:span><text:span text:style-name="T125">) </text:span><text:span text:style-name="T123">określenia programu opieki nad zwierzętami bezdomnymi oraz zapobiegania bezdomności zwierząt na terenie Gminy Mokrsko na 2022 rok</text:span><text:span text:style-name="T126">;</text:span></text:p>
      <text:p text:style-name="P54"/>
      <text:p text:style-name="P45"><text:span text:style-name="T101">G</text:span><text:span text:style-name="T89">łos zabrał pan Łukasz Wolny – </text:span><text:span text:style-name="T102">Inspektor ds. </text:span><text:span text:style-name="T103">rolnictwa i </text:span><text:span text:style-name="T102">gospodarki nieruchomościami <text:s/>- </text:span><text:span text:style-name="T104">organ nadzorczy wszczął postępowanie w sprawie kontroli legalności uchwały w sprawie </text:span><text:span text:style-name="T105">określenia programu opieki nad zwierzętami bezdomnymi oraz zapobiegania bezdomności zwierząt na terenie Gminy Mokrsko na 2022 rok. </text:span><text:span text:style-name="T104">Organ nadzoru 4 główne zarzuty przedstawił. Zasadniczo można je sprowadzić do stwierdzenia, że to co w tamtym roku było w porządku, w tym roku musi być doprecyzowane, uszczegółowione, rozszerzone. Oczywiście nie zgłaszamy do tego żadnego sprzeciwu tylko właśnie uszczegóławiamy, rozszerzamy, doprecyzowujemy zgodnie z zaleceniami organu nadzoru. </text:span></text:p>
      <text:p text:style-name="P55"/>
      <text:p text:style-name="P56">Głos <text:span text:style-name="T147">w dyskusji</text:span> zabra<text:span text:style-name="T136">li:</text:span> <text:span text:style-name="T148">radna Elżbieta J. Wyrembak </text:span><text:span text:style-name="T136">oraz </text:span><text:span text:style-name="T150">p. Łukasz Wolny.</text:span></text:p>
      <text:p text:style-name="P47"/>
      <text:p text:style-name="P60"><text:span text:style-name="T71">Rada Gminy podjęła</text:span><text:span text:style-name="T72"> </text:span><text:span text:style-name="T71">uchwałę Nr X</text:span><text:span text:style-name="T73">L</text:span><text:span text:style-name="T74">I</text:span><text:span text:style-name="T71">/</text:span><text:span text:style-name="T75">2</text:span><text:span text:style-name="T76">36</text:span><text:span text:style-name="T71">/</text:span><text:span text:style-name="T77">2</text:span><text:span text:style-name="T75">2</text:span><text:span text:style-name="T78"> </text:span><text:span text:style-name="T79">w sprawie</text:span><text:span text:style-name="T43"> </text:span><text:span text:style-name="T82">uchwalenia Regulaminu utrzymania czystości i porządku na terenie gminy Mokrsko</text:span><text:span text:style-name="T44"> </text:span><text:span text:style-name="T45">jednogłośnie</text:span><text:span text:style-name="T80"> -</text:span><text:span text:style-name="T81"> </text:span><text:span text:style-name="T80">przy obecności 14 radnych</text:span><text:span text:style-name="T43"> - </text:span><text:span text:style-name="T71">(raport z głosowania w załączeniu).</text:span></text:p>
      <text:p text:style-name="P50"><text:span text:style-name="Domyślna_20_czcionka_20_akapitu1"><text:span text:style-name="T66"/></text:span></text:p>
      <text:p text:style-name="P57"><text:span text:style-name="Domyślna_20_czcionka_20_akapitu1"><text:span text:style-name="T173">P u n k t <text:s/></text:span></text:span><text:span text:style-name="Domyślna_20_czcionka_20_akapitu1"><text:span text:style-name="T174">5</text:span></text:span></text:p>
      <text:p text:style-name="P58"><text:span text:style-name="Domyślna_20_czcionka_20_akapitu1"><text:span text:style-name="T133"/></text:span></text:p>
      <text:p text:style-name="P57"><text:span text:style-name="Domyślna_20_czcionka_20_akapitu1"><text:span text:style-name="T175">Zamknięcie posiedzenia</text:span></text:span></text:p>
      <text:p text:style-name="P58"><text:span text:style-name="Domyślna_20_czcionka_20_akapitu1"><text:span text:style-name="T134"/></text:span></text:p>
      <text:p text:style-name="P78">Przewodnicząc<text:span text:style-name="T178">a</text:span> Rady stwierdził<text:span text:style-name="T178">a</text:span> wyczerpanie się porządku obrad, podziękował<text:span text:style-name="T178">a</text:span> wszystkim za przybycie i następnie zamkn<text:span text:style-name="T178">ęła</text:span> obrady <text:span text:style-name="T179">X</text:span><text:span text:style-name="T180">L</text:span><text:span text:style-name="T181">I</text:span> sesji Rady Gminy.</text:p>
      <text:p text:style-name="P77"/>
      <text:p text:style-name="P61"><text:span text:style-name="Domyślna_20_czcionka_20_akapitu1"><text:span text:style-name="T182">Na dzisiejszej sesji zostały podjęte następujące uchwały stanowiące integralną część protokołu:</text:span></text:span></text:p>
      <text:p text:style-name="P59"><text:span text:style-name="Domyślna_20_czcionka_20_akapitu1"><text:span text:style-name="T18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2"/>
            <text:p text:style-name="P92">Lp.</text:p>
          </table:table-cell>
          <table:table-cell table:style-name="Tabela1.A1" office:value-type="string">
            <text:p text:style-name="P93"/>
            <text:p text:style-name="P93">Nr uchwały</text:p>
          </table:table-cell>
          <table:table-cell table:style-name="Tabela1.A1" office:value-type="string">
            <text:p text:style-name="P93"/>
            <text:p text:style-name="P93">W sprawie:</text:p>
          </table:table-cell>
          <table:table-cell table:style-name="Tabela1.A1" office:value-type="string">
            <text:p text:style-name="P94">Liczba radnych </text:p>
            <text:p text:style-name="P94">w trakcie głosowania</text:p>
          </table:table-cell>
          <table:table-cell table:style-name="Tabela1.E1" office:value-type="string">
            <text:p text:style-name="P94"/>
            <text:p text:style-name="P94">Wynik głosowania</text:p>
          </table:table-cell>
        </table:table-row>
        <table:table-row table:style-name="Tabela1.1">
          <table:table-cell table:style-name="Tabela1.A2" office:value-type="string">
            <text:p text:style-name="P95">1.</text:p>
          </table:table-cell>
          <table:table-cell table:style-name="Tabela1.A2" office:value-type="string">
            <text:p text:style-name="P96">X<text:span text:style-name="T180">L</text:span><text:span text:style-name="T181">I</text:span>/<text:span text:style-name="T184">2</text:span><text:span text:style-name="T181">32</text:span>/<text:span text:style-name="T185">2</text:span><text:span text:style-name="T184">2</text:span></text:p>
          </table:table-cell>
          <table:table-cell table:style-name="Tabela1.A2" office:value-type="string">
            <text:p text:style-name="P87">zmieniając<text:span text:style-name="T186">a</text:span> uchwałę Nr XXXIX/218/22 Rady Gminy Mokrsko z dnia 24 stycznia 2022 r. w sprawie uchwalenia budżetu Gminy Mokrsko na 2022 rok,</text:p>
          </table:table-cell>
          <table:table-cell table:style-name="Tabela1.A2" office:value-type="string">
            <text:p text:style-name="P66"/>
            <text:p text:style-name="P66">1<text:span text:style-name="T180">4</text:span></text:p>
          </table:table-cell>
          <table:table-cell table:style-name="Tabela1.E2" office:value-type="string">
            <text:p text:style-name="P67"><text:span text:style-name="T187">z</text:span>a - <text:span text:style-name="T188">1</text:span><text:span text:style-name="T180">4</text:span></text:p>
            <text:p text:style-name="P67">przeciw - <text:span text:style-name="T188">0</text:span></text:p>
            <text:p text:style-name="P67">wstrz. się - <text:span text:style-name="T188">0</text:span> </text:p>
          </table:table-cell>
        </table:table-row>
        <table:table-row table:style-name="Tabela1.1">
          <table:table-cell table:style-name="Tabela1.A2" office:value-type="string">
            <text:p text:style-name="P95">2.</text:p>
          </table:table-cell>
          <table:table-cell table:style-name="Tabela1.A2" office:value-type="string">
            <text:p text:style-name="P96">X<text:span text:style-name="T180">L</text:span><text:span text:style-name="T181">I</text:span>/<text:span text:style-name="T184">2</text:span><text:span text:style-name="T181">33</text:span>/<text:span text:style-name="T185">2</text:span><text:span text:style-name="T184">2</text:span></text:p>
          </table:table-cell>
          <table:table-cell table:style-name="Tabela1.A2" office:value-type="string">
            <text:p text:style-name="P89">zmieniając<text:span text:style-name="T186">a</text:span> uchwałę Nr XXXI/183/21 Rady Gminy Mokrsko z dnia 30 czerwca 2021 r. w sprawie zaciągnięcia pożyczki z Banku Gospodarstwa Krajowego na finansowanie planowanego deficytu budżetu Gminy Mokrsko na wyprzedzające finansowanie działań finansowych ze środków pochodzących z budżetu Unii <text:soft-page-break/>Europejskiej,</text:p>
          </table:table-cell>
          <table:table-cell table:style-name="Tabela1.A2" office:value-type="string">
            <text:p text:style-name="P68"/>
            <text:p text:style-name="P66">1<text:span text:style-name="T181">5</text:span></text:p>
          </table:table-cell>
          <table:table-cell table:style-name="Tabela1.E2" office:value-type="string">
            <text:p text:style-name="P69"><text:span text:style-name="T187">z</text:span><text:span text:style-name="T189">a - </text:span><text:span text:style-name="T188">1</text:span><text:span text:style-name="T181">5</text:span></text:p>
            <text:p text:style-name="P67">przeciw - <text:span text:style-name="T190">0</text:span></text:p>
            <text:p text:style-name="P67">wstrz. się - <text:span text:style-name="T188">0</text:span></text:p>
          </table:table-cell>
        </table:table-row>
        <table:table-row table:style-name="Tabela1.1">
          <table:table-cell table:style-name="Tabela1.A2" office:value-type="string">
            <text:p text:style-name="P95">3.</text:p>
          </table:table-cell>
          <table:table-cell table:style-name="Tabela1.A2" office:value-type="string">
            <text:p text:style-name="P96">X<text:span text:style-name="T180">L</text:span><text:span text:style-name="T181">I</text:span>/<text:span text:style-name="T184">2</text:span><text:span text:style-name="T181">34</text:span>/<text:span text:style-name="T185">2</text:span><text:span text:style-name="T184">2</text:span></text:p>
          </table:table-cell>
          <table:table-cell table:style-name="Tabela1.A2" office:value-type="string">
            <text:p text:style-name="P88">zmian w Wieloletniej Prognozie Finansowej Gminy Mokrsko na lata 2022-2030,</text:p>
          </table:table-cell>
          <table:table-cell table:style-name="Tabela1.A2" office:value-type="string">
            <text:p text:style-name="P70"/>
            <text:p text:style-name="P71">1<text:span text:style-name="T181">5</text:span></text:p>
          </table:table-cell>
          <table:table-cell table:style-name="Tabela1.E2" office:value-type="string">
            <text:p text:style-name="P67"><text:span text:style-name="T187">z</text:span>a - <text:span text:style-name="T188">1</text:span><text:span text:style-name="T181">5</text:span></text:p>
            <text:p text:style-name="P67">przeciw - <text:span text:style-name="T184">0</text:span></text:p>
            <text:p text:style-name="P72">wstrz. się - <text:span text:style-name="T184">0</text:span></text:p>
          </table:table-cell>
        </table:table-row>
        <table:table-row table:style-name="Tabela1.1">
          <table:table-cell table:style-name="Tabela1.A2" office:value-type="string">
            <text:p text:style-name="P97"><text:span text:style-name="T191">4</text:span>.</text:p>
          </table:table-cell>
          <table:table-cell table:style-name="Tabela1.A2" office:value-type="string">
            <text:p text:style-name="P96">X<text:span text:style-name="T180">L</text:span><text:span text:style-name="T181">I</text:span>/<text:span text:style-name="T184">2</text:span><text:span text:style-name="T181">35</text:span>/<text:span text:style-name="T185">2</text:span><text:span text:style-name="T184">2</text:span></text:p>
          </table:table-cell>
          <table:table-cell table:style-name="Tabela1.A2" office:value-type="string">
            <text:p text:style-name="P90">zmian w budżecie Gminy Mokrsko na 2022 rok,</text:p>
          </table:table-cell>
          <table:table-cell table:style-name="Tabela1.A2" office:value-type="string">
            <text:p text:style-name="P73"/>
            <text:p text:style-name="P74">1<text:span text:style-name="T181">5</text:span></text:p>
          </table:table-cell>
          <table:table-cell table:style-name="Tabela1.E2" office:value-type="string">
            <text:p text:style-name="P67"><text:span text:style-name="T187">z</text:span>a - <text:span text:style-name="T188">1</text:span><text:span text:style-name="T181">5</text:span></text:p>
            <text:p text:style-name="P67">przeciw - <text:span text:style-name="T185">0</text:span></text:p>
            <text:p text:style-name="P72">wstrz. <text:span text:style-name="T190">s</text:span>ię – <text:span text:style-name="T184">0</text:span></text:p>
          </table:table-cell>
        </table:table-row>
        <table:table-row table:style-name="Tabela1.1">
          <table:table-cell table:style-name="Tabela1.A2" office:value-type="string">
            <text:p text:style-name="P98">5.</text:p>
          </table:table-cell>
          <table:table-cell table:style-name="Tabela1.A2" office:value-type="string">
            <text:p text:style-name="P98">X<text:span text:style-name="T180">L</text:span><text:span text:style-name="T181">I</text:span>/<text:span text:style-name="T184">2</text:span><text:span text:style-name="T181">36</text:span>/2<text:span text:style-name="T184">2</text:span></text:p>
          </table:table-cell>
          <table:table-cell table:style-name="Tabela1.A2" office:value-type="string">
            <text:p text:style-name="P91"><text:span text:style-name="T192">określenia </text:span><text:span text:style-name="T157">programu opieki nad zwierzętami bezdomnymi oraz zapobiegania bezdomności zwierząt na terenie Gminy Mokrsko na 2022 rok.</text:span></text:p>
          </table:table-cell>
          <table:table-cell table:style-name="Tabela1.A2" office:value-type="string">
            <text:p text:style-name="P73"/>
            <text:p text:style-name="P75">1<text:span text:style-name="T181">5</text:span></text:p>
          </table:table-cell>
          <table:table-cell table:style-name="Tabela1.E2" office:value-type="string">
            <text:p text:style-name="P67"><text:span text:style-name="T187">z</text:span>a - <text:span text:style-name="T188">1</text:span><text:span text:style-name="T181">5</text:span></text:p>
            <text:p text:style-name="P67">przeciw - <text:span text:style-name="T188">0</text:span></text:p>
            <text:p text:style-name="P67">wstrz. się - <text:span text:style-name="T188">0</text:span> </text:p>
          </table:table-cell>
        </table:table-row>
      </table:table>
      <text:p text:style-name="P7"/>
      <text:p text:style-name="P7">Na powyższym protokół zakończono i podpisano.-</text:p>
      <text:p text:style-name="P7"/>
      <text:p text:style-name="P2"/>
      <text:p text:style-name="P2"><text:tab/><text:tab/>Protokołowała<text:tab/><text:tab/><text:tab/><text:tab/><text:tab/><text:tab/>Przewodnicząc<text:span text:style-name="T1">a</text:span> Rady Gminy</text:p>
      <text:p text:style-name="P2"/>
      <text:p text:style-name="P2"><text:tab/><text:tab/>Anna Wiktorek<text:tab/><text:tab/><text:tab/><text:tab/><text:tab/><text:tab/><text:span text:style-name="T1">Halina Maślanka</text:span></text:p>
      <text:p text:style-name="P3"><text:s text:c="2"/>Inspektor ds. rady, spraw gospodarczych </text:p>
      <text:p text:style-name="P2"><text:span text:style-name="T1"><text:tab/> <text:s text:c="4"/>i dowodów osobistych</text:span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1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10:36:57.589000000</meta:creation-date>
    <dc:date>2022-04-28T10:41:52.690000000</dc:date>
    <meta:editing-duration>PT4M54S</meta:editing-duration>
    <meta:editing-cycles>2</meta:editing-cycles>
    <meta:generator>LibreOffice/7.1.0.3$Windows_X86_64 LibreOffice_project/f6099ecf3d29644b5008cc8f48f42f4a40986e4c</meta:generator>
    <meta:document-statistic meta:table-count="1" meta:image-count="0" meta:object-count="0" meta:page-count="6" meta:paragraph-count="129" meta:word-count="2092" meta:character-count="13781" meta:non-whitespace-character-count="11705"/>
  </office:meta>
</office:document-meta>
</file>