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8cm" table:align="left" style:writing-mode="lr-tb"/>
    </style:style>
    <style:style style:name="Tabela1.A" style:family="table-column">
      <style:table-column-properties style:column-width="0.984cm"/>
    </style:style>
    <style:style style:name="Tabela1.B" style:family="table-column">
      <style:table-column-properties style:column-width="3.408cm"/>
    </style:style>
    <style:style style:name="Tabela1.C" style:family="table-column">
      <style:table-column-properties style:column-width="7.514cm"/>
    </style:style>
    <style:style style:name="Tabela1.D" style:family="table-column">
      <style:table-column-properties style:column-width="2.487cm"/>
    </style:style>
    <style:style style:name="Tabela1.E" style:family="table-column">
      <style:table-column-properties style:column-width="2.62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E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language="pl" fo:country="PL" officeooo:paragraph-rsid="000c2495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rsid="00378dad" officeooo:paragraph-rsid="000c2495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style:line-height-at-least="0.353cm" fo:text-align="center" style:justify-single-word="false"/>
      <style:text-properties style:font-name="Times New Roman" fo:font-size="12pt" fo:language="pl" fo:country="PL" fo:font-weight="bold" officeooo:paragraph-rsid="000c2495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paragraph-rsid="000c2495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language="pl" fo:country="PL" fo:font-weight="normal" officeooo:paragraph-rsid="000c249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style:line-height-at-least="0.353cm" fo:text-align="justify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officeooo:paragraph-rsid="000c2495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officeooo:paragraph-rsid="000c2495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style:line-height-at-least="0.353cm" fo:text-align="center" style:justify-single-word="false">
        <style:tab-stops>
          <style:tab-stop style:position="0.635cm"/>
        </style:tab-stops>
      </style:paragraph-properties>
      <style:text-properties style:font-name="Times New Roman" fo:font-size="12pt" fo:language="pl" fo:country="PL" style:text-underline-style="solid" style:text-underline-width="auto" style:text-underline-color="font-color" fo:font-weight="bold" officeooo:paragraph-rsid="000c2495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P10" style:family="paragraph" style:parent-style-name="Standard" style:list-style-name="WW8Num3">
      <style:paragraph-properties style:line-height-at-least="0.353cm" fo:text-align="justify" style:justify-single-word="false" fo:orphans="2" fo:widows="2"/>
      <style:text-properties style:font-name="Times New Roman" fo:font-size="12pt" fo:language="pl" fo:country="PL" style:text-underline-style="none" fo:font-weight="normal" officeooo:paragraph-rsid="000c2495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 style:list-style-name="WW8Num3">
      <style:paragraph-properties style:line-height-at-least="0.353cm" fo:text-align="justify" style:justify-single-word="false" fo:orphans="2" fo:widows="2"/>
      <style:text-properties style:font-name="Times New Roman" fo:font-size="12pt" fo:language="pl" fo:country="PL" style:text-underline-style="none" fo:font-weight="normal" officeooo:rsid="0033cfd7" officeooo:paragraph-rsid="000c2495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 style:list-style-name="WW8Num3">
      <style:paragraph-properties style:line-height-at-least="0.353cm" fo:text-align="justify" style:justify-single-word="false" fo:orphans="2" fo:widows="2"/>
      <style:text-properties style:font-name="Times New Roman" fo:font-size="12pt" fo:language="pl" fo:country="PL" style:text-underline-style="none" fo:font-weight="normal" officeooo:rsid="003cbbc0" officeooo:paragraph-rsid="000c2495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 style:list-style-name="WW8Num3">
      <style:paragraph-properties style:line-height-at-least="0.353cm" fo:text-align="justify" style:justify-single-word="false" fo:orphans="2" fo:widows="2"/>
      <style:text-properties style:font-name="Times New Roman" fo:font-size="12pt" fo:language="pl" fo:country="PL" style:text-underline-style="none" fo:font-weight="normal" officeooo:rsid="000e8305" officeooo:paragraph-rsid="000c2495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style:line-height-at-least="0.353cm" fo:text-align="justify" style:justify-single-word="false"/>
      <style:text-properties style:font-name="Times New Roman" fo:font-size="12pt" fo:language="pl" fo:country="PL" officeooo:paragraph-rsid="000c2495" style:font-size-asian="12pt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fo:language="pl" fo:country="PL" officeooo:paragraph-rsid="000c2495" style:font-size-asian="12pt" style:font-name-complex="Times New Roman" style:font-size-complex="12pt"/>
    </style:style>
    <style:style style:name="P16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fo:language="pl" fo:country="PL" officeooo:paragraph-rsid="000c2495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paragraph-rsid="000c2495" style:font-size-asian="10.5pt" style:font-size-complex="12pt"/>
    </style:style>
    <style:style style:name="P18" style:family="paragraph" style:parent-style-name="Standard" style:list-style-name="WW8Num1">
      <style:paragraph-properties>
        <style:tab-stops>
          <style:tab-stop style:position="0.688cm"/>
        </style:tab-stops>
      </style:paragraph-properties>
      <style:text-properties style:font-name="Times New Roman" fo:language="pl" fo:country="PL" officeooo:paragraph-rsid="000c2495"/>
    </style:style>
    <style:style style:name="P19" style:family="paragraph" style:parent-style-name="Standard" style:list-style-name="WW8Num1">
      <style:paragraph-properties fo:line-height="100%" fo:text-align="justify" style:justify-single-word="false">
        <style:tab-stops>
          <style:tab-stop style:position="0.688cm"/>
        </style:tab-stops>
      </style:paragraph-properties>
      <style:text-properties style:font-name="Times New Roman" fo:language="pl" fo:country="PL" officeooo:paragraph-rsid="000c2495"/>
    </style:style>
    <style:style style:name="P20" style:family="paragraph" style:parent-style-name="Standard">
      <style:paragraph-properties fo:text-align="justify" style:justify-single-word="false"/>
      <style:text-properties style:font-name="Times New Roman" fo:language="pl" fo:country="PL" officeooo:paragraph-rsid="000c2495"/>
    </style:style>
    <style:style style:name="P21" style:family="paragraph" style:parent-style-name="Standard">
      <style:paragraph-properties fo:text-align="justify" style:justify-single-word="false"/>
      <style:text-properties style:font-name="Times New Roman" fo:language="pl" fo:country="PL" officeooo:rsid="004971b0" officeooo:paragraph-rsid="000c2495"/>
    </style:style>
    <style:style style:name="P22" style:family="paragraph" style:parent-style-name="Standard">
      <style:paragraph-properties style:line-height-at-least="0.353cm" fo:text-align="center" style:justify-single-word="false"/>
      <style:text-properties style:font-name="Times New Roman" fo:font-size="8pt" fo:language="pl" fo:country="PL" officeooo:paragraph-rsid="000c2495" style:font-size-asian="7pt" style:font-name-complex="Times New Roman" style:font-size-complex="8pt"/>
    </style:style>
    <style:style style:name="P23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</style:tab-stops>
      </style:paragraph-properties>
      <style:text-properties officeooo:paragraph-rsid="000c2495"/>
    </style:style>
    <style:style style:name="P24" style:family="paragraph" style:parent-style-name="Standard">
      <style:paragraph-properties style:line-height-at-least="0.353cm" fo:text-align="justify" style:justify-single-word="false"/>
      <style:text-properties officeooo:paragraph-rsid="000c2495"/>
    </style:style>
    <style:style style:name="P25" style:family="paragraph" style:parent-style-name="Standard" style:list-style-name="WW8Num1">
      <style:paragraph-properties fo:text-align="justify" style:justify-single-word="false"/>
      <style:text-properties style:use-window-font-color="true" loext:opacity="0%" style:font-name="Times New Roman" fo:font-size="12pt" fo:language="pl" fo:country="PL" officeooo:paragraph-rsid="000c2495" style:font-size-asian="12pt" style:font-size-complex="12pt"/>
    </style:style>
    <style:style style:name="P26" style:family="paragraph" style:parent-style-name="Standard" style:list-style-name="WW8Num1">
      <style:paragraph-properties fo:line-height="100%" fo:text-align="justify" style:justify-single-word="false">
        <style:tab-stops>
          <style:tab-stop style:position="0.688cm"/>
        </style:tab-stops>
      </style:paragraph-properties>
      <style:text-properties style:use-window-font-color="true" loext:opacity="0%" style:font-name="Times New Roman" fo:font-size="12pt" fo:language="pl" fo:country="PL" fo:font-weight="normal" officeooo:paragraph-rsid="000c2495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center" style:justify-single-word="false">
        <style:tab-stops>
          <style:tab-stop style:position="0.688cm"/>
        </style:tab-stops>
      </style:paragraph-properties>
      <style:text-properties fo:color="#000000" loext:opacity="100%" style:font-name="Times New Roman" fo:font-size="12pt" fo:language="pl" fo:country="PL" style:text-underline-style="solid" style:text-underline-width="auto" style:text-underline-color="font-color" fo:font-weight="bold" officeooo:paragraph-rsid="000c2495" style:font-size-asian="12pt" style:font-weight-asian="bold" style:font-size-complex="12pt" style:font-weight-complex="bold"/>
    </style:style>
    <style:style style:name="P28" style:family="paragraph" style:parent-style-name="Standard" style:list-style-name="WW8Num3">
      <style:paragraph-properties fo:margin-top="0cm" fo:margin-bottom="0cm" style:contextual-spacing="false" style:line-height-at-least="0.353cm" fo:text-align="justify" style:justify-single-word="false" fo:orphans="2" fo:widows="2"/>
      <style:text-properties style:font-name="Times New Roman" fo:font-size="12pt" fo:language="pl" fo:country="PL" style:text-underline-style="none" fo:font-weight="normal" officeooo:rsid="0033cfd7" officeooo:paragraph-rsid="000c2495" style:font-size-asian="12pt" style:font-weight-asian="normal" style:font-name-complex="Times New Roman" style:font-size-complex="12pt" style:font-weight-complex="normal"/>
    </style:style>
    <style:style style:name="P29" style:family="paragraph" style:parent-style-name="Standard" style:list-style-name="L1">
      <style:paragraph-properties fo:margin-top="0cm" fo:margin-bottom="0cm" style:contextual-spacing="false" style:line-height-at-least="0.353cm" fo:text-align="justify" style:justify-single-word="false" fo:orphans="2" fo:widows="2"/>
      <style:text-properties style:font-name="Times New Roman" fo:font-size="12pt" fo:language="pl" fo:country="PL" style:text-underline-style="none" fo:font-weight="normal" officeooo:rsid="0033cfd7" officeooo:paragraph-rsid="000c2495" style:font-size-asian="12pt" style:font-weight-asian="normal" style:font-name-complex="Times New Roman" style:font-size-complex="12pt" style:font-weight-complex="normal"/>
    </style:style>
    <style:style style:name="P30" style:family="paragraph" style:parent-style-name="Standard">
      <style:paragraph-properties fo:margin-top="0cm" fo:margin-bottom="0cm" style:contextual-spacing="false" style:line-height-at-least="0.353cm" fo:text-align="justify" style:justify-single-word="false" fo:orphans="2" fo:widows="2"/>
      <style:text-properties style:font-name="Times New Roman" fo:font-size="12pt" fo:language="pl" fo:country="PL" style:text-underline-style="none" fo:font-weight="normal" officeooo:rsid="0033cfd7" officeooo:paragraph-rsid="000c2495" style:font-size-asian="12pt" style:font-weight-asian="normal" style:font-name-complex="Times New Roman" style:font-size-complex="12pt" style:font-weight-complex="normal"/>
    </style:style>
    <style:style style:name="P31" style:family="paragraph" style:parent-style-name="Standard" style:list-style-name="WW8Num3">
      <style:paragraph-properties fo:margin-top="0cm" fo:margin-bottom="0cm" style:contextual-spacing="false" style:line-height-at-least="0.353cm" fo:text-align="justify" style:justify-single-word="false" fo:orphans="2" fo:widows="2"/>
      <style:text-properties style:font-name="Times New Roman" fo:font-size="12pt" fo:language="pl" fo:country="PL" style:text-underline-style="none" fo:font-weight="normal" officeooo:rsid="00334673" officeooo:paragraph-rsid="000c2495" style:font-size-asian="12pt" style:font-weight-asian="normal" style:font-name-complex="Times New Roman" style:font-size-complex="12pt" style:font-weight-complex="normal"/>
    </style:style>
    <style:style style:name="P32" style:family="paragraph" style:parent-style-name="Standard">
      <style:paragraph-properties fo:margin-top="0cm" fo:margin-bottom="0cm" style:contextual-spacing="false" style:line-height-at-least="0.353cm" fo:text-align="justify" style:justify-single-word="false" fo:orphans="2" fo:widows="2"/>
      <style:text-properties style:font-name="Times New Roman" fo:font-size="12pt" fo:language="pl" fo:country="PL" style:text-underline-style="solid" style:text-underline-width="auto" style:text-underline-color="font-color" fo:font-weight="bold" officeooo:rsid="0033cfd7" officeooo:paragraph-rsid="000c2495" style:font-size-asian="12pt" style:font-weight-asian="bold" style:font-name-complex="Times New Roman" style:font-size-complex="12pt" style:font-weight-complex="bold"/>
    </style:style>
    <style:style style:name="P33" style:family="paragraph" style:parent-style-name="Standard" style:list-style-name="L7">
      <style:paragraph-properties fo:margin-left="0cm" fo:margin-right="0cm" fo:text-align="justify" style:justify-single-word="false" fo:text-indent="0.6cm" style:auto-text-indent="false">
        <style:tab-stops/>
      </style:paragraph-properties>
      <style:text-properties style:font-name="Times New Roman" fo:font-size="12pt" fo:language="pl" fo:country="PL" officeooo:rsid="0038c52c" officeooo:paragraph-rsid="000c2495" style:font-name-asian="Times New Roman" style:font-size-asian="12pt" style:font-name-complex="Times New Roman" style:font-size-complex="12pt"/>
    </style:style>
    <style:style style:name="P34" style:family="paragraph" style:parent-style-name="Standard" style:list-style-name="L7">
      <loext:graphic-properties draw:fill="none"/>
      <style:paragraph-properties fo:margin-left="0cm" fo:margin-right="0cm" fo:text-align="justify" style:justify-single-word="false" fo:text-indent="0.6cm" style:auto-text-indent="false" fo:background-color="transparent">
        <style:tab-stops/>
      </style:paragraph-properties>
      <style:text-properties style:font-name="Times New Roman" fo:font-size="12pt" fo:language="pl" fo:country="PL" officeooo:rsid="0141d3c5" officeooo:paragraph-rsid="000c2495" style:font-name-asian="Times New Roman" style:font-size-asian="12pt" style:font-name-complex="Times New Roman" style:font-size-complex="12pt"/>
    </style:style>
    <style:style style:name="P35" style:family="paragraph" style:parent-style-name="Standard" style:list-style-name="L7">
      <style:paragraph-properties fo:margin-left="0cm" fo:margin-right="0cm" fo:text-align="justify" style:justify-single-word="false" fo:text-indent="0.6cm" style:auto-text-indent="false">
        <style:tab-stops/>
      </style:paragraph-properties>
      <style:text-properties style:font-name="Times New Roman" fo:font-size="12pt" fo:language="pl" fo:country="PL" officeooo:paragraph-rsid="000c2495" style:font-name-asian="Times New Roman" style:font-size-asian="12pt" style:font-name-complex="Times New Roman" style:font-size-complex="12pt"/>
    </style:style>
    <style:style style:name="P36" style:family="paragraph" style:parent-style-name="Standard" style:list-style-name="L7"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text-indent="0.6cm" style:auto-text-indent="false">
        <style:tab-stops/>
      </style:paragraph-properties>
      <style:text-properties style:font-name="Times New Roman" fo:font-size="12pt" fo:language="pl" fo:country="PL" style:text-underline-style="none" fo:font-weight="normal" officeooo:rsid="00334673" officeooo:paragraph-rsid="000c2495" style:font-name-asian="Times New Roman" style:font-size-asian="12pt" style:font-weight-asian="normal" style:font-name-complex="Times New Roman" style:font-size-complex="12pt" style:font-weight-complex="normal"/>
    </style:style>
    <style:style style:name="P37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text-indent="0.6cm" style:auto-text-indent="false">
        <style:tab-stops/>
      </style:paragraph-properties>
      <style:text-properties style:font-name="Times New Roman" fo:font-size="12pt" fo:language="pl" fo:country="PL" style:text-underline-style="none" fo:font-weight="normal" officeooo:rsid="00334673" officeooo:paragraph-rsid="000c2495" style:font-name-asian="Times New Roman" style:font-size-asian="12pt" style:font-weight-asian="normal" style:font-name-complex="Times New Roman" style:font-size-complex="12pt" style:font-weight-complex="normal"/>
    </style:style>
    <style:style style:name="P38" style:family="paragraph" style:parent-style-name="Standard" style:list-style-name="L7"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text-indent="0.6cm" style:auto-text-indent="false">
        <style:tab-stops/>
      </style:paragraph-properties>
      <style:text-properties style:font-name="Times New Roman" fo:font-size="12pt" fo:language="pl" fo:country="PL" style:text-underline-style="none" fo:font-weight="normal" officeooo:rsid="01046e52" officeooo:paragraph-rsid="000c2495" style:font-name-asian="Times New Roman" style:font-size-asian="12pt" style:font-weight-asian="normal" style:font-name-complex="Times New Roman" style:font-size-complex="12pt" style:font-weight-complex="normal"/>
    </style:style>
    <style:style style:name="P39" style:family="paragraph" style:parent-style-name="Standard" style:list-style-name="L7"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text-indent="0.6cm" style:auto-text-indent="false">
        <style:tab-stops/>
      </style:paragraph-properties>
      <style:text-properties style:font-name="Times New Roman" fo:font-size="12pt" fo:language="pl" fo:country="PL" style:text-underline-style="none" fo:font-weight="normal" officeooo:rsid="00ddb401" officeooo:paragraph-rsid="000c2495" style:font-name-asian="Times New Roman" style:font-size-asian="12pt" style:font-weight-asian="normal" style:font-name-complex="Times New Roman" style:font-size-complex="12pt" style:font-weight-complex="normal"/>
    </style:style>
    <style:style style:name="P40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orphans="2" fo:widows="2" fo:text-indent="0.6cm" style:auto-text-indent="false">
        <style:tab-stops/>
      </style:paragraph-properties>
      <style:text-properties style:font-name="Times New Roman" fo:font-size="12pt" fo:language="pl" fo:country="PL" style:text-underline-style="none" fo:font-weight="bold" officeooo:rsid="00334673" officeooo:paragraph-rsid="000c2495" style:font-name-asian="Times New Roman" style:font-size-asian="12pt" style:font-weight-asian="bold" style:font-name-complex="Times New Roman" style:font-size-complex="12pt" style:font-weight-complex="bold"/>
    </style:style>
    <style:style style:name="P41" style:family="paragraph" style:parent-style-name="Standard" style:list-style-name="WW8Num2">
      <loext:graphic-properties draw:fill="none" draw:fill-color="#ffffff"/>
      <style:paragraph-properties fo:margin-left="1.7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fo:keep-with-next="always" style:text-autospace="ideograph-alpha" style:punctuation-wrap="hanging" style:line-break="strict" style:writing-mode="lr-tb">
        <style:tab-stops>
          <style:tab-stop style:position="1.296cm"/>
          <style:tab-stop style:position="1.799cm"/>
        </style:tab-stops>
      </style:paragraph-properties>
      <style:text-properties fo:color="#000000" loext:opacity="100%" style:text-position="0% 100%" style:font-name="Times New Roman" fo:font-size="12pt" fo:language="pl" fo:country="PL" fo:font-style="normal" fo:font-weight="normal" officeooo:paragraph-rsid="000c2495" fo:background-color="#ffffff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42" style:family="paragraph" style:parent-style-name="Standard" style:list-style-name="WW8Num2">
      <loext:graphic-properties draw:fill="none" draw:fill-color="#ffffff"/>
      <style:paragraph-properties fo:margin-left="1.7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1.296cm"/>
          <style:tab-stop style:position="1.799cm"/>
        </style:tab-stops>
      </style:paragraph-properties>
      <style:text-properties fo:color="#000000" loext:opacity="100%" style:text-position="0% 100%" style:font-name="Times New Roman" fo:font-size="12pt" fo:language="pl" fo:country="PL" fo:font-style="normal" fo:font-weight="normal" officeooo:paragraph-rsid="000c2495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43" style:family="paragraph" style:parent-style-name="Standard" style:list-style-name="WW8Num2">
      <loext:graphic-properties draw:fill="none" draw:fill-color="#ffffff"/>
      <style:paragraph-properties fo:margin-left="1.79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1.799cm"/>
        </style:tab-stops>
      </style:paragraph-properties>
      <style:text-properties fo:color="#000000" loext:opacity="100%" style:text-position="0% 100%" style:font-name="Times New Roman" fo:font-size="12pt" fo:language="pl" fo:country="PL" fo:font-style="normal" fo:font-weight="normal" officeooo:paragraph-rsid="000c2495" fo:background-color="#ffffff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44" style:family="paragraph" style:parent-style-name="Standard">
      <loext:graphic-properties draw:fill="none" draw:fill-color="#ffffff"/>
      <style:paragraph-properties fo:margin-left="0.7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style:font-name="Times New Roman" fo:language="pl" fo:country="PL" officeooo:paragraph-rsid="000c2495" fo:hyphenate="false" fo:hyphenation-remain-char-count="2" fo:hyphenation-push-char-count="2" loext:hyphenation-no-caps="false"/>
    </style:style>
    <style:style style:name="P45" style:family="paragraph" style:parent-style-name="Standard">
      <loext:graphic-properties draw:fill="none" draw:fill-color="#ffffff"/>
      <style:paragraph-properties fo:margin-left="0.7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style:use-window-font-color="true" loext:opacity="0%" style:font-name="Times New Roman" fo:font-size="12pt" fo:language="pl" fo:country="PL" style:text-underline-style="none" fo:font-weight="normal" officeooo:rsid="00334673" officeooo:paragraph-rsid="000c2495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46" style:family="paragraph" style:parent-style-name="Standard" style:list-style-name="WW8Num1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style:font-name="Times New Roman" fo:font-size="12pt" fo:language="pl" fo:country="PL" style:text-underline-style="none" fo:font-weight="normal" officeooo:rsid="00334673" officeooo:paragraph-rsid="000c2495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style:font-name="Times New Roman" fo:font-size="12pt" fo:language="pl" fo:country="PL" style:text-underline-style="none" fo:font-weight="normal" officeooo:rsid="00334673" officeooo:paragraph-rsid="000c2495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style:font-name="Times New Roman" fo:font-size="12pt" fo:language="pl" fo:country="PL" style:text-underline-style="none" fo:font-weight="normal" officeooo:rsid="000bb884" officeooo:paragraph-rsid="000c2495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style:font-name="Times New Roman" fo:font-size="12pt" fo:language="pl" fo:country="PL" style:text-underline-style="none" fo:font-weight="normal" officeooo:rsid="000bb884" officeooo:paragraph-rsid="000c2495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style:font-name="Times New Roman" fo:language="pl" fo:country="PL" officeooo:paragraph-rsid="000c2495" fo:hyphenate="false" fo:hyphenation-remain-char-count="2" fo:hyphenation-push-char-count="2" loext:hyphenation-no-caps="false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fo:color="#000000" loext:opacity="100%" style:font-name="Times New Roman" fo:font-size="12pt" fo:language="pl" fo:country="PL" fo:font-weight="bold" officeooo:rsid="00153230" officeooo:paragraph-rsid="000c2495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91cm"/>
        </style:tab-stops>
      </style:paragraph-properties>
      <style:text-properties fo:color="#000000" loext:opacity="100%" style:font-name="Times New Roman" fo:font-size="12pt" fo:language="pl" fo:country="PL" fo:font-style="normal" style:text-underline-style="none" fo:font-weight="normal" officeooo:rsid="0021927d" officeooo:paragraph-rsid="000c2495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none" fo:font-weight="normal" officeooo:rsid="000e2104" officeooo:paragraph-rsid="000c2495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none" fo:font-weight="normal" officeooo:rsid="00f4e588" officeooo:paragraph-rsid="000c2495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none" fo:font-weight="normal" officeooo:rsid="000fa6f3" officeooo:paragraph-rsid="000c2495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none" fo:font-weight="normal" officeooo:rsid="000d9e3c" officeooo:paragraph-rsid="000c2495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57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none" fo:font-weight="normal" officeooo:rsid="00fb9d92" officeooo:paragraph-rsid="000c2495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none" fo:font-weight="normal" officeooo:rsid="004c12d0" officeooo:paragraph-rsid="000c2495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none" fo:font-weight="normal" officeooo:rsid="009c9a85" officeooo:paragraph-rsid="000c2495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none" fo:font-weight="normal" officeooo:rsid="00318b32" officeooo:paragraph-rsid="000c2495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none" fo:font-weight="bold" officeooo:rsid="0011141a" officeooo:paragraph-rsid="000c2495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62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fo:font-style="normal" style:text-underline-style="none" fo:font-weight="normal" officeooo:rsid="01074bba" officeooo:paragraph-rsid="000c2495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3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fo:font-style="normal" style:text-underline-style="solid" style:text-underline-width="auto" style:text-underline-color="font-color" fo:font-weight="normal" officeooo:rsid="000e2104" officeooo:paragraph-rsid="000c2495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96cm"/>
          <style:tab-stop style:position="1.799cm"/>
        </style:tab-stops>
      </style:paragraph-properties>
      <style:text-properties fo:color="#000000" loext:opacity="100%" style:text-position="0% 100%" style:font-name="Times New Roman" fo:font-size="12pt" fo:language="pl" fo:country="PL" fo:font-style="normal" fo:font-weight="normal" officeooo:paragraph-rsid="000c2495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6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799cm"/>
        </style:tab-stops>
      </style:paragraph-properties>
      <style:text-properties fo:color="#000000" loext:opacity="100%" style:text-position="0% 100%" style:font-name="Times New Roman" fo:font-size="12pt" fo:language="pl" fo:country="PL" fo:font-style="normal" fo:font-weight="normal" officeooo:paragraph-rsid="000c2495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6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solid" style:text-underline-width="auto" style:text-underline-color="font-color" fo:font-weight="bold" officeooo:rsid="0011141a" officeooo:paragraph-rsid="000c2495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67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style:text-position="0% 100%" style:font-name="Times New Roman" fo:font-size="12pt" fo:language="pl" fo:country="PL" style:text-underline-style="none" fo:font-weight="normal" officeooo:rsid="000d9e3c" officeooo:paragraph-rsid="000c2495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68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style:text-position="0% 100%" style:font-name="Times New Roman" fo:font-size="12pt" fo:language="pl" fo:country="PL" style:text-underline-style="none" fo:font-weight="normal" officeooo:rsid="000e2104" officeooo:paragraph-rsid="000c2495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69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style:text-position="0% 100%" style:font-name="Times New Roman" fo:font-size="12pt" fo:language="pl" fo:country="PL" style:text-underline-style="none" fo:font-weight="bold" officeooo:rsid="000d9e3c" officeooo:paragraph-rsid="000c2495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70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text-indent="0cm" style:auto-text-indent="false" fo:background-color="transparent">
        <style:tab-stops>
          <style:tab-stop style:position="0.635cm"/>
        </style:tab-stops>
      </style:paragraph-properties>
      <style:text-properties style:font-name="Times New Roman" fo:font-size="12pt" fo:language="pl" fo:country="PL" style:text-underline-style="none" fo:font-weight="normal" officeooo:rsid="00334673" officeooo:paragraph-rsid="000c2495" style:font-name-asian="Times New Roman" style:font-size-asian="12pt" style:font-weight-asian="normal" style:font-name-complex="Times New Roman" style:font-size-complex="12pt" style:font-weight-complex="normal"/>
    </style:style>
    <style:style style:name="P7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keep-with-next="always" style:text-autospace="ideograph-alpha" style:punctuation-wrap="hanging" style:line-break="strict" style:writing-mode="lr-tb">
        <style:tab-stops>
          <style:tab-stop style:position="1.296cm"/>
          <style:tab-stop style:position="1.799cm"/>
        </style:tab-stops>
      </style:paragraph-properties>
      <style:text-properties fo:color="#000000" loext:opacity="100%" style:text-position="0% 100%" style:font-name="Times New Roman" fo:font-size="12pt" fo:language="pl" fo:country="PL" fo:font-style="normal" fo:font-weight="normal" officeooo:paragraph-rsid="000c2495" fo:background-color="#ffffff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72" style:family="paragraph" style:parent-style-name="Standard" style:list-style-name="L8" style:master-page-name="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fo:keep-with-next="always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2pt" fo:language="pl" fo:country="PL" fo:font-weight="bold" officeooo:paragraph-rsid="000c2495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7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91cm"/>
        </style:tab-stops>
      </style:paragraph-properties>
      <style:text-properties fo:color="#000000" loext:opacity="100%" style:font-name="Times New Roman" fo:font-size="12pt" fo:language="pl" fo:country="PL" fo:font-style="normal" style:text-underline-style="none" fo:font-weight="normal" officeooo:rsid="0021927d" officeooo:paragraph-rsid="000c2495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>
        <style:tab-stops/>
      </style:paragraph-properties>
      <style:text-properties style:font-name="Times New Roman" fo:font-size="12pt" fo:language="pl" fo:country="PL" style:text-underline-style="none" fo:font-weight="bold" officeooo:rsid="00442f6e" officeooo:paragraph-rsid="000c2495" style:font-name-asian="Times New Roman" style:font-size-asian="12pt" style:font-weight-asian="bold" style:font-name-complex="Times New Roman" style:font-size-complex="12pt" style:font-weight-complex="bold"/>
    </style:style>
    <style:style style:name="P75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>
        <style:tab-stops/>
      </style:paragraph-properties>
      <style:text-properties style:font-name="Times New Roman" fo:font-size="12pt" fo:language="pl" fo:country="PL" style:text-underline-style="solid" style:text-underline-width="auto" style:text-underline-color="font-color" fo:font-weight="bold" officeooo:rsid="0025dfb9" officeooo:paragraph-rsid="000c2495" style:font-name-asian="Times New Roman" style:font-size-asian="12pt" style:font-weight-asian="bold" style:font-name-complex="Times New Roman" style:font-size-complex="12pt" style:font-weight-complex="bold"/>
    </style:style>
    <style:style style:name="P76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normal" officeooo:rsid="000bb884" officeooo:paragraph-rsid="000c2495" style:font-name-asian="Times New Roman" style:font-size-asian="12pt" style:font-weight-asian="normal" style:font-name-complex="Times New Roman" style:font-size-complex="12pt" style:font-weight-complex="normal"/>
    </style:style>
    <style:style style:name="P77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bold" officeooo:rsid="0025dfb9" officeooo:paragraph-rsid="000c2495" style:font-name-asian="Times New Roman" style:font-size-asian="12pt" style:font-weight-asian="bold" style:font-name-complex="Times New Roman" style:font-size-complex="12pt" style:font-weight-complex="bold"/>
    </style:style>
    <style:style style:name="P78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>
        <style:tab-stops/>
      </style:paragraph-properties>
      <style:text-properties style:font-name="Times New Roman" fo:font-size="8pt" fo:language="pl" fo:country="PL" style:text-underline-style="solid" style:text-underline-width="auto" style:text-underline-color="font-color" fo:font-weight="bold" officeooo:rsid="00442f6e" officeooo:paragraph-rsid="000c2495" style:font-name-asian="Times New Roman" style:font-size-asian="7pt" style:font-weight-asian="bold" style:font-name-complex="Times New Roman" style:font-size-complex="8pt" style:font-weight-complex="bold"/>
    </style:style>
    <style:style style:name="P79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>
        <style:tab-stops/>
      </style:paragraph-properties>
      <style:text-properties style:font-name="Times New Roman" fo:font-size="8pt" fo:language="pl" fo:country="PL" fo:font-weight="bold" officeooo:rsid="0025dfb9" officeooo:paragraph-rsid="000c2495" style:font-name-asian="Times New Roman" style:font-size-asian="7pt" style:font-weight-asian="bold" style:font-name-complex="Times New Roman" style:font-size-complex="8pt" style:font-weight-complex="bold"/>
    </style:style>
    <style:style style:name="P80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weight="normal" officeooo:rsid="000bb884" officeooo:paragraph-rsid="000c2495" style:font-name-asian="Times New Roman" style:font-weight-asian="normal" style:font-name-complex="Times New Roman" style:font-weight-complex="normal"/>
    </style:style>
    <style:style style:name="P81" style:family="paragraph" style:parent-style-name="Standard">
      <loext:graphic-properties draw:fill="none"/>
      <style:paragraph-properties fo:margin-left="0cm" fo:margin-right="0cm" fo:margin-top="0cm" fo:margin-bottom="0cm" style:contextual-spacing="true" style:line-height-at-least="0.353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90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none" fo:font-weight="bold" officeooo:rsid="00878141" officeooo:paragraph-rsid="000c2495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margin-left="0cm" fo:margin-right="0cm" style:line-height-at-least="0.176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101cm"/>
        </style:tab-stops>
      </style:paragraph-properties>
      <style:text-properties fo:color="#000000" loext:opacity="100%" style:font-name="Times New Roman" fo:font-size="12pt" fo:language="pl" fo:country="PL" fo:font-style="normal" fo:font-weight="normal" officeooo:rsid="00aa8e27" officeooo:paragraph-rsid="000c2495" fo:background-color="#ffffff" style:font-size-asian="12pt" style:language-asian="pl" style:country-asian="PL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101cm"/>
        </style:tab-stops>
      </style:paragraph-properties>
      <style:text-properties fo:color="#000000" loext:opacity="100%" style:font-name="Times New Roman" fo:font-size="12pt" fo:language="pl" fo:country="PL" fo:font-style="normal" fo:font-weight="normal" officeooo:rsid="00a8b806" officeooo:paragraph-rsid="000c2495" fo:background-color="#ffffff" style:font-size-asian="12pt" style:language-asian="pl" style:country-asian="PL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margin-left="0cm" fo:margin-right="0cm" style:line-height-at-least="0.176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101cm"/>
        </style:tab-stops>
      </style:paragraph-properties>
      <style:text-properties fo:color="#000000" loext:opacity="100%" style:font-name="Times New Roman" fo:font-size="12pt" fo:language="pl" fo:country="PL" fo:font-style="normal" fo:font-weight="normal" officeooo:paragraph-rsid="000c2495" fo:background-color="#ffffff" style:font-size-asian="12pt" style:language-asian="pl" style:country-asian="PL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101cm"/>
        </style:tab-stops>
      </style:paragraph-properties>
      <style:text-properties fo:color="#000000" loext:opacity="100%" style:font-name="Times New Roman" fo:font-size="12pt" fo:language="pl" fo:country="PL" fo:font-style="normal" fo:font-weight="normal" officeooo:paragraph-rsid="000c2495" fo:background-color="#ffffff" style:font-size-asian="12pt" style:language-asian="pl" style:country-asian="PL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margin-left="0cm" fo:margin-right="0cm" style:line-height-at-least="0.176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07cm"/>
        </style:tab-stops>
      </style:paragraph-properties>
      <style:text-properties fo:color="#000000" loext:opacity="100%" style:text-position="0% 100%" style:font-name="Times New Roman" fo:font-size="12pt" fo:language="pl" fo:country="PL" fo:font-style="normal" fo:font-weight="normal" officeooo:paragraph-rsid="000c2495" fo:background-color="#ffffff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margin-left="0cm" fo:margin-right="0cm" style:line-height-at-least="0.176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07cm"/>
        </style:tab-stops>
      </style:paragraph-properties>
      <style:text-properties fo:color="#000000" loext:opacity="100%" style:text-position="0% 100%" style:font-name="Times New Roman" fo:font-size="12pt" fo:language="pl" fo:country="PL" fo:font-style="normal" fo:font-weight="normal" officeooo:rsid="00aa8e27" officeooo:paragraph-rsid="000c2495" fo:background-color="#ffffff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101cm"/>
        </style:tab-stops>
      </style:paragraph-properties>
      <style:text-properties fo:color="#000000" loext:opacity="100%" style:text-position="0% 100%" style:font-name="Times New Roman" fo:font-size="12pt" fo:language="pl" fo:country="PL" fo:font-style="normal" fo:font-weight="normal" officeooo:rsid="00a8b806" officeooo:paragraph-rsid="000c2495" fo:background-color="#ffffff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margin-left="0cm" fo:margin-right="0cm" style:line-height-at-least="0.176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101cm"/>
        </style:tab-stops>
      </style:paragraph-properties>
      <style:text-properties fo:color="#000000" loext:opacity="100%" style:text-position="0% 100%" style:font-name="Times New Roman" fo:font-size="12pt" fo:language="pl" fo:country="PL" fo:font-weight="normal" officeooo:paragraph-rsid="000c2495" fo:background-color="#ffffff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margin-left="0cm" fo:margin-right="0cm" style:line-height-at-least="0.176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101cm"/>
        </style:tab-stops>
      </style:paragraph-properties>
      <style:text-properties fo:color="#000000" loext:opacity="100%" style:text-position="0% 100%" style:font-name="Times New Roman" fo:font-size="12pt" fo:language="pl" fo:country="PL" fo:font-weight="normal" officeooo:rsid="00aa8e27" officeooo:paragraph-rsid="000c2495" fo:background-color="#ffffff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91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none" fo:font-weight="bold" officeooo:rsid="000e2104" officeooo:paragraph-rsid="000c2495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92" style:family="paragraph" style:parent-style-name="Standard">
      <loext:graphic-properties draw:fill="none"/>
      <style:paragraph-properties fo:margin-left="0.6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1.101cm"/>
        </style:tab-stops>
      </style:paragraph-properties>
      <style:text-properties fo:color="#000000" loext:opacity="100%" style:text-position="0% 100%" style:font-name="Times New Roman" fo:font-size="12pt" fo:language="pl" fo:country="PL" fo:font-style="normal" style:text-underline-style="solid" style:text-underline-width="auto" style:text-underline-color="font-color" fo:font-weight="bold" officeooo:rsid="00b549d0" officeooo:paragraph-rsid="000c2495" fo:background-color="#ffffff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93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101cm"/>
        </style:tab-stops>
      </style:paragraph-properties>
      <style:text-properties style:text-position="0% 100%" style:font-name="Times New Roman" fo:font-size="12pt" fo:language="pl" fo:country="PL" style:text-underline-style="solid" style:text-underline-width="auto" style:text-underline-color="font-color" fo:font-weight="bold" officeooo:rsid="000e2104" officeooo:paragraph-rsid="000c2495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94" style:family="paragraph" style:parent-style-name="Standard" style:list-style-name="L9">
      <loext:graphic-properties draw:fill="none"/>
      <style:paragraph-properties fo:margin-left="0.6cm" fo:margin-right="0cm" fo:margin-top="0cm" fo:margin-bottom="0.074cm" style:contextual-spacing="false" fo:text-align="justify" style:justify-single-word="false" fo:text-indent="-0.6cm" style:auto-text-indent="false" fo:background-color="transparent">
        <style:tab-stops>
          <style:tab-stop style:position="0.609cm"/>
        </style:tab-stops>
      </style:paragraph-properties>
      <style:text-properties style:font-name="Times New Roman" fo:language="pl" fo:country="PL" officeooo:paragraph-rsid="000c2495"/>
    </style:style>
    <style:style style:name="P95" style:family="paragraph" style:parent-style-name="Standard" style:list-style-name="L9" style:master-page-name="">
      <loext:graphic-properties draw:fill="none"/>
      <style:paragraph-properties fo:margin-left="0.6cm" fo:margin-right="0cm" fo:margin-top="0cm" fo:margin-bottom="0.074cm" style:contextual-spacing="false" fo:text-align="justify" style:justify-single-word="false" fo:text-indent="-0.6cm" style:auto-text-indent="false" style:page-number="auto" fo:background-color="transparent">
        <style:tab-stops>
          <style:tab-stop style:position="0.609cm"/>
        </style:tab-stops>
      </style:paragraph-properties>
      <style:text-properties style:font-name="Times New Roman" fo:language="pl" fo:country="PL" officeooo:paragraph-rsid="000c2495"/>
    </style:style>
    <style:style style:name="P96" style:family="paragraph" style:parent-style-name="Standard" style:list-style-name="L9">
      <style:paragraph-properties fo:margin-left="0cm" fo:margin-right="0.012cm" fo:margin-top="0cm" fo:margin-bottom="0.074cm" style:contextual-spacing="false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font-name="Times New Roman" fo:language="pl" fo:country="PL" officeooo:paragraph-rsid="000c2495"/>
    </style:style>
    <style:style style:name="P97" style:family="paragraph" style:parent-style-name="Standard">
      <style:paragraph-properties fo:margin-left="0.039cm" fo:margin-right="0.012cm" fo:text-align="justify" style:justify-single-word="false" fo:text-indent="0cm" style:auto-text-indent="false"/>
      <style:text-properties style:font-name="Times New Roman" fo:language="pl" fo:country="PL" officeooo:paragraph-rsid="000c2495"/>
    </style:style>
    <style:style style:name="P98" style:family="paragraph" style:parent-style-name="Standard" style:list-style-name="L10">
      <loext:graphic-properties draw:fill="none"/>
      <style:paragraph-properties fo:margin-left="0.7cm" fo:margin-right="0cm" fo:text-align="justify" style:justify-single-word="false" fo:text-indent="-0.7cm" style:auto-text-indent="false" fo:background-color="transparent">
        <style:tab-stops>
          <style:tab-stop style:position="-0.079cm"/>
        </style:tab-stops>
      </style:paragraph-properties>
      <style:text-properties style:font-name="Times New Roman" fo:language="pl" fo:country="PL" officeooo:paragraph-rsid="000c2495"/>
    </style:style>
    <style:style style:name="P99" style:family="paragraph" style:parent-style-name="Standard" style:list-style-name="L10" style:master-page-name="">
      <loext:graphic-properties draw:fill="none"/>
      <style:paragraph-properties fo:margin-left="0.7cm" fo:margin-right="0cm" fo:text-align="justify" style:justify-single-word="false" fo:text-indent="-0.7cm" style:auto-text-indent="false" style:page-number="auto" fo:background-color="transparent">
        <style:tab-stops>
          <style:tab-stop style:position="-0.079cm"/>
        </style:tab-stops>
      </style:paragraph-properties>
      <style:text-properties style:font-name="Times New Roman" fo:language="pl" fo:country="PL" officeooo:paragraph-rsid="000c2495"/>
    </style:style>
    <style:style style:name="P100" style:family="paragraph" style:parent-style-name="Standard">
      <style:paragraph-properties fo:margin-left="0.039cm" fo:margin-right="0.279cm" fo:margin-top="0cm" fo:margin-bottom="0.245cm" style:contextual-spacing="false" fo:line-height="90%" fo:text-align="justify" style:justify-single-word="false" fo:text-indent="0cm" style:auto-text-indent="false"/>
      <style:text-properties style:font-name="Times New Roman" fo:language="pl" fo:country="PL" officeooo:paragraph-rsid="000c2495"/>
    </style:style>
    <style:style style:name="P101" style:family="paragraph" style:parent-style-name="Standard">
      <loext:graphic-properties draw:fill="none"/>
      <style:paragraph-properties fo:margin-left="1.101cm" fo:margin-right="0cm" fo:margin-top="0cm" fo:margin-bottom="0cm" style:contextual-spacing="false" style:line-height-at-least="0.353cm" fo:text-align="center" style:justify-single-word="false" fo:orphans="2" fo:widows="2" fo:hyphenation-ladder-count="no-limit" fo:text-indent="-1.101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font-name="Times New Roman" fo:font-size="12pt" fo:language="pl" fo:country="PL" style:text-underline-style="solid" style:text-underline-width="auto" style:text-underline-color="font-color" fo:font-weight="normal" officeooo:rsid="000bb884" officeooo:paragraph-rsid="000c2495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02" style:family="paragraph" style:parent-style-name="Standard">
      <loext:graphic-properties draw:fill="none"/>
      <style:paragraph-properties fo:margin-left="1.101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-1.101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font-name="Times New Roman" fo:font-size="12pt" fo:language="pl" fo:country="PL" style:text-underline-style="solid" style:text-underline-width="auto" style:text-underline-color="font-color" fo:font-weight="normal" officeooo:rsid="000bb884" officeooo:paragraph-rsid="000c2495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03" style:family="paragraph" style:parent-style-name="Table_20_Contents">
      <style:paragraph-properties fo:text-align="justify" style:justify-single-word="false"/>
      <style:text-properties style:font-name="Times New Roman" fo:language="pl" fo:country="PL" fo:font-weight="bold" officeooo:paragraph-rsid="000c2495" style:font-weight-asian="bold" style:font-weight-complex="bold"/>
    </style:style>
    <style:style style:name="P104" style:family="paragraph" style:parent-style-name="Table_20_Contents">
      <style:paragraph-properties fo:text-align="center" style:justify-single-word="false"/>
      <style:text-properties style:font-name="Times New Roman" fo:language="pl" fo:country="PL" fo:font-weight="bold" officeooo:paragraph-rsid="000c2495" style:font-weight-asian="bold" style:font-weight-complex="bold"/>
    </style:style>
    <style:style style:name="P105" style:family="paragraph" style:parent-style-name="Table_20_Contents">
      <style:paragraph-properties fo:text-align="center" style:justify-single-word="false"/>
      <style:text-properties style:font-name="Times New Roman" fo:language="pl" fo:country="PL" fo:font-weight="bold" officeooo:rsid="00a8b806" officeooo:paragraph-rsid="000c2495" style:font-weight-asian="bold" style:font-weight-complex="bold"/>
    </style:style>
    <style:style style:name="P106" style:family="paragraph" style:parent-style-name="Table_20_Contents">
      <style:paragraph-properties fo:text-align="justify" style:justify-single-word="false"/>
      <style:text-properties style:font-name="Times New Roman" fo:language="pl" fo:country="PL" officeooo:paragraph-rsid="000c2495"/>
    </style:style>
    <style:style style:name="P107" style:family="paragraph" style:parent-style-name="Table_20_Contents">
      <style:paragraph-properties fo:text-align="justify" style:justify-single-word="false"/>
      <style:text-properties style:font-name="Times New Roman" fo:language="pl" fo:country="PL" officeooo:rsid="004803b7" officeooo:paragraph-rsid="000c2495"/>
    </style:style>
    <style:style style:name="P108" style:family="paragraph" style:parent-style-name="Table_20_Contents">
      <style:paragraph-properties fo:text-align="justify" style:justify-single-word="false"/>
      <style:text-properties style:font-name="Times New Roman" fo:language="pl" fo:country="PL" officeooo:rsid="00303463" officeooo:paragraph-rsid="000c2495"/>
    </style:style>
    <style:style style:name="P109" style:family="paragraph" style:parent-style-name="Text_20_body">
      <style:paragraph-properties fo:margin-top="0cm" fo:margin-bottom="0cm" style:contextual-spacing="false" style:line-height-at-least="0.353cm" fo:text-align="justify" style:justify-single-word="false"/>
      <style:text-properties style:font-name="Times New Roman" fo:font-size="12pt" fo:language="pl" fo:country="PL" officeooo:paragraph-rsid="000c2495" style:font-size-asian="12pt" style:font-size-complex="12pt"/>
    </style:style>
    <style:style style:name="P110" style:family="paragraph" style:parent-style-name="Text_20_body">
      <style:paragraph-properties fo:margin-top="0cm" fo:margin-bottom="0cm" style:contextual-spacing="false" style:line-height-at-least="0.353cm" fo:text-align="justify" style:justify-single-word="false"/>
      <style:text-properties style:font-name="Times New Roman" fo:font-size="12pt" fo:language="pl" fo:country="PL" officeooo:paragraph-rsid="000c2495" style:font-size-asian="12pt" style:font-name-complex="Times New Roman" style:font-size-complex="12pt"/>
    </style:style>
    <style:style style:name="P111" style:family="paragraph" style:parent-style-name="Text_20_body">
      <style:paragraph-properties fo:margin-top="0cm" fo:margin-bottom="0cm" style:contextual-spacing="false" style:line-height-at-least="0.353cm" fo:text-align="justify" style:justify-single-word="false"/>
      <style:text-properties style:font-name="Times New Roman" fo:font-size="12pt" fo:language="pl" fo:country="PL" fo:font-weight="normal" officeooo:paragraph-rsid="000c2495" style:font-size-asian="12pt" style:font-weight-asian="normal" style:font-name-complex="Times New Roman" style:font-size-complex="12pt" style:font-weight-complex="normal"/>
    </style:style>
    <style:style style:name="T1" style:family="text">
      <style:text-properties officeooo:rsid="004fd6ef"/>
    </style:style>
    <style:style style:name="T2" style:family="text">
      <style:text-properties officeooo:rsid="00b2cc79"/>
    </style:style>
    <style:style style:name="T3" style:family="text">
      <style:text-properties officeooo:rsid="00d1c09a"/>
    </style:style>
    <style:style style:name="T4" style:family="text">
      <style:text-properties officeooo:rsid="00f0e5d8"/>
    </style:style>
    <style:style style:name="T5" style:family="text">
      <style:text-properties officeooo:rsid="01046e52"/>
    </style:style>
    <style:style style:name="T6" style:family="text">
      <style:text-properties fo:font-weight="bold" style:font-weight-asian="bold" style:font-name-complex="Times New Roman"/>
    </style:style>
    <style:style style:name="T7" style:family="text">
      <style:text-properties fo:font-weight="bold" style:font-weight-asian="bold" style:font-name-complex="Times New Roman" style:font-weight-complex="normal"/>
    </style:style>
    <style:style style:name="T8" style:family="text">
      <style:text-properties fo:font-weight="bold" officeooo:rsid="001b565b" style:font-weight-asian="bold" style:font-name-complex="Times New Roman" style:font-weight-complex="normal"/>
    </style:style>
    <style:style style:name="T9" style:family="text">
      <style:text-properties fo:font-weight="bold" officeooo:rsid="000ce8f2" style:font-weight-asian="bold" style:font-name-complex="Times New Roman" style:font-weight-complex="normal"/>
    </style:style>
    <style:style style:name="T10" style:family="text">
      <style:text-properties fo:font-weight="bold" officeooo:rsid="00b2cc79" style:font-weight-asian="bold" style:font-name-complex="Times New Roman" style:font-weight-complex="normal"/>
    </style:style>
    <style:style style:name="T11" style:family="text">
      <style:text-properties fo:font-weight="bold" officeooo:rsid="00d1c09a" style:font-weight-asian="bold" style:font-name-complex="Times New Roman" style:font-weight-complex="normal"/>
    </style:style>
    <style:style style:name="T12" style:family="text">
      <style:text-properties fo:font-weight="bold" officeooo:rsid="01105121" style:font-weight-asian="bold" style:font-name-complex="Times New Roman" style:font-weight-complex="normal"/>
    </style:style>
    <style:style style:name="T13" style:family="text">
      <style:text-properties fo:font-weight="bold" officeooo:rsid="00f0e5d8" style:font-weight-asian="bold" style:font-name-complex="Times New Roman" style:font-weight-complex="normal"/>
    </style:style>
    <style:style style:name="T14" style:family="text">
      <style:text-properties fo:font-weight="bold" officeooo:rsid="00f0e5d8" style:font-weight-asian="bold" style:font-name-complex="Times New Roman"/>
    </style:style>
    <style:style style:name="T15" style:family="text">
      <style:text-properties fo:font-weight="bold" officeooo:rsid="01046e52" style:font-weight-asian="bold" style:font-name-complex="Times New Roman"/>
    </style:style>
    <style:style style:name="T16" style:family="text">
      <style:text-properties fo:font-weight="bold" officeooo:rsid="00b2cc79" style:font-weight-asian="bold" style:font-name-complex="Times New Roman"/>
    </style:style>
    <style:style style:name="T17" style:family="text">
      <style:text-properties fo:font-weight="bold" officeooo:rsid="00d1c09a" style:font-weight-asian="bold" style:font-name-complex="Times New Roman"/>
    </style:style>
    <style:style style:name="T18" style:family="text">
      <style:text-properties fo:font-weight="bold" officeooo:rsid="0053c8df" style:font-weight-asian="bold" style:font-name-complex="Times New Roman"/>
    </style:style>
    <style:style style:name="T19" style:family="text">
      <style:text-properties fo:font-weight="bold" officeooo:rsid="003b7d98" style:font-weight-asian="bold" style:font-name-complex="Times New Roman"/>
    </style:style>
    <style:style style:name="T20" style:family="text">
      <style:text-properties fo:font-weight="bold" officeooo:rsid="00dc0fdd" style:font-weight-asian="bold" style:font-name-complex="Times New Roman"/>
    </style:style>
    <style:style style:name="T21" style:family="text">
      <style:text-properties fo:font-weight="bold" officeooo:rsid="00334673" style:font-weight-asian="bold" style:font-name-complex="Times New Roman"/>
    </style:style>
    <style:style style:name="T22" style:family="text">
      <style:text-properties fo:font-weight="bold" officeooo:rsid="001b565b" style:font-weight-asian="bold" style:font-name-complex="Times New Roman"/>
    </style:style>
    <style:style style:name="T23" style:family="text">
      <style:text-properties fo:font-weight="bold" style:font-weight-asian="bold" style:font-name-complex="Arial"/>
    </style:style>
    <style:style style:name="T24" style:family="text">
      <style:text-properties fo:font-weight="bold" officeooo:rsid="001b565b" style:font-weight-asian="bold" style:font-name-complex="Arial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10c70ce" style:font-weight-asian="bold" style:font-weight-complex="bold"/>
    </style:style>
    <style:style style:name="T27" style:family="text">
      <style:text-properties fo:font-weight="bold" officeooo:rsid="0121ef34" style:font-weight-asian="bold" style:font-weight-complex="bold"/>
    </style:style>
    <style:style style:name="T28" style:family="text">
      <style:text-properties fo:font-weight="bold" officeooo:rsid="010daafa" style:font-weight-asian="bold" style:font-weight-complex="bold"/>
    </style:style>
    <style:style style:name="T29" style:family="text">
      <style:text-properties fo:font-weight="bold" officeooo:rsid="0115315c" style:font-weight-asian="bold" style:font-weight-complex="bold"/>
    </style:style>
    <style:style style:name="T30" style:family="text">
      <style:text-properties fo:font-weight="bold" officeooo:rsid="00126b1d" fo:background-color="#ffffff" loext:char-shading-value="0" style:language-asian="pl" style:country-asian="PL" style:font-weight-asian="bold" style:font-weight-complex="bold"/>
    </style:style>
    <style:style style:name="T31" style:family="text">
      <style:text-properties fo:font-weight="bold" officeooo:rsid="00f8302f" fo:background-color="#ffffff" loext:char-shading-value="0" style:language-asian="pl" style:country-asian="PL" style:font-weight-asian="bold" style:font-weight-complex="bold"/>
    </style:style>
    <style:style style:name="T32" style:family="text">
      <style:text-properties fo:font-weight="bold" officeooo:rsid="00117d2b" fo:background-color="#ffffff" loext:char-shading-value="0" style:language-asian="pl" style:country-asian="PL" style:font-weight-asian="bold" style:font-weight-complex="bold"/>
    </style:style>
    <style:style style:name="T33" style:family="text">
      <style:text-properties officeooo:rsid="0013cbde"/>
    </style:style>
    <style:style style:name="T34" style:family="text">
      <style:text-properties officeooo:rsid="0033cfd7"/>
    </style:style>
    <style:style style:name="T35" style:family="text">
      <style:text-properties officeooo:rsid="0142528f"/>
    </style:style>
    <style:style style:name="T36" style:family="text">
      <style:text-properties officeooo:rsid="0045ef41"/>
    </style:style>
    <style:style style:name="T37" style:family="text">
      <style:text-properties officeooo:rsid="010500f1"/>
    </style:style>
    <style:style style:name="T38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39" style:family="text">
      <style:text-properties style:font-name="Times New Roman" fo:font-size="12pt" fo:language="pl" fo:country="PL" officeooo:rsid="000ce8f2" style:font-size-asian="12pt" style:font-name-complex="Times New Roman" style:font-size-complex="12pt"/>
    </style:style>
    <style:style style:name="T40" style:family="text">
      <style:text-properties style:font-name="Times New Roman" fo:font-size="12pt" fo:language="pl" fo:country="PL" officeooo:rsid="00b2cc79" style:font-size-asian="12pt" style:font-name-complex="Times New Roman" style:font-size-complex="12pt"/>
    </style:style>
    <style:style style:name="T41" style:family="text">
      <style:text-properties style:font-name="Times New Roman" fo:font-size="12pt" fo:language="pl" fo:country="PL" officeooo:rsid="00d1c09a" style:font-size-asian="12pt" style:font-name-complex="Times New Roman" style:font-size-complex="12pt"/>
    </style:style>
    <style:style style:name="T42" style:family="text">
      <style:text-properties style:font-name="Times New Roman" fo:font-size="12pt" fo:language="pl" fo:country="PL" officeooo:rsid="010500f1" style:font-size-asian="12pt" style:font-name-complex="Times New Roman" style:font-size-complex="12pt"/>
    </style:style>
    <style:style style:name="T43" style:family="text">
      <style:text-properties style:font-name="Times New Roman" fo:font-size="12pt" fo:language="pl" fo:country="PL" officeooo:rsid="00f0e5d8" style:font-size-asian="12pt" style:font-name-complex="Times New Roman" style:font-size-complex="12pt"/>
    </style:style>
    <style:style style:name="T44" style:family="text">
      <style:text-properties style:font-name="Times New Roman" fo:font-size="12pt" fo:language="pl" fo:country="PL" officeooo:rsid="00144620" style:font-size-asian="12pt" style:font-name-complex="Times New Roman" style:font-size-complex="12pt"/>
    </style:style>
    <style:style style:name="T45" style:family="text">
      <style:text-properties style:font-name="Times New Roman" fo:font-size="12pt" fo:language="pl" fo:country="PL" officeooo:rsid="0020cf8d" style:font-size-asian="12pt" style:font-name-complex="Times New Roman" style:font-size-complex="12pt"/>
    </style:style>
    <style:style style:name="T46" style:family="text">
      <style:text-properties style:font-name="Times New Roman" fo:font-size="12pt" fo:language="pl" fo:country="PL" officeooo:rsid="00ddb401" style:font-size-asian="12pt" style:font-name-complex="Times New Roman" style:font-size-complex="12pt"/>
    </style:style>
    <style:style style:name="T47" style:family="text">
      <style:text-properties style:font-name="Times New Roman" fo:font-size="12pt" fo:language="pl" fo:country="PL" officeooo:rsid="001b565b" style:font-size-asian="12pt" style:font-name-complex="Times New Roman" style:font-size-complex="12pt"/>
    </style:style>
    <style:style style:name="T48" style:family="text">
      <style:text-properties style:font-name="Times New Roman" fo:font-size="12pt" fo:language="pl" fo:country="PL" officeooo:rsid="000d9e90" style:font-size-asian="12pt" style:font-name-complex="Times New Roman" style:font-size-complex="12pt"/>
    </style:style>
    <style:style style:name="T49" style:family="text">
      <style:text-properties style:font-name="Times New Roman" fo:font-size="12pt" fo:language="pl" fo:country="PL" style:font-size-asian="12pt" style:font-size-complex="12pt"/>
    </style:style>
    <style:style style:name="T50" style:family="text">
      <style:text-properties style:use-window-font-color="true" loext:opacity="0%" fo:font-weight="normal" style:font-weight-asian="normal" style:font-weight-complex="normal"/>
    </style:style>
    <style:style style:name="T51" style:family="text">
      <style:text-properties style:use-window-font-color="true" loext:opacity="0%" fo:font-size="12pt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52" style:family="text">
      <style:text-properties style:use-window-font-color="true" loext:opacity="0%" fo:font-size="12pt" fo:font-weight="normal" style:font-size-asian="12pt" style:font-weight-asian="normal" style:font-size-complex="12pt" style:font-weight-complex="normal"/>
    </style:style>
    <style:style style:name="T53" style:family="text">
      <style:text-properties style:use-window-font-color="true" loext:opacity="0%" fo:font-size="12pt" style:font-size-asian="12pt" style:font-size-complex="12pt"/>
    </style:style>
    <style:style style:name="T54" style:family="text">
      <style:text-properties style:use-window-font-color="true" loext:opacity="0%" fo:font-size="12pt" fo:font-style="normal" fo:font-weight="normal" fo:background-color="#ffffff" loext:char-shading-value="0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55" style:family="text">
      <style:text-properties style:use-window-font-color="true" loext:opacity="0%" style:font-size-complex="14pt"/>
    </style:style>
    <style:style style:name="T56" style:family="text">
      <style:text-properties style:use-window-font-color="true" loext:opacity="0%" fo:font-style="normal" fo:background-color="#ffffff" loext:char-shading-value="0" style:language-asian="pl" style:country-asian="PL" style:font-style-asian="normal" style:font-size-complex="14pt" style:font-style-complex="normal"/>
    </style:style>
    <style:style style:name="T57" style:family="text">
      <style:text-properties style:use-window-font-color="true" loext:opacity="0%" fo:font-style="normal" fo:background-color="#ffffff" loext:char-shading-value="0" style:language-asian="pl" style:country-asian="PL" style:font-style-asian="normal" style:font-size-complex="14pt" style:language-complex="ar" style:country-complex="SA" style:font-style-complex="normal"/>
    </style:style>
    <style:style style:name="T58" style:family="text">
      <style:text-properties officeooo:rsid="0000c126"/>
    </style:style>
    <style:style style:name="T59" style:family="text">
      <style:text-properties officeooo:rsid="00f21cfa"/>
    </style:style>
    <style:style style:name="T60" style:family="text">
      <style:text-properties officeooo:rsid="001ceeaa"/>
    </style:style>
    <style:style style:name="T61" style:family="text">
      <style:text-properties fo:language="pl" fo:country="PL"/>
    </style:style>
    <style:style style:name="T62" style:family="text">
      <style:text-properties fo:language="pl" fo:country="PL" style:text-underline-style="none" fo:font-weight="normal" officeooo:rsid="00126b1d" fo:background-color="#ffffff" loext:char-shading-value="0" style:language-asian="pl" style:country-asian="PL" style:font-weight-asian="normal" style:font-weight-complex="normal"/>
    </style:style>
    <style:style style:name="T63" style:family="text">
      <style:text-properties fo:language="pl" fo:country="PL" style:text-underline-style="none" officeooo:rsid="00117d2b" fo:background-color="#ffffff" loext:char-shading-value="0" style:language-asian="pl" style:country-asian="PL"/>
    </style:style>
    <style:style style:name="T64" style:family="text">
      <style:text-properties officeooo:rsid="0075aa49"/>
    </style:style>
    <style:style style:name="T65" style:family="text">
      <style:text-properties fo:color="#000000" loext:opacity="100%"/>
    </style:style>
    <style:style style:name="T66" style:family="text">
      <style:text-properties fo:color="#000000" loext:opacity="100%" fo:language="pl" fo:country="PL" officeooo:rsid="0056ec33" fo:background-color="#ffffff" loext:char-shading-value="0" style:language-asian="pl" style:country-asian="PL"/>
    </style:style>
    <style:style style:name="T67" style:family="text">
      <style:text-properties fo:color="#000000" loext:opacity="100%" fo:language="pl" fo:country="PL" officeooo:rsid="000d17a8" fo:background-color="#ffffff" loext:char-shading-value="0" style:language-asian="pl" style:country-asian="PL"/>
    </style:style>
    <style:style style:name="T68" style:family="text">
      <style:text-properties fo:color="#000000" loext:opacity="100%" fo:background-color="#ffffff" loext:char-shading-value="0"/>
    </style:style>
    <style:style style:name="T69" style:family="text">
      <style:text-properties fo:color="#000000" loext:opacity="100%" officeooo:rsid="00785ee7" fo:background-color="#ffffff" loext:char-shading-value="0"/>
    </style:style>
    <style:style style:name="T70" style:family="text">
      <style:text-properties fo:color="#000000" loext:opacity="100%" officeooo:rsid="00431f8f" fo:background-color="#ffffff" loext:char-shading-value="0"/>
    </style:style>
    <style:style style:name="T71" style:family="text">
      <style:text-properties fo:color="#000000" loext:opacity="100%" officeooo:rsid="00b2cc79" fo:background-color="#ffffff" loext:char-shading-value="0"/>
    </style:style>
    <style:style style:name="T72" style:family="text">
      <style:text-properties fo:color="#000000" loext:opacity="100%" officeooo:rsid="00d1c09a" fo:background-color="#ffffff" loext:char-shading-value="0"/>
    </style:style>
    <style:style style:name="T73" style:family="text">
      <style:text-properties fo:color="#000000" loext:opacity="100%" officeooo:rsid="010500f1" fo:background-color="#ffffff" loext:char-shading-value="0"/>
    </style:style>
    <style:style style:name="T74" style:family="text">
      <style:text-properties fo:color="#000000" loext:opacity="100%" officeooo:rsid="00278960" fo:background-color="#ffffff" loext:char-shading-value="0"/>
    </style:style>
    <style:style style:name="T75" style:family="text">
      <style:text-properties fo:color="#000000" loext:opacity="100%" officeooo:rsid="0010bc45" fo:background-color="#ffffff" loext:char-shading-value="0"/>
    </style:style>
    <style:style style:name="T76" style:family="text">
      <style:text-properties fo:color="#000000" loext:opacity="100%" officeooo:rsid="00458c56" fo:background-color="#ffffff" loext:char-shading-value="0"/>
    </style:style>
    <style:style style:name="T77" style:family="text">
      <style:text-properties fo:color="#000000" loext:opacity="100%" officeooo:rsid="0040e47b" fo:background-color="#ffffff" loext:char-shading-value="0"/>
    </style:style>
    <style:style style:name="T78" style:family="text">
      <style:text-properties fo:color="#000000" loext:opacity="100%" officeooo:rsid="007c8136" fo:background-color="#ffffff" loext:char-shading-value="0"/>
    </style:style>
    <style:style style:name="T79" style:family="text">
      <style:text-properties fo:color="#000000" loext:opacity="100%" fo:background-color="#ffffff" loext:char-shading-value="0" style:language-asian="pl" style:country-asian="PL"/>
    </style:style>
    <style:style style:name="T80" style:family="text">
      <style:text-properties fo:color="#000000" loext:opacity="100%" officeooo:rsid="000d17a8" fo:background-color="#ffffff" loext:char-shading-value="0" style:language-asian="pl" style:country-asian="PL"/>
    </style:style>
    <style:style style:name="T81" style:family="text">
      <style:text-properties fo:color="#000000" loext:opacity="100%" officeooo:rsid="00b2cc79" fo:background-color="#ffffff" loext:char-shading-value="0" style:language-asian="pl" style:country-asian="PL"/>
    </style:style>
    <style:style style:name="T82" style:family="text">
      <style:text-properties fo:color="#000000" loext:opacity="100%" officeooo:rsid="0040e47b" fo:background-color="#ffffff" loext:char-shading-value="0" style:language-asian="pl" style:country-asian="PL"/>
    </style:style>
    <style:style style:name="T83" style:family="text">
      <style:text-properties fo:color="#000000" loext:opacity="100%" officeooo:rsid="010500f1" fo:background-color="#ffffff" loext:char-shading-value="0" style:language-asian="pl" style:country-asian="PL"/>
    </style:style>
    <style:style style:name="T84" style:family="text">
      <style:text-properties fo:color="#000000" loext:opacity="100%" officeooo:rsid="00f4e588" fo:background-color="#ffffff" loext:char-shading-value="0" style:language-asian="zh" style:country-asian="CN" style:font-size-complex="14pt" style:language-complex="ar" style:country-complex="SA"/>
    </style:style>
    <style:style style:name="T85" style:family="text">
      <style:text-properties fo:color="#000000" loext:opacity="100%" officeooo:rsid="00872124" fo:background-color="#ffffff" loext:char-shading-value="0" style:language-asian="zh" style:country-asian="CN" style:font-size-complex="14pt" style:language-complex="ar" style:country-complex="SA"/>
    </style:style>
    <style:style style:name="T86" style:family="text">
      <style:text-properties fo:color="#000000" loext:opacity="100%" style:font-name="Times New Roman" fo:font-size="12pt" fo:language="pl" fo:country="PL" fo:background-color="#ffffff" loext:char-shading-value="0" style:font-size-asian="12pt" style:font-size-complex="12pt"/>
    </style:style>
    <style:style style:name="T87" style:family="text">
      <style:text-properties fo:color="#000000" loext:opacity="100%" style:font-name="Times New Roman" fo:font-size="12pt" fo:language="pl" fo:country="PL" fo:background-color="#ffffff" loext:char-shading-value="0" style:font-size-asian="12pt" style:font-name-complex="Times New Roman" style:font-size-complex="12pt"/>
    </style:style>
    <style:style style:name="T88" style:family="text">
      <style:text-properties fo:color="#000000" loext:opacity="100%" style:font-name="Times New Roman" fo:font-size="12pt" fo:language="pl" fo:country="PL" officeooo:rsid="00026684" fo:background-color="#ffffff" loext:char-shading-value="0" style:font-size-asian="12pt" style:font-name-complex="Times New Roman" style:font-size-complex="12pt"/>
    </style:style>
    <style:style style:name="T89" style:family="text">
      <style:text-properties fo:color="#000000" loext:opacity="100%" fo:font-weight="bold" officeooo:rsid="000d17a8" fo:background-color="#ffffff" loext:char-shading-value="0" style:language-asian="pl" style:country-asian="PL" style:font-weight-asian="bold" style:font-weight-complex="bold"/>
    </style:style>
    <style:style style:name="T90" style:family="text">
      <style:text-properties fo:color="#000000" loext:opacity="100%" officeooo:rsid="000e2104"/>
    </style:style>
    <style:style style:name="T91" style:family="text">
      <style:text-properties fo:color="#000000" loext:opacity="100%" fo:font-style="normal" fo:background-color="#ffffff" loext:char-shading-value="0" style:language-asian="zh" style:country-asian="CN" style:font-style-asian="normal" style:language-complex="ar" style:country-complex="SA" style:font-style-complex="normal"/>
    </style:style>
    <style:style style:name="T92" style:family="text">
      <style:text-properties fo:color="#000000" loext:opacity="100%" fo:font-style="normal" officeooo:rsid="00f4e588" fo:background-color="#ffffff" loext:char-shading-value="0" style:language-asian="zh" style:country-asian="CN" style:font-style-asian="normal" style:language-complex="ar" style:country-complex="SA" style:font-style-complex="normal"/>
    </style:style>
    <style:style style:name="T93" style:family="text">
      <style:text-properties fo:color="#000000" loext:opacity="100%" fo:font-style="normal" officeooo:rsid="00b549d0" fo:background-color="#ffffff" loext:char-shading-value="0" style:language-asian="zh" style:country-asian="CN" style:font-style-asian="normal" style:language-complex="ar" style:country-complex="SA" style:font-style-complex="normal"/>
    </style:style>
    <style:style style:name="T94" style:family="text">
      <style:text-properties fo:color="#000000" loext:opacity="100%" fo:font-style="normal" officeooo:rsid="00872124" fo:background-color="#ffffff" loext:char-shading-value="0" style:language-asian="zh" style:country-asian="CN" style:font-style-asian="normal" style:language-complex="ar" style:country-complex="SA" style:font-style-complex="normal"/>
    </style:style>
    <style:style style:name="T95" style:family="text">
      <style:text-properties fo:color="#000000" loext:opacity="100%" fo:font-style="normal" officeooo:rsid="00872124" fo:background-color="#ffffff" loext:char-shading-value="0" style:language-asian="zh" style:country-asian="CN" style:font-style-asian="normal" style:font-size-complex="14pt" style:language-complex="ar" style:country-complex="SA" style:font-style-complex="normal"/>
    </style:style>
    <style:style style:name="T96" style:family="text">
      <style:text-properties fo:color="#000000" loext:opacity="100%" fo:font-style="normal" fo:background-color="#ffffff" loext:char-shading-value="0" style:font-style-asian="normal" style:font-size-complex="14pt" style:font-style-complex="normal"/>
    </style:style>
    <style:style style:name="T97" style:family="text">
      <style:text-properties fo:color="#000000" loext:opacity="100%" fo:font-style="normal" officeooo:rsid="00b407fb" fo:background-color="#ffffff" loext:char-shading-value="0" style:font-style-asian="normal" style:font-size-complex="14pt" style:font-style-complex="normal"/>
    </style:style>
    <style:style style:name="T98" style:family="text">
      <style:text-properties fo:color="#000000" loext:opacity="100%" fo:font-style="normal" officeooo:rsid="010500f1" fo:background-color="#ffffff" loext:char-shading-value="0" style:font-style-asian="normal" style:font-size-complex="14pt" style:font-style-complex="normal"/>
    </style:style>
    <style:style style:name="T99" style:family="text">
      <style:text-properties fo:color="#000000" loext:opacity="100%" fo:font-style="normal" officeooo:rsid="00f4e588" fo:background-color="#ffffff" loext:char-shading-value="0" style:font-style-asian="normal" style:font-size-complex="14pt" style:font-style-complex="normal"/>
    </style:style>
    <style:style style:name="T100" style:family="text">
      <style:text-properties fo:color="#000000" loext:opacity="100%" fo:font-style="normal" officeooo:rsid="00872124" fo:background-color="#ffffff" loext:char-shading-value="0" style:language-asian="pl" style:country-asian="PL" style:font-style-asian="normal" style:language-complex="ar" style:country-complex="SA" style:font-style-complex="normal"/>
    </style:style>
    <style:style style:name="T101" style:family="text">
      <style:text-properties fo:color="#000000" loext:opacity="100%" fo:font-style="normal" officeooo:rsid="00b407fb" fo:background-color="#ffffff" loext:char-shading-value="0" style:language-asian="pl" style:country-asian="PL" style:font-style-asian="normal" style:font-size-complex="14pt" style:font-style-complex="normal"/>
    </style:style>
    <style:style style:name="T102" style:family="text">
      <style:text-properties fo:color="#000000" loext:opacity="100%" fo:font-style="normal" officeooo:rsid="01074bba" fo:background-color="#ffffff" loext:char-shading-value="0" style:language-asian="pl" style:country-asian="PL" style:font-style-asian="normal" style:font-size-complex="14pt" style:font-style-complex="normal"/>
    </style:style>
    <style:style style:name="T103" style:family="text">
      <style:text-properties fo:color="#000000" loext:opacity="100%" fo:font-style="normal" officeooo:rsid="00b407fb" fo:background-color="#ffffff" loext:char-shading-value="0" style:language-asian="pl" style:country-asian="PL" style:font-style-asian="normal" style:font-size-complex="14pt" style:language-complex="ar" style:country-complex="SA" style:font-style-complex="normal"/>
    </style:style>
    <style:style style:name="T104" style:family="text">
      <style:text-properties fo:color="#000000" loext:opacity="100%" fo:font-style="normal" officeooo:rsid="0108802b" fo:background-color="#ffffff" loext:char-shading-value="0" style:language-asian="pl" style:country-asian="PL" style:font-style-asian="normal" style:font-size-complex="14pt" style:language-complex="ar" style:country-complex="SA" style:font-style-complex="normal"/>
    </style:style>
    <style:style style:name="T105" style:family="text">
      <style:text-properties fo:color="#000000" loext:opacity="100%" fo:font-style="normal" officeooo:rsid="00872124" fo:background-color="#ffffff" loext:char-shading-value="0" style:language-asian="pl" style:country-asian="PL" style:font-style-asian="normal" style:font-style-complex="normal"/>
    </style:style>
    <style:style style:name="T106" style:family="text">
      <style:text-properties fo:color="#000000" loext:opacity="100%" fo:font-style="normal" style:text-underline-style="solid" style:text-underline-width="auto" style:text-underline-color="font-color" officeooo:rsid="000e2104" fo:background-color="#ffffff" loext:char-shading-value="0" style:language-asian="pl" style:country-asian="PL" style:font-style-asian="normal" style:language-complex="ar" style:country-complex="SA" style:font-style-complex="normal"/>
    </style:style>
    <style:style style:name="T107" style:family="text">
      <style:text-properties fo:color="#000000" loext:opacity="100%" officeooo:rsid="004803b7"/>
    </style:style>
    <style:style style:name="T108" style:family="text">
      <style:text-properties fo:color="#000000" loext:opacity="100%" officeooo:rsid="00b407fb"/>
    </style:style>
    <style:style style:name="T109" style:family="text">
      <style:text-properties fo:color="#000000" loext:opacity="100%" officeooo:rsid="00d2fc81"/>
    </style:style>
    <style:style style:name="T110" style:family="text">
      <style:text-properties fo:color="#000000" loext:opacity="100%" officeooo:rsid="01074bba"/>
    </style:style>
    <style:style style:name="T111" style:family="text">
      <style:text-properties fo:color="#000000" loext:opacity="100%" officeooo:rsid="00f4e588"/>
    </style:style>
    <style:style style:name="T112" style:family="text">
      <style:text-properties fo:color="#000000" loext:opacity="100%" officeooo:rsid="000fa6f3"/>
    </style:style>
    <style:style style:name="T113" style:family="text">
      <style:text-properties fo:color="#000000" loext:opacity="100%" officeooo:rsid="000fa6f3" style:font-size-complex="14pt"/>
    </style:style>
    <style:style style:name="T114" style:family="text">
      <style:text-properties fo:color="#000000" loext:opacity="100%" officeooo:rsid="00872124" style:font-size-complex="14pt"/>
    </style:style>
    <style:style style:name="T115" style:family="text">
      <style:text-properties fo:color="#000000" loext:opacity="100%" officeooo:rsid="00b549d0"/>
    </style:style>
    <style:style style:name="T116" style:family="text">
      <style:text-properties fo:color="#000000" loext:opacity="100%" officeooo:rsid="0108802b"/>
    </style:style>
    <style:style style:name="T117" style:family="text">
      <style:text-properties fo:color="#000000" loext:opacity="100%" officeooo:rsid="00f566fa"/>
    </style:style>
    <style:style style:name="T118" style:family="text">
      <style:text-properties officeooo:rsid="00101655"/>
    </style:style>
    <style:style style:name="T119" style:family="text">
      <style:text-properties officeooo:rsid="00278960"/>
    </style:style>
    <style:style style:name="T120" style:family="text">
      <style:text-properties officeooo:rsid="00431f8f"/>
    </style:style>
    <style:style style:name="T121" style:family="text">
      <style:text-properties fo:font-size="12pt" fo:language="pl" fo:country="PL" style:text-underline-style="solid" style:text-underline-width="auto" style:text-underline-color="font-color" officeooo:rsid="00026684" style:font-size-asian="12pt" style:font-size-complex="12pt"/>
    </style:style>
    <style:style style:name="T122" style:family="text">
      <style:text-properties fo:font-size="12pt" fo:language="pl" fo:country="PL" style:text-underline-style="none" officeooo:rsid="00026684" style:font-size-asian="12pt" style:font-size-complex="12pt"/>
    </style:style>
    <style:style style:name="T123" style:family="text">
      <style:text-properties fo:font-size="12pt" fo:language="pl" fo:country="PL" style:font-size-asian="12pt" style:font-size-complex="12pt"/>
    </style:style>
    <style:style style:name="T124" style:family="text">
      <style:text-properties fo:font-size="12pt" fo:language="pl" fo:country="PL" officeooo:rsid="00026684" style:font-size-asian="12pt" style:font-size-complex="12pt"/>
    </style:style>
    <style:style style:name="T125" style:family="text">
      <style:text-properties fo:font-size="12pt" fo:language="pl" fo:country="PL" officeooo:rsid="00b2cc79" style:font-size-asian="12pt" style:font-size-complex="12pt"/>
    </style:style>
    <style:style style:name="T126" style:family="text">
      <style:text-properties fo:font-size="12pt" fo:language="pl" fo:country="PL" officeooo:rsid="010500f1" style:font-size-asian="12pt" style:font-size-complex="12pt"/>
    </style:style>
    <style:style style:name="T127" style:family="text">
      <style:text-properties fo:font-size="12pt" fo:language="pl" fo:country="PL" officeooo:rsid="0042d060" style:font-size-asian="12pt" style:font-size-complex="12pt"/>
    </style:style>
    <style:style style:name="T128" style:family="text">
      <style:text-properties style:text-position="0% 100%" fo:font-style="normal" style:text-underline-style="solid" style:text-underline-width="auto" style:text-underline-color="font-color" fo:background-color="#ffffff" loext:char-shading-value="0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129" style:family="text">
      <style:text-properties style:text-position="0% 100%" fo:font-style="normal" style:text-underline-style="solid" style:text-underline-width="auto" style:text-underline-color="font-color" officeooo:rsid="010500f1" fo:background-color="#ffffff" loext:char-shading-value="0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130" style:family="text">
      <style:text-properties style:text-position="0% 100%" fo:font-size="12pt" style:text-underline-style="none" fo:font-weight="normal" officeooo:rsid="01137658" style:font-name-asian="Times New Roman" style:font-size-asian="12pt" style:font-weight-asian="normal" style:font-name-complex="Times New Roman" style:font-size-complex="12pt" style:font-weight-complex="normal"/>
    </style:style>
    <style:style style:name="T131" style:family="text">
      <style:text-properties style:text-position="0% 100%" fo:font-size="12pt" style:text-underline-style="none" fo:font-weight="normal" officeooo:rsid="010c29d3" style:font-name-asian="Times New Roman" style:font-size-asian="12pt" style:font-weight-asian="normal" style:font-name-complex="Times New Roman" style:font-size-complex="12pt" style:font-weight-complex="normal"/>
    </style:style>
    <style:style style:name="T132" style:family="text">
      <style:text-properties style:text-position="0% 100%" fo:font-size="12pt" style:text-underline-style="none" fo:font-weight="normal" officeooo:rsid="010c70ce" style:font-name-asian="Times New Roman" style:font-size-asian="12pt" style:font-weight-asian="normal" style:font-name-complex="Times New Roman" style:font-size-complex="12pt" style:font-weight-complex="normal"/>
    </style:style>
    <style:style style:name="T133" style:family="text">
      <style:text-properties style:text-position="0% 100%" officeooo:rsid="002267e4" style:language-asian="pl" style:country-asian="PL" style:font-name-complex="Arial"/>
    </style:style>
    <style:style style:name="T134" style:family="text">
      <style:text-properties style:text-position="0% 100%" fo:language="pl" fo:country="PL" officeooo:rsid="002267e4" style:language-asian="pl" style:country-asian="PL" style:font-name-complex="Arial"/>
    </style:style>
    <style:style style:name="T135" style:family="text">
      <style:text-properties fo:font-style="normal" fo:background-color="#ffffff" loext:char-shading-value="0" style:language-asian="pl" style:country-asian="PL" style:font-style-asian="normal" style:font-style-complex="normal"/>
    </style:style>
    <style:style style:name="T136" style:family="text">
      <style:text-properties fo:font-style="normal" officeooo:rsid="000e2104" fo:background-color="#ffffff" loext:char-shading-value="0" style:language-asian="pl" style:country-asian="PL" style:font-style-asian="normal" style:font-style-complex="normal"/>
    </style:style>
    <style:style style:name="T137" style:family="text">
      <style:text-properties fo:font-style="normal" officeooo:rsid="00f566fa" fo:background-color="#ffffff" loext:char-shading-value="0" style:language-asian="pl" style:country-asian="PL" style:font-style-asian="normal" style:font-style-complex="normal"/>
    </style:style>
    <style:style style:name="T138" style:family="text">
      <style:text-properties fo:font-style="normal" officeooo:rsid="00d2fc81" fo:background-color="#ffffff" loext:char-shading-value="0" style:language-asian="pl" style:country-asian="PL" style:font-style-asian="normal" style:font-style-complex="normal"/>
    </style:style>
    <style:style style:name="T139" style:family="text">
      <style:text-properties fo:font-style="normal" officeooo:rsid="01074bba" fo:background-color="#ffffff" loext:char-shading-value="0" style:language-asian="pl" style:country-asian="PL" style:font-style-asian="normal" style:font-style-complex="normal"/>
    </style:style>
    <style:style style:name="T140" style:family="text">
      <style:text-properties fo:font-style="normal" officeooo:rsid="01158b79" fo:background-color="#ffffff" loext:char-shading-value="0" style:language-asian="pl" style:country-asian="PL" style:font-style-asian="normal" style:font-style-complex="normal"/>
    </style:style>
    <style:style style:name="T141" style:family="text">
      <style:text-properties fo:font-style="normal" style:text-underline-style="solid" style:text-underline-width="auto" style:text-underline-color="font-color" fo:background-color="#ffffff" loext:char-shading-value="0" style:language-asian="zh" style:country-asian="CN" style:font-style-asian="normal" style:language-complex="ar" style:country-complex="SA" style:font-style-complex="normal"/>
    </style:style>
    <style:style style:name="T142" style:family="text">
      <style:text-properties fo:font-style="normal" style:font-style-asian="normal" style:font-style-complex="normal"/>
    </style:style>
    <style:style style:name="T143" style:family="text">
      <style:text-properties fo:font-style="normal" officeooo:rsid="01173c76" style:font-style-asian="normal" style:font-style-complex="normal"/>
    </style:style>
    <style:style style:name="T144" style:family="text">
      <style:text-properties fo:font-style="normal" officeooo:rsid="01137658" style:font-style-asian="normal" style:font-style-complex="normal"/>
    </style:style>
    <style:style style:name="T145" style:family="text">
      <style:text-properties fo:font-style="normal" officeooo:rsid="010f29fd" style:font-style-asian="normal" style:font-style-complex="normal"/>
    </style:style>
    <style:style style:name="T146" style:family="text">
      <style:text-properties fo:font-style="normal" officeooo:rsid="0123b0ff" style:font-style-asian="normal" style:font-style-complex="normal"/>
    </style:style>
    <style:style style:name="T147" style:family="text">
      <style:text-properties fo:font-style="normal" officeooo:rsid="0115315c" style:font-style-asian="normal" style:font-style-complex="normal"/>
    </style:style>
    <style:style style:name="T148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9" style:family="text">
      <style:text-properties fo:font-style="normal" fo:font-weight="bold" officeooo:rsid="01137658" style:font-style-asian="normal" style:font-weight-asian="bold" style:font-style-complex="normal" style:font-weight-complex="bold"/>
    </style:style>
    <style:style style:name="T150" style:family="text">
      <style:text-properties fo:font-style="normal" fo:font-weight="bold" officeooo:rsid="0115315c" style:font-style-asian="normal" style:font-weight-asian="bold" style:font-style-complex="normal" style:font-weight-complex="bold"/>
    </style:style>
    <style:style style:name="T151" style:family="text">
      <style:text-properties fo:font-style="normal" fo:font-weight="normal" officeooo:rsid="0121ef34" style:font-style-asian="normal" style:font-weight-asian="normal" style:font-style-complex="normal" style:font-weight-complex="normal"/>
    </style:style>
    <style:style style:name="T152" style:family="text">
      <style:text-properties officeooo:rsid="00464233"/>
    </style:style>
    <style:style style:name="T153" style:family="text">
      <style:text-properties officeooo:rsid="00b407fb"/>
    </style:style>
    <style:style style:name="T154" style:family="text">
      <style:text-properties officeooo:rsid="00d2fc81"/>
    </style:style>
    <style:style style:name="T155" style:family="text">
      <style:text-properties officeooo:rsid="01074bba"/>
    </style:style>
    <style:style style:name="T156" style:family="text">
      <style:text-properties officeooo:rsid="00f4e588"/>
    </style:style>
    <style:style style:name="T157" style:family="text">
      <style:text-properties officeooo:rsid="000e2104"/>
    </style:style>
    <style:style style:name="T158" style:family="text">
      <style:text-properties officeooo:rsid="01137658"/>
    </style:style>
    <style:style style:name="T159" style:family="text">
      <style:text-properties officeooo:rsid="010c70ce"/>
    </style:style>
    <style:style style:name="T160" style:family="text">
      <style:text-properties fo:font-style="italic" style:font-style-asian="italic" style:font-style-complex="italic"/>
    </style:style>
    <style:style style:name="T161" style:family="text">
      <style:text-properties fo:font-style="italic" officeooo:rsid="01137658" style:font-style-asian="italic" style:font-style-complex="italic"/>
    </style:style>
    <style:style style:name="T162" style:family="text">
      <style:text-properties fo:font-style="italic" officeooo:rsid="0115315c" style:font-style-asian="italic" style:font-style-complex="italic"/>
    </style:style>
    <style:style style:name="T163" style:family="text">
      <style:text-properties officeooo:rsid="010f29fd"/>
    </style:style>
    <style:style style:name="T164" style:family="text">
      <style:text-properties officeooo:rsid="010daafa"/>
    </style:style>
    <style:style style:name="T165" style:family="text">
      <style:text-properties officeooo:rsid="01173c76"/>
    </style:style>
    <style:style style:name="T166" style:family="text">
      <style:text-properties officeooo:rsid="0115315c"/>
    </style:style>
    <style:style style:name="T167" style:family="text">
      <style:text-properties officeooo:rsid="0123eb7e"/>
    </style:style>
    <style:style style:name="T168" style:family="text">
      <style:text-properties style:text-underline-style="solid" style:text-underline-width="auto" style:text-underline-color="font-color" officeooo:rsid="0118ed89" fo:background-color="#ffffff" loext:char-shading-value="0"/>
    </style:style>
    <style:style style:name="T169" style:family="text">
      <style:text-properties style:text-underline-style="solid" style:text-underline-width="auto" style:text-underline-color="font-color" officeooo:rsid="011c23b0" fo:background-color="#ffffff" loext:char-shading-value="0"/>
    </style:style>
    <style:style style:name="T170" style:family="text">
      <style:text-properties style:text-underline-style="solid" style:text-underline-width="auto" style:text-underline-color="font-color" officeooo:rsid="0127a7ff" fo:background-color="#ffffff" loext:char-shading-value="0"/>
    </style:style>
    <style:style style:name="T171" style:family="text">
      <style:text-properties officeooo:rsid="0118ed89" fo:background-color="#ffffff" loext:char-shading-value="0"/>
    </style:style>
    <style:style style:name="T172" style:family="text">
      <style:text-properties officeooo:rsid="011cabd3" fo:background-color="#ffffff" loext:char-shading-value="0"/>
    </style:style>
    <style:style style:name="T173" style:family="text">
      <style:text-properties officeooo:rsid="01197416" fo:background-color="#ffffff" loext:char-shading-value="0"/>
    </style:style>
    <style:style style:name="T174" style:family="text">
      <style:text-properties officeooo:rsid="011ad8dd" fo:background-color="#ffffff" loext:char-shading-value="0"/>
    </style:style>
    <style:style style:name="T175" style:family="text">
      <style:text-properties officeooo:rsid="011c23b0" fo:background-color="#ffffff" loext:char-shading-value="0"/>
    </style:style>
    <style:style style:name="T176" style:family="text">
      <style:text-properties officeooo:rsid="0127a7ff" fo:background-color="#ffffff" loext:char-shading-value="0"/>
    </style:style>
    <style:style style:name="T177" style:family="text">
      <style:text-properties officeooo:rsid="011da6af" fo:background-color="#ffffff" loext:char-shading-value="0"/>
    </style:style>
    <style:style style:name="T178" style:family="text">
      <style:text-properties officeooo:rsid="011f9b8c" fo:background-color="#ffffff" loext:char-shading-value="0"/>
    </style:style>
    <style:style style:name="T179" style:family="text">
      <style:text-properties officeooo:rsid="011c645d" fo:background-color="#ffffff" loext:char-shading-value="0"/>
    </style:style>
    <style:style style:name="T180" style:family="text">
      <style:text-properties officeooo:rsid="011c48c8" fo:background-color="#ffffff" loext:char-shading-value="0"/>
    </style:style>
    <style:style style:name="T181" style:family="text">
      <style:text-properties officeooo:rsid="01293a2a" fo:background-color="#ffffff" loext:char-shading-value="0"/>
    </style:style>
    <style:style style:name="T182" style:family="text">
      <style:text-properties officeooo:rsid="012a9519" fo:background-color="#ffffff" loext:char-shading-value="0"/>
    </style:style>
    <style:style style:name="T183" style:family="text">
      <style:text-properties officeooo:rsid="00303463"/>
    </style:style>
    <style:style style:name="T184" style:family="text">
      <style:text-properties officeooo:rsid="0008bea2"/>
    </style:style>
    <style:style style:name="T185" style:family="text">
      <style:text-properties officeooo:rsid="00bd0041"/>
    </style:style>
    <style:style style:name="T186" style:family="text">
      <style:text-properties officeooo:rsid="00d7102d"/>
    </style:style>
    <style:style style:name="T187" style:family="text">
      <style:text-properties officeooo:rsid="0108802b"/>
    </style:style>
    <style:style style:name="T188" style:family="text">
      <style:text-properties officeooo:rsid="00f566fa"/>
    </style:style>
    <style:style style:name="T189" style:family="text">
      <style:text-properties officeooo:rsid="00befccf"/>
    </style:style>
    <style:style style:name="T190" style:family="text">
      <style:text-properties officeooo:rsid="00d793a6"/>
    </style:style>
    <style:style style:name="T191" style:family="text">
      <style:text-properties officeooo:rsid="00f5e7b3"/>
    </style:style>
    <style:style style:name="T192" style:family="text">
      <style:text-properties officeooo:rsid="00affc5a"/>
    </style:style>
    <style:style style:name="T193" style:family="text">
      <style:text-properties officeooo:rsid="00a8b806"/>
    </style:style>
    <style:style style:name="T194" style:family="text">
      <style:text-properties officeooo:rsid="005a0bdc"/>
    </style:style>
    <style:style style:name="T195" style:family="text">
      <style:text-properties officeooo:rsid="004971b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 r o t o k ó ł <text:s/><text:span text:style-name="T1">Nr X</text:span><text:span text:style-name="T2">X</text:span><text:span text:style-name="T3">X</text:span><text:span text:style-name="T2">V</text:span><text:span text:style-name="T3">I</text:span><text:span text:style-name="T4">I</text:span><text:span text:style-name="T5">I</text:span><text:span text:style-name="T1">/20</text:span><text:span text:style-name="T2">2</text:span><text:span text:style-name="T3">1</text:span></text:p>
      <text:p text:style-name="P5"/>
      <text:p text:style-name="P109"><text:span text:style-name="T8">z obrad </text:span><text:span text:style-name="T9">X</text:span><text:span text:style-name="T10">X</text:span><text:span text:style-name="T11">X</text:span><text:span text:style-name="T10">V</text:span><text:span text:style-name="T11">I</text:span><text:span text:style-name="T12">I</text:span><text:span text:style-name="T13">I</text:span><text:span text:style-name="T7"> </text:span><text:span text:style-name="T6">sesji Rady Gminy Mokrsko z dnia </text:span><text:span text:style-name="T14">2</text:span><text:span text:style-name="T15">8 grudnia </text:span><text:span text:style-name="T6">20</text:span><text:span text:style-name="T16">2</text:span><text:span text:style-name="T17">1</text:span><text:span text:style-name="T6"> roku w sali konferencyjnej Urzędu Gminy </text:span><text:span text:style-name="T18">w godz. od 1</text:span><text:span text:style-name="T15">1</text:span><text:span text:style-name="T18">:</text:span><text:span text:style-name="T15">30</text:span><text:span text:style-name="T18"> do</text:span><text:span text:style-name="T19"> </text:span><text:span text:style-name="T20">1</text:span><text:span text:style-name="T15">2</text:span><text:span text:style-name="T20">:</text:span><text:span text:style-name="T15">06</text:span><text:span text:style-name="T18"> </text:span><text:span text:style-name="T21">pod przewodnictwem</text:span><text:span text:style-name="T6"> </text:span><text:span text:style-name="T24">pani</text:span><text:span text:style-name="T23"> </text:span><text:span text:style-name="T21">Halin</text:span><text:span text:style-name="T22">y</text:span><text:span text:style-name="T21"> Maślanka</text:span><text:span text:style-name="T6"> – Przewodnicząc</text:span><text:span text:style-name="T22">ej</text:span><text:span text:style-name="T6"> Rady </text:span><text:span text:style-name="T22">Gminy.</text:span></text:p>
      <text:p text:style-name="P111"/>
      <text:p text:style-name="P110">Ustalona liczba radnych<text:tab/><text:tab/>- 15</text:p>
      <text:p text:style-name="P110">Faktyczna liczba radnych<text:tab/><text:tab/>- 15</text:p>
      <text:p text:style-name="P110">Liczba radnych obecnych na sesji <text:tab/>- 1<text:span text:style-name="T5">4</text:span></text:p>
      <text:p text:style-name="P110"/>
      <text:p text:style-name="P7">Radni Rady Gminy Mokrsko obecni na sesji:</text:p>
      <text:list xml:id="list824177393" text:style-name="WW8Num3">
        <text:list-item>
          <text:p text:style-name="P10">Chwaliński Dominik</text:p>
        </text:list-item>
        <text:list-item>
          <text:p text:style-name="P11">Drobina Henryk</text:p>
        </text:list-item>
        <text:list-item>
          <text:p text:style-name="P10">Dudzik Dariusz</text:p>
        </text:list-item>
        <text:list-item>
          <text:p text:style-name="P11">Golański Stanisław</text:p>
        </text:list-item>
        <text:list-item>
          <text:p text:style-name="P28">Juszczak Jolanta</text:p>
        </text:list-item>
        <text:list-item>
          <text:p text:style-name="P11">Maślanka Halina</text:p>
        </text:list-item>
        <text:list-item>
          <text:p text:style-name="P28">Papina Tadeusz</text:p>
        </text:list-item>
        <text:list-item>
          <text:p text:style-name="P12">Sawer Eugeniusz</text:p>
        </text:list-item>
        <text:list-item>
          <text:p text:style-name="P28">Siudy Grażyna</text:p>
        </text:list-item>
        <text:list-item>
          <text:p text:style-name="P11">Sokół Judyta </text:p>
        </text:list-item>
        <text:list-item>
          <text:p text:style-name="P11">Szkudlarek Zbigniew</text:p>
        </text:list-item>
        <text:list-item>
          <text:p text:style-name="P13">Wyrembak Elżbieta <text:span text:style-name="T33">J</text:span>.</text:p>
        </text:list-item>
        <text:list-item>
          <text:p text:style-name="P28">Wyrembak Elżbieta <text:span text:style-name="T33">Z.</text:span></text:p>
        </text:list-item>
        <text:list-item>
          <text:p text:style-name="P31">Z<text:span text:style-name="T34">aremba Ewa</text:span></text:p>
        </text:list-item>
      </text:list>
      <text:p text:style-name="P30"/>
      <text:p text:style-name="P32">Radni Rady Gminy Mokrsko <text:span text:style-name="T5">nie</text:span>obecni na sesji</text:p>
      <text:list xml:id="list2311965462" text:style-name="L1">
        <text:list-item>
          <text:p text:style-name="P29">Kryściak Tomasz</text:p>
        </text:list-item>
      </text:list>
      <text:p text:style-name="P30"/>
      <text:p text:style-name="P8">Ponadto <text:s/>w sesji udział wzięli:</text:p>
      <text:list xml:id="list140434346" text:style-name="L7">
        <text:list-item>
          <text:p text:style-name="P33">Zbigniew Dąbrowski<text:tab/>- Wójt Gminy</text:p>
        </text:list-item>
        <text:list-item>
          <text:p text:style-name="P34">Kamil Piekarski <text:tab/>– Zastępca Wójta, Kierownik Referatu Zamówień, Funduszy, <text:tab/>                                        Inwestycji, Drogownictwa i <text:span text:style-name="T35">S</text:span>praw Społecznych</text:p>
        </text:list-item>
        <text:list-item>
          <text:p text:style-name="P35">Renata Nagła<text:tab/><text:tab/>– Skarbnik Gminy</text:p>
        </text:list-item>
        <text:list-item>
          <text:p text:style-name="P36">Małgorzata Stanek<text:tab/>- S<text:span text:style-name="T36">ekretarz</text:span> Gminy</text:p>
        </text:list-item>
        <text:list-item>
          <text:p text:style-name="P38">Arkadiusz Gmur<text:tab/>- Inspektor ds. planowania przestrzennego i gospodarki komunalnej</text:p>
        </text:list-item>
        <text:list-item>
          <text:p text:style-name="P38"><text:span text:style-name="T37">Zbigniew Braliński<text:tab/>- sołtys sołectwa Motyl-Lipie</text:span> </text:p>
        </text:list-item>
        <text:list-item>
          <text:p text:style-name="P39">Edyta Jarząbek<text:tab/>- <text:s/>sołtys sołectwa Mątewki</text:p>
        </text:list-item>
        <text:list-item>
          <text:p text:style-name="P39">Danuta Komor<text:tab/>- <text:s/>sołtys sołectwa Mokrsko II</text:p>
        </text:list-item>
        <text:list-item>
          <text:p text:style-name="P39">Wanda Kowalczyk<text:tab/>- <text:s/>sołtys sołectwa Krzyworzeka I</text:p>
        </text:list-item>
        <text:list-item>
          <text:p text:style-name="P39">Agata Rzeźnik<text:tab/>- <text:s/>sołtys sołectwa Brzeziny</text:p>
        </text:list-item>
      </text:list>
      <text:p text:style-name="P37"/>
      <text:p text:style-name="P24"><text:span text:style-name="Domyślna_20_czcionka_20_akapitu"><text:span text:style-name="T38">Ogółem w obradach </text:span></text:span><text:span text:style-name="Domyślna_20_czcionka_20_akapitu"><text:span text:style-name="T39">X</text:span></text:span><text:span text:style-name="Domyślna_20_czcionka_20_akapitu"><text:span text:style-name="T40">X</text:span></text:span><text:span text:style-name="Domyślna_20_czcionka_20_akapitu"><text:span text:style-name="T41">X</text:span></text:span><text:span text:style-name="Domyślna_20_czcionka_20_akapitu"><text:span text:style-name="T40">V</text:span></text:span><text:span text:style-name="Domyślna_20_czcionka_20_akapitu"><text:span text:style-name="T42">I</text:span></text:span><text:span text:style-name="Domyślna_20_czcionka_20_akapitu"><text:span text:style-name="T41">I</text:span></text:span><text:span text:style-name="Domyślna_20_czcionka_20_akapitu"><text:span text:style-name="T43">I</text:span></text:span><text:span text:style-name="Domyślna_20_czcionka_20_akapitu"><text:span text:style-name="T38"> sesji udział wzięł</text:span></text:span><text:span text:style-name="Domyślna_20_czcionka_20_akapitu"><text:span text:style-name="T48">y</text:span></text:span><text:span text:style-name="Domyślna_20_czcionka_20_akapitu"><text:span text:style-name="T45"> </text:span></text:span><text:span text:style-name="Domyślna_20_czcionka_20_akapitu"><text:span text:style-name="T46">2</text:span></text:span><text:span text:style-name="Domyślna_20_czcionka_20_akapitu"><text:span text:style-name="T42">4</text:span></text:span><text:span text:style-name="Domyślna_20_czcionka_20_akapitu"><text:span text:style-name="T47"> </text:span></text:span><text:span text:style-name="Domyślna_20_czcionka_20_akapitu"><text:span text:style-name="T38">os</text:span></text:span><text:span text:style-name="Domyślna_20_czcionka_20_akapitu"><text:span text:style-name="T43">oby</text:span></text:span><text:span text:style-name="Domyślna_20_czcionka_20_akapitu"><text:span text:style-name="T38">.</text:span></text:span></text:p>
      <text:p text:style-name="P14"/>
      <text:p text:style-name="P40">Porządek posiedzenia:</text:p>
      <text:p text:style-name="P40"/>
      <text:list xml:id="list3159447104" text:style-name="WW8Num1">
        <text:list-item>
          <text:p text:style-name="P25">Otwarcie posiedzenia i stwierdzenie prawomocności obrad.</text:p>
        </text:list-item>
        <text:list-item>
          <text:p text:style-name="P25">Przedstawienie porządku obrad.</text:p>
        </text:list-item>
        <text:list-item>
          <text:p text:style-name="P18"><text:span text:style-name="T50">Przyjęcie protokołu z </text:span><text:span text:style-name="T51">XXXVII </text:span><text:span text:style-name="T50">sesji Rady Gminy.</text:span></text:p>
        </text:list-item>
        <text:list-item>
          <text:p text:style-name="P26">Powołanie Komisji Uchwał i Wniosków.</text:p>
        </text:list-item>
        <text:list-item>
          <text:p text:style-name="P19"><text:soft-page-break/><text:span text:style-name="T52">Podjęcie u</text:span><text:span text:style-name="T53">chwał w sprawie:</text:span></text:p>
        </text:list-item>
      </text:list>
      <text:list xml:id="list4262310132" text:style-name="WW8Num2">
        <text:list-item>
          <text:p text:style-name="P41">przystąpienia do sporządzenia miejscowego planu zagospodarowania przestrzennego dla obszarów położonych w gminie Mokrsko,</text:p>
        </text:list-item>
        <text:list-item>
          <text:p text:style-name="P41">przystąpienia do sporządzenia miejscowego planu zagospodarowania przestrzennego dla obszarów położonych w gminie Mokrsko,</text:p>
        </text:list-item>
        <text:list-item>
          <text:p text:style-name="P42">pokrycia kosztów gospodarowania odpadami komunalnymi z dochodów własnych niepochodzących z pobranej opłaty za gospodarowanie odpadami komunalnymi,</text:p>
        </text:list-item>
        <text:list-item>
          <text:p text:style-name="P43">zmian w budżecie Gminy Mokrsko na 2021 rok.</text:p>
        </text:list-item>
      </text:list>
      <text:p text:style-name="P44"><text:span text:style-name="T54">6. </text:span><text:span text:style-name="T52">Interpelacje, zapytania i wolne wnioski.</text:span></text:p>
      <text:p text:style-name="P45">7. Zamknięcie posiedzenia.</text:p>
      <text:list xml:id="list103031436503080" text:continue-list="list3159447104" text:style-name="WW8Num1">
        <text:list-header>
          <text:p text:style-name="P46"/>
        </text:list-header>
      </text:list>
      <text:p text:style-name="P4">P u n k t <text:s/>2</text:p>
      <text:p text:style-name="P22"/>
      <text:p text:style-name="P9">Ustalenie porządku obrad</text:p>
      <text:p text:style-name="P15"/>
      <text:p text:style-name="P47"><text:span text:style-name="Domyślna_20_czcionka_20_akapitu1">Porządek obrad </text:span><text:span text:style-name="Domyślna_20_czcionka_20_akapitu1"><text:span text:style-name="T58">X</text:span></text:span><text:span text:style-name="Domyślna_20_czcionka_20_akapitu1"><text:span text:style-name="T2">X</text:span></text:span><text:span text:style-name="Domyślna_20_czcionka_20_akapitu1"><text:span text:style-name="T3">X</text:span></text:span><text:span text:style-name="Domyślna_20_czcionka_20_akapitu1"><text:span text:style-name="T2">V</text:span></text:span><text:span text:style-name="Domyślna_20_czcionka_20_akapitu1"><text:span text:style-name="T3">I</text:span></text:span><text:span text:style-name="Domyślna_20_czcionka_20_akapitu1"><text:span text:style-name="T37">I</text:span></text:span><text:span text:style-name="Domyślna_20_czcionka_20_akapitu1"><text:span text:style-name="T59">I</text:span></text:span><text:span text:style-name="Domyślna_20_czcionka_20_akapitu1"><text:span text:style-name="T58"> </text:span></text:span><text:span text:style-name="Domyślna_20_czcionka_20_akapitu1">sesji został przesłany radnym łącznie z zaproszeniem na sesję, niemniej Przewodnicząc</text:span><text:span text:style-name="Domyślna_20_czcionka_20_akapitu1"><text:span text:style-name="T60">a</text:span></text:span><text:span text:style-name="Domyślna_20_czcionka_20_akapitu1"> Rady odczytał</text:span><text:span text:style-name="Domyślna_20_czcionka_20_akapitu1"><text:span text:style-name="T60">a</text:span></text:span><text:span text:style-name="Domyślna_20_czcionka_20_akapitu1"> proponowany porządek obrad. Przewodnicząc</text:span><text:span text:style-name="Domyślna_20_czcionka_20_akapitu1"><text:span text:style-name="T60">a</text:span></text:span><text:span text:style-name="Domyślna_20_czcionka_20_akapitu1"> Rady zapytał</text:span><text:span text:style-name="Domyślna_20_czcionka_20_akapitu1"><text:span text:style-name="T60">a</text:span></text:span><text:span text:style-name="Domyślna_20_czcionka_20_akapitu1"> się czy są uwagi do przedstawionego porządku obrad. </text:span></text:p>
      <text:p text:style-name="P47"><text:span text:style-name="Domyślna_20_czcionka_20_akapitu1"><text:span text:style-name="T61"/></text:span></text:p>
      <text:p text:style-name="P47"><text:span text:style-name="Domyślna_20_czcionka_20_akapitu1"><text:span text:style-name="T64">Uwag do porządku obrad nie zgłoszono.</text:span></text:span></text:p>
      <text:p text:style-name="P47"><text:span text:style-name="Domyślna_20_czcionka_20_akapitu1"><text:span text:style-name="T66"/></text:span></text:p>
      <text:p text:style-name="P74">P u n k t <text:s/><text:span text:style-name="T118">3</text:span></text:p>
      <text:p text:style-name="P78"/>
      <text:p text:style-name="P75">Przyjęcie protok<text:span text:style-name="T119">o</text:span>łu z<text:span text:style-name="T120"> </text:span><text:span text:style-name="T59">XXXVI</text:span><text:span text:style-name="T37">I</text:span><text:span text:style-name="T59"> </text:span>sesji Rady Gminy.</text:p>
      <text:p text:style-name="P76"/>
      <text:p text:style-name="P70"><text:span text:style-name="Domyślna_20_czcionka_20_akapitu1"><text:span text:style-name="T68">Protok</text:span></text:span><text:span text:style-name="Domyślna_20_czcionka_20_akapitu1"><text:span text:style-name="T69">ół</text:span></text:span><text:span text:style-name="Domyślna_20_czcionka_20_akapitu1"><text:span text:style-name="T68"> </text:span></text:span><text:span text:style-name="Domyślna_20_czcionka_20_akapitu1"><text:span text:style-name="T69">z </text:span></text:span><text:span text:style-name="Domyślna_20_czcionka_20_akapitu1"><text:span text:style-name="T70">X</text:span></text:span><text:span text:style-name="Domyślna_20_czcionka_20_akapitu1"><text:span text:style-name="T71">X</text:span></text:span><text:span text:style-name="Domyślna_20_czcionka_20_akapitu1"><text:span text:style-name="T72">XV</text:span></text:span><text:span text:style-name="Domyślna_20_czcionka_20_akapitu1"><text:span text:style-name="T73">II</text:span></text:span><text:span text:style-name="Domyślna_20_czcionka_20_akapitu1"><text:span text:style-name="T68"> sesji Rady Gminy był wyłożon</text:span></text:span><text:span text:style-name="Domyślna_20_czcionka_20_akapitu1"><text:span text:style-name="T69">y</text:span></text:span><text:span text:style-name="Domyślna_20_czcionka_20_akapitu1"><text:span text:style-name="T68"> na sali obrad przed sesją. Przewodnicząc</text:span></text:span><text:span text:style-name="Domyślna_20_czcionka_20_akapitu1"><text:span text:style-name="T74">a</text:span></text:span><text:span text:style-name="Domyślna_20_czcionka_20_akapitu1"><text:span text:style-name="T68"> zwrócił</text:span></text:span><text:span text:style-name="Domyślna_20_czcionka_20_akapitu1"><text:span text:style-name="T74">a</text:span></text:span><text:span text:style-name="Domyślna_20_czcionka_20_akapitu1"><text:span text:style-name="T68"> się z zapytaniem, czy do protokoł</text:span></text:span><text:span text:style-name="Domyślna_20_czcionka_20_akapitu1"><text:span text:style-name="T74">u</text:span></text:span><text:span text:style-name="Domyślna_20_czcionka_20_akapitu1"><text:span text:style-name="T68"> są uwagi.</text:span></text:span></text:p>
      <text:p text:style-name="P70"><text:span text:style-name="Domyślna_20_czcionka_20_akapitu1"><text:span text:style-name="T86"/></text:span></text:p>
      <text:p text:style-name="P23"><text:span text:style-name="Domyślna_20_czcionka_20_akapitu1"><text:span text:style-name="T88">Z</text:span></text:span><text:span text:style-name="Domyślna_20_czcionka_20_akapitu1"><text:span text:style-name="T87">apytań i uwag nie </text:span></text:span><text:span text:style-name="Domyślna_20_czcionka_20_akapitu1"><text:span text:style-name="T88">zgłoszono.</text:span></text:span></text:p>
      <text:p text:style-name="P16"/>
      <text:p text:style-name="P48"><text:span text:style-name="Domyślna_20_czcionka_20_akapitu1"><text:span text:style-name="T68">Protok</text:span></text:span><text:span text:style-name="Domyślna_20_czcionka_20_akapitu1"><text:span text:style-name="T74">ó</text:span></text:span><text:span text:style-name="Domyślna_20_czcionka_20_akapitu1"><text:span text:style-name="T75">ł</text:span></text:span><text:span text:style-name="Domyślna_20_czcionka_20_akapitu1"><text:span text:style-name="T68"> z </text:span></text:span><text:span text:style-name="Domyślna_20_czcionka_20_akapitu1"><text:span text:style-name="T76">X</text:span></text:span><text:span text:style-name="Domyślna_20_czcionka_20_akapitu1"><text:span text:style-name="T71">X</text:span></text:span><text:span text:style-name="Domyślna_20_czcionka_20_akapitu1"><text:span text:style-name="T72">XV</text:span></text:span><text:span text:style-name="Domyślna_20_czcionka_20_akapitu1"><text:span text:style-name="T73">II</text:span></text:span><text:span text:style-name="Domyślna_20_czcionka_20_akapitu1"><text:span text:style-name="T68"> sesji Rady Gminy został przyjęt</text:span></text:span><text:span text:style-name="Domyślna_20_czcionka_20_akapitu1"><text:span text:style-name="T74">y</text:span></text:span><text:span text:style-name="Domyślna_20_czcionka_20_akapitu1"><text:span text:style-name="T68"> bez odczytywania</text:span></text:span><text:span text:style-name="Domyślna_20_czcionka_20_akapitu1"><text:span text:style-name="T71"> – </text:span></text:span><text:span text:style-name="Domyślna_20_czcionka_20_akapitu1"><text:span text:style-name="T73">13 głosami „za” i 1 głosem „przeciw” </text:span></text:span><text:span text:style-name="Domyślna_20_czcionka_20_akapitu1"><text:span text:style-name="T77">-</text:span></text:span><text:span text:style-name="Domyślna_20_czcionka_20_akapitu1"><text:span text:style-name="T78"> </text:span></text:span><text:span text:style-name="Domyślna_20_czcionka_20_akapitu1"><text:span text:style-name="T80">(raport z g</text:span></text:span><text:span text:style-name="Domyślna_20_czcionka_20_akapitu1"><text:span text:style-name="T81">ł</text:span></text:span><text:span text:style-name="Domyślna_20_czcionka_20_akapitu1"><text:span text:style-name="T80">osowania w załączeniu).</text:span></text:span></text:p>
      <text:p text:style-name="P48"><text:span text:style-name="Domyślna_20_czcionka_20_akapitu1"><text:span text:style-name="T67"/></text:span></text:p>
      <text:p text:style-name="P77">P u n k t <text:s/><text:span text:style-name="T118">4</text:span></text:p>
      <text:p text:style-name="P79"/>
      <text:p text:style-name="P75">Powołanie Komisji Uchwał i Wniosków.</text:p>
      <text:p text:style-name="P80"><text:span text:style-name="Domyślna_20_czcionka_20_akapitu1"><text:span text:style-name="T49"/></text:span></text:p>
      <text:p text:style-name="P80"><text:span text:style-name="Domyślna_20_czcionka_20_akapitu1"><text:span text:style-name="T121">Przewodnicząca Rad</text:span></text:span><text:span text:style-name="Domyślna_20_czcionka_20_akapitu1"><text:span text:style-name="T122">y -</text:span></text:span><text:span text:style-name="Domyślna_20_czcionka_20_akapitu1"><text:span text:style-name="T123"> do Komisji Uchwał i Wniosków </text:span></text:span><text:span text:style-name="Domyślna_20_czcionka_20_akapitu1"><text:span text:style-name="T124">proponuję</text:span></text:span><text:span text:style-name="Domyślna_20_czcionka_20_akapitu1"><text:span text:style-name="T123"> radnych:</text:span></text:span><text:span text:style-name="Domyślna_20_czcionka_20_akapitu1"><text:span text:style-name="T125"> p. </text:span></text:span><text:span text:style-name="Domyślna_20_czcionka_20_akapitu1"><text:span text:style-name="T126">Zbigniewa Szkudlarka, p. Jolantę Juszczak i p. Stanisława Golańskiego.</text:span></text:span></text:p>
      <text:p text:style-name="P80"><text:span text:style-name="Domyślna_20_czcionka_20_akapitu1"><text:span text:style-name="T49"/></text:span></text:p>
      <text:p text:style-name="P80"><text:span text:style-name="Domyślna_20_czcionka_20_akapitu1"><text:span text:style-name="T127">Radni wyrazili zgodę na udział w Komisji Uchwał i Wniosków. </text:span></text:span></text:p>
      <text:p text:style-name="P80"><text:span text:style-name="Domyślna_20_czcionka_20_akapitu1"><text:span text:style-name="T49"/></text:span></text:p>
      <text:p text:style-name="P48"><text:span text:style-name="Domyślna_20_czcionka_20_akapitu1"><text:span text:style-name="T79">Rada Gminy zaproponowany skład Komisji Uchwał i Wniosków przyjęła jednogłośnie - </text:span></text:span><text:span text:style-name="Domyślna_20_czcionka_20_akapitu1"><text:span text:style-name="T82">przy obecności 1</text:span></text:span><text:span text:style-name="Domyślna_20_czcionka_20_akapitu1"><text:span text:style-name="T83">4</text:span></text:span><text:span text:style-name="Domyślna_20_czcionka_20_akapitu1"><text:span text:style-name="T82"> radnych -</text:span></text:span><text:span text:style-name="Domyślna_20_czcionka_20_akapitu1"><text:span text:style-name="T79"> </text:span></text:span><text:span text:style-name="Domyślna_20_czcionka_20_akapitu1"><text:span text:style-name="T80">(raport z g</text:span></text:span><text:span text:style-name="Domyślna_20_czcionka_20_akapitu1"><text:span text:style-name="T81">ł</text:span></text:span><text:span text:style-name="Domyślna_20_czcionka_20_akapitu1"><text:span text:style-name="T80">osowania w załączeniu).</text:span></text:span></text:p>
      <text:p text:style-name="P48"><text:span text:style-name="Domyślna_20_czcionka_20_akapitu1"><text:span text:style-name="T67"/></text:span></text:p>
      <text:p text:style-name="P49"><text:span text:style-name="Domyślna_20_czcionka_20_akapitu1"><text:span text:style-name="T89">P u n k t <text:s/>5</text:span></text:span></text:p>
      <text:p text:style-name="P51"/>
      <text:p text:style-name="P27">Podjęcie uchwał w sprawie:</text:p>
      <text:p text:style-name="P27"/>
      <text:list xml:id="list3018621852" text:style-name="L8">
        <text:list-header>
          <text:p text:style-name="P72"><text:soft-page-break/><text:span text:style-name="T129">a) </text:span><text:span text:style-name="T128">przystąpienia do sporządzenia miejscowego planu zagospodarowania przestrzennego dla  obszarów położonych w gminie Mokrsko;</text:span></text:p>
        </text:list-header>
      </text:list>
      <text:p text:style-name="P67"><text:tab/><text:tab/><text:tab/><text:tab/><text:tab/><text:tab/></text:p>
      <text:p text:style-name="P67">Przewodnicząca Rady poprosiła o<text:span text:style-name="T65"> przedstawienie opinii Komisji </text:span><text:span text:style-name="T90">(w załączeniu).</text:span></text:p>
      <text:p text:style-name="P53"/>
      <text:p text:style-name="P68">Przewodnicząca Rady poprosiła Komisję Uchwał i Wniosków o przedstawienie projektu uchwały <text:s text:c="2"/>(w załączeniu).</text:p>
      <text:p text:style-name="P68"/>
      <text:p text:style-name="P54">Głos w dyskusji <text:span text:style-name="T136">zabra</text:span><text:span text:style-name="T137">li: radna <text:s/></text:span><text:span text:style-name="T138">Elżbieta J. Wyrembak, </text:span><text:span text:style-name="T137">Wójt Gminy </text:span><text:span text:style-name="T139">oraz sołtys Z. Braliński</text:span></text:p>
      <text:p text:style-name="P55"/>
      <text:p text:style-name="P68">Rada Gminy podjęła <text:span text:style-name="T152">jednogłośnie </text:span>uchwałę Nr X<text:span text:style-name="T153">X</text:span><text:span text:style-name="T154">X</text:span><text:span text:style-name="T153">V</text:span><text:span text:style-name="T154">I</text:span><text:span text:style-name="T155">I</text:span><text:span text:style-name="T156">I</text:span>/<text:span text:style-name="T156">2</text:span><text:span text:style-name="T155">1</text:span><text:span text:style-name="T156">0</text:span>/<text:span text:style-name="T153">2</text:span><text:span text:style-name="T154">1</text:span> <text:span text:style-name="T84">w sprawie </text:span><text:span text:style-name="T92">przystąpienia do sporządzenia miejscowego planu zagospodarowania przestrzennego dla obszarów położonych w gminie Mokrsko</text:span><text:span text:style-name="T84"> </text:span><text:span text:style-name="T96">- </text:span><text:span text:style-name="T97">przy obecności 1</text:span><text:span text:style-name="T98">4</text:span><text:span text:style-name="T97"> radnych - </text:span>(raport z głosowania w załączeniu).</text:p>
      <text:p text:style-name="P68"/>
      <text:p text:style-name="P91">b)<text:span text:style-name="T135"> </text:span><text:span text:style-name="T141">przystąpienia do sporządzenia miejscowego planu zagospodarowania przestrzennego dla obszarów położonych w gminie Mokrsko;</text:span></text:p>
      <text:p text:style-name="P68"/>
      <text:p text:style-name="P67">Przewodnicząca Rady poprosiła o<text:span text:style-name="T65"> przedstawienie opinii Komisji </text:span><text:span text:style-name="T90">(w załączeniu).</text:span></text:p>
      <text:p text:style-name="P53"/>
      <text:p text:style-name="P62">Dyskusji w tym punkcie nie podjęto.</text:p>
      <text:p text:style-name="P55"/>
      <text:p text:style-name="P53">Przewodnicząca Rady poprosiła Komisję Uchwał i Wniosków o przedstawienie projektu uchwały <text:s text:c="2"/>(w załączeniu).</text:p>
      <text:p text:style-name="P53"/>
      <text:p text:style-name="P68"><text:span text:style-name="T65">Rada Gminy podjęła </text:span><text:span text:style-name="T107">jednogłośnie </text:span><text:span text:style-name="T65">uchwałę Nr X</text:span><text:span text:style-name="T108">X</text:span><text:span text:style-name="T109">X</text:span><text:span text:style-name="T108">V</text:span><text:span text:style-name="T109">I</text:span><text:span text:style-name="T110">I</text:span><text:span text:style-name="T111">I</text:span><text:span text:style-name="T65">/</text:span><text:span text:style-name="T109">2</text:span><text:span text:style-name="T110">11</text:span><text:span text:style-name="T65">/</text:span><text:span text:style-name="T108">2</text:span><text:span text:style-name="T109">1</text:span><text:span text:style-name="T65"> </text:span><text:span text:style-name="T108">w sprawie</text:span><text:span text:style-name="T65"> </text:span><text:span text:style-name="T91">przystąpienia do sporządzenia miejscowego planu zagospodarowania przestrzennego dla obszarów położonych w gminie Mokrsko</text:span><text:span text:style-name="T55"> - </text:span><text:span text:style-name="T97">przy obecności 1</text:span><text:span text:style-name="T99">5</text:span><text:span text:style-name="T97"> radnych - </text:span><text:span text:style-name="T65">(raport z głosowania w załączeniu).</text:span></text:p>
      <text:p text:style-name="P55"/>
      <text:p text:style-name="P69"><text:span text:style-name="T112">c) </text:span><text:span text:style-name="T106">pokrycia kosztów gospodarowania odpadami komunalnymi z dochodów własnych niepochodzących z pobranej opłaty za gospodarowanie odpadami komunalnymi;</text:span></text:p>
      <text:p text:style-name="P63"/>
      <text:p text:style-name="P67">Przewodnicząca Rady poprosiła o<text:span text:style-name="T65"> przedstawienie opinii Komisji </text:span><text:span text:style-name="T90">(w załączeniu).</text:span></text:p>
      <text:p text:style-name="P53"/>
      <text:p text:style-name="P54"><text:span text:style-name="T138">Głos w dyskusji </text:span><text:span text:style-name="T136">zabra</text:span><text:span text:style-name="T137">li: radna <text:s/></text:span><text:span text:style-name="T138">Elżbieta J. Wyrembak, </text:span><text:span text:style-name="T139">Skarbnik Gminy, radna E. Zaremba oraz </text:span><text:span text:style-name="T137">Wójt Gminy.</text:span></text:p>
      <text:p text:style-name="P55"/>
      <text:p text:style-name="P53">Przewodnicząca Rady poprosiła Komisję Uchwał i Wniosków o przedstawienie projektu uchwały <text:s text:c="2"/>(w załączeniu).</text:p>
      <text:p text:style-name="P53"/>
      <text:p text:style-name="P68"><text:span text:style-name="T65">Rada Gminy podjęła </text:span><text:span text:style-name="T107">jednogłośnie </text:span><text:span text:style-name="T65">uchwałę Nr X</text:span><text:span text:style-name="T108">X</text:span><text:span text:style-name="T109">X</text:span><text:span text:style-name="T108">V</text:span><text:span text:style-name="T109">I</text:span><text:span text:style-name="T111">I</text:span><text:span text:style-name="T110">I</text:span><text:span text:style-name="T65">/</text:span><text:span text:style-name="T109">2</text:span><text:span text:style-name="T110">12</text:span><text:span text:style-name="T65">/</text:span><text:span text:style-name="T108">2</text:span><text:span text:style-name="T109">1</text:span><text:span text:style-name="T113"> </text:span><text:span text:style-name="T114">w sprawie</text:span><text:span text:style-name="T95"> </text:span><text:span text:style-name="T100">pokrycia kosztów gospodarowania odpadami komunalnymi z dochodów własnych niepochodzących z pobranej opłaty za gospodarowanie odpadami komunalnymi,</text:span><text:span text:style-name="T56"> - </text:span><text:span text:style-name="T101">przy obecności 1</text:span><text:span text:style-name="T102">4</text:span><text:span text:style-name="T101"> radnych - </text:span><text:span text:style-name="T65">(raport z głosowania w załączeniu).</text:span></text:p>
      <text:p text:style-name="P53"/>
      <text:p text:style-name="P93"><text:span text:style-name="T105">d) </text:span><text:span text:style-name="T93">zmian w budżecie Gminy Mokrsko na 2021 rok;</text:span></text:p>
      <text:p text:style-name="P92"/>
      <text:p text:style-name="P56">Przewodnicząca Rady poprosiła o przedstawienie opinii Komisji <text:span text:style-name="T157">(w załączeniu).</text:span></text:p>
      <text:p text:style-name="P56"/>
      <text:p text:style-name="P50"><text:span text:style-name="T130">D</text:span><text:span text:style-name="T131">ochody budżetu gminy na 2021 rok zostały zwiększone </text:span><text:span text:style-name="T132">o</text:span><text:span text:style-name="T131"> 622.</text:span><text:span text:style-name="T130">235</text:span><text:span text:style-name="T131"> zł do kwoty </text:span><text:span text:style-name="T130">31.</text:span>717.<text:span text:style-name="T158">282</text:span>,50 zł. Wprowadzone zmiany dotyczą: <text:span text:style-name="T26">w </text:span><text:span text:style-name="T25">dziale 700 — Gospodarka mieszkaniowa</text:span> — zmniejsza się <text:soft-page-break/>dochody bieżące <text:span text:style-name="T159">o</text:span><text:span text:style-name="T25"> 5.000 zł</text:span> z wpływów z najmu i dzierżawy /czynsz/. <text:span text:style-name="T25">W dziale 756 — Dochody od osób prawnych, od osób fizycznych i od innych jednostek nieposiadających osobowości prawnej oraz wydatki związane z ich poborem</text:span> — zwiększa się o dochody <text:span text:style-name="T159">o</text:span> <text:span text:style-name="T25">25.000 zł</text:span> z wpływów z podatku od nieruchomości —<text:span text:style-name="T25"> 15.000 zł</text:span> i od środków transportowych — <text:span text:style-name="T25">10.000 zł.</text:span> <text:span text:style-name="T25">W dziale 758 — Różne rozliczenia</text:span> — zwiększa się dochody <text:span text:style-name="T159">o</text:span> <text:span text:style-name="T25">521.601 zł</text:span> jako środki na uzupełnienie subwencji ogólnej<text:span text:style-name="T161"> </text:span>w 2021 roku —<text:span text:style-name="T160"> </text:span><text:span text:style-name="T25">516.601 zł</text:span> oraz<text:span text:style-name="T25"> 5.000 </text:span><text:span text:style-name="T27">zł</text:span> tytułem wpłat mieszkańców na inwestycje —<text:span text:style-name="T161"> </text:span>kanalizacja.<text:span text:style-name="T160"> </text:span><text:span text:style-name="T143">N</text:span><text:span text:style-name="T144">ie </text:span><text:span text:style-name="T143">były</text:span><text:span text:style-name="T144"> zaplanowan</text:span><text:span text:style-name="T143">e</text:span><text:span text:style-name="T144"> </text:span><text:span text:style-name="T143">takie</text:span><text:span text:style-name="T144"> pieni</text:span><text:span text:style-name="T143">ądze,</text:span><text:span text:style-name="T144"> natomiast mieszkańcy dokonywali wpłat.</text:span><text:span text:style-name="T142"> </text:span><text:span text:style-name="T25">W dziale 801 — Oświata i wychowanie </text:span>— zwiększa się dochody <text:span text:style-name="T159">o </text:span><text:span text:style-name="T25">75.000 zł</text:span> tytułem wpływów z opłat za korzystanie z wyżywienia — <text:span text:style-name="T25">23.000 zł,</text:span> opłat za pobyt dzieci <text:span text:style-name="T163">sp</text:span>oza gminy w przedszkolach —<text:span text:style-name="T25"> 35.000 zł</text:span> oraz <text:span text:style-name="T25">17.000 zł</text:span> jako darowizny i środki <text:span text:style-name="T163">pozyskane</text:span> z innych źródeł na realizację zadań własnych w zakresie oświaty i wychowania. <text:span text:style-name="T143">P</text:span><text:span text:style-name="T144">rawie </text:span><text:span text:style-name="T149">9.000 zł</text:span><text:span text:style-name="T144"> </text:span><text:span text:style-name="T143">to </text:span><text:span text:style-name="T144">wpłata rodziców w szkole podstawowej w Krzyworzece, natomiast pozostałe wpłaty jest to wkład własny szkół pozyskany od dzieci na realizację projektów „Umiem pływać” i „Poznaj Polskę”. </text:span><text:span text:style-name="T148">W dziale 855 — Rodzina</text:span><text:span text:style-name="T142"> — zwiększa się dochody </text:span><text:span text:style-name="T145">o</text:span><text:span text:style-name="T142"> </text:span><text:span text:style-name="T148">2.</text:span><text:span text:style-name="T149">234</text:span><text:span text:style-name="T148"> zł, </text:span><text:span text:style-name="T151">gdzie</text:span><text:span text:style-name="T144"> </text:span><text:span text:style-name="T149">234 zł</text:span><text:span text:style-name="T144"> jest to zwrot zasiłków rodzinnych z lat ubiegłych oraz</text:span><text:span text:style-name="T161"> </text:span><text:span text:style-name="T149">2.000 zł</text:span><text:span text:style-name="T142"> </text:span>tytułem środków z Funduszu Pracy na realizację zadania własnego z zakresu wspierania rodziny i sytemu pieczy zastępczej. <text:span text:style-name="T25">W dziale 900 Gospodarka komunalna i ochrona środowiska</text:span> — zwiększa się dochody <text:span text:style-name="T159">o</text:span> <text:span text:style-name="T25">700 zł</text:span> jako środki otrzymane z NFOŚiGW na ochronę powietrza atmosferycznego i klimatu. <text:span text:style-name="T25">W dziale 921 — Kultura i ochrona dziedzictwa narodowego</text:span> — zwiększa się dochody <text:span text:style-name="T164">o</text:span> <text:span text:style-name="T25">2.700 zł</text:span> tytułem darowizn na Dom <text:span text:style-name="T158">K</text:span>ultury <text:span text:style-name="T158">w Ożarowie</text:span>.<text:span text:style-name="T142"> </text:span><text:span text:style-name="T144">Również wydatki zwiększa s</text:span><text:span text:style-name="T146">i</text:span><text:span text:style-name="T144">ę o tą kwotę czyli o</text:span><text:span text:style-name="T149"> 62</text:span><text:span text:style-name="T150">2.235 zł.</text:span><text:span text:style-name="T147"> </text:span><text:span text:style-name="T150">W</text:span><text:span text:style-name="T28"> </text:span><text:span text:style-name="T25">dziale 400 — Wytwarzanie i zaopatrywanie w energię elektryczną, gaz i wodę</text:span> — zwiększa się wydatki bieżące <text:span text:style-name="T164">o</text:span> <text:span text:style-name="T25">775 zł</text:span> z przeznaczeniem na wydatki bieżące /przeliczenie odpisu socjalnego/. <text:span text:style-name="T25">W dziale 600 — Transport i łączność</text:span> — zmniejsza się wydatki ogółem <text:span text:style-name="T164">o</text:span> <text:span text:style-name="T25">2.325 zł</text:span> /<text:span text:style-name="T165">d</text:span><text:span text:style-name="T147">otyczy przeliczenia odpisu funduszu/</text:span><text:span text:style-name="T162">.</text:span><text:span text:style-name="T160"> </text:span>Ponadto zmniejsza się wydatki majątkowe <text:span text:style-name="T164">o</text:span><text:span text:style-name="T25"> </text:span><text:span text:style-name="T29">5</text:span><text:span text:style-name="T25">0.000 zł</text:span> z zadania „Modernizacja dróg gminnych”, a zwiększa wydatki bieżące z przeznaczeniem na zakup materiałów i usług. <text:span text:style-name="T25">W dziale 750 — Administracja publiczna</text:span> — zwiększa się wydatki bieżące <text:span text:style-name="T164">o</text:span> <text:span text:style-name="T25">100.166 zł</text:span> z przeznaczeniem na:</text:p>
      <text:list xml:id="list3636274421" text:style-name="L9">
        <text:list-item>
          <text:p text:style-name="P96">działalność rady gminy — <text:span text:style-name="T25">27.500 zł</text:span> /diety i usługi/,</text:p>
        </text:list-item>
        <text:list-item>
          <text:p text:style-name="P95">działalność urzędu gminy — <text:span text:style-name="T25">67.666 zł</text:span> /zakup materiałów i usług, składki na ubezpieczenia społeczne/,</text:p>
        </text:list-item>
        <text:list-item>
          <text:p text:style-name="P94">pozostałą działalność — <text:span text:style-name="T25">5.000 zł</text:span> /diety dla sołtysów/.</text:p>
        </text:list-item>
      </text:list>
      <text:p text:style-name="P97"><text:span text:style-name="T25">W dziale 754 — Bezpieczeństwo publiczne i ochrona przeciwpożarowa</text:span> - zwiększa się wydatki bieżące <text:span text:style-name="T166">o</text:span> <text:span text:style-name="T25">1.722 zł</text:span>.<text:span text:style-name="T25"> W dziale 801 — Oświata i wychowanie</text:span> — zwiększa się wydatki <text:span text:style-name="T164">o</text:span> <text:span text:style-name="T25">435.488 zł,</text:span> tj.:</text:p>
      <text:list xml:id="list603029392" text:style-name="L10">
        <text:list-item>
          <text:p text:style-name="P99">szkoły podstawowe — <text:span text:style-name="T25">331.788 zł</text:span> /wynagrodzenia i pochodne, zakup materiałów, energii i usług/,</text:p>
        </text:list-item>
        <text:list-item>
          <text:p text:style-name="P98">przedszkola — <text:span text:style-name="T25">86.025 zł</text:span> /wynagrodzenia i pochodne, materiały, usługi i korekta odpisu na ZFŚS/,</text:p>
        </text:list-item>
        <text:list-item>
          <text:p text:style-name="P98">stołówki — <text:span text:style-name="T25">17.675 zł</text:span> /zakup artykułów spożywczych i korekta odpisu/.</text:p>
        </text:list-item>
      </text:list>
      <text:p text:style-name="P100"><text:span text:style-name="T25">W dziale 852 — Pomoc społeczna</text:span> — zwiększa się wydatki <text:span text:style-name="T163">o</text:span> <text:span text:style-name="T25">28.775 zł</text:span> z przeznaczeniem na opłatę do D<text:span text:style-name="T166">omu </text:span>P<text:span text:style-name="T166">omocy </text:span>S<text:span text:style-name="T166">połecznej</text:span> - <text:span text:style-name="T25">28.000 zł</text:span> i korektę odpisu — <text:span text:style-name="T25">775 zł</text:span>. <text:span text:style-name="T25">W dziale 855 — Rodzina</text:span> — zwiększa się wydatki <text:span text:style-name="T163">o</text:span> <text:span text:style-name="T25">6.</text:span><text:span text:style-name="T29">234</text:span><text:span text:style-name="T25"> zł</text:span>, <text:span text:style-name="T166">z tego </text:span><text:span text:style-name="T29">234 zł</text:span><text:span text:style-name="T166"> zwrot zasiłków rodzinnych wraz z odsetkami, na</text:span> wynagrodzeni<text:span text:style-name="T166">e</text:span> dla asystenta rodziny, <text:span text:style-name="T166">dofinansowanie dodatku do tego wynagrodzenia</text:span> — <text:span text:style-name="T25">2.000 zł</text:span> oraz <text:span text:style-name="T25">4.000 zł</text:span> na rodziny zastępcze. <text:span text:style-name="T25">W dziale 900 — Gospodarka komunalna i ochrona środowiska</text:span> — zwiększa się wydatki <text:span text:style-name="T163">o</text:span> <text:span text:style-name="T25">30.700 zł</text:span> z przeznaczeniem na „Modernizację oświetlenia ulicznego w gminie” - <text:span text:style-name="T25">30.000 zł</text:span> oraz zwrot kosztów punktu konsultacyjnego „Czyste powietrze” — <text:span text:style-name="T25">700 zł.</text:span> <text:span text:style-name="T25">W dziale 921 — Kultura i ochrona dziedzictwa narodowego</text:span> — zwiększa się wydatki <text:span text:style-name="T163">o</text:span> <text:span text:style-name="T25">14.700 zł</text:span> z przeznaczeniem na zwiększenie dotacji podmiotowej dla G<text:span text:style-name="T166">minnej </text:span>B<text:span text:style-name="T166">iblioteki </text:span>P<text:span text:style-name="T166">ublicznej</text:span> — <text:span text:style-name="T25">7.000 zł</text:span>, Domu <text:span text:style-name="T166">K</text:span>ultury —<text:span text:style-name="T25"> 2.000 zł</text:span> oraz <text:span text:style-name="T25">5.700 zł</text:span> na wydatki bieżące — zakup energii i gazu, wynagrodzenia i pochodne<text:span text:style-name="T160"> </text:span><text:span text:style-name="T142">/</text:span><text:span text:style-name="T147">nagrod</text:span><text:span text:style-name="T143">a</text:span><text:span text:style-name="T147"> jubileuszow</text:span><text:span text:style-name="T143">a</text:span><text:span text:style-name="T147"> nowozatrudnionego pracownika/.</text:span><text:span text:style-name="T160"> </text:span><text:span text:style-name="T25">W dziale 926 — Kultura fizyczna</text:span> — zwiększa <text:soft-page-break/>się wydatki bieżące <text:span text:style-name="T167">o</text:span><text:span text:style-name="T25"> 6.000 zł</text:span> z przeznaczeniem na utrzymanie obiekt<text:span text:style-name="T166">u</text:span> sportow<text:span text:style-name="T166">ego</text:span> — orlik. <text:span text:style-name="T131">W związku z dokonanymi zmianami zaktualizowano Tabelę Nr 2a — Wydatki majątkowe w 2021 roku oraz Załącznik Nr 1 - Dotacje udzielone w 2021 roku z budżetu podmiotom należącym i nienależącym do sektora finansów publicznych.</text:span></text:p>
      <text:p text:style-name="P54">Głos w dyskusji <text:span text:style-name="T136">zabra</text:span><text:span text:style-name="T137">li:</text:span><text:span text:style-name="T140"> </text:span><text:span text:style-name="T137">radna <text:s/></text:span><text:span text:style-name="T138">Elżbieta J. Wyrembak</text:span><text:span text:style-name="T137"> oraz Skarbnik Gminy.</text:span></text:p>
      <text:p text:style-name="P53"/>
      <text:p text:style-name="P53">Przewodnicząca Rady poprosiła Komisję Uchwał i Wniosków o przedstawienie projektu uchwały <text:s text:c="2"/>(w załączeniu).</text:p>
      <text:p text:style-name="P53"/>
      <text:p text:style-name="P68"><text:span text:style-name="T65">Rada Gminy podjęła</text:span><text:span text:style-name="T107"> jednogłośnie </text:span><text:span text:style-name="T65">uchwałę Nr X</text:span><text:span text:style-name="T115">X</text:span><text:span text:style-name="T109">X</text:span><text:span text:style-name="T115">V</text:span><text:span text:style-name="T116">I</text:span><text:span text:style-name="T109">I</text:span><text:span text:style-name="T117">I</text:span><text:span text:style-name="T65">/</text:span><text:span text:style-name="T109">2</text:span><text:span text:style-name="T116">13</text:span><text:span text:style-name="T65">/</text:span><text:span text:style-name="T115">2</text:span><text:span text:style-name="T117">1</text:span><text:span text:style-name="T113"> </text:span><text:span text:style-name="T114">w sprawie </text:span><text:span text:style-name="T94">zmian w budżecie Gminy Mokrsko na 2021 rok</text:span><text:span text:style-name="T85"> -</text:span><text:span text:style-name="T57"> </text:span><text:span text:style-name="T103">przy obecności 1</text:span><text:span text:style-name="T104">4</text:span><text:span text:style-name="T103"> radnych -</text:span><text:span text:style-name="T105"> </text:span><text:span text:style-name="T65">(raport z głosowania w załączeniu).</text:span></text:p>
      <text:p text:style-name="P53"/>
      <text:p text:style-name="P81"><text:span text:style-name="T135">P u n k t <text:s/></text:span><text:span text:style-name="T137">6</text:span></text:p>
      <text:p text:style-name="P61"/>
      <text:p text:style-name="P66">Interpelacje i wolne wnioski</text:p>
      <text:p text:style-name="P61"/>
      <text:p text:style-name="P57"><text:span text:style-name="Domyślna_20_czcionka_20_akapitu1"><text:span text:style-name="T168">Wiceprzewodnicząca Rady</text:span></text:span><text:span text:style-name="Domyślna_20_czcionka_20_akapitu1"><text:span text:style-name="T171"> – mam pytanie odnośnie przetargu na kanalizację Korea. Na jakim to jest etapie i kiedy ten przetarg będzie wreszcie ogłoszony, bo słyszymy od 3 miesięcy, że przetarg jest w przygotowaniu </text:span></text:span><text:span text:style-name="Domyślna_20_czcionka_20_akapitu1"><text:span text:style-name="T172">i </text:span></text:span><text:span text:style-name="Domyślna_20_czcionka_20_akapitu1"><text:span text:style-name="T171">w dalszym ciągu go nie ma. </text:span></text:span></text:p>
      <text:p text:style-name="P57"><text:span text:style-name="Domyślna_20_czcionka_20_akapitu1"><text:span text:style-name="T168">Z-ca Wójta</text:span></text:span><text:span text:style-name="Domyślna_20_czcionka_20_akapitu1"><text:span text:style-name="T171"> – Szanowni Państwo, nie od 3 m-cy jest w przygotowaniu tylko planowa</text:span></text:span><text:span text:style-name="Domyślna_20_czcionka_20_akapitu1"><text:span text:style-name="T173">n</text:span></text:span><text:span text:style-name="Domyślna_20_czcionka_20_akapitu1"><text:span text:style-name="T171">y </text:span></text:span><text:span text:style-name="Domyślna_20_czcionka_20_akapitu1"><text:span text:style-name="T173">na </text:span></text:span><text:span text:style-name="Domyślna_20_czcionka_20_akapitu1"><text:span text:style-name="T171">III, później na IV kwartał. Z informacji, które mam </text:span></text:span><text:span text:style-name="Domyślna_20_czcionka_20_akapitu1"><text:span text:style-name="T173">sprzed świąt, przetarg w I dekadzie stycznia będzie opublikowany i będzie ok. 2-3 tygodni na skł</text:span></text:span><text:span text:style-name="Domyślna_20_czcionka_20_akapitu1"><text:span text:style-name="T172">a</text:span></text:span><text:span text:style-name="Domyślna_20_czcionka_20_akapitu1"><text:span text:style-name="T173">danie ofert. Takie </text:span></text:span><text:span text:style-name="Domyślna_20_czcionka_20_akapitu1"><text:span text:style-name="T172">są</text:span></text:span><text:span text:style-name="Domyślna_20_czcionka_20_akapitu1"><text:span text:style-name="T173"> zmiany, które zaszły w związku z nowelizacją ustawy, zadanie będzie </text:span></text:span><text:span text:style-name="Domyślna_20_czcionka_20_akapitu1"><text:span text:style-name="T174">po uzgodnieniach realizowane w ciągu 12 miesięcy od podpisania umowy z wykonawcą. Nie tak jak pierwotnie zakładaliśmy, gdzieś w okolicach kwietnia - maja przyszłego roku powinno się zakończyć, tylko w ciągu 12 m-cy od zawarcia umowy, a więc jeszcze wcześniej. Głównym powodem jest to, iż w nowej ustawie o zamówieniach </text:span></text:span><text:span text:style-name="Domyślna_20_czcionka_20_akapitu1"><text:span text:style-name="T172">p</text:span></text:span><text:span text:style-name="Domyślna_20_czcionka_20_akapitu1"><text:span text:style-name="T174">ublicznych <text:s/>przy kontraktach powyżej 12 m-cy istnieje obowiązek klauzul waloryzacyjnych, a tu żeby uniknąć tego skracamy ten okres realizacji zadania, bo te klauzule mogą iść w górę, mogą iść w dół Dobrze wiemy jak wygląda sytuacja na rynku, raczej pójdą w górę. </text:span></text:span><text:span text:style-name="Domyślna_20_czcionka_20_akapitu1"><text:span text:style-name="T172">Ż</text:span></text:span><text:span text:style-name="Domyślna_20_czcionka_20_akapitu1"><text:span text:style-name="T174">eby uniknąć takiej sytuacji, wykonawcy też na samym początku oszacowali, zakł</text:span></text:span><text:span text:style-name="Domyślna_20_czcionka_20_akapitu1"><text:span text:style-name="T172">a</text:span></text:span><text:span text:style-name="Domyślna_20_czcionka_20_akapitu1"><text:span text:style-name="T174">damy termin realizacji 12 m-cy. To jest też dla nas </text:span></text:span><text:span text:style-name="Domyślna_20_czcionka_20_akapitu1"><text:span text:style-name="T175">dobre z drugiego punktu widzenia, a więc tego, że nam na etapie podpisania umowy wykonawcy mając wyższe kwoty my całość tego zadania w tym momencie mamy dofinansowanego wg modelu finansowego. W momencie kiedy wchodzą klauzule waloryzacyjne na etapie realizacji, my do tego wzrostu wynagrodzenia w trakcie realizacji dofinansowania już nie dołożymy. Całość wzrostu wynagrodzenia musimy pokryć w tym momencie z własnych środków. Jak już jest umowa zawarta, to tak to niestety wygląda. Tutaj mamy dość duże oszczędności, więc też się nie martwimy, gdyby te ceny były większe niż zakł</text:span></text:span><text:span text:style-name="Domyślna_20_czcionka_20_akapitu1"><text:span text:style-name="T176">a</text:span></text:span><text:span text:style-name="Domyślna_20_czcionka_20_akapitu1"><text:span text:style-name="T175">daliśmy, wiadomo projekt był skł</text:span></text:span><text:span text:style-name="Domyślna_20_czcionka_20_akapitu1"><text:span text:style-name="T177">a</text:span></text:span><text:span text:style-name="Domyślna_20_czcionka_20_akapitu1"><text:span text:style-name="T175">dany z końcem 2019 r., więc te ceny mogą być większe, natomiast na tyle mamy oszczędności z pierwszego etapu kanalizacji na Krzyworzece i z prasy, że nawet przy jakimś wzroście mamy raczej spokojną sytuację, że ten model finansowy, który był we wniosku, te poziomy dofinansowania powinny być utrzymane. </text:span></text:span></text:p>
      <text:p text:style-name="P57"><text:span text:style-name="Domyślna_20_czcionka_20_akapitu1"><text:span text:style-name="T169">Wice</text:span></text:span><text:span text:style-name="Domyślna_20_czcionka_20_akapitu1"><text:span text:style-name="T170">przewodnicząca Rady</text:span></text:span><text:span text:style-name="Domyślna_20_czcionka_20_akapitu1"><text:span text:style-name="T175"> - jeszcze chcę wytłumaczyć mieszkańcom Korei, że ze względu na zmiany jakie tam zachodziły ze względu na długi okres kiedy ten projekt był organizowany i wykonywany pierwotny, nastą</text:span></text:span><text:span text:style-name="Domyślna_20_czcionka_20_akapitu1"><text:span text:style-name="T177">p</text:span></text:span><text:span text:style-name="Domyślna_20_czcionka_20_akapitu1"><text:span text:style-name="T175">iły zmiany i te zmiany były dopiero zatwierdzone i pozwolenie na budowę jest uzyskane praktycznie na koniec miesiąca października, ze względu na wnioski mieszkańców, bo ten się nie zgadzał żeby tam połączyć, </text:span></text:span><text:span text:style-name="Domyślna_20_czcionka_20_akapitu1"><text:span text:style-name="T177">ten</text:span></text:span><text:span text:style-name="Domyślna_20_czcionka_20_akapitu1"><text:span text:style-name="T175"> żeby przejść przez jego działkę i musiały być robione zastępcze dokumentacje i te wszystki</text:span></text:span><text:span text:style-name="Domyślna_20_czcionka_20_akapitu1"><text:span text:style-name="T177">e</text:span></text:span><text:span text:style-name="Domyślna_20_czcionka_20_akapitu1"><text:span text:style-name="T175"> zmiany są dopiero uchwalone i zatwierdzone projektem pozwolenia na budowę na koniec października.</text:span></text:span></text:p>
      <text:p text:style-name="P57"><text:span text:style-name="Domyślna_20_czcionka_20_akapitu1"><text:span text:style-name="T169">Z-ca </text:span></text:span><text:span text:style-name="Domyślna_20_czcionka_20_akapitu1"><text:span text:style-name="T170">Wójta</text:span></text:span><text:span text:style-name="Domyślna_20_czcionka_20_akapitu1"><text:span text:style-name="T175"> – jeszcze gwoli wyjaśnienia, pojawiają się pytania, informacje, niestety informacje też <text:s/>do końca </text:span></text:span><text:span text:style-name="Domyślna_20_czcionka_20_akapitu1"><text:span text:style-name="T176">nie</text:span></text:span><text:span text:style-name="Domyślna_20_czcionka_20_akapitu1"><text:span text:style-name="T175">prawdziwe. My od samego początku, kiedy skł</text:span></text:span><text:span text:style-name="Domyślna_20_czcionka_20_akapitu1"><text:span text:style-name="T177">a</text:span></text:span><text:span text:style-name="Domyślna_20_czcionka_20_akapitu1"><text:span text:style-name="T175">daliśmy wniosek o dofinansowanie, </text:span></text:span><text:soft-page-break/><text:span text:style-name="Domyślna_20_czcionka_20_akapitu1"><text:span text:style-name="T175">musieliśmy zmontowa</text:span></text:span><text:span text:style-name="Domyślna_20_czcionka_20_akapitu1"><text:span text:style-name="T178">ć</text:span></text:span><text:span text:style-name="Domyślna_20_czcionka_20_akapitu1"><text:span text:style-name="T175"> model finansowy na kilka lat, ponieważ nasz budżet nie był w stanie przyjąć obciążenia kilkumilionowego w jednym czy w dwóch latach budżetowych. Przygotowując wniosek o dofinansowanie od samego początku to ma odzwierciedlenie w dokumentach. Budowę kanalizacji sanitarnej Mokrsko-Korea planowaliśmy na lata 2022-2023 od samego początku we wszystkich informacjach, które wypływały od nas, ta data była podawana, więc pytania, że są opóźnienia w budowie kanalizacji czy to stw</text:span></text:span><text:span text:style-name="Domyślna_20_czcionka_20_akapitu1"><text:span text:style-name="T179">i</text:span></text:span><text:span text:style-name="Domyślna_20_czcionka_20_akapitu1"><text:span text:style-name="T175">erdzenia, że są opóźnienia w budowie kanalizacji na Mokrsku Korea są nieprawdziwe, z tego tytułu że, mówię jeszcze raz, konstruując </text:span></text:span><text:span text:style-name="Domyślna_20_czcionka_20_akapitu1"><text:span text:style-name="T179">model</text:span></text:span><text:span text:style-name="Domyślna_20_czcionka_20_akapitu1"><text:span text:style-name="T175"> finansowy w 2019 r. z góry zakładaliśmy, że realizacja tego projektu będzie wyglądała tak, że w 202</text:span></text:span><text:span text:style-name="Domyślna_20_czcionka_20_akapitu1"><text:span text:style-name="T180">0, 2021 i 2022 realizujemy kanalizację w Krzyworzece. W 2020 r. jest prasa na oczyszczalni, a w latach 2022-2023 </text:span></text:span><text:span text:style-name="Domyślna_20_czcionka_20_akapitu1"><text:span text:style-name="T179">na</text:span></text:span><text:span text:style-name="Domyślna_20_czcionka_20_akapitu1"><text:span text:style-name="T180"> zakończenie projektu, bo w maju 2023 r. kończymy cały ten projekt budowy systemu oczyszczania ścieków w gminie Mokrsko etap III i rozliczamy go finalnie.</text:span></text:span><text:span text:style-name="Domyślna_20_czcionka_20_akapitu1"><text:span text:style-name="T175"> </text:span></text:span><text:span text:style-name="Domyślna_20_czcionka_20_akapitu1"><text:span text:style-name="T181">J</text:span></text:span><text:span text:style-name="Domyślna_20_czcionka_20_akapitu1"><text:span text:style-name="T180">est budowana w 2022-2023 kanalizacja Mokrsko Korea d</text:span></text:span><text:span text:style-name="Domyślna_20_czcionka_20_akapitu1"><text:span text:style-name="T181">la</text:span></text:span><text:span text:style-name="Domyślna_20_czcionka_20_akapitu1"><text:span text:style-name="T180">t</text:span></text:span><text:span text:style-name="Domyślna_20_czcionka_20_akapitu1"><text:span text:style-name="T181">e</text:span></text:span><text:span text:style-name="Domyślna_20_czcionka_20_akapitu1"><text:span text:style-name="T180">go też 2021 r. to był najlepszy czas, aby te prace projektowe przeprowadzić z tego tytułu, że jeszcze mogą poj</text:span></text:span><text:span text:style-name="Domyślna_20_czcionka_20_akapitu1"><text:span text:style-name="T181">a</text:span></text:span><text:span text:style-name="Domyślna_20_czcionka_20_akapitu1"><text:span text:style-name="T180">wić się osob, które jeszcze coś chciałyby przeprojektować. Potrzeby przeprojektowania sieci wynikły te</text:span></text:span><text:span text:style-name="Domyślna_20_czcionka_20_akapitu1"><text:span text:style-name="T179">ż</text:span></text:span><text:span text:style-name="Domyślna_20_czcionka_20_akapitu1"><text:span text:style-name="T180"> na etapie aktualizacji zgód które musieliśmy na etapie uzupełnień do wniosku o dofinansowania aplikacyjnego musieliśmy złożyć. Takie też były warunki tych osób, bo to były nowe osoby, które np. </text:span></text:span><text:span text:style-name="Domyślna_20_czcionka_20_akapitu1"><text:span text:style-name="T179">z</text:span></text:span><text:span text:style-name="Domyślna_20_czcionka_20_akapitu1"><text:span text:style-name="T180">akupiły działki i takie a nie inne warunki przedstawiły, że jeżeli tak nie przeprojektujemy, to nie wyraż</text:span></text:span><text:span text:style-name="Domyślna_20_czcionka_20_akapitu1"><text:span text:style-name="T179">ą</text:span></text:span><text:span text:style-name="Domyślna_20_czcionka_20_akapitu1"><text:span text:style-name="T180"> zgody żeby ta kanalizacja prz</text:span></text:span><text:span text:style-name="Domyślna_20_czcionka_20_akapitu1"><text:span text:style-name="T182">e</text:span></text:span><text:span text:style-name="Domyślna_20_czcionka_20_akapitu1"><text:span text:style-name="T180">szła przez ich działkę. Tak czy tak i tak musielibyśmy przeprojektować wyłączając te osoby z przebiegu kanalizacji, a tak mamy i wilk systy wilk systy, </text:span></text:span><text:span text:style-name="Domyślna_20_czcionka_20_akapitu1"><text:span text:style-name="T179">czyli my mamy przeprojektowaną kanalizację, osoby do tej kanalizacji się podłączą. Ta kanalizacja ma służyć mieszkańcom, a nie iść sobie tylko w drodze czy po prywatnej działce ażeby nikt się do tego nie przyłączył. </text:span></text:span></text:p>
      <text:p text:style-name="P58"/>
      <text:p text:style-name="P59">Na powyższym zakończono.</text:p>
      <text:p text:style-name="P60"/>
      <text:p text:style-name="P101"><text:span text:style-name="Domyślna_20_czcionka_20_akapitu1"><text:span text:style-name="T30">P u n k t <text:s/></text:span></text:span><text:span text:style-name="Domyślna_20_czcionka_20_akapitu1"><text:span text:style-name="T31">7</text:span></text:span></text:p>
      <text:p text:style-name="P102"><text:span text:style-name="Domyślna_20_czcionka_20_akapitu1"><text:span text:style-name="T62"/></text:span></text:p>
      <text:p text:style-name="P101"><text:span text:style-name="Domyślna_20_czcionka_20_akapitu1"><text:span text:style-name="T32">Zamknięcie posiedzenia</text:span></text:span></text:p>
      <text:p text:style-name="P102"><text:span text:style-name="Domyślna_20_czcionka_20_akapitu1"><text:span text:style-name="T63"/></text:span></text:p>
      <text:p text:style-name="P20">Przewodnicząc<text:span text:style-name="T183">a</text:span> Rady stwierdził<text:span text:style-name="T183">a</text:span> wyczerpanie się porządku obrad, podziękował<text:span text:style-name="T183">a</text:span> wszystkim za przybycie i następnie zamkn<text:span text:style-name="T183">ęła</text:span> obrady <text:span text:style-name="T184">X</text:span><text:span text:style-name="T185">X</text:span><text:span text:style-name="T186">X</text:span><text:span text:style-name="T185">V</text:span><text:span text:style-name="T186">I</text:span><text:span text:style-name="T187">I</text:span><text:span text:style-name="T188">I</text:span> sesji Rady Gminy.</text:p>
      <text:p text:style-name="P17"/>
      <text:p text:style-name="P73"><text:span text:style-name="Domyślna_20_czcionka_20_akapitu1"><text:span text:style-name="T133">Na dzisiejszej sesji zostały podjęte następujące uchwały stanowiące integralną część protokołu:</text:span></text:span></text:p>
      <text:p text:style-name="P52"><text:span text:style-name="Domyślna_20_czcionka_20_akapitu1"><text:span text:style-name="T134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03"/>
            <text:p text:style-name="P103">Lp.</text:p>
          </table:table-cell>
          <table:table-cell table:style-name="Tabela1.A1" office:value-type="string">
            <text:p text:style-name="P104"/>
            <text:p text:style-name="P104">Nr uchwały</text:p>
          </table:table-cell>
          <table:table-cell table:style-name="Tabela1.A1" office:value-type="string">
            <text:p text:style-name="P104"/>
            <text:p text:style-name="P104">W sprawie:</text:p>
          </table:table-cell>
          <table:table-cell table:style-name="Tabela1.A1" office:value-type="string">
            <text:p text:style-name="P105">Liczba radnych </text:p>
            <text:p text:style-name="P105">w trakcie głosowania</text:p>
          </table:table-cell>
          <table:table-cell table:style-name="Tabela1.E1" office:value-type="string">
            <text:p text:style-name="P105"/>
            <text:p text:style-name="P105">Wynik głosowania</text:p>
          </table:table-cell>
        </table:table-row>
        <table:table-row table:style-name="Tabela1.1">
          <table:table-cell table:style-name="Tabela1.A2" office:value-type="string">
            <text:p text:style-name="P106">1.</text:p>
          </table:table-cell>
          <table:table-cell table:style-name="Tabela1.A2" office:value-type="string">
            <text:p text:style-name="P107">X<text:span text:style-name="T189">X</text:span><text:span text:style-name="T190">X</text:span><text:span text:style-name="T189">V</text:span><text:span text:style-name="T190">I</text:span><text:span text:style-name="T187">I</text:span><text:span text:style-name="T191">I</text:span>/<text:span text:style-name="T191">2</text:span><text:span text:style-name="T187">1</text:span><text:span text:style-name="T191">0</text:span>/<text:span text:style-name="T189">2</text:span><text:span text:style-name="T190">1</text:span></text:p>
          </table:table-cell>
          <table:table-cell table:style-name="Tabela1.A2" office:value-type="string">
            <text:p text:style-name="P71">przystąpienia do sporządzenia miejscowego planu zagospodarowania przestrzennego dla obszarów położonych w gminie Mokrsko;</text:p>
          </table:table-cell>
          <table:table-cell table:style-name="Tabela1.A2" office:value-type="string">
            <text:p text:style-name="P82"/>
            <text:p text:style-name="P82">1<text:span text:style-name="T187">4</text:span></text:p>
          </table:table-cell>
          <table:table-cell table:style-name="Tabela1.E2" office:value-type="string">
            <text:p text:style-name="P83"><text:span text:style-name="T190">z</text:span>a - <text:span text:style-name="T192">1</text:span><text:span text:style-name="T187">4</text:span></text:p>
            <text:p text:style-name="P83">przeciw - <text:span text:style-name="T192">0</text:span></text:p>
            <text:p text:style-name="P83">wstrz. się - <text:span text:style-name="T192">0</text:span> </text:p>
          </table:table-cell>
        </table:table-row>
        <table:table-row table:style-name="Tabela1.1">
          <table:table-cell table:style-name="Tabela1.A2" office:value-type="string">
            <text:p text:style-name="P106">2.</text:p>
          </table:table-cell>
          <table:table-cell table:style-name="Tabela1.A2" office:value-type="string">
            <text:p text:style-name="P107">X<text:span text:style-name="T189">X</text:span><text:span text:style-name="T190">X</text:span><text:span text:style-name="T189">V</text:span><text:span text:style-name="T190">I</text:span><text:span text:style-name="T187">I</text:span><text:span text:style-name="T191">I</text:span>/<text:span text:style-name="T190">2</text:span><text:span text:style-name="T187">11</text:span>/<text:span text:style-name="T189">2</text:span><text:span text:style-name="T190">1</text:span></text:p>
          </table:table-cell>
          <table:table-cell table:style-name="Tabela1.A2" office:value-type="string">
            <text:p text:style-name="P71">przystąpienia do sporządzenia miejscowego planu zagospodarowania przestrzennego dla obszarów położonych w gminie Mokrsko;</text:p>
          </table:table-cell>
          <table:table-cell table:style-name="Tabela1.A2" office:value-type="string">
            <text:p text:style-name="P84"/>
            <text:p text:style-name="P82">1<text:span text:style-name="T187">4</text:span></text:p>
          </table:table-cell>
          <table:table-cell table:style-name="Tabela1.E2" office:value-type="string">
            <text:p text:style-name="P85"><text:span text:style-name="T190">z</text:span><text:span text:style-name="T193">a - </text:span><text:span text:style-name="T192">1</text:span><text:span text:style-name="T187">4</text:span></text:p>
            <text:p text:style-name="P83">przeciw - <text:span text:style-name="T192">0</text:span></text:p>
            <text:p text:style-name="P83">wstrz. się - <text:span text:style-name="T192">0</text:span></text:p>
          </table:table-cell>
        </table:table-row>
        <table:table-row table:style-name="Tabela1.1">
          <table:table-cell table:style-name="Tabela1.A2" office:value-type="string">
            <text:p text:style-name="P106">3.</text:p>
          </table:table-cell>
          <table:table-cell table:style-name="Tabela1.A2" office:value-type="string">
            <text:p text:style-name="P107">X<text:span text:style-name="T189">X</text:span><text:span text:style-name="T190">X</text:span><text:span text:style-name="T189">V</text:span><text:span text:style-name="T190">I</text:span><text:span text:style-name="T191">I</text:span><text:span text:style-name="T187">I</text:span>/<text:span text:style-name="T190">2</text:span><text:span text:style-name="T187">12</text:span>/<text:span text:style-name="T189">2</text:span><text:span text:style-name="T190">1</text:span></text:p>
          </table:table-cell>
          <table:table-cell table:style-name="Tabela1.A2" office:value-type="string">
            <text:p text:style-name="P64">pokrycia kosztów gospodarowania odpadami komunalnymi z dochodów własnych niepochodzących z pobranej <text:soft-page-break/>opłaty za gospodarowanie odpadami komunalnymi;</text:p>
          </table:table-cell>
          <table:table-cell table:style-name="Tabela1.A2" office:value-type="string">
            <text:p text:style-name="P86"/>
            <text:p text:style-name="P87">1<text:span text:style-name="T187">4</text:span></text:p>
          </table:table-cell>
          <table:table-cell table:style-name="Tabela1.E2" office:value-type="string">
            <text:p text:style-name="P83"><text:span text:style-name="T190">z</text:span>a - <text:span text:style-name="T192">1</text:span><text:span text:style-name="T187">4</text:span></text:p>
            <text:p text:style-name="P83">przeciw - <text:span text:style-name="T192">0</text:span></text:p>
            <text:p text:style-name="P88">wstrz. się - <text:span text:style-name="T192">0</text:span></text:p>
          </table:table-cell>
        </table:table-row>
        <table:table-row table:style-name="Tabela1.1">
          <table:table-cell table:style-name="Tabela1.A2" office:value-type="string">
            <text:p text:style-name="P108"><text:span text:style-name="T194">4</text:span>.</text:p>
          </table:table-cell>
          <table:table-cell table:style-name="Tabela1.A2" office:value-type="string">
            <text:p text:style-name="P107">X<text:span text:style-name="T189">X</text:span><text:span text:style-name="T190">X</text:span><text:span text:style-name="T189">V</text:span><text:span text:style-name="T187">I</text:span><text:span text:style-name="T191">I</text:span><text:span text:style-name="T190">I</text:span>/<text:span text:style-name="T190">2</text:span><text:span text:style-name="T187">13</text:span>/<text:span text:style-name="T189">2</text:span><text:span text:style-name="T190">1</text:span></text:p>
          </table:table-cell>
          <table:table-cell table:style-name="Tabela1.A2" office:value-type="string">
            <text:p text:style-name="P65">zmian w budżecie Gminy Mokrsko na 2021 rok.</text:p>
          </table:table-cell>
          <table:table-cell table:style-name="Tabela1.A2" office:value-type="string">
            <text:p text:style-name="P89"/>
            <text:p text:style-name="P90">1<text:span text:style-name="T187">4</text:span></text:p>
          </table:table-cell>
          <table:table-cell table:style-name="Tabela1.E2" office:value-type="string">
            <text:p text:style-name="P83"><text:span text:style-name="T190">z</text:span>a - <text:span text:style-name="T187">14</text:span></text:p>
            <text:p text:style-name="P83">przeciw - <text:span text:style-name="T187">0</text:span></text:p>
            <text:p text:style-name="P88">wstrz. się - <text:span text:style-name="T192">0</text:span></text:p>
          </table:table-cell>
        </table:table-row>
      </table:table>
      <text:p text:style-name="P6"/>
      <text:p text:style-name="P6">Na powyższym protokół zakończono i podpisano.-</text:p>
      <text:p text:style-name="P6"/>
      <text:p text:style-name="P20"/>
      <text:p text:style-name="P20"><text:tab/><text:tab/>Protokołowała<text:tab/><text:tab/><text:tab/><text:tab/><text:tab/><text:tab/>Przewodnicząc<text:span text:style-name="T195">a</text:span> Rady Gminy</text:p>
      <text:p text:style-name="P20"/>
      <text:p text:style-name="P20"><text:tab/><text:tab/>Anna Wiktorek<text:tab/><text:tab/><text:tab/><text:tab/><text:tab/><text:tab/><text:span text:style-name="T195">Halina Maślanka</text:span></text:p>
      <text:p text:style-name="P21"><text:s text:c="2"/>Inspektor ds. rady, spraw gospodarczych </text:p>
      <text:p text:style-name="P20"><text:span text:style-name="T195"><text:tab/> <text:s text:c="4"/>i dowodów osobistych</text:span><text:tab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Domyślna_20_czcionka_20_akapitu" style:display-name="Domyślna czcionka akapitu" style:family="text"/>
    <style:style style:name="WW8Num1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7T10:28:14.590000000</meta:creation-date>
    <dc:date>2022-01-27T10:30:29.683000000</dc:date>
    <meta:editing-duration>PT2M14S</meta:editing-duration>
    <meta:editing-cycles>2</meta:editing-cycles>
    <meta:generator>LibreOffice/7.1.0.3$Windows_X86_64 LibreOffice_project/f6099ecf3d29644b5008cc8f48f42f4a40986e4c</meta:generator>
    <meta:document-statistic meta:table-count="1" meta:image-count="0" meta:object-count="0" meta:page-count="7" meta:paragraph-count="143" meta:word-count="2428" meta:character-count="16389" meta:non-whitespace-character-count="13973"/>
  </office:meta>
</office:document-meta>
</file>