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100000001AEC0EC4701F363D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11cm"/>
    </style:style>
    <style:style style:name="Tabela1.C" style:family="table-column">
      <style:table-column-properties style:column-width="7.202cm"/>
    </style:style>
    <style:style style:name="Tabela1.D" style:family="table-column">
      <style:table-column-properties style:column-width="2.9cm"/>
    </style:style>
    <style:style style:name="Tabela1.E" style:family="table-column">
      <style:table-column-properties style:column-width="2.92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list-style-name="WW8Num1">
      <style:paragraph-properties>
        <style:tab-stops>
          <style:tab-stop style:position="0.688cm"/>
        </style:tab-stops>
      </style:paragraph-properties>
      <style:text-properties style:font-name="Times New Roman" fo:language="pl" fo:country="PL" fo:font-weight="normal" officeooo:paragraph-rsid="0004a5eb" style:font-weight-asian="normal" style:font-weight-complex="normal"/>
    </style:style>
    <style:style style:name="P2" style:family="paragraph" style:parent-style-name="Standard" style:list-style-name="WW8Num1">
      <style:paragraph-properties fo:line-height="100%" fo:text-align="justify" style:justify-single-word="false">
        <style:tab-stops>
          <style:tab-stop style:position="0.688cm"/>
        </style:tab-stops>
      </style:paragraph-properties>
      <style:text-properties style:font-name="Times New Roman" fo:language="pl" fo:country="PL" officeooo:paragraph-rsid="0004a5eb"/>
    </style:style>
    <style:style style:name="P3" style:family="paragraph" style:parent-style-name="Standard">
      <style:paragraph-properties fo:text-align="justify" style:justify-single-word="false"/>
      <style:text-properties style:font-name="Times New Roman" fo:language="pl" fo:country="PL" officeooo:paragraph-rsid="0004a5eb"/>
    </style:style>
    <style:style style:name="P4" style:family="paragraph" style:parent-style-name="Standard">
      <style:paragraph-properties fo:text-align="justify" style:justify-single-word="false"/>
      <style:text-properties style:font-name="Times New Roman" fo:language="pl" fo:country="PL" officeooo:rsid="004971b0" officeooo:paragraph-rsid="0004a5eb"/>
    </style:style>
    <style:style style:name="P5" style:family="paragraph" style:parent-style-name="Standard" style:list-style-name="L9">
      <style:text-properties style:font-name="Times New Roman" fo:language="pl" fo:country="PL" officeooo:paragraph-rsid="0004a5eb"/>
    </style:style>
    <style:style style:name="P6" style:family="paragraph" style:parent-style-name="Standard">
      <style:text-properties style:font-name="Times New Roman" fo:language="pl" fo:country="PL" officeooo:paragraph-rsid="0004a5eb"/>
    </style:style>
    <style:style style:name="P7" style:family="paragraph" style:parent-style-name="Standard">
      <style:paragraph-properties fo:text-align="center" style:justify-single-word="false"/>
      <style:text-properties style:font-name="Times New Roman" fo:font-size="12pt" fo:language="pl" fo:country="PL" fo:font-weight="bold" officeooo:rsid="00378dad" officeooo:paragraph-rsid="0004a5eb" style:font-size-asian="12pt" style:font-weight-asian="bold" style:font-name-complex="Times New Roman" style:font-size-complex="12pt"/>
    </style:style>
    <style:style style:name="P8"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4a5eb"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anguage="pl" fo:country="PL" fo:font-weight="normal" officeooo:paragraph-rsid="0004a5eb" style:font-size-asian="12pt" style:font-weight-asian="normal" style:font-name-complex="Times New Roman" style:font-size-complex="12pt" style:font-weight-complex="normal"/>
    </style:style>
    <style:style style:name="P10" style:family="paragraph" style:parent-style-name="Standard" style:list-style-name="WW8Num1">
      <style:paragraph-properties fo:line-height="100%" fo:text-align="justify" style:justify-single-word="false">
        <style:tab-stops>
          <style:tab-stop style:position="0.688cm"/>
        </style:tab-stops>
      </style:paragraph-properties>
      <style:text-properties style:font-name="Times New Roman" fo:font-size="12pt" fo:language="pl" fo:country="PL" fo:font-weight="normal" officeooo:paragraph-rsid="0004a5eb"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language="pl" fo:country="PL" fo:font-weight="normal" officeooo:paragraph-rsid="0004a5eb" style:font-size-asian="12pt" style:font-weight-asian="normal" style:font-size-complex="12pt" style:font-weight-complex="normal"/>
    </style:style>
    <style:style style:name="P12"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4a5eb"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4a5eb"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4a5eb" style:text-underline-mode="continuous" style:text-overline-mode="continuous" style:text-line-through-mode="continuous" style:font-size-asian="12pt" style:font-weight-asian="bold" style:font-name-complex="Times New Roman" style:font-size-complex="12pt"/>
    </style:style>
    <style:style style:name="P15"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4a5eb" style:font-size-asian="12pt" style:font-weight-asian="normal" style:font-name-complex="Times New Roman" style:font-size-complex="12pt" style:font-weight-complex="normal"/>
    </style:style>
    <style:style style:name="P16"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4a5eb" style:font-size-asian="12pt" style:font-weight-asian="normal" style:font-name-complex="Times New Roman" style:font-size-complex="12pt" style:font-weight-complex="normal"/>
    </style:style>
    <style:style style:name="P17"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cbbc0" officeooo:paragraph-rsid="0004a5eb" style:font-size-asian="12pt" style:font-weight-asian="normal" style:font-name-complex="Times New Roman" style:font-size-complex="12pt" style:font-weight-complex="normal"/>
    </style:style>
    <style:style style:name="P18"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4a5eb" style:font-size-asian="12pt" style:font-weight-asian="normal" style:font-name-complex="Times New Roman" style:font-size-complex="12pt" style:font-weight-complex="normal"/>
    </style:style>
    <style:style style:name="P19" style:family="paragraph" style:parent-style-name="Standard">
      <style:paragraph-properties style:line-height-at-least="0.353cm" fo:text-align="justify" style:justify-single-word="false"/>
      <style:text-properties style:font-name="Times New Roman" fo:font-size="12pt" fo:language="pl" fo:country="PL" officeooo:paragraph-rsid="0004a5eb" style:font-size-asian="12pt" style:font-name-complex="Times New Roman" style:font-size-complex="12pt"/>
    </style:style>
    <style:style style:name="P20"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4a5eb" style:font-size-asian="12pt" style:font-name-complex="Times New Roman" style:font-size-complex="12pt"/>
    </style:style>
    <style:style style:name="P21" style:family="paragraph" style:parent-style-name="Standard" style:list-style-name="WW8Num1">
      <style:paragraph-properties fo:text-align="justify" style:justify-single-word="false"/>
      <style:text-properties style:font-name="Times New Roman" fo:font-size="12pt" fo:language="pl" fo:country="PL" officeooo:paragraph-rsid="0004a5eb" style:font-size-asian="12pt" style:font-size-complex="12pt"/>
    </style:style>
    <style:style style:name="P22"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04a5eb"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pl" fo:country="PL" officeooo:paragraph-rsid="0004a5eb" style:font-size-asian="10.5pt" style:font-size-complex="12pt"/>
    </style:style>
    <style:style style:name="P24" style:family="paragraph" style:parent-style-name="Standard">
      <style:paragraph-properties style:line-height-at-least="0.353cm" fo:text-align="center" style:justify-single-word="false"/>
      <style:text-properties style:font-name="Times New Roman" fo:font-size="8pt" fo:language="pl" fo:country="PL" officeooo:paragraph-rsid="0004a5eb" style:font-size-asian="7pt" style:font-name-complex="Times New Roman" style:font-size-complex="8pt"/>
    </style:style>
    <style:style style:name="P25"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04a5eb"/>
    </style:style>
    <style:style style:name="P26" style:family="paragraph" style:parent-style-name="Standard">
      <style:paragraph-properties style:line-height-at-least="0.353cm" fo:text-align="justify" style:justify-single-word="false"/>
      <style:text-properties officeooo:paragraph-rsid="0004a5eb"/>
    </style:style>
    <style:style style:name="P27"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size="12pt" fo:language="pl" fo:country="PL" style:text-underline-style="solid" style:text-underline-width="auto" style:text-underline-color="font-color" fo:font-weight="bold" officeooo:paragraph-rsid="0004a5eb" style:font-size-asian="12pt" style:font-weight-asian="bold" style:font-size-complex="12pt" style:font-weight-complex="bold"/>
    </style:style>
    <style:style style:name="P28" style:family="paragraph" style:parent-style-name="Standard">
      <style:paragraph-properties fo:text-align="center" style:justify-single-word="false">
        <style:tab-stops>
          <style:tab-stop style:position="0.688cm"/>
        </style:tab-stops>
      </style:paragraph-properties>
      <style:text-properties fo:color="#000000" loext:opacity="100%" style:font-name="Times New Roman" fo:font-size="12pt" fo:language="pl" fo:country="PL" fo:font-weight="bold" officeooo:paragraph-rsid="0004a5eb" style:font-size-asian="12pt" style:font-weight-asian="bold" style:font-size-complex="12pt" style:font-weight-complex="bold"/>
    </style:style>
    <style:style style:name="P29"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4a5eb" style:font-size-asian="12pt" style:font-weight-asian="normal" style:font-name-complex="Times New Roman" style:font-size-complex="12pt" style:font-weight-complex="normal"/>
    </style:style>
    <style:style style:name="P30" style:family="paragraph" style:parent-style-name="Standard" style:list-style-name="L2">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4a5eb" style:font-size-asian="12pt" style:font-weight-asian="normal" style:font-name-complex="Times New Roman" style:font-size-complex="12pt" style:font-weight-complex="normal"/>
    </style:style>
    <style:style style:name="P31"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4a5eb" style:font-size-asian="12pt" style:font-weight-asian="normal" style:font-name-complex="Times New Roman" style:font-size-complex="12pt" style:font-weight-complex="normal"/>
    </style:style>
    <style:style style:name="P32"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4a5eb" style:font-size-asian="12pt" style:font-weight-asian="normal" style:font-name-complex="Times New Roman" style:font-size-complex="12pt" style:font-weight-complex="normal"/>
    </style:style>
    <style:style style:name="P33"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normal" officeooo:rsid="00334673" officeooo:paragraph-rsid="0004a5eb" style:font-size-asian="12pt" style:font-weight-asian="normal" style:font-name-complex="Times New Roman" style:font-size-complex="12pt" style:font-weight-complex="normal"/>
    </style:style>
    <style:style style:name="P34" style:family="paragraph" style:parent-style-name="Standard" style:list-style-name="L6">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4a5eb" style:font-name-asian="Times New Roman" style:font-size-asian="12pt" style:font-name-complex="Times New Roman" style:font-size-complex="12pt"/>
    </style:style>
    <style:style style:name="P35" style:family="paragraph" style:parent-style-name="Standard" style:list-style-name="L6">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4da0e9" officeooo:paragraph-rsid="0004a5eb" style:font-name-asian="Times New Roman" style:font-size-asian="12pt" style:font-name-complex="Times New Roman" style:font-size-complex="12pt"/>
    </style:style>
    <style:style style:name="P36" style:family="paragraph" style:parent-style-name="Standard" style:list-style-name="L6">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4a5eb" style:font-name-asian="Times New Roman" style:font-size-asian="12pt" style:font-name-complex="Times New Roman" style:font-size-complex="12pt"/>
    </style:style>
    <style:style style:name="P37" style:family="paragraph" style:parent-style-name="Standard" style:list-style-name="L6">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style:style>
    <style:style style:name="P38" style:family="paragraph" style:parent-style-name="Standard">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style:style>
    <style:style style:name="P39" style:family="paragraph" style:parent-style-name="Standard">
      <style:paragraph-properties fo:margin-left="0cm" fo:margin-right="0cm" fo:margin-top="0cm" fo:margin-bottom="0cm" style: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4a5eb" style:font-name-asian="Times New Roman" style:font-size-asian="12pt" style:font-weight-asian="bold" style:font-name-complex="Times New Roman" style:font-size-complex="12pt" style:font-weight-complex="bold"/>
    </style:style>
    <style:style style:name="P40" style:family="paragraph" style:parent-style-name="Standard" style:list-style-name="L6">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fo:color="#000000" loext:opacity="100%" style:text-position="0% 100%" style:font-name="Times New Roman" fo:font-size="12pt" fo:language="pl" fo:country="PL" style:text-underline-style="none" fo:font-weight="normal" officeooo:rsid="014da0e9" officeooo:paragraph-rsid="0004a5eb" style:font-name-asian="Times New Roman" style:font-size-asian="12pt" style:font-weight-asian="normal" style:font-name-complex="Times New Roman" style:font-size-complex="12pt" style:font-weight-complex="normal"/>
    </style:style>
    <style:style style:name="P41" style:family="paragraph" style:parent-style-name="Standard" style:list-style-name="WW8Num2">
      <style:paragraph-properties fo:margin-left="2cm" fo:margin-right="0cm" fo:line-height="100%" fo:text-align="justify" style:justify-single-word="false" fo:orphans="2" fo:widows="2" fo:hyphenation-ladder-count="no-limit" fo:text-indent="-0.6cm" style:auto-text-indent="false" style:text-autospace="ideograph-alpha" style:punctuation-wrap="hanging" style:line-break="strict" style:writing-mode="lr-tb"/>
      <style:text-properties fo:color="#000000" loext:opacity="100%" style:text-position="0% 100%" style:font-name="Times New Roman" fo:font-size="12pt" fo:language="pl" fo:country="PL" fo:font-weight="normal" officeooo:paragraph-rsid="0004a5eb" fo:background-color="#ffffff" style:font-name-asian="Times New Roman" style:font-size-asian="12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42" style:family="paragraph" style:parent-style-name="Standard">
      <style:paragraph-properties fo:margin-left="1.101cm" fo:margin-right="0cm" fo:line-height="100%" fo:text-align="justify" style:justify-single-word="false" fo:orphans="2" fo:widows="2" fo:hyphenation-ladder-count="no-limit" fo:text-indent="-1.101cm" style:auto-text-indent="false" style:text-autospace="ideograph-alpha" style:punctuation-wrap="hanging" style:line-break="strict" style:writing-mode="lr-tb">
        <style:tab-stops>
          <style:tab-stop style:position="0.635cm"/>
        </style:tab-stops>
      </style:paragraph-properties>
      <style:text-properties style:font-name="Times New Roman" fo:language="pl" fo:country="PL" officeooo:paragraph-rsid="0004a5eb" fo:hyphenate="false" fo:hyphenation-remain-char-count="2" fo:hyphenation-push-char-count="2" loext:hyphenation-no-caps="false"/>
    </style:style>
    <style:style style:name="P43" style:family="paragraph" style:parent-style-name="Standard">
      <style:paragraph-properties fo:margin-left="1.101cm" fo:margin-right="0cm" fo:text-align="justify" style:justify-single-word="false" fo:orphans="2" fo:widows="2" fo:hyphenation-ladder-count="no-limit" fo:text-indent="-1.101cm" style:auto-text-indent="false" style:text-autospace="ideograph-alpha" style:punctuation-wrap="hanging" style:line-break="strict" style:writing-mode="lr-tb">
        <style:tab-stops>
          <style:tab-stop style:position="0.635cm"/>
        </style:tab-stops>
      </style:paragraph-properties>
      <style:text-properties style:font-name="Times New Roman" fo:font-size="12pt" fo:language="pl" fo:country="PL" fo:font-weight="normal" officeooo:paragraph-rsid="0004a5eb" style:font-size-asian="12pt" style:font-weight-asian="normal" style:font-size-complex="12pt" style:font-weight-complex="normal"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1.101cm" fo:margin-right="0cm" fo:line-height="100%"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09cm"/>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1.101cm" fo:margin-right="0cm" fo:margin-top="0cm" fo:margin-bottom="0cm" style:contextual-spacing="false" fo:line-height="100%"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bold" officeooo:rsid="0011141a" officeooo:paragraph-rsid="0004a5eb" style:font-name-asian="Times New Roman" style:font-size-asian="12pt" style:font-weight-asian="bold" style:font-name-complex="Times New Roman" style:font-size-complex="14pt" style:font-weight-complex="bold" fo:hyphenate="false" fo:hyphenation-remain-char-count="2" fo:hyphenation-push-char-count="2" loext:hyphenation-no-caps="false"/>
    </style:style>
    <style:style style:name="P46" style:family="paragraph" style:parent-style-name="Standard">
      <loext:graphic-properties draw:fill="none"/>
      <style:paragraph-properties fo:margin-left="1.101cm" fo:margin-right="0cm" fo:margin-top="0cm" fo:margin-bottom="0cm" style: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1.101cm" fo:margin-right="0cm" fo:margin-top="0cm" fo:margin-bottom="0cm" style: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48"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officeooo:paragraph-rsid="0004a5eb" style:font-size-asian="12pt" style:font-size-complex="12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language="pl" fo:country="PL" officeooo:paragraph-rsid="0004a5eb"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fo:font-weight="normal" officeooo:rsid="00153230" officeooo:paragraph-rsid="0004a5eb" style:font-size-asian="12pt" style:font-weight-asian="normal" style:font-size-complex="12pt"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04a5eb"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25082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fa6f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58ca0b"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4df827"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4df827"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11141a"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5bdd05"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65f419"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6758c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1c446"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65c73"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764f1"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a7cb7"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aa83f"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7c6145"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80b9dd"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8869be"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b48607"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8ac130"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97c84e"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9d7a7e"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9db692"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a0695d"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9c9a85"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318b32"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00e2104" officeooo:paragraph-rsid="0004a5eb"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bold" officeooo:rsid="0011141a" officeooo:paragraph-rsid="0004a5eb"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bold" officeooo:rsid="0011141a" officeooo:paragraph-rsid="0004a5eb" style:font-name-asian="Times New Roman" style:font-size-asian="12pt" style:font-weight-asian="bold" style:font-name-complex="Times New Roman" style:font-size-complex="12pt" style:font-weight-complex="bold" fo:hyphenate="false" fo:hyphenation-remain-char-count="2" fo:hyphenation-push-char-count="2" loext:hyphenation-no-caps="false"/>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loext:opacity="100%" style:text-position="0% 100%" style:font-name="Times New Roman" fo:font-size="12pt" fo:language="pl" fo:country="PL" fo:font-style="normal" style:text-underline-style="none" fo:font-weight="normal" officeooo:rsid="00d6b8b5" officeooo:paragraph-rsid="0004a5eb" fo:background-color="#ffffff" style:font-name-asian="Times New Roman" style:font-size-asian="12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0pt" fo:language="pl" fo:country="PL" style:text-underline-style="none" fo:font-weight="normal" officeooo:rsid="013f9ab6" officeooo:paragraph-rsid="0004a5eb" style:font-name-asian="Times New Roman" style:font-size-asian="8.75pt" style:font-weight-asian="normal" style:font-name-complex="Times New Roman" style:font-size-complex="10pt" style:font-weight-complex="normal"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4a5eb"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language="pl" fo:country="PL" officeooo:paragraph-rsid="0004a5eb"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01cm"/>
        </style:tab-stops>
      </style:paragraph-properties>
      <style:text-properties fo:language="pl" fo:country="PL" style:text-underline-style="solid" style:text-underline-width="auto" style:text-underline-color="font-color" fo:font-weight="bold" officeooo:rsid="000e2104" officeooo:paragraph-rsid="0004a5eb" style:font-weight-asian="bold" style:font-weight-complex="bold"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004a5eb"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4a5eb" style:font-name-asian="Times New Roman" style:font-size-asian="12pt" style:font-weight-asian="normal" style:font-name-complex="Times New Roman" style:font-size-complex="12pt" style:font-weight-complex="normal"/>
    </style:style>
    <style:style style:name="P93" style:family="paragraph" style:parent-style-name="Standard" style:list-style-name="L8">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style:font-name="Times New Roman" fo:font-size="12pt" fo:language="pl" fo:country="PL" officeooo:paragraph-rsid="0004a5eb" style:font-size-asian="12pt" style:font-size-complex="12pt"/>
    </style:style>
    <style:style style:name="P94" style:family="paragraph" style:parent-style-name="Standard" style:list-style-name="L8">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fo:language="pl" fo:country="PL" officeooo:paragraph-rsid="0004a5eb"/>
    </style:style>
    <style:style style:name="P95" style:family="paragraph" style:parent-style-name="Standard" style:master-page-name="">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04a5eb"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6"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04a5eb" style:font-name-asian="Times New Roman" style:font-size-asian="12pt" style:font-weight-asian="bold" style:font-name-complex="Times New Roman" style:font-size-complex="12pt" style:font-weight-complex="bold"/>
    </style:style>
    <style:style style:name="P97"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size="12pt" fo:language="pl" fo:country="PL" style:text-underline-style="none" fo:font-weight="normal" officeooo:rsid="000bb884" officeooo:paragraph-rsid="0004a5eb" style:font-name-asian="Times New Roman" style:font-size-asian="12pt" style:font-weight-asian="normal" style:font-name-complex="Times New Roman" style:font-size-complex="12pt" style:font-weight-complex="normal"/>
    </style:style>
    <style:style style:name="P98"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04a5eb" style:font-name-asian="Times New Roman" style:font-size-asian="12pt" style:font-weight-asian="bold" style:font-name-complex="Times New Roman" style:font-size-complex="12pt" style:font-weight-complex="bold"/>
    </style:style>
    <style:style style:name="P99"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04a5eb" style:font-name-asian="Times New Roman" style:font-size-asian="12pt" style:font-weight-asian="normal" style:font-name-complex="Times New Roman" style:font-size-complex="12pt" style:font-weight-complex="normal"/>
    </style:style>
    <style:style style:name="P100"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04a5eb" style:font-name-asian="Times New Roman" style:font-size-asian="12pt" style:font-weight-asian="bold" style:font-name-complex="Times New Roman" style:font-size-complex="12pt" style:font-weight-complex="bold"/>
    </style:style>
    <style:style style:name="P101"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04a5eb" style:font-name-asian="Times New Roman" style:font-weight-asian="normal" style:font-name-complex="Times New Roman" style:font-weight-complex="normal"/>
    </style:style>
    <style:style style:name="P102"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officeooo:paragraph-rsid="0004a5eb"/>
    </style:style>
    <style:style style:name="P103" style:family="paragraph" style:parent-style-name="Standard">
      <style:paragraph-properties fo:margin-left="0cm" fo:margin-right="0cm" fo:margin-top="0cm" fo:margin-bottom="0.145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4" style:family="paragraph" style:parent-style-name="Standard">
      <style:paragraph-properties fo:margin-left="0cm" fo:margin-right="0cm" fo:margin-top="0cm" fo:margin-bottom="0.229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5" style:family="paragraph" style:parent-style-name="Standard">
      <style:paragraph-properties fo:margin-left="0cm" fo:margin-right="0cm" fo:margin-top="0cm" fo:margin-bottom="0.157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6" style:family="paragraph" style:parent-style-name="Standard">
      <style:paragraph-properties fo:margin-left="0cm" fo:margin-right="0cm" fo:margin-top="0cm" fo:margin-bottom="0.319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7" style:family="paragraph" style:parent-style-name="Standard">
      <style:paragraph-properties fo:margin-left="0cm" fo:margin-right="0cm" fo:margin-top="0cm" fo:margin-bottom="0.381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8" style:family="paragraph" style:parent-style-name="Standard">
      <style:paragraph-properties fo:margin-left="0cm" fo:margin-right="0cm" fo:margin-top="0cm" fo:margin-bottom="0.254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09" style:family="paragraph" style:parent-style-name="Standard">
      <style:paragraph-properties fo:margin-left="0cm" fo:margin-right="0cm" fo:margin-top="0cm" fo:margin-bottom="0.111cm" style:contextual-spacing="false" fo:line-height="100%" fo:text-indent="0cm" style:auto-text-indent="false">
        <style:tab-stops>
          <style:tab-stop style:position="8.426cm" style:type="center"/>
          <style:tab-stop style:position="16.18cm" style:type="center"/>
        </style:tab-stops>
      </style:paragraph-properties>
      <style:text-properties style:font-name="Times New Roman" fo:font-size="12pt" fo:language="pl" fo:country="PL" officeooo:paragraph-rsid="0004a5eb" style:font-size-asian="12pt" style:font-size-complex="12pt"/>
    </style:style>
    <style:style style:name="P110" style:family="paragraph" style:parent-style-name="Standard">
      <style:paragraph-properties fo:margin-left="0cm" fo:margin-right="0cm" fo:margin-top="0cm" fo:margin-bottom="0.418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11" style:family="paragraph" style:parent-style-name="Standard">
      <style:paragraph-properties fo:margin-left="0cm" fo:margin-right="0cm" fo:margin-top="0cm" fo:margin-bottom="0.379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12" style:family="paragraph" style:parent-style-name="Standard">
      <style:paragraph-properties fo:margin-left="0cm" fo:margin-right="0cm" fo:margin-top="0cm" fo:margin-bottom="0.178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13" style:family="paragraph" style:parent-style-name="Standard">
      <style:paragraph-properties fo:margin-left="0cm" fo:margin-right="0cm" fo:margin-top="0cm" fo:margin-bottom="0.388cm" style:contextual-spacing="false" fo:line-height="100%" fo:text-align="justify" style:justify-single-word="false" fo:text-indent="0cm" style:auto-text-indent="false"/>
      <style:text-properties style:font-name="Times New Roman" fo:font-size="12pt" fo:language="pl" fo:country="PL" officeooo:paragraph-rsid="0004a5eb" style:font-size-asian="12pt" style:font-size-complex="12pt"/>
    </style:style>
    <style:style style:name="P11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loext:opacity="100%" style:text-position="0% 100%" style:font-name="Times New Roman" fo:font-size="12pt" fo:language="pl" fo:country="PL" fo:font-style="normal" fo:font-weight="normal" officeooo:paragraph-rsid="0004a5eb" fo:background-color="#ffffff" style:font-name-asian="Times New Roman" style:font-size-asian="12pt" style:language-asian="zh" style:country-asian="CN"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loext:hyphenation-no-caps="false"/>
    </style:style>
    <style:style style:name="P115"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paragraph-rsid="0004a5eb"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16"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weight="normal" officeooo:rsid="00f4936f" officeooo:paragraph-rsid="0004a5eb" fo:background-color="#ffffff" style:font-size-asian="12pt" style:font-weight-asian="normal" style:font-name-complex="Times New Roman" style:font-size-complex="12pt" style:font-weight-complex="normal" fo:hyphenate="false" fo:hyphenation-remain-char-count="2" fo:hyphenation-push-char-count="2" loext:hyphenation-no-caps="false"/>
    </style:style>
    <style:style style:name="P117"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paragraph-rsid="0004a5eb"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118"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paragraph-rsid="0004a5eb"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119"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0aa8e27" officeooo:paragraph-rsid="0004a5eb"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120"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0a8b806" officeooo:paragraph-rsid="0004a5eb"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121"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126c040" officeooo:paragraph-rsid="0004a5eb"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style:style>
    <style:style style:name="P122" style:family="paragraph" style:parent-style-name="Standard" style:list-style-name="L7" style:master-page-name="">
      <loext:graphic-properties draw:fill="none" draw:fill-color="#ffffff"/>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fo:color="#000000" loext:opacity="100%" style:text-position="0% 100%" style:font-name="Times New Roman" fo:font-size="12pt" fo:language="pl" fo:country="PL" fo:font-style="normal" style:text-underline-style="solid" style:text-underline-width="auto" style:text-underline-color="font-color" fo:font-weight="bold" officeooo:paragraph-rsid="0004a5eb" fo:background-color="#ffffff" style:font-name-asian="Times New Roman" style:font-size-asian="12pt" style:language-asian="zh" style:country-asian="CN"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loext:hyphenation-no-caps="false"/>
    </style:style>
    <style:style style:name="P123" style:family="paragraph" style:parent-style-name="Standard">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fo:color="#000000" loext:opacity="100%" style:text-position="0% 100%" style:font-name="Times New Roman" fo:font-size="12pt" fo:language="pl" fo:country="PL" style:text-underline-style="none" fo:font-weight="normal" officeooo:rsid="00d6b8b5" officeooo:paragraph-rsid="0004a5eb" fo:background-color="#ffffff"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124" style:family="paragraph" style:parent-style-name="Table_20_Contents">
      <style:paragraph-properties fo:text-align="justify" style:justify-single-word="false"/>
      <style:text-properties style:font-name="Times New Roman" fo:language="pl" fo:country="PL" fo:font-weight="bold" officeooo:paragraph-rsid="0004a5eb" style:font-weight-asian="bold" style:font-weight-complex="bold"/>
    </style:style>
    <style:style style:name="P125" style:family="paragraph" style:parent-style-name="Table_20_Contents">
      <style:paragraph-properties fo:text-align="center" style:justify-single-word="false"/>
      <style:text-properties style:font-name="Times New Roman" fo:language="pl" fo:country="PL" fo:font-weight="bold" officeooo:paragraph-rsid="0004a5eb" style:font-weight-asian="bold" style:font-weight-complex="bold"/>
    </style:style>
    <style:style style:name="P126" style:family="paragraph" style:parent-style-name="Table_20_Contents">
      <style:paragraph-properties fo:text-align="center" style:justify-single-word="false"/>
      <style:text-properties style:font-name="Times New Roman" fo:language="pl" fo:country="PL" fo:font-weight="bold" officeooo:rsid="00a8b806" officeooo:paragraph-rsid="0004a5eb" style:font-weight-asian="bold" style:font-weight-complex="bold"/>
    </style:style>
    <style:style style:name="P127" style:family="paragraph" style:parent-style-name="Table_20_Contents">
      <style:paragraph-properties fo:text-align="justify" style:justify-single-word="false"/>
      <style:text-properties style:font-name="Times New Roman" fo:language="pl" fo:country="PL" officeooo:paragraph-rsid="0004a5eb"/>
    </style:style>
    <style:style style:name="P128" style:family="paragraph" style:parent-style-name="Table_20_Contents">
      <style:paragraph-properties fo:text-align="justify" style:justify-single-word="false"/>
      <style:text-properties style:font-name="Times New Roman" fo:language="pl" fo:country="PL" officeooo:rsid="004803b7" officeooo:paragraph-rsid="0004a5eb"/>
    </style:style>
    <style:style style:name="P129" style:family="paragraph" style:parent-style-name="Table_20_Contents">
      <style:paragraph-properties fo:text-align="justify" style:justify-single-word="false"/>
      <style:text-properties style:font-name="Times New Roman" fo:language="pl" fo:country="PL" officeooo:rsid="0126c040" officeooo:paragraph-rsid="0004a5eb"/>
    </style:style>
    <style:style style:name="P130" style:family="paragraph" style:parent-style-name="Table_20_Contents">
      <style:paragraph-properties fo:text-align="justify" style:justify-single-word="false"/>
      <style:text-properties style:font-name="Times New Roman" fo:language="pl" fo:country="PL" officeooo:rsid="00f4936f" officeooo:paragraph-rsid="0004a5eb"/>
    </style:style>
    <style:style style:name="P131" style:family="paragraph" style:parent-style-name="Text_20_body">
      <style:paragraph-properties fo:margin-top="0cm" fo:margin-bottom="0cm" style:contextual-spacing="false" style:line-height-at-least="0.353cm" fo:text-align="justify" style:justify-single-word="false"/>
      <style:text-properties fo:language="pl" fo:country="PL" officeooo:paragraph-rsid="0004a5eb"/>
    </style:style>
    <style:style style:name="P132"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fo:font-weight="normal" officeooo:paragraph-rsid="0004a5eb" style:font-size-asian="12pt" style:font-weight-asian="normal" style:font-name-complex="Times New Roman" style:font-size-complex="12pt" style:font-weight-complex="normal"/>
    </style:style>
    <style:style style:name="P133"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officeooo:paragraph-rsid="0004a5eb" style:font-size-asian="12pt" style:font-name-complex="Times New Roman" style:font-size-complex="12pt"/>
    </style:style>
    <style:style style:name="T1" style:family="text">
      <style:text-properties officeooo:rsid="00280267"/>
    </style:style>
    <style:style style:name="T2" style:family="text">
      <style:text-properties officeooo:rsid="00befccf"/>
    </style:style>
    <style:style style:name="T3" style:family="text">
      <style:text-properties officeooo:rsid="01277d56"/>
    </style:style>
    <style:style style:name="T4" style:family="text">
      <style:text-properties officeooo:rsid="014df827"/>
    </style:style>
    <style:style style:name="T5" style:family="text">
      <style:text-properties officeooo:rsid="00f4936f"/>
    </style:style>
    <style:style style:name="T6" style:family="text">
      <style:text-properties officeooo:rsid="004fd6ef"/>
    </style:style>
    <style:style style:name="T7" style:family="text">
      <style:text-properties officeooo:rsid="00b2cc79"/>
    </style:style>
    <style:style style:name="T8" style:family="text">
      <style:text-properties officeooo:rsid="0122cdf3"/>
    </style:style>
    <style:style style:name="T9" style:family="text">
      <style:text-properties officeooo:rsid="014da0e9"/>
    </style:style>
    <style:style style:name="T10" style:family="text">
      <style:text-properties officeooo:rsid="00f0a707"/>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normal"/>
    </style:style>
    <style:style style:name="T13" style:family="text">
      <style:text-properties style:font-name="Times New Roman" fo:font-size="12pt" fo:font-weight="bold" officeooo:rsid="001b565b" style:font-size-asian="12pt" style:font-weight-asian="bold" style:font-name-complex="Times New Roman" style:font-size-complex="12pt" style:font-weight-complex="normal"/>
    </style:style>
    <style:style style:name="T14" style:family="text">
      <style:text-properties style:font-name="Times New Roman" fo:font-size="12pt" fo:font-weight="bold" officeooo:rsid="000ce8f2" style:font-size-asian="12pt" style:font-weight-asian="bold" style:font-name-complex="Times New Roman" style:font-size-complex="12pt" style:font-weight-complex="normal"/>
    </style:style>
    <style:style style:name="T15" style:family="text">
      <style:text-properties style:font-name="Times New Roman" fo:font-size="12pt" fo:font-weight="bold" officeooo:rsid="00b2cc79" style:font-size-asian="12pt" style:font-weight-asian="bold" style:font-name-complex="Times New Roman" style:font-size-complex="12pt" style:font-weight-complex="normal"/>
    </style:style>
    <style:style style:name="T16" style:family="text">
      <style:text-properties style:font-name="Times New Roman" fo:font-size="12pt" fo:font-weight="bold" officeooo:rsid="0122cdf3" style:font-size-asian="12pt" style:font-weight-asian="bold" style:font-name-complex="Times New Roman" style:font-size-complex="12pt" style:font-weight-complex="normal"/>
    </style:style>
    <style:style style:name="T17" style:family="text">
      <style:text-properties style:font-name="Times New Roman" fo:font-size="12pt" fo:font-weight="bold" officeooo:rsid="014da0e9" style:font-size-asian="12pt" style:font-weight-asian="bold" style:font-name-complex="Times New Roman" style:font-size-complex="12pt" style:font-weight-complex="normal"/>
    </style:style>
    <style:style style:name="T18" style:family="text">
      <style:text-properties style:font-name="Times New Roman" fo:font-size="12pt" fo:font-weight="bold" officeooo:rsid="013b98ff" style:font-size-asian="12pt" style:font-weight-asian="bold" style:font-name-complex="Times New Roman" style:font-size-complex="12pt"/>
    </style:style>
    <style:style style:name="T19" style:family="text">
      <style:text-properties style:font-name="Times New Roman" fo:font-size="12pt" fo:font-weight="bold" officeooo:rsid="014da0e9" style:font-size-asian="12pt" style:font-weight-asian="bold" style:font-name-complex="Times New Roman" style:font-size-complex="12pt"/>
    </style:style>
    <style:style style:name="T20" style:family="text">
      <style:text-properties style:font-name="Times New Roman" fo:font-size="12pt" fo:font-weight="bold" officeooo:rsid="00feb0e0" style:font-size-asian="12pt" style:font-weight-asian="bold" style:font-name-complex="Times New Roman" style:font-size-complex="12pt"/>
    </style:style>
    <style:style style:name="T21" style:family="text">
      <style:text-properties style:font-name="Times New Roman" fo:font-size="12pt" fo:font-weight="bold" officeooo:rsid="00b2cc79" style:font-size-asian="12pt" style:font-weight-asian="bold" style:font-name-complex="Times New Roman" style:font-size-complex="12pt"/>
    </style:style>
    <style:style style:name="T22" style:family="text">
      <style:text-properties style:font-name="Times New Roman" fo:font-size="12pt" fo:font-weight="bold" officeooo:rsid="00f0a707" style:font-size-asian="12pt" style:font-weight-asian="bold" style:font-name-complex="Times New Roman" style:font-size-complex="12pt"/>
    </style:style>
    <style:style style:name="T23" style:family="text">
      <style:text-properties style:font-name="Times New Roman" fo:font-size="12pt" fo:font-weight="bold" officeooo:rsid="0053c8df" style:font-size-asian="12pt" style:font-weight-asian="bold" style:font-name-complex="Times New Roman" style:font-size-complex="12pt"/>
    </style:style>
    <style:style style:name="T24" style:family="text">
      <style:text-properties style:font-name="Times New Roman" fo:font-size="12pt" fo:font-weight="bold" officeooo:rsid="0122cdf3" style:font-size-asian="12pt" style:font-weight-asian="bold" style:font-name-complex="Times New Roman" style:font-size-complex="12pt"/>
    </style:style>
    <style:style style:name="T25" style:family="text">
      <style:text-properties style:font-name="Times New Roman" fo:font-size="12pt" fo:font-weight="bold" officeooo:rsid="003b7d98" style:font-size-asian="12pt" style:font-weight-asian="bold" style:font-name-complex="Times New Roman" style:font-size-complex="12pt"/>
    </style:style>
    <style:style style:name="T26" style:family="text">
      <style:text-properties style:font-name="Times New Roman" fo:font-size="12pt" fo:font-weight="bold" officeooo:rsid="0118a1fa" style:font-size-asian="12pt" style:font-weight-asian="bold" style:font-name-complex="Times New Roman" style:font-size-complex="12pt"/>
    </style:style>
    <style:style style:name="T27" style:family="text">
      <style:text-properties style:font-name="Times New Roman" fo:font-size="12pt" fo:font-weight="bold" officeooo:rsid="00334673" style:font-size-asian="12pt" style:font-weight-asian="bold" style:font-name-complex="Times New Roman" style:font-size-complex="12pt"/>
    </style:style>
    <style:style style:name="T28" style:family="text">
      <style:text-properties style:font-name="Times New Roman" fo:font-size="12pt" fo:font-weight="bold" officeooo:rsid="001b565b" style:font-size-asian="12pt" style:font-weight-asian="bold" style:font-name-complex="Times New Roman" style:font-size-complex="12pt"/>
    </style:style>
    <style:style style:name="T29" style:family="text">
      <style:text-properties style:font-name="Times New Roman" fo:font-size="12pt" fo:font-weight="bold" style:font-size-asian="12pt" style:font-weight-asian="bold" style:font-name-complex="Arial" style:font-size-complex="12pt"/>
    </style:style>
    <style:style style:name="T30" style:family="text">
      <style:text-properties style:font-name="Times New Roman" fo:font-size="12pt" fo:font-weight="bold" officeooo:rsid="001b565b" style:font-size-asian="12pt" style:font-weight-asian="bold" style:font-name-complex="Arial"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language="pl" fo:country="PL" style:font-size-asian="12pt" style:font-name-complex="Times New Roman" style:font-size-complex="12pt"/>
    </style:style>
    <style:style style:name="T33" style:family="text">
      <style:text-properties style:font-name="Times New Roman" fo:font-size="12pt" fo:language="pl" fo:country="PL" officeooo:rsid="000ce8f2" style:font-size-asian="12pt" style:font-name-complex="Times New Roman" style:font-size-complex="12pt"/>
    </style:style>
    <style:style style:name="T34" style:family="text">
      <style:text-properties style:font-name="Times New Roman" fo:font-size="12pt" fo:language="pl" fo:country="PL" officeooo:rsid="00b2cc79" style:font-size-asian="12pt" style:font-name-complex="Times New Roman" style:font-size-complex="12pt"/>
    </style:style>
    <style:style style:name="T35" style:family="text">
      <style:text-properties style:font-name="Times New Roman" fo:font-size="12pt" fo:language="pl" fo:country="PL" officeooo:rsid="0122cdf3" style:font-size-asian="12pt" style:font-name-complex="Times New Roman" style:font-size-complex="12pt"/>
    </style:style>
    <style:style style:name="T36" style:family="text">
      <style:text-properties style:font-name="Times New Roman" fo:font-size="12pt" fo:language="pl" fo:country="PL" officeooo:rsid="014da0e9" style:font-size-asian="12pt" style:font-name-complex="Times New Roman" style:font-size-complex="12pt"/>
    </style:style>
    <style:style style:name="T37" style:family="text">
      <style:text-properties style:font-name="Times New Roman" fo:font-size="12pt" fo:language="pl" fo:country="PL" officeooo:rsid="00144620" style:font-size-asian="12pt" style:font-name-complex="Times New Roman" style:font-size-complex="12pt"/>
    </style:style>
    <style:style style:name="T38" style:family="text">
      <style:text-properties style:font-name="Times New Roman" fo:font-size="12pt" fo:language="pl" fo:country="PL" officeooo:rsid="0020cf8d" style:font-size-asian="12pt" style:font-name-complex="Times New Roman" style:font-size-complex="12pt"/>
    </style:style>
    <style:style style:name="T39" style:family="text">
      <style:text-properties style:font-name="Times New Roman" fo:font-size="12pt" fo:language="pl" fo:country="PL" officeooo:rsid="013d3dbd" style:font-size-asian="12pt" style:font-name-complex="Times New Roman" style:font-size-complex="12pt"/>
    </style:style>
    <style:style style:name="T40" style:family="text">
      <style:text-properties style:font-name="Times New Roman" fo:font-size="12pt" fo:language="pl" fo:country="PL" officeooo:rsid="001b565b" style:font-size-asian="12pt" style:font-name-complex="Times New Roman" style:font-size-complex="12pt"/>
    </style:style>
    <style:style style:name="T41" style:family="text">
      <style:text-properties style:font-name="Times New Roman" fo:font-size="12pt" fo:language="pl" fo:country="PL" style:font-size-asian="12pt" style:font-size-complex="12pt"/>
    </style:style>
    <style:style style:name="T42" style:family="text">
      <style:text-properties style:font-name="Times New Roman" fo:font-size="12pt" fo:language="pl" fo:country="PL" style:text-underline-style="solid" style:text-underline-width="auto" style:text-underline-color="font-color" fo:font-weight="normal" officeooo:rsid="00026684" style:font-name-asian="Times New Roman" style:font-size-asian="12pt" style:font-weight-asian="normal" style:font-name-complex="Times New Roman" style:font-size-complex="12pt" style:font-weight-complex="normal"/>
    </style:style>
    <style:style style:name="T43" style:family="text">
      <style:text-properties style:font-name="Times New Roman" fo:font-size="12pt" fo:language="pl" fo:country="PL" style:text-underline-style="none" fo:font-weight="normal" officeooo:rsid="00026684" style:font-name-asian="Times New Roman" style:font-size-asian="12pt" style:font-weight-asian="normal" style:font-name-complex="Times New Roman" style:font-size-complex="12pt" style:font-weight-complex="normal"/>
    </style:style>
    <style:style style:name="T44" style:family="text">
      <style:text-properties style:font-name="Times New Roman" fo:font-size="12pt" fo:language="pl" fo:country="PL" fo:font-weight="normal" officeooo:rsid="000bb884" style:font-name-asian="Times New Roman" style:font-size-asian="12pt" style:font-weight-asian="normal" style:font-name-complex="Times New Roman" style:font-size-complex="12pt" style:font-weight-complex="normal"/>
    </style:style>
    <style:style style:name="T45" style:family="text">
      <style:text-properties style:font-name="Times New Roman" fo:font-size="12pt" fo:language="pl" fo:country="PL" fo:font-weight="normal" officeooo:rsid="00026684" style:font-name-asian="Times New Roman" style:font-size-asian="12pt" style:font-weight-asian="normal" style:font-name-complex="Times New Roman" style:font-size-complex="12pt" style:font-weight-complex="normal"/>
    </style:style>
    <style:style style:name="T46" style:family="text">
      <style:text-properties style:font-name="Times New Roman" fo:font-size="12pt" fo:language="pl" fo:country="PL" fo:font-weight="normal" officeooo:rsid="000d17a8" style:font-name-asian="Times New Roman" style:font-size-asian="12pt" style:font-weight-asian="normal" style:font-name-complex="Times New Roman" style:font-size-complex="12pt" style:font-weight-complex="normal"/>
    </style:style>
    <style:style style:name="T47" style:family="text">
      <style:text-properties style:font-name="Times New Roman" fo:font-size="12pt" fo:language="pl" fo:country="PL" fo:font-weight="normal" officeooo:rsid="014dc9ea" style:font-name-asian="Times New Roman" style:font-size-asian="12pt" style:font-weight-asian="normal" style:font-name-complex="Times New Roman" style:font-size-complex="12pt" style:font-weight-complex="normal"/>
    </style:style>
    <style:style style:name="T48" style:family="text">
      <style:text-properties style:font-name="Times New Roman" fo:font-size="12pt" style:font-size-asian="12pt" style:font-size-complex="12pt"/>
    </style:style>
    <style:style style:name="T49" style:family="text">
      <style:text-properties style:font-name="Times New Roman" fo:font-size="12pt" officeooo:rsid="0154a2a9" style:font-size-asian="12pt" style:font-size-complex="12pt"/>
    </style:style>
    <style:style style:name="T50" style:family="text">
      <style:text-properties officeooo:rsid="0013cbde"/>
    </style:style>
    <style:style style:name="T51" style:family="text">
      <style:text-properties officeooo:rsid="0033cfd7"/>
    </style:style>
    <style:style style:name="T52" style:family="text">
      <style:text-properties officeooo:rsid="010335c4"/>
    </style:style>
    <style:style style:name="T53" style:family="text">
      <style:text-properties officeooo:rsid="0045ef41"/>
    </style:style>
    <style:style style:name="T54" style:family="text">
      <style:text-properties fo:color="#000000" loext:opacity="100%"/>
    </style:style>
    <style:style style:name="T55" style:family="text">
      <style:text-properties fo:color="#000000" loext:opacity="100%" fo:font-size="12pt" fo:font-weight="normal" style:font-size-asian="12pt" style:font-weight-asian="normal" style:font-size-complex="12pt" style:font-weight-complex="normal"/>
    </style:style>
    <style:style style:name="T56" style:family="text">
      <style:text-properties fo:color="#000000" loext:opacity="100%" fo:font-size="12pt" style:font-size-asian="12pt" style:font-size-complex="12pt"/>
    </style:style>
    <style:style style:name="T57" style:family="text">
      <style:text-properties fo:color="#000000" loext:opacity="100%" fo:language="pl" fo:country="PL" officeooo:rsid="0056ec33" fo:background-color="#ffffff" loext:char-shading-value="0" style:language-asian="pl" style:country-asian="PL"/>
    </style:style>
    <style:style style:name="T58" style:family="text">
      <style:text-properties fo:color="#000000" loext:opacity="100%" fo:language="pl" fo:country="PL" officeooo:rsid="000d17a8" fo:background-color="#ffffff" loext:char-shading-value="0" style:language-asian="pl" style:country-asian="PL"/>
    </style:style>
    <style:style style:name="T59" style:family="text">
      <style:text-properties fo:color="#000000" loext:opacity="100%" fo:background-color="#ffffff" loext:char-shading-value="0"/>
    </style:style>
    <style:style style:name="T60" style:family="text">
      <style:text-properties fo:color="#000000" loext:opacity="100%" officeooo:rsid="00785ee7" fo:background-color="#ffffff" loext:char-shading-value="0"/>
    </style:style>
    <style:style style:name="T61" style:family="text">
      <style:text-properties fo:color="#000000" loext:opacity="100%" officeooo:rsid="00431f8f" fo:background-color="#ffffff" loext:char-shading-value="0"/>
    </style:style>
    <style:style style:name="T62" style:family="text">
      <style:text-properties fo:color="#000000" loext:opacity="100%" officeooo:rsid="00b2cc79" fo:background-color="#ffffff" loext:char-shading-value="0"/>
    </style:style>
    <style:style style:name="T63" style:family="text">
      <style:text-properties fo:color="#000000" loext:opacity="100%" officeooo:rsid="013e2e02" fo:background-color="#ffffff" loext:char-shading-value="0"/>
    </style:style>
    <style:style style:name="T64" style:family="text">
      <style:text-properties fo:color="#000000" loext:opacity="100%" officeooo:rsid="014da0e9" fo:background-color="#ffffff" loext:char-shading-value="0"/>
    </style:style>
    <style:style style:name="T65" style:family="text">
      <style:text-properties fo:color="#000000" loext:opacity="100%" fo:background-color="#ffffff" loext:char-shading-value="0" style:language-asian="pl" style:country-asian="PL"/>
    </style:style>
    <style:style style:name="T66" style:family="text">
      <style:text-properties fo:color="#000000" loext:opacity="100%" officeooo:rsid="00278960" fo:background-color="#ffffff" loext:char-shading-value="0" style:language-asian="pl" style:country-asian="PL"/>
    </style:style>
    <style:style style:name="T67" style:family="text">
      <style:text-properties fo:color="#000000" loext:opacity="100%" officeooo:rsid="0010bc45" fo:background-color="#ffffff" loext:char-shading-value="0" style:language-asian="pl" style:country-asian="PL"/>
    </style:style>
    <style:style style:name="T68" style:family="text">
      <style:text-properties fo:color="#000000" loext:opacity="100%" officeooo:rsid="00458c56" fo:background-color="#ffffff" loext:char-shading-value="0" style:language-asian="pl" style:country-asian="PL"/>
    </style:style>
    <style:style style:name="T69" style:family="text">
      <style:text-properties fo:color="#000000" loext:opacity="100%" officeooo:rsid="00b2cc79" fo:background-color="#ffffff" loext:char-shading-value="0" style:language-asian="pl" style:country-asian="PL"/>
    </style:style>
    <style:style style:name="T70" style:family="text">
      <style:text-properties fo:color="#000000" loext:opacity="100%" officeooo:rsid="013e2e02" fo:background-color="#ffffff" loext:char-shading-value="0" style:language-asian="pl" style:country-asian="PL"/>
    </style:style>
    <style:style style:name="T71" style:family="text">
      <style:text-properties fo:color="#000000" loext:opacity="100%" officeooo:rsid="014dc9ea" fo:background-color="#ffffff" loext:char-shading-value="0" style:language-asian="pl" style:country-asian="PL"/>
    </style:style>
    <style:style style:name="T72" style:family="text">
      <style:text-properties fo:color="#000000" loext:opacity="100%" officeooo:rsid="00101655" fo:background-color="#ffffff" loext:char-shading-value="0" style:language-asian="pl" style:country-asian="PL"/>
    </style:style>
    <style:style style:name="T73" style:family="text">
      <style:text-properties fo:color="#000000" loext:opacity="100%" officeooo:rsid="0040e47b" fo:background-color="#ffffff" loext:char-shading-value="0" style:language-asian="pl" style:country-asian="PL"/>
    </style:style>
    <style:style style:name="T74" style:family="text">
      <style:text-properties fo:color="#000000" loext:opacity="100%" officeooo:rsid="007c8136" fo:background-color="#ffffff" loext:char-shading-value="0" style:language-asian="pl" style:country-asian="PL"/>
    </style:style>
    <style:style style:name="T75" style:family="text">
      <style:text-properties fo:color="#000000" loext:opacity="100%" officeooo:rsid="000d17a8" fo:background-color="#ffffff" loext:char-shading-value="0" style:language-asian="pl" style:country-asian="PL"/>
    </style:style>
    <style:style style:name="T76" style:family="text">
      <style:text-properties fo:color="#000000" loext:opacity="100%" officeooo:rsid="00ff9bbe" fo:background-color="#ffffff" loext:char-shading-value="0" style:language-asian="zh" style:country-asian="CN" style:font-size-complex="14pt" style:language-complex="ar" style:country-complex="SA"/>
    </style:style>
    <style:style style:name="T77" style:family="text">
      <style:text-properties fo:color="#000000" loext:opacity="100%" style:font-name="Times New Roman" fo:font-size="12pt" fo:language="pl" fo:country="PL" fo:background-color="#ffffff" loext:char-shading-value="0" style:font-size-asian="12pt" style:font-size-complex="12pt"/>
    </style:style>
    <style:style style:name="T78" style:family="text">
      <style:text-properties fo:color="#000000" loext:opacity="100%" style:font-name="Times New Roman" fo:font-size="12pt" fo:language="pl" fo:country="PL" fo:background-color="#ffffff" loext:char-shading-value="0" style:font-size-asian="12pt" style:font-name-complex="Times New Roman" style:font-size-complex="12pt"/>
    </style:style>
    <style:style style:name="T79" style:family="text">
      <style:text-properties fo:color="#000000" loext:opacity="100%" style:font-name="Times New Roman" fo:font-size="12pt" fo:language="pl" fo:country="PL" officeooo:rsid="00026684" fo:background-color="#ffffff" loext:char-shading-value="0" style:font-size-asian="12pt" style:font-name-complex="Times New Roman" style:font-size-complex="12pt"/>
    </style:style>
    <style:style style:name="T80" style:family="text">
      <style:text-properties fo:color="#000000" loext:opacity="100%" style:font-name="Times New Roman" fo:font-size="12pt" fo:language="pl" fo:country="PL" fo:font-weight="normal" officeooo:rsid="00101655" fo:background-color="#ffffff" loext:char-shading-value="0" style:font-name-asian="Times New Roman"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fo:language="pl" fo:country="PL" style:text-underline-style="none" fo:font-weight="normal" officeooo:rsid="000bb884" fo:background-color="#ffffff" loext:char-shading-value="0" style:font-name-asian="Times New Roman" style:font-size-asian="12pt" style:language-asian="pl" style:country-asian="PL" style:font-weight-asian="normal" style:font-name-complex="Times New Roman" style:font-size-complex="12pt" style:font-weight-complex="normal"/>
    </style:style>
    <style:style style:name="T82" style:family="text">
      <style:text-properties fo:color="#000000" loext:opacity="100%" fo:font-weight="bold" officeooo:rsid="000d17a8" fo:background-color="#ffffff" loext:char-shading-value="0" style:language-asian="pl" style:country-asian="PL" style:font-weight-asian="bold" style:font-weight-complex="bold"/>
    </style:style>
    <style:style style:name="T83" style:family="text">
      <style:text-properties fo:color="#000000" loext:opacity="100%" officeooo:rsid="000e2104"/>
    </style:style>
    <style:style style:name="T84" style:family="text">
      <style:text-properties fo:color="#000000" loext:opacity="100%" officeooo:rsid="00f0a707" style:font-size-complex="14pt"/>
    </style:style>
    <style:style style:name="T85" style:family="text">
      <style:text-properties fo:color="#000000" loext:opacity="100%" officeooo:rsid="00ff9bbe" style:font-size-complex="14pt"/>
    </style:style>
    <style:style style:name="T86" style:family="text">
      <style:text-properties fo:color="#000000" loext:opacity="100%" officeooo:rsid="00ff9bbe" style:language-asian="zh" style:country-asian="CN" style:font-size-complex="14pt" style:language-complex="ar" style:country-complex="SA"/>
    </style:style>
    <style:style style:name="T87" style:family="text">
      <style:text-properties fo:color="#000000" loext:opacity="100%" fo:font-style="normal" fo:background-color="#ffffff" loext:char-shading-value="0" style:font-style-asian="normal" style:font-size-complex="14pt" style:font-style-complex="normal"/>
    </style:style>
    <style:style style:name="T88" style:family="text">
      <style:text-properties fo:color="#000000" loext:opacity="100%" fo:font-style="normal" officeooo:rsid="00b407fb" fo:background-color="#ffffff" loext:char-shading-value="0" style:font-style-asian="normal" style:font-size-complex="14pt" style:font-style-complex="normal"/>
    </style:style>
    <style:style style:name="T89" style:family="text">
      <style:text-properties fo:color="#000000" loext:opacity="100%" fo:font-style="normal" officeooo:rsid="014dc9ea" fo:background-color="#ffffff" loext:char-shading-value="0" style:font-style-asian="normal" style:font-size-complex="14pt" style:font-style-complex="normal"/>
    </style:style>
    <style:style style:name="T90" style:family="text">
      <style:text-properties fo:color="#000000" loext:opacity="100%" style:text-position="0% 100%" style:font-name="Times New Roman" fo:font-size="12pt" style:text-underline-style="none" fo:font-weight="normal" officeooo:rsid="000e2104" style:font-name-asian="Times New Roman" style:font-size-asian="12pt" style:font-weight-asian="normal" style:font-name-complex="Times New Roman" style:font-size-complex="12pt" style:font-weight-complex="normal"/>
    </style:style>
    <style:style style:name="T91" style:family="text">
      <style:text-properties fo:color="#000000" loext:opacity="100%" style:text-position="0% 100%" style:font-name="Times New Roman" fo:font-size="12pt" style:text-underline-style="none" fo:font-weight="normal" officeooo:rsid="00b407fb" style:font-name-asian="Times New Roman" style:font-size-asian="12pt" style:font-weight-asian="normal" style:font-name-complex="Times New Roman" style:font-size-complex="12pt" style:font-weight-complex="normal"/>
    </style:style>
    <style:style style:name="T92" style:family="text">
      <style:text-properties fo:color="#000000" loext:opacity="100%" style:text-position="0% 100%" style:font-name="Times New Roman" fo:font-size="12pt" style:text-underline-style="none" fo:font-weight="normal" officeooo:rsid="01250823" style:font-name-asian="Times New Roman" style:font-size-asian="12pt" style:font-weight-asian="normal" style:font-name-complex="Times New Roman" style:font-size-complex="12pt" style:font-weight-complex="normal"/>
    </style:style>
    <style:style style:name="T93" style:family="text">
      <style:text-properties fo:color="#000000" loext:opacity="100%" style:text-position="0% 100%" style:font-name="Times New Roman" fo:font-size="12pt" style:text-underline-style="none" fo:font-weight="normal" officeooo:rsid="014dc9ea" style:font-name-asian="Times New Roman" style:font-size-asian="12pt" style:font-weight-asian="normal" style:font-name-complex="Times New Roman" style:font-size-complex="12pt" style:font-weight-complex="normal"/>
    </style:style>
    <style:style style:name="T94" style:family="text">
      <style:text-properties fo:color="#000000" loext:opacity="100%" style:text-position="0% 100%" style:font-name="Times New Roman" fo:font-size="12pt" style:text-underline-style="none" fo:font-weight="normal" officeooo:rsid="00f0a707" style:font-name-asian="Times New Roman" style:font-size-asian="12pt" style:font-weight-asian="normal" style:font-name-complex="Times New Roman" style:font-size-complex="12pt" style:font-weight-complex="normal"/>
    </style:style>
    <style:style style:name="T95" style:family="text">
      <style:text-properties fo:color="#000000" loext:opacity="100%" style:text-position="0% 100%" style:font-name="Times New Roman" fo:font-size="12pt" style:text-underline-style="none" fo:font-weight="normal" officeooo:rsid="015ac9b7" style:font-name-asian="Times New Roman" style:font-size-asian="12pt" style:font-weight-asian="normal" style:font-name-complex="Times New Roman" style:font-size-complex="12pt" style:font-weight-complex="normal"/>
    </style:style>
    <style:style style:name="T96" style:family="text">
      <style:text-properties fo:color="#000000" loext:opacity="100%" style:text-position="0% 100%" style:font-name="Times New Roman" fo:font-size="12pt" style:text-underline-style="none" fo:font-weight="normal" officeooo:rsid="01a95a02" style:font-name-asian="Times New Roman" style:font-size-asian="12pt" style:font-weight-asian="normal" style:font-name-complex="Times New Roman" style:font-size-complex="12pt" style:font-weight-complex="normal"/>
    </style:style>
    <style:style style:name="T97" style:family="text">
      <style:text-properties fo:color="#000000" loext:opacity="100%" style:text-position="0% 100%" style:font-name="Times New Roman" fo:font-size="12pt" style:text-underline-style="none" fo:font-weight="normal" officeooo:rsid="015bdd05" style:font-name-asian="Times New Roman" style:font-size-asian="12pt" style:font-weight-asian="normal" style:font-name-complex="Times New Roman" style:font-size-complex="12pt" style:font-weight-complex="normal"/>
    </style:style>
    <style:style style:name="T98" style:family="text">
      <style:text-properties fo:color="#000000" loext:opacity="100%" style:text-position="0% 100%" style:font-name="Times New Roman" fo:font-size="12pt" style:text-underline-style="none" fo:font-weight="normal" officeooo:rsid="0164ba24" style:font-name-asian="Times New Roman" style:font-size-asian="12pt" style:font-weight-asian="normal" style:font-name-complex="Times New Roman" style:font-size-complex="12pt" style:font-weight-complex="normal"/>
    </style:style>
    <style:style style:name="T99" style:family="text">
      <style:text-properties fo:color="#000000" loext:opacity="100%" style:text-position="0% 100%" style:font-name="Times New Roman" fo:font-size="12pt" style:text-underline-style="none" fo:font-weight="normal" officeooo:rsid="01a4ec3b" style:font-name-asian="Times New Roman" style:font-size-asian="12pt" style:font-weight-asian="normal" style:font-name-complex="Times New Roman" style:font-size-complex="12pt" style:font-weight-complex="normal"/>
    </style:style>
    <style:style style:name="T100" style:family="text">
      <style:text-properties fo:color="#000000" loext:opacity="100%" style:text-position="0% 100%" style:font-name="Times New Roman" fo:font-size="12pt" style:text-underline-style="none" fo:font-weight="normal" officeooo:rsid="00b407fb" fo:background-color="#ffffff" loext:char-shading-value="0" style:font-name-asian="Times New Roman" style:font-size-asian="12pt" style:language-asian="zh" style:country-asian="CN" style:font-weight-asian="normal" style:font-name-complex="Times New Roman" style:font-size-complex="14pt" style:language-complex="ar" style:country-complex="SA" style:font-weight-complex="normal"/>
    </style:style>
    <style:style style:name="T101" style:family="text">
      <style:text-properties fo:color="#000000" loext:opacity="100%" style:text-position="0% 100%" style:font-name="Times New Roman" fo:font-size="12pt" fo:font-style="normal" style:text-underline-style="none" fo:font-weight="normal" officeooo:rsid="00f0a707"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02" style:family="text">
      <style:text-properties fo:color="#000000" loext:opacity="100%" style:text-position="0% 100%" style:font-name="Times New Roman" fo:font-size="12pt" fo:font-style="normal" style:text-underline-style="none" fo:font-weight="normal" officeooo:rsid="000e2104"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03" style:family="text">
      <style:text-properties fo:color="#000000" loext:opacity="100%" style:text-position="0% 100%" style:font-name="Times New Roman" fo:font-size="12pt" fo:font-style="normal" style:text-underline-style="none" fo:font-weight="normal" officeooo:rsid="00b407fb"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04" style:family="text">
      <style:text-properties fo:color="#000000" loext:opacity="100%" style:text-position="0% 100%" style:font-name="Times New Roman" fo:font-size="12pt" fo:font-style="normal" style:text-underline-style="none" fo:font-weight="normal" officeooo:rsid="014dc9ea"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05" style:family="text">
      <style:text-properties fo:color="#000000" loext:opacity="100%" style:text-position="0% 100%" style:font-name="Times New Roman" fo:font-size="12pt" fo:font-style="normal" style:text-underline-style="none" fo:font-weight="normal" officeooo:rsid="013f8c2e"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106" style:family="text">
      <style:text-properties fo:color="#000000" loext:opacity="100%" style:text-position="0% 100%" style:font-name="Times New Roman" fo:font-size="12pt" fo:font-style="normal" style:text-underline-style="none" fo:font-weight="normal" officeooo:rsid="000e2104"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07" style:family="text">
      <style:text-properties fo:color="#000000" loext:opacity="100%" style:text-position="0% 100%" style:font-name="Times New Roman" fo:font-size="12pt" fo:font-style="normal" style:text-underline-style="none" fo:font-weight="normal" officeooo:rsid="00464233"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08" style:family="text">
      <style:text-properties fo:color="#000000" loext:opacity="100%" style:text-position="0% 100%" style:font-name="Times New Roman" fo:font-size="12pt" fo:font-style="normal" officeooo:rsid="00d578c4" fo:background-color="#ffffff" loext:char-shading-value="0" style:font-name-asian="Times New Roman" style:font-size-asian="12pt" style:language-asian="pl" style:country-asian="PL" style:font-style-asian="normal" style:font-name-complex="Times New Roman" style:font-size-complex="12pt" style:font-style-complex="normal"/>
    </style:style>
    <style:style style:name="T109" style:family="text">
      <style:text-properties fo:color="#000000" loext:opacity="100%" style:text-position="0% 100%" style:font-name="Times New Roman" fo:font-size="12pt" fo:font-style="normal" officeooo:rsid="00872124" fo:background-color="#ffffff" loext:char-shading-value="0" style:font-name-asian="Times New Roman" style:font-size-asian="12pt" style:language-asian="pl" style:country-asian="PL" style:font-style-asian="normal" style:font-name-complex="Times New Roman" style:font-size-complex="12pt" style:font-style-complex="normal"/>
    </style:style>
    <style:style style:name="T110" style:family="text">
      <style:text-properties fo:color="#000000" loext:opacity="100%" style:text-position="0% 100%" style:font-name="Times New Roman" fo:font-size="12pt" officeooo:rsid="00f1ff63" fo:background-color="#ffffff" loext:char-shading-value="0" style:font-name-asian="Times New Roman" style:font-size-asian="12pt" style:font-name-complex="Times New Roman" style:font-size-complex="12pt"/>
    </style:style>
    <style:style style:name="T111" style:family="text">
      <style:text-properties fo:color="#000000" loext:opacity="100%" style:text-position="0% 100%" style:font-name="Times New Roman" fo:font-size="12pt" fo:language="pl" fo:country="PL" style:text-underline-style="none" fo:font-weight="normal" officeooo:rsid="01a06bed" fo:background-color="#ffffff" loext:char-shading-value="0" style:font-name-asian="Times New Roman" style:font-size-asian="12pt" style:font-weight-asian="normal" style:font-name-complex="Times New Roman" style:font-size-complex="12pt" style:font-weight-complex="normal"/>
    </style:style>
    <style:style style:name="T112" style:family="text">
      <style:text-properties fo:color="#000000" loext:opacity="100%" style:text-position="0% 100%" style:font-name="Times New Roman" fo:font-size="12pt" fo:language="pl" fo:country="PL" style:text-underline-style="solid" style:text-underline-width="auto" style:text-underline-color="font-color" fo:font-weight="normal" officeooo:rsid="01a06bed" fo:background-color="#ffffff" loext:char-shading-value="0" style:font-name-asian="Times New Roman" style:font-size-asian="12pt" style:font-weight-asian="normal" style:font-name-complex="Times New Roman" style:font-size-complex="12pt" style:font-weight-complex="normal"/>
    </style:style>
    <style:style style:name="T113" style:family="text">
      <style:text-properties fo:color="#000000" loext:opacity="100%" style:text-position="0% 100%" style:font-name="Times New Roman" fo:font-size="12pt" style:text-underline-style="solid" style:text-underline-width="auto" style:text-underline-color="font-color" fo:font-weight="normal" officeooo:rsid="015ac9b7" style:font-name-asian="Times New Roman" style:font-size-asian="12pt" style:font-weight-asian="normal" style:font-name-complex="Times New Roman" style:font-size-complex="12pt" style:font-weight-complex="normal"/>
    </style:style>
    <style:style style:name="T114" style:family="text">
      <style:text-properties fo:color="#000000" loext:opacity="100%" style:text-position="0% 100%" fo:font-size="12pt" fo:font-style="normal" style:text-underline-style="none" fo:font-weight="normal" officeooo:rsid="000e2104"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15" style:family="text">
      <style:text-properties fo:font-size="12pt" fo:font-weight="normal" style:font-size-asian="12pt" style:font-weight-asian="normal" style:font-size-complex="12pt" style:font-weight-complex="normal"/>
    </style:style>
    <style:style style:name="T116" style:family="text">
      <style:text-properties fo:font-size="12pt" fo:font-weight="normal" style:font-size-asian="12pt" style:font-weight-asian="normal" style:font-size-complex="14pt" style:font-weight-complex="normal"/>
    </style:style>
    <style:style style:name="T117" style:family="text">
      <style:text-properties fo:font-size="12pt" fo:language="pl" fo:country="PL" officeooo:rsid="0042d060" style:font-size-asian="12pt" style:font-size-complex="12pt"/>
    </style:style>
    <style:style style:name="T118" style:family="text">
      <style:text-properties fo:font-size="12pt" style:font-size-asian="12pt" style:font-size-complex="12pt"/>
    </style:style>
    <style:style style:name="T119" style:family="text">
      <style:text-properties fo:font-size="12pt" officeooo:rsid="0154a2a9" style:font-size-asian="12pt" style:font-size-complex="12pt"/>
    </style:style>
    <style:style style:name="T120" style:family="text">
      <style:text-properties fo:font-size="12pt" fo:font-weight="bold" style:font-size-asian="12pt" style:font-weight-asian="bold" style:font-size-complex="12pt" style:font-weight-complex="bold"/>
    </style:style>
    <style:style style:name="T121" style:family="text">
      <style:text-properties fo:font-size="12pt" fo:font-weight="bold" officeooo:rsid="0154a2a9" style:font-size-asian="12pt" style:font-weight-asian="bold" style:font-size-complex="12pt" style:font-weight-complex="bold"/>
    </style:style>
    <style:style style:name="T122" style:family="text">
      <style:text-properties officeooo:rsid="0000c126"/>
    </style:style>
    <style:style style:name="T123" style:family="text">
      <style:text-properties officeooo:rsid="01230e29"/>
    </style:style>
    <style:style style:name="T124" style:family="text">
      <style:text-properties officeooo:rsid="001ceeaa"/>
    </style:style>
    <style:style style:name="T125" style:family="text">
      <style:text-properties fo:language="pl" fo:country="PL"/>
    </style:style>
    <style:style style:name="T126" style:family="text">
      <style:text-properties fo:language="pl" fo:country="PL" style:text-underline-style="none" fo:font-weight="normal" officeooo:rsid="00126b1d" fo:background-color="#ffffff" loext:char-shading-value="0" style:language-asian="pl" style:country-asian="PL" style:font-weight-asian="normal" style:font-weight-complex="normal"/>
    </style:style>
    <style:style style:name="T127" style:family="text">
      <style:text-properties fo:language="pl" fo:country="PL" style:text-underline-style="none" officeooo:rsid="00117d2b" fo:background-color="#ffffff" loext:char-shading-value="0" style:language-asian="pl" style:country-asian="PL"/>
    </style:style>
    <style:style style:name="T128" style:family="text">
      <style:text-properties officeooo:rsid="0075aa49"/>
    </style:style>
    <style:style style:name="T129" style:family="text">
      <style:text-properties officeooo:rsid="00101655"/>
    </style:style>
    <style:style style:name="T130" style:family="text">
      <style:text-properties officeooo:rsid="00278960"/>
    </style:style>
    <style:style style:name="T131" style:family="text">
      <style:text-properties officeooo:rsid="00431f8f"/>
    </style:style>
    <style:style style:name="T132" style:family="text">
      <style:text-properties officeooo:rsid="013e2e02"/>
    </style:style>
    <style:style style:name="T133" style:family="text">
      <style:text-properties fo:background-color="#ffffff" loext:char-shading-value="0"/>
    </style:style>
    <style:style style:name="T134" style:family="text">
      <style:text-properties officeooo:rsid="00026684" fo:background-color="#ffffff" loext:char-shading-value="0"/>
    </style:style>
    <style:style style:name="T135" style:family="text">
      <style:text-properties officeooo:rsid="00464233"/>
    </style:style>
    <style:style style:name="T136" style:family="text">
      <style:text-properties officeooo:rsid="00b407fb"/>
    </style:style>
    <style:style style:name="T137" style:family="text">
      <style:text-properties officeooo:rsid="01250823"/>
    </style:style>
    <style:style style:name="T138" style:family="text">
      <style:text-properties officeooo:rsid="014dc9ea"/>
    </style:style>
    <style:style style:name="T139" style:family="text">
      <style:text-properties style:text-underline-style="solid" style:text-underline-width="auto" style:text-underline-color="font-color"/>
    </style:style>
    <style:style style:name="T140" style:family="text">
      <style:text-properties style:text-underline-style="solid" style:text-underline-width="auto" style:text-underline-color="font-color" style:font-size-complex="14pt"/>
    </style:style>
    <style:style style:name="T141" style:family="text">
      <style:text-properties style:text-underline-style="solid" style:text-underline-width="auto" style:text-underline-color="font-color" fo:background-color="#ffffff" loext:char-shading-value="0" style:language-asian="zh" style:country-asian="CN" style:font-size-complex="14pt" style:language-complex="ar" style:country-complex="SA"/>
    </style:style>
    <style:style style:name="T142" style:family="text">
      <style:text-properties style:text-underline-style="solid" style:text-underline-width="auto" style:text-underline-color="font-color" officeooo:rsid="01a06bed" fo:background-color="#ffffff" loext:char-shading-value="0"/>
    </style:style>
    <style:style style:name="T143" style:family="text">
      <style:text-properties style:text-underline-style="solid" style:text-underline-width="auto" style:text-underline-color="font-color" officeooo:rsid="015bdd05"/>
    </style:style>
    <style:style style:name="T144" style:family="text">
      <style:text-properties style:text-underline-style="solid" style:text-underline-width="auto" style:text-underline-color="font-color" officeooo:rsid="01aaccf6"/>
    </style:style>
    <style:style style:name="T145" style:family="text">
      <style:text-properties style:text-underline-style="solid" style:text-underline-width="auto" style:text-underline-color="font-color" officeooo:rsid="01b7bc77"/>
    </style:style>
    <style:style style:name="T146" style:family="text">
      <style:text-properties style:text-underline-style="solid" style:text-underline-width="auto" style:text-underline-color="font-color" officeooo:rsid="01b6c080"/>
    </style:style>
    <style:style style:name="T147" style:family="text">
      <style:text-properties style:text-underline-style="solid" style:text-underline-width="auto" style:text-underline-color="font-color" officeooo:rsid="01b50f92"/>
    </style:style>
    <style:style style:name="T148" style:family="text">
      <style:text-properties style:text-underline-style="solid" style:text-underline-width="auto" style:text-underline-color="font-color" officeooo:rsid="01a0695d"/>
    </style:style>
    <style:style style:name="T149" style:family="text">
      <style:text-properties officeooo:rsid="0154a2a9"/>
    </style:style>
    <style:style style:name="T150" style:family="text">
      <style:text-properties fo:font-weight="bold" style:font-weight-asian="bold" style:font-weight-complex="bold"/>
    </style:style>
    <style:style style:name="T151" style:family="text">
      <style:text-properties fo:font-weight="bold" officeooo:rsid="0154a2a9" style:font-weight-asian="bold" style:font-weight-complex="bold"/>
    </style:style>
    <style:style style:name="T152" style:family="text">
      <style:text-properties fo:font-weight="bold" officeooo:rsid="00126b1d" fo:background-color="#ffffff" loext:char-shading-value="0" style:language-asian="pl" style:country-asian="PL" style:font-weight-asian="bold" style:font-weight-complex="bold"/>
    </style:style>
    <style:style style:name="T153" style:family="text">
      <style:text-properties fo:font-weight="bold" officeooo:rsid="016135b7" fo:background-color="#ffffff" loext:char-shading-value="0" style:language-asian="pl" style:country-asian="PL" style:font-weight-asian="bold" style:font-weight-complex="bold"/>
    </style:style>
    <style:style style:name="T154" style:family="text">
      <style:text-properties fo:font-weight="bold" officeooo:rsid="00117d2b" fo:background-color="#ffffff" loext:char-shading-value="0" style:language-asian="pl" style:country-asian="PL" style:font-weight-asian="bold" style:font-weight-complex="bold"/>
    </style:style>
    <style:style style:name="T155" style:family="text">
      <style:text-properties officeooo:rsid="01553927"/>
    </style:style>
    <style:style style:name="T156" style:family="text">
      <style:text-properties officeooo:rsid="016d3a46"/>
    </style:style>
    <style:style style:name="T157" style:family="text">
      <style:text-properties officeooo:rsid="0158ccdb"/>
    </style:style>
    <style:style style:name="T158" style:family="text">
      <style:text-properties officeooo:rsid="016ef6ab"/>
    </style:style>
    <style:style style:name="T159" style:family="text">
      <style:text-properties officeooo:rsid="01a72d25"/>
    </style:style>
    <style:style style:name="T160" style:family="text">
      <style:text-properties officeooo:rsid="0158ccdb" style:font-name-asian="Times New Roman1" style:font-name-complex="Times New Roman1"/>
    </style:style>
    <style:style style:name="T161" style:family="text">
      <style:text-properties officeooo:rsid="01a83afe" style:font-name-asian="Times New Roman1" style:font-name-complex="Times New Roman1"/>
    </style:style>
    <style:style style:name="T162" style:family="text">
      <style:text-properties officeooo:rsid="015985ce" style:font-name-asian="Times New Roman1" style:font-name-complex="Times New Roman1"/>
    </style:style>
    <style:style style:name="T163" style:family="text">
      <style:text-properties officeooo:rsid="01a81f01" style:font-name-asian="Times New Roman1" style:font-name-complex="Times New Roman1"/>
    </style:style>
    <style:style style:name="T164" style:family="text">
      <style:text-properties officeooo:rsid="016ef6ab" style:font-name-asian="Times New Roman1" style:font-name-complex="Times New Roman1"/>
    </style:style>
    <style:style style:name="T165" style:family="text">
      <style:text-properties officeooo:rsid="01590827" style:font-name-asian="Times New Roman1" style:font-name-complex="Times New Roman1"/>
    </style:style>
    <style:style style:name="T166" style:family="text">
      <style:text-properties officeooo:rsid="015ac9b7" style:font-name-asian="Times New Roman1" style:font-name-complex="Times New Roman1"/>
    </style:style>
    <style:style style:name="T167" style:family="text">
      <style:text-properties officeooo:rsid="00b549d0"/>
    </style:style>
    <style:style style:name="T168" style:family="text">
      <style:text-properties officeooo:rsid="013f9ab6"/>
    </style:style>
    <style:style style:name="T169" style:family="text">
      <style:text-properties officeooo:rsid="00f1ff63"/>
    </style:style>
    <style:style style:name="T170" style:family="text">
      <style:text-properties officeooo:rsid="000fa6f3" style:font-size-complex="14pt"/>
    </style:style>
    <style:style style:name="T171" style:family="text">
      <style:text-properties officeooo:rsid="00872124" style:font-size-complex="14pt"/>
    </style:style>
    <style:style style:name="T172" style:family="text">
      <style:text-properties officeooo:rsid="0011141a" style:font-size-complex="14pt"/>
    </style:style>
    <style:style style:name="T173" style:family="text">
      <style:text-properties officeooo:rsid="01a345ba" style:font-size-complex="14pt"/>
    </style:style>
    <style:style style:name="T174" style:family="text">
      <style:text-properties officeooo:rsid="013f9ab6" style:font-size-complex="14pt"/>
    </style:style>
    <style:style style:name="T175" style:family="text">
      <style:text-properties fo:font-style="normal" officeooo:rsid="00b407fb" fo:background-color="#ffffff" loext:char-shading-value="0" style:font-style-asian="normal" style:font-size-complex="14pt" style:font-style-complex="normal"/>
    </style:style>
    <style:style style:name="T176" style:family="text">
      <style:text-properties fo:font-style="normal" officeooo:rsid="014dc9ea" fo:background-color="#ffffff" loext:char-shading-value="0" style:font-style-asian="normal" style:font-size-complex="14pt" style:font-style-complex="normal"/>
    </style:style>
    <style:style style:name="T177" style:family="text">
      <style:text-properties fo:font-style="normal" fo:background-color="#ffffff" loext:char-shading-value="0" style:font-style-asian="normal" style:font-style-complex="normal"/>
    </style:style>
    <style:style style:name="T178" style:family="text">
      <style:text-properties fo:font-style="normal" officeooo:rsid="00b407fb" fo:background-color="#ffffff" loext:char-shading-value="0" style:font-style-asian="normal" style:font-style-complex="normal"/>
    </style:style>
    <style:style style:name="T179" style:family="text">
      <style:text-properties fo:font-style="normal" officeooo:rsid="00d6b8b5" fo:background-color="#ffffff" loext:char-shading-value="0" style:font-style-asian="normal" style:font-style-complex="normal"/>
    </style:style>
    <style:style style:name="T180" style:family="text">
      <style:text-properties fo:font-style="normal" officeooo:rsid="00b549d0" fo:background-color="#ffffff" loext:char-shading-value="0" style:font-style-asian="normal" style:font-style-complex="normal"/>
    </style:style>
    <style:style style:name="T181" style:family="text">
      <style:text-properties fo:font-style="normal" officeooo:rsid="00464233" fo:background-color="#ffffff" loext:char-shading-value="0" style:font-style-asian="normal" style:font-style-complex="normal"/>
    </style:style>
    <style:style style:name="T182" style:family="text">
      <style:text-properties fo:font-style="normal" officeooo:rsid="00872124" fo:background-color="#ffffff" loext:char-shading-value="0" style:language-asian="pl" style:country-asian="PL" style:font-style-asian="normal" style:font-style-complex="normal"/>
    </style:style>
    <style:style style:name="T183" style:family="text">
      <style:text-properties style:font-size-complex="12pt"/>
    </style:style>
    <style:style style:name="T184" style:family="text">
      <style:text-properties officeooo:rsid="012577be"/>
    </style:style>
    <style:style style:name="T185" style:family="text">
      <style:text-properties officeooo:rsid="0011141a"/>
    </style:style>
    <style:style style:name="T186" style:family="text">
      <style:text-properties officeooo:rsid="004803b7"/>
    </style:style>
    <style:style style:name="T187" style:family="text">
      <style:text-properties officeooo:rsid="0164ba24"/>
    </style:style>
    <style:style style:name="T188" style:family="text">
      <style:text-properties officeooo:rsid="01a4ec3b"/>
    </style:style>
    <style:style style:name="T189" style:family="text">
      <style:text-properties officeooo:rsid="015dd8ab"/>
    </style:style>
    <style:style style:name="T190" style:family="text">
      <style:text-properties officeooo:rsid="01a95a02"/>
    </style:style>
    <style:style style:name="T191" style:family="text">
      <style:text-properties officeooo:rsid="015fcfbd"/>
    </style:style>
    <style:style style:name="T192" style:family="text">
      <style:text-properties officeooo:rsid="01a9f63f"/>
    </style:style>
    <style:style style:name="T193" style:family="text">
      <style:text-properties officeooo:rsid="016135b7"/>
    </style:style>
    <style:style style:name="T194" style:family="text">
      <style:text-properties officeooo:rsid="016434c3"/>
    </style:style>
    <style:style style:name="T195" style:family="text">
      <style:text-properties officeooo:rsid="0162517f"/>
    </style:style>
    <style:style style:name="T196" style:family="text">
      <style:text-properties officeooo:rsid="0163db4f"/>
    </style:style>
    <style:style style:name="T197" style:family="text">
      <style:text-properties officeooo:rsid="0165bfc7"/>
    </style:style>
    <style:style style:name="T198" style:family="text">
      <style:text-properties officeooo:rsid="0171c446"/>
    </style:style>
    <style:style style:name="T199" style:family="text">
      <style:text-properties officeooo:rsid="01aaccf6"/>
    </style:style>
    <style:style style:name="T200" style:family="text">
      <style:text-properties officeooo:rsid="01aa50c2"/>
    </style:style>
    <style:style style:name="T201" style:family="text">
      <style:text-properties officeooo:rsid="016918a1"/>
    </style:style>
    <style:style style:name="T202" style:family="text">
      <style:text-properties officeooo:rsid="016a24bb"/>
    </style:style>
    <style:style style:name="T203" style:family="text">
      <style:text-properties officeooo:rsid="016c1710"/>
    </style:style>
    <style:style style:name="T204" style:family="text">
      <style:text-properties officeooo:rsid="01ad4a30"/>
    </style:style>
    <style:style style:name="T205" style:family="text">
      <style:text-properties officeooo:rsid="0172a681"/>
    </style:style>
    <style:style style:name="T206" style:family="text">
      <style:text-properties officeooo:rsid="0174022f"/>
    </style:style>
    <style:style style:name="T207" style:family="text">
      <style:text-properties officeooo:rsid="0175d474"/>
    </style:style>
    <style:style style:name="T208" style:family="text">
      <style:text-properties officeooo:rsid="01b244d1"/>
    </style:style>
    <style:style style:name="T209" style:family="text">
      <style:text-properties officeooo:rsid="0175e0a5"/>
    </style:style>
    <style:style style:name="T210" style:family="text">
      <style:text-properties officeooo:rsid="01ba2d6d"/>
    </style:style>
    <style:style style:name="T211" style:family="text">
      <style:text-properties officeooo:rsid="01b404e2"/>
    </style:style>
    <style:style style:name="T212" style:family="text">
      <style:text-properties officeooo:rsid="0178df1d"/>
    </style:style>
    <style:style style:name="T213" style:family="text">
      <style:text-properties officeooo:rsid="017a2d55"/>
    </style:style>
    <style:style style:name="T214" style:family="text">
      <style:text-properties officeooo:rsid="017a7cb7"/>
    </style:style>
    <style:style style:name="T215" style:family="text">
      <style:text-properties officeooo:rsid="01badb18"/>
    </style:style>
    <style:style style:name="T216" style:family="text">
      <style:text-properties officeooo:rsid="01bc0c0e"/>
    </style:style>
    <style:style style:name="T217" style:family="text">
      <style:text-properties officeooo:rsid="017c6145"/>
    </style:style>
    <style:style style:name="T218" style:family="text">
      <style:text-properties officeooo:rsid="017edeeb"/>
    </style:style>
    <style:style style:name="T219" style:family="text">
      <style:text-properties officeooo:rsid="0180b9dd"/>
    </style:style>
    <style:style style:name="T220" style:family="text">
      <style:text-properties officeooo:rsid="01b46c84"/>
    </style:style>
    <style:style style:name="T221" style:family="text">
      <style:text-properties officeooo:rsid="01825699"/>
    </style:style>
    <style:style style:name="T222" style:family="text">
      <style:text-properties officeooo:rsid="01bce081"/>
    </style:style>
    <style:style style:name="T223" style:family="text">
      <style:text-properties officeooo:rsid="01837b06"/>
    </style:style>
    <style:style style:name="T224" style:family="text">
      <style:text-properties officeooo:rsid="018505a4"/>
    </style:style>
    <style:style style:name="T225" style:family="text">
      <style:text-properties officeooo:rsid="01862deb"/>
    </style:style>
    <style:style style:name="T226" style:family="text">
      <style:text-properties officeooo:rsid="01b48607"/>
    </style:style>
    <style:style style:name="T227" style:family="text">
      <style:text-properties officeooo:rsid="018929cb"/>
    </style:style>
    <style:style style:name="T228" style:family="text">
      <style:text-properties officeooo:rsid="01b50f92"/>
    </style:style>
    <style:style style:name="T229" style:family="text">
      <style:text-properties officeooo:rsid="018ac130"/>
    </style:style>
    <style:style style:name="T230" style:family="text">
      <style:text-properties officeooo:rsid="01beb456"/>
    </style:style>
    <style:style style:name="T231" style:family="text">
      <style:text-properties officeooo:rsid="01b53b28"/>
    </style:style>
    <style:style style:name="T232" style:family="text">
      <style:text-properties officeooo:rsid="018b23d0"/>
    </style:style>
    <style:style style:name="T233" style:family="text">
      <style:text-properties officeooo:rsid="018b73db"/>
    </style:style>
    <style:style style:name="T234" style:family="text">
      <style:text-properties officeooo:rsid="018d6a23"/>
    </style:style>
    <style:style style:name="T235" style:family="text">
      <style:text-properties officeooo:rsid="018eadb0"/>
    </style:style>
    <style:style style:name="T236" style:family="text">
      <style:text-properties officeooo:rsid="01914450"/>
    </style:style>
    <style:style style:name="T237" style:family="text">
      <style:text-properties officeooo:rsid="018f960e"/>
    </style:style>
    <style:style style:name="T238" style:family="text">
      <style:text-properties officeooo:rsid="01939af3"/>
    </style:style>
    <style:style style:name="T239" style:family="text">
      <style:text-properties officeooo:rsid="019558d1"/>
    </style:style>
    <style:style style:name="T240" style:family="text">
      <style:text-properties officeooo:rsid="01955c7a"/>
    </style:style>
    <style:style style:name="T241" style:family="text">
      <style:text-properties officeooo:rsid="0195d908"/>
    </style:style>
    <style:style style:name="T242" style:family="text">
      <style:text-properties officeooo:rsid="0197c84e"/>
    </style:style>
    <style:style style:name="T243" style:family="text">
      <style:text-properties officeooo:rsid="01b555c4"/>
    </style:style>
    <style:style style:name="T244" style:family="text">
      <style:text-properties officeooo:rsid="019b875d"/>
    </style:style>
    <style:style style:name="T245" style:family="text">
      <style:text-properties officeooo:rsid="019db692"/>
    </style:style>
    <style:style style:name="T246" style:family="text">
      <style:text-properties officeooo:rsid="01bf44d4"/>
    </style:style>
    <style:style style:name="T247" style:family="text">
      <style:text-properties officeooo:rsid="01b68fb3"/>
    </style:style>
    <style:style style:name="T248" style:family="text">
      <style:text-properties officeooo:rsid="019dc2bb"/>
    </style:style>
    <style:style style:name="T249" style:family="text">
      <style:text-properties officeooo:rsid="019e94d8"/>
    </style:style>
    <style:style style:name="T250" style:family="text">
      <style:text-properties officeooo:rsid="01a0695d"/>
    </style:style>
    <style:style style:name="T251" style:family="text">
      <style:text-properties officeooo:rsid="00303463"/>
    </style:style>
    <style:style style:name="T252" style:family="text">
      <style:text-properties officeooo:rsid="0008bea2"/>
    </style:style>
    <style:style style:name="T253" style:family="text">
      <style:text-properties officeooo:rsid="00bd0041"/>
    </style:style>
    <style:style style:name="T254" style:family="text">
      <style:text-properties style:text-position="0% 100%" officeooo:rsid="002267e4" style:language-asian="pl" style:country-asian="PL" style:font-name-complex="Arial"/>
    </style:style>
    <style:style style:name="T255" style:family="text">
      <style:text-properties style:text-position="0% 100%" fo:language="pl" fo:country="PL" officeooo:rsid="002267e4" style:language-asian="pl" style:country-asian="PL" style:font-name-complex="Arial"/>
    </style:style>
    <style:style style:name="T256" style:family="text">
      <style:text-properties officeooo:rsid="0126c040"/>
    </style:style>
    <style:style style:name="T257" style:family="text">
      <style:text-properties officeooo:rsid="010b2887"/>
    </style:style>
    <style:style style:name="T258" style:family="text">
      <style:text-properties officeooo:rsid="00a8b806"/>
    </style:style>
    <style:style style:name="T259" style:family="text">
      <style:text-properties officeooo:rsid="00affc5a"/>
    </style:style>
    <style:style style:name="T260" style:family="text">
      <style:text-properties officeooo:rsid="01400622"/>
    </style:style>
    <style:style style:name="T261" style:family="text">
      <style:text-properties officeooo:rsid="004971b0"/>
    </style:style>
    <style:style style:name="T262" style:family="text">
      <style:text-properties officeooo:rsid="01bfd39d"/>
    </style:style>
    <style:style style:name="T263" style:family="text">
      <style:text-properties officeooo:rsid="0004a5e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 r o t o k ó ł <text:s/><text:span text:style-name="T6">Nr X</text:span><text:span text:style-name="T7">X</text:span><text:span text:style-name="T8">X</text:span><text:span text:style-name="T9">IV</text:span><text:span text:style-name="T6">/20</text:span><text:span text:style-name="T7">2</text:span><text:span text:style-name="T10">1</text:span></text:p>
      <text:p text:style-name="P9"/>
      <text:p text:style-name="P131"><text:span text:style-name="T13">z obrad </text:span><text:span text:style-name="T14">X</text:span><text:span text:style-name="T15">X</text:span><text:span text:style-name="T16">X</text:span><text:span text:style-name="T17">IV</text:span><text:span text:style-name="T12"> </text:span><text:span text:style-name="T11">sesji Rady Gminy Mokrsko z dnia </text:span><text:span text:style-name="T18">3</text:span><text:span text:style-name="T19">0 września</text:span><text:span text:style-name="T20"> </text:span><text:span text:style-name="T11">20</text:span><text:span text:style-name="T21">2</text:span><text:span text:style-name="T22">1</text:span><text:span text:style-name="T11"> roku w sali konferencyjnej Urzędu Gminy </text:span><text:span text:style-name="T23">w godz. od 1</text:span><text:span text:style-name="T21">0</text:span><text:span text:style-name="T23">:</text:span><text:span text:style-name="T22">0</text:span><text:span text:style-name="T24">0</text:span><text:span text:style-name="T23"> do</text:span><text:span text:style-name="T25"> </text:span><text:span text:style-name="T26">1</text:span><text:span text:style-name="T18">0:</text:span><text:span text:style-name="T19">46</text:span><text:span text:style-name="T23"> </text:span><text:span text:style-name="T27">pod przewodnictwem</text:span><text:span text:style-name="T11"> </text:span><text:span text:style-name="T30">pani</text:span><text:span text:style-name="T29"> </text:span><text:span text:style-name="T27">Halin</text:span><text:span text:style-name="T28">y</text:span><text:span text:style-name="T27"> Maślanka</text:span><text:span text:style-name="T11"> – Przewodnicząc</text:span><text:span text:style-name="T28">ej</text:span><text:span text:style-name="T11"> Rady </text:span><text:span text:style-name="T28">Gminy.</text:span></text:p>
      <text:p text:style-name="P132"/>
      <text:p text:style-name="P133">Ustalona liczba radnych<text:tab/><text:tab/>- 15</text:p>
      <text:p text:style-name="P133">Faktyczna liczba radnych<text:tab/><text:tab/>- 15</text:p>
      <text:p text:style-name="P133">Liczba radnych obecnych na sesji <text:tab/>- 1<text:span text:style-name="T9">4</text:span></text:p>
      <text:p text:style-name="P133"/>
      <text:p text:style-name="P12">Radni Rady Gminy Mokrsko obecni na sesji:</text:p>
      <text:list xml:id="list957792298" text:style-name="WW8Num3">
        <text:list-item>
          <text:p text:style-name="P15">Chwaliński Dominik</text:p>
        </text:list-item>
        <text:list-item>
          <text:p text:style-name="P16">Drobina Henryk</text:p>
        </text:list-item>
        <text:list-item>
          <text:p text:style-name="P15">Dudzik Dariusz</text:p>
        </text:list-item>
        <text:list-item>
          <text:p text:style-name="P16">Golański Stanisław</text:p>
        </text:list-item>
        <text:list-item>
          <text:p text:style-name="P29">Juszczak Jolanta</text:p>
        </text:list-item>
        <text:list-item>
          <text:p text:style-name="P16">Maślanka Halina</text:p>
        </text:list-item>
        <text:list-item>
          <text:p text:style-name="P29">Papina Tadeusz</text:p>
        </text:list-item>
        <text:list-item>
          <text:p text:style-name="P17">Sawer Eugeniusz</text:p>
        </text:list-item>
        <text:list-item>
          <text:p text:style-name="P29">Siudy Grażyna</text:p>
        </text:list-item>
        <text:list-item>
          <text:p text:style-name="P16">Sokół Judyta </text:p>
        </text:list-item>
        <text:list-item>
          <text:p text:style-name="P16">Szkudlarek Zbigniew</text:p>
        </text:list-item>
        <text:list-item>
          <text:p text:style-name="P18">Wyrembak Elżbieta <text:span text:style-name="T50">J</text:span>.</text:p>
        </text:list-item>
        <text:list-item>
          <text:p text:style-name="P29">Wyrembak Elżbieta <text:span text:style-name="T50">Z.</text:span></text:p>
        </text:list-item>
        <text:list-item>
          <text:p text:style-name="P31">Z<text:span text:style-name="T51">aremba Ewa</text:span></text:p>
        </text:list-item>
      </text:list>
      <text:p text:style-name="P32"/>
      <text:p text:style-name="P33">Radni Rady Gminy Mokrsko <text:span text:style-name="T52">nie</text:span>obecni na sesji:</text:p>
      <text:list xml:id="list716203987" text:style-name="L2">
        <text:list-item>
          <text:p text:style-name="P30">Kryściak Tomasz</text:p>
        </text:list-item>
      </text:list>
      <text:list xml:id="list134504602253059" text:continue-list="list957792298" text:style-name="WW8Num3">
        <text:list-header>
          <text:p text:style-name="P29"/>
        </text:list-header>
      </text:list>
      <text:p text:style-name="P13">Ponadto <text:s/>w sesji udział wzięli:</text:p>
      <text:list xml:id="list2587986015" text:style-name="L6">
        <text:list-item>
          <text:p text:style-name="P34">Zbigniew Dąbrowski<text:tab/>- Wójt Gminy</text:p>
        </text:list-item>
        <text:list-item>
          <text:p text:style-name="P35">Kamil Piekarski<text:tab/>- Zastępca Wóta</text:p>
        </text:list-item>
        <text:list-item>
          <text:p text:style-name="P36">Renata Nagła<text:tab/><text:tab/>– Skarbnik Gminy</text:p>
        </text:list-item>
        <text:list-item>
          <text:p text:style-name="P37">Małgorzata Stanek<text:tab/>- S<text:span text:style-name="T53">ekretarz</text:span> Gminy</text:p>
        </text:list-item>
        <text:list-item>
          <text:p text:style-name="P40">Tadeusz Kik<text:tab/><text:tab/>- Kierownik Referatu </text:p>
        </text:list-item>
      </text:list>
      <text:p text:style-name="P38"/>
      <text:p text:style-name="P26"><text:span text:style-name="Domyślna_20_czcionka_20_akapitu"><text:span text:style-name="T32">Ogółem w obradach </text:span></text:span><text:span text:style-name="Domyślna_20_czcionka_20_akapitu"><text:span text:style-name="T33">X</text:span></text:span><text:span text:style-name="Domyślna_20_czcionka_20_akapitu"><text:span text:style-name="T34">X</text:span></text:span><text:span text:style-name="Domyślna_20_czcionka_20_akapitu"><text:span text:style-name="T35">X</text:span></text:span><text:span text:style-name="Domyślna_20_czcionka_20_akapitu"><text:span text:style-name="T36">IV</text:span></text:span><text:span text:style-name="Domyślna_20_czcionka_20_akapitu"><text:span text:style-name="T32"> sesji udział wzięł</text:span></text:span><text:span text:style-name="Domyślna_20_czcionka_20_akapitu"><text:span text:style-name="T37">o</text:span></text:span><text:span text:style-name="Domyślna_20_czcionka_20_akapitu"><text:span text:style-name="T38"> </text:span></text:span><text:span text:style-name="Domyślna_20_czcionka_20_akapitu"><text:span text:style-name="T34">1</text:span></text:span><text:span text:style-name="Domyślna_20_czcionka_20_akapitu"><text:span text:style-name="T39">9</text:span></text:span><text:span text:style-name="Domyślna_20_czcionka_20_akapitu"><text:span text:style-name="T40"> </text:span></text:span><text:span text:style-name="Domyślna_20_czcionka_20_akapitu"><text:span text:style-name="T32">os</text:span></text:span><text:span text:style-name="Domyślna_20_czcionka_20_akapitu"><text:span text:style-name="T37">ó</text:span></text:span><text:span text:style-name="Domyślna_20_czcionka_20_akapitu"><text:span text:style-name="T38">b</text:span></text:span><text:span text:style-name="Domyślna_20_czcionka_20_akapitu"><text:span text:style-name="T32">.</text:span></text:span></text:p>
      <text:p text:style-name="P19"/>
      <text:p text:style-name="P39">Porządek posiedzenia:</text:p>
      <text:p text:style-name="P38"/>
      <text:list xml:id="list3413962777" text:style-name="WW8Num1">
        <text:list-item>
          <text:p text:style-name="P21">Otwarcie posiedzenia i stwierdzenie prawomocności obrad.</text:p>
        </text:list-item>
        <text:list-item>
          <text:p text:style-name="P21">Przedstawienie porządku obrad.</text:p>
        </text:list-item>
        <text:list-item>
          <text:p text:style-name="P1">Przyjęcie protokołu z XXXIII sesji Rady Gminy.</text:p>
        </text:list-item>
        <text:list-item>
          <text:p text:style-name="P10">Powołanie Komisji Uchwał i Wniosków.</text:p>
        </text:list-item>
        <text:list-item>
          <text:p text:style-name="P2"><text:span text:style-name="T55">Podjęcie u</text:span><text:span text:style-name="T56">chwał w sprawie:</text:span></text:p>
        </text:list-item>
      </text:list>
      <text:list xml:id="list1834175358" text:style-name="WW8Num2">
        <text:list-item>
          <text:p text:style-name="P41">Regulaminu dostarczania wody i odprowadzania ścieków na terenie Gminy Mokrsko;</text:p>
        </text:list-item>
        <text:list-item>
          <text:p text:style-name="P41">ustalenia opłaty za ścieki dowożone wozami asenizacyjnymi do punktu zlewnego na oczyszczalni ścieków w Mokrsku;</text:p>
        </text:list-item>
        <text:list-item>
          <text:p text:style-name="P41">zmian w budżecie Gminy Mokrsko na 2021 rok.</text:p>
        </text:list-item>
      </text:list>
      <text:p text:style-name="P42"><text:span text:style-name="T115"><text:tab/>6. Przyjęcie i</text:span><text:span text:style-name="T116">nformacji o przebiegu wykonania budżetu gminy za I półrocze 2021 roku.</text:span></text:p>
      <text:p text:style-name="P43"><text:tab/>7. Interpelacje i wolne wnioski. </text:p>
      <text:p text:style-name="P44"><text:s text:c="3"/><text:tab/>8. Zamknięcie posiedzenia.</text:p>
      <text:list xml:id="list134505054473002" text:continue-list="list3413962777" text:style-name="WW8Num1">
        <text:list-header>
          <text:p text:style-name="P48"><text:soft-page-break/></text:p>
        </text:list-header>
      </text:list>
      <text:p text:style-name="P8">P u n k t <text:s/>2</text:p>
      <text:p text:style-name="P24"/>
      <text:p text:style-name="P14">Ustalenie porządku obrad</text:p>
      <text:p text:style-name="P20"/>
      <text:p text:style-name="P49"><text:span text:style-name="Domyślna_20_czcionka_20_akapitu1">Porządek obrad </text:span><text:span text:style-name="Domyślna_20_czcionka_20_akapitu1"><text:span text:style-name="T122">X</text:span></text:span><text:span text:style-name="Domyślna_20_czcionka_20_akapitu1"><text:span text:style-name="T7">X</text:span></text:span><text:span text:style-name="Domyślna_20_czcionka_20_akapitu1"><text:span text:style-name="T123">X</text:span></text:span><text:span text:style-name="Domyślna_20_czcionka_20_akapitu1"><text:span text:style-name="T9">IV</text:span></text:span><text:span text:style-name="Domyślna_20_czcionka_20_akapitu1"><text:span text:style-name="T122"> </text:span></text:span><text:span text:style-name="Domyślna_20_czcionka_20_akapitu1">sesji został przesłany radnym łącznie z zaproszeniem na sesję, niemniej Przewodnicząc</text:span><text:span text:style-name="Domyślna_20_czcionka_20_akapitu1"><text:span text:style-name="T124">a</text:span></text:span><text:span text:style-name="Domyślna_20_czcionka_20_akapitu1"> Rady odczytał</text:span><text:span text:style-name="Domyślna_20_czcionka_20_akapitu1"><text:span text:style-name="T124">a</text:span></text:span><text:span text:style-name="Domyślna_20_czcionka_20_akapitu1"> proponowany porządek obrad. Przewodnicząc</text:span><text:span text:style-name="Domyślna_20_czcionka_20_akapitu1"><text:span text:style-name="T124">a</text:span></text:span><text:span text:style-name="Domyślna_20_czcionka_20_akapitu1"> Rady zapytał</text:span><text:span text:style-name="Domyślna_20_czcionka_20_akapitu1"><text:span text:style-name="T124">a</text:span></text:span><text:span text:style-name="Domyślna_20_czcionka_20_akapitu1"> się czy są uwagi do przedstawionego porządku obrad. </text:span></text:p>
      <text:p text:style-name="P49"><text:span text:style-name="Domyślna_20_czcionka_20_akapitu1"><text:span text:style-name="T125"/></text:span></text:p>
      <text:p text:style-name="P49"><text:span text:style-name="Domyślna_20_czcionka_20_akapitu1"><text:span text:style-name="T128">Uwag do porządku obrad nie zgłoszono.</text:span></text:span></text:p>
      <text:p text:style-name="P49"><text:span text:style-name="Domyślna_20_czcionka_20_akapitu1"><text:span text:style-name="T57"/></text:span></text:p>
      <text:p text:style-name="P96">P u n k t <text:s/><text:span text:style-name="T129">3</text:span></text:p>
      <text:p text:style-name="P98"/>
      <text:p text:style-name="P98">Przyjęcie protok<text:span text:style-name="T130">o</text:span>łu z<text:span text:style-name="T131"> X</text:span><text:span text:style-name="T7">X</text:span><text:span text:style-name="T132">X</text:span><text:span text:style-name="T9">III</text:span><text:span text:style-name="T131"> </text:span>sesji Rady Gminy.</text:p>
      <text:p text:style-name="P99"/>
      <text:p text:style-name="P92"><text:span text:style-name="Domyślna_20_czcionka_20_akapitu1"><text:span text:style-name="T59">Protok</text:span></text:span><text:span text:style-name="Domyślna_20_czcionka_20_akapitu1"><text:span text:style-name="T60">ół</text:span></text:span><text:span text:style-name="Domyślna_20_czcionka_20_akapitu1"><text:span text:style-name="T59"> </text:span></text:span><text:span text:style-name="Domyślna_20_czcionka_20_akapitu1"><text:span text:style-name="T60">z </text:span></text:span><text:span text:style-name="Domyślna_20_czcionka_20_akapitu1"><text:span text:style-name="T61">X</text:span></text:span><text:span text:style-name="Domyślna_20_czcionka_20_akapitu1"><text:span text:style-name="T62">X</text:span></text:span><text:span text:style-name="Domyślna_20_czcionka_20_akapitu1"><text:span text:style-name="T63">X</text:span></text:span><text:span text:style-name="Domyślna_20_czcionka_20_akapitu1"><text:span text:style-name="T64">III</text:span></text:span><text:span text:style-name="Domyślna_20_czcionka_20_akapitu1"><text:span text:style-name="T59"> sesji Rady Gminy był wyłożon</text:span></text:span><text:span text:style-name="Domyślna_20_czcionka_20_akapitu1"><text:span text:style-name="T60">y</text:span></text:span><text:span text:style-name="Domyślna_20_czcionka_20_akapitu1"><text:span text:style-name="T59"> na sali obrad przed sesją. </text:span></text:span></text:p>
      <text:p text:style-name="P92"><text:span text:style-name="Domyślna_20_czcionka_20_akapitu1"><text:span text:style-name="T77"/></text:span></text:p>
      <text:p text:style-name="P25"><text:span text:style-name="Domyślna_20_czcionka_20_akapitu1"><text:span text:style-name="T79">Z</text:span></text:span><text:span text:style-name="Domyślna_20_czcionka_20_akapitu1"><text:span text:style-name="T78">apytań i uwag nie </text:span></text:span><text:span text:style-name="Domyślna_20_czcionka_20_akapitu1"><text:span text:style-name="T79">zgłoszono.</text:span></text:span></text:p>
      <text:p text:style-name="P22"/>
      <text:p text:style-name="P50"><text:span text:style-name="Domyślna_20_czcionka_20_akapitu1"><text:span text:style-name="T65">Protok</text:span></text:span><text:span text:style-name="Domyślna_20_czcionka_20_akapitu1"><text:span text:style-name="T66">ó</text:span></text:span><text:span text:style-name="Domyślna_20_czcionka_20_akapitu1"><text:span text:style-name="T67">ł</text:span></text:span><text:span text:style-name="Domyślna_20_czcionka_20_akapitu1"><text:span text:style-name="T65"> z </text:span></text:span><text:span text:style-name="Domyślna_20_czcionka_20_akapitu1"><text:span text:style-name="T68">X</text:span></text:span><text:span text:style-name="Domyślna_20_czcionka_20_akapitu1"><text:span text:style-name="T69">X</text:span></text:span><text:span text:style-name="Domyślna_20_czcionka_20_akapitu1"><text:span text:style-name="T70">X</text:span></text:span><text:span text:style-name="Domyślna_20_czcionka_20_akapitu1"><text:span text:style-name="T71">III</text:span></text:span><text:span text:style-name="Domyślna_20_czcionka_20_akapitu1"><text:span text:style-name="T65"> sesji Rady Gminy został przyjęt</text:span></text:span><text:span text:style-name="Domyślna_20_czcionka_20_akapitu1"><text:span text:style-name="T66">y</text:span></text:span><text:span text:style-name="Domyślna_20_czcionka_20_akapitu1"><text:span text:style-name="T65"> bez odczytywania</text:span></text:span><text:span text:style-name="Domyślna_20_czcionka_20_akapitu1"><text:span text:style-name="T72"> </text:span></text:span><text:span text:style-name="Domyślna_20_czcionka_20_akapitu1"><text:span text:style-name="T69">jednogłośnie - </text:span></text:span><text:span text:style-name="Domyślna_20_czcionka_20_akapitu1"><text:span text:style-name="T73">przy obecności 1</text:span></text:span><text:span text:style-name="Domyślna_20_czcionka_20_akapitu1"><text:span text:style-name="T70">4</text:span></text:span><text:span text:style-name="Domyślna_20_czcionka_20_akapitu1"><text:span text:style-name="T73"> radnych -</text:span></text:span><text:span text:style-name="Domyślna_20_czcionka_20_akapitu1"><text:span text:style-name="T74"> </text:span></text:span><text:span text:style-name="Domyślna_20_czcionka_20_akapitu1"><text:span text:style-name="T75">(raport z g</text:span></text:span><text:span text:style-name="Domyślna_20_czcionka_20_akapitu1"><text:span text:style-name="T69">ł</text:span></text:span><text:span text:style-name="Domyślna_20_czcionka_20_akapitu1"><text:span text:style-name="T75">osowania w załączeniu).</text:span></text:span></text:p>
      <text:p text:style-name="P97"><text:span text:style-name="Domyślna_20_czcionka_20_akapitu1"><text:span text:style-name="T80"/></text:span></text:p>
      <text:p text:style-name="P100">P u n k t <text:s/><text:span text:style-name="T129">4</text:span></text:p>
      <text:p text:style-name="P100"/>
      <text:p text:style-name="P98">Powołanie Komisji Uchwał i Wniosków.</text:p>
      <text:p text:style-name="P102"><text:span text:style-name="Domyślna_20_czcionka_20_akapitu1"><text:span text:style-name="T42"/></text:span></text:p>
      <text:p text:style-name="P102"><text:span text:style-name="Domyślna_20_czcionka_20_akapitu1"><text:span text:style-name="T42">Przewodnicząca Rad</text:span></text:span><text:span text:style-name="Domyślna_20_czcionka_20_akapitu1"><text:span text:style-name="T43">y -</text:span></text:span><text:span text:style-name="Domyślna_20_czcionka_20_akapitu1"><text:span text:style-name="T44"> do Komisji Uchwał i Wniosków </text:span></text:span><text:span text:style-name="Domyślna_20_czcionka_20_akapitu1"><text:span text:style-name="T45">proponuję</text:span></text:span><text:span text:style-name="Domyślna_20_czcionka_20_akapitu1"><text:span text:style-name="T44"> radnych:</text:span></text:span><text:span text:style-name="Domyślna_20_czcionka_20_akapitu1"><text:span text:style-name="T46"> </text:span></text:span><text:span text:style-name="Domyślna_20_czcionka_20_akapitu1"><text:span text:style-name="T47">p. Stanisława Golańskiego, p. Eugeniusza Sawra oraz p. Judytę Sokół.</text:span></text:span></text:p>
      <text:p text:style-name="P101"><text:span text:style-name="Domyślna_20_czcionka_20_akapitu1"><text:span text:style-name="T41"/></text:span></text:p>
      <text:p text:style-name="P101"><text:span text:style-name="Domyślna_20_czcionka_20_akapitu1"><text:span text:style-name="T117">Radni wyrazili zgodę na udział w Komisji Uchwał i Wniosków. </text:span></text:span></text:p>
      <text:p text:style-name="P101"><text:span text:style-name="Domyślna_20_czcionka_20_akapitu1"><text:span text:style-name="T41"/></text:span></text:p>
      <text:p text:style-name="P50"><text:span text:style-name="Domyślna_20_czcionka_20_akapitu1"><text:span text:style-name="T65">Rada Gminy zaproponowany skład Komisji Uchwał i Wniosków przyjęła jednogłośnie - </text:span></text:span><text:span text:style-name="Domyślna_20_czcionka_20_akapitu1"><text:span text:style-name="T73">przy obecności 1</text:span></text:span><text:span text:style-name="Domyślna_20_czcionka_20_akapitu1"><text:span text:style-name="T71">4</text:span></text:span><text:span text:style-name="Domyślna_20_czcionka_20_akapitu1"><text:span text:style-name="T73"> radnych -</text:span></text:span><text:span text:style-name="Domyślna_20_czcionka_20_akapitu1"><text:span text:style-name="T65"> </text:span></text:span><text:span text:style-name="Domyślna_20_czcionka_20_akapitu1"><text:span text:style-name="T75">(raport z g</text:span></text:span><text:span text:style-name="Domyślna_20_czcionka_20_akapitu1"><text:span text:style-name="T69">ł</text:span></text:span><text:span text:style-name="Domyślna_20_czcionka_20_akapitu1"><text:span text:style-name="T75">osowania w załączeniu).</text:span></text:span></text:p>
      <text:p text:style-name="P50"><text:span text:style-name="Domyślna_20_czcionka_20_akapitu1"><text:span text:style-name="T81"/></text:span></text:p>
      <text:p text:style-name="P50"><text:span text:style-name="Domyślna_20_czcionka_20_akapitu1"><text:span text:style-name="T58"/></text:span></text:p>
      <text:p text:style-name="P51"><text:span text:style-name="Domyślna_20_czcionka_20_akapitu1"><text:span text:style-name="T82">P u n k t <text:s/>5</text:span></text:span></text:p>
      <text:p text:style-name="P54"/>
      <text:p text:style-name="P27">Podjęcie uchwał w sprawie:</text:p>
      <text:p text:style-name="P28"/>
      <text:list xml:id="list2960372370" text:style-name="L7">
        <text:list-item>
          <text:p text:style-name="P122">Regulaminu dostarczania wody i odprowadzania ścieków na terenie Gminy Mokrsko;</text:p>
        </text:list-item>
      </text:list>
      <text:p text:style-name="P87"><text:tab/><text:tab/><text:tab/><text:tab/><text:tab/><text:tab/></text:p>
      <text:p text:style-name="P87">Przewodnicząca Rady poprosiła o<text:span text:style-name="T54"> przedstawienie opinii Komisji </text:span><text:span text:style-name="T83">(w załączeniu).</text:span></text:p>
      <text:p text:style-name="P56"/>
      <text:p text:style-name="P57"><text:span text:style-name="Domyślna_20_czcionka_20_akapitu1"><text:span text:style-name="T134">Z</text:span></text:span><text:span text:style-name="Domyślna_20_czcionka_20_akapitu1"><text:span text:style-name="T133">apytań i uwag nie </text:span></text:span><text:span text:style-name="Domyślna_20_czcionka_20_akapitu1"><text:span text:style-name="T134">zgłoszono.</text:span></text:span></text:p>
      <text:p text:style-name="P58"/>
      <text:p text:style-name="P88">Przewodnicząca Rady poprosiła Komisję Uchwał i Wniosków o przedstawienie projektu uchwały <text:s text:c="2"/>(w załączeniu).</text:p>
      <text:p text:style-name="P58"/>
      <text:p text:style-name="P88">Rada Gminy podjęła <text:span text:style-name="T135">jednogłośnie </text:span>uchwałę Nr X<text:span text:style-name="T136">X</text:span><text:span text:style-name="T137">X</text:span><text:span text:style-name="T138">IV</text:span>/<text:span text:style-name="T136">1</text:span><text:span text:style-name="T138">94</text:span>/<text:span text:style-name="T136">2</text:span><text:span text:style-name="T10">1</text:span><text:span text:style-name="T84"> </text:span><text:span text:style-name="T85">w sprawie</text:span><text:span text:style-name="T86"> </text:span><text:span text:style-name="T76">Regulaminu dostarczania wody i odprowadzania ścieków na terenie Gminy Mokrsko</text:span><text:span text:style-name="T87"> - </text:span><text:span text:style-name="T88">przy obecności 1</text:span><text:span text:style-name="T89">4</text:span><text:span text:style-name="T88"> radnych - </text:span>(raport z głosowania w załączeniu).</text:p>
      <text:p text:style-name="P88"/>
      <text:p text:style-name="P82"><text:soft-page-break/><text:span text:style-name="T139">b)</text:span><text:span text:style-name="T140"> </text:span><text:span text:style-name="T141">ustalenia opłaty za ścieki dowożone wozami asenizacyjnymi do punktu zlewnego na oczyszczalni ścieków w Mokrsku;</text:span></text:p>
      <text:p text:style-name="P88"/>
      <text:p text:style-name="P87">Przewodnicząca Rady poprosiła o<text:span text:style-name="T54"> przedstawienie opinii Komisji </text:span><text:span text:style-name="T83">(w załączeniu).</text:span></text:p>
      <text:p text:style-name="P56"/>
      <text:p text:style-name="P57"><text:span text:style-name="Domyślna_20_czcionka_20_akapitu1"><text:span text:style-name="T134">Z</text:span></text:span><text:span text:style-name="Domyślna_20_czcionka_20_akapitu1"><text:span text:style-name="T133">apytań i uwag nie </text:span></text:span><text:span text:style-name="Domyślna_20_czcionka_20_akapitu1"><text:span text:style-name="T134">zgłoszono.</text:span></text:span></text:p>
      <text:p text:style-name="P58"/>
      <text:p text:style-name="P56">Przewodnicząca Rady poprosiła Komisję Uchwał i Wniosków o przedstawienie projektu uchwały <text:s text:c="2"/>(w załączeniu).</text:p>
      <text:p text:style-name="P56"/>
      <text:p text:style-name="P89"><text:span text:style-name="T90">Rada Gminy podjęła</text:span><text:span text:style-name="T101"> </text:span><text:span text:style-name="T106"><text:s/></text:span><text:span text:style-name="T107">jednogłośnie </text:span><text:span text:style-name="T90">uchwałę Nr X</text:span><text:span text:style-name="T91">X</text:span><text:span text:style-name="T92">X</text:span><text:span text:style-name="T93">IV</text:span><text:span text:style-name="T90">/</text:span><text:span text:style-name="T91">1</text:span><text:span text:style-name="T93">95</text:span><text:span text:style-name="T90">/</text:span><text:span text:style-name="T91">2</text:span><text:span text:style-name="T94">1</text:span><text:span text:style-name="T90"> </text:span><text:span text:style-name="T91">w sprawie </text:span><text:span text:style-name="T100">ustalenia opłaty za ścieki dowożone wozami asenizacyjnymi do punktu zlewnego na oczyszczalni ścieków w Mokrsku</text:span><text:span text:style-name="T102"> - </text:span><text:span text:style-name="T103">przy obecności 1</text:span><text:span text:style-name="T104">4</text:span><text:span text:style-name="T103"> radnych</text:span><text:span text:style-name="T105"> </text:span><text:span text:style-name="T103">- </text:span><text:span text:style-name="T90">(raport z głosowania w załączeniu).</text:span></text:p>
      <text:p text:style-name="P56"/>
      <text:p text:style-name="P90"><text:span text:style-name="T108">c</text:span><text:span text:style-name="T109">) </text:span><text:span text:style-name="T110">zmian w budżecie Gminy Mokrsko na 2021 rok;</text:span></text:p>
      <text:p text:style-name="P56"/>
      <text:p text:style-name="P53"><text:span text:style-name="T114">Głos zabrała p. Renata Nagła – Skarbnik Gminy -</text:span> <text:span text:style-name="T149">d</text:span><text:span text:style-name="T118">ochody budżetu gminy na 2021 rok zostały zwiększone </text:span><text:span text:style-name="T119">o</text:span><text:span text:style-name="T118"> </text:span><text:span text:style-name="T120">177.143,51 zł </text:span><text:span text:style-name="T118">do kwoty </text:span><text:span text:style-name="T120">31.184.181,45 zł</text:span><text:span text:style-name="T118">. Wprowadzone zmiany dotyczą: </text:span><text:span text:style-name="T121">w</text:span><text:span text:style-name="T120"> dziale</text:span><text:span text:style-name="T118"> </text:span><text:span text:style-name="T120">756 — Dochody od osób prawnych, od osób fizycznych i od innych jednostek nieposiadających osobowości prawnej oraz wydatki związane z ich poborem</text:span><text:span text:style-name="T118"> — zwiększa się dochody </text:span><text:span text:style-name="T119">o</text:span><text:span text:style-name="T118"> </text:span><text:span text:style-name="T120">33.198,31 zł</text:span><text:span text:style-name="T118"> tj.:</text:span></text:p>
      <text:p text:style-name="P103">- wpływy z podatku od spadków i darowizn — zwiększa się <text:span text:style-name="T149">o</text:span><text:span text:style-name="T150"> 23.000 zł</text:span>,</text:p>
      <text:p text:style-name="P104">- wpływy z części opłaty za zezwolenie na sprzedaż napojów alkoholowych w obrocie hurtowym — <text:span text:style-name="T150">10.198,31 zł.</text:span></text:p>
      <text:p text:style-name="P105"><text:span text:style-name="T150">W dziale 758 — Różne rozliczenia</text:span> — zwiększa się dochody <text:span text:style-name="T149">o</text:span> <text:span text:style-name="T150">19.250 zł</text:span>, ze środków rezerwy części oświatowej subwencji ogólnej z tytułu finansowania zajęć wspomagających uczniów w opanowaniu i utrwalaniu wiadomości i umiejętności z wybranych obowiązkowych zajęć edukacyjnych z zakresu kształcenia ogólnego oraz zajęć z języka mniejszości narodowej, języka mniejszości etnicznej i języka regionalnego.</text:p>
      <text:p text:style-name="P106"><text:span text:style-name="T150">W dziale 801 — Oświata i wychowanie</text:span> — zwiększa się dochody <text:span text:style-name="T149">o</text:span> <text:span text:style-name="T150">5.000 zł</text:span> tytułem wpływów z opłat za korzystanie z wychowania przedszkolnego.</text:p>
      <text:p text:style-name="P107"><text:span text:style-name="T150">W dziale 852 — Pomoc społeczna</text:span> — zwiększa się dochody bieżące <text:span text:style-name="T149">o</text:span> <text:span text:style-name="T150">100.000 zł</text:span> tj. o środki przyznane w ramach pomocy finansowej z PEFRON w ramach Modułu IV programu „Pomoc osobom niepełnosprawnym poszkodowanym w wyniku żywiołu lub sytuacji kryzysowych wywołanych chorobami zakaźnymi”.</text:p>
      <text:p text:style-name="P108"><text:span text:style-name="T150">W dziale 855 — Rodzina</text:span> — zwiększa się dochody bieżące <text:span text:style-name="T149">o</text:span> <text:span text:style-name="T150">1.005,20 zł,</text:span> tytułem zwrotów świadczeń z lat ubiegłych.</text:p>
      <text:p text:style-name="P106"><text:span text:style-name="T150">W dziale 900 — Gospodarka komunalna i ochrona środowiska</text:span> — zwiększa się dochody <text:span text:style-name="T149">o </text:span><text:span text:style-name="T150">18.690 zł</text:span> tytułem dotacji z WFOŚ i GW na dofinansowanie realizacji zadania pn.: „Usunięcie i unieszkodliwianie wyrobów zawierających azbest z terenu Gminy Mokrsko w 2021 roku”.</text:p>
      <text:p text:style-name="P109">Planowane wydatki zostały również zwiększone <text:span text:style-name="T149">o</text:span> <text:span text:style-name="T150">177.143,51 zł</text:span> do kwoty <text:span text:style-name="T150">32.373.486,97 zł.</text:span></text:p>
      <text:p text:style-name="P110">Wprowadzone zmiany dotyczą: <text:span text:style-name="T151">w</text:span><text:span text:style-name="T150"> dziale 801 — Oświata i wychowanie </text:span>— zwiększa się wydatki <text:span text:style-name="T149">o </text:span><text:span text:style-name="T150">47.250 zł</text:span>, tj.:</text:p>
      <text:list xml:id="list778558358" text:style-name="L8">
        <text:list-item>
          <text:p text:style-name="P94"><text:span text:style-name="T48">szkoły podstawowe —</text:span><text:span text:style-name="T31"> 27.750 zł,</text:span></text:p>
        </text:list-item>
        <text:list-item>
          <text:p text:style-name="P94"><text:span text:style-name="T48">przedszkola — zmniejszenie </text:span><text:span text:style-name="T49">o</text:span><text:span text:style-name="T48"> </text:span><text:span text:style-name="T31">500 zł,</text:span></text:p>
        </text:list-item>
        <text:list-item>
          <text:p text:style-name="P94"><text:span text:style-name="T48">stołówki — zwiększenie wydatków bieżących </text:span><text:span text:style-name="T49">o</text:span><text:span text:style-name="T48"> </text:span><text:span text:style-name="T31">20.000 zł</text:span><text:span text:style-name="T48"> na zakup środków żywności.</text:span></text:p>
          <text:p text:style-name="P93"/>
        </text:list-item>
      </text:list>
      <text:p text:style-name="P111"><text:soft-page-break/><text:span text:style-name="T150">W dziale 852 — Pomoc społeczna</text:span> — zwiększa się wydatki bieżące <text:span text:style-name="T149">o</text:span> <text:span text:style-name="T150">100.000 zł</text:span> na <draw:frame draw:style-name="fr1" draw:name="Picture 4887" text:anchor-type="as-char" svg:width="0.041cm" svg:height="0.041cm" draw:z-index="0"><draw:image xlink:href="Pictures/100000000000000100000001AEC0EC4701F363D7.jpg" xlink:type="simple" xlink:show="embed" xlink:actuate="onLoad" draw:mime-type="image/jpeg"/></draw:frame>dodatkowe wsparcie dla osób niepełnosprawnych uruchomionego w związku z ogłoszonym na obszarze Rzeczypospolitej Polskiej stanem epidemii wywołanym wirusem SARS-Cov-2.</text:p>
      <text:p text:style-name="P112"><text:span text:style-name="T150">W dziale 851 — Ochrona zdrowia</text:span> — zwiększa się wydatki bieżące <text:span text:style-name="T149">o</text:span> <text:span text:style-name="T150">10.198,31 zł</text:span> na wydatki związane z profilaktyką i przeciwdziałaniem alkoholizmowi.</text:p>
      <text:p text:style-name="P113"><text:span text:style-name="T150">W dziale 855 — Rodzina</text:span> — zwiększenie wydatków bieżących <text:span text:style-name="T149">o</text:span> <text:span text:style-name="T150">1.005,20 zł</text:span> na zwrot do budżetu zwrotów świadczeń z lat ubiegłych.</text:p>
      <text:p text:style-name="P52"><text:span text:style-name="T150">W dziale 900 — Gospodarka komunalna i ochrona środowiska </text:span>- zwiększa się wydatki bieżące <text:span text:style-name="T155">o </text:span><text:span text:style-name="T150">18.690 zł</text:span> na usunięcie i unieszkodliwienie wyrobów zawierających azbest.</text:p>
      <text:p text:style-name="P59"/>
      <text:p text:style-name="P59">W wyniku zmian w budżecie zmiany są w załącznikach <text:s/><text:span text:style-name="T156">nr </text:span>1 i 2, ale również w załączniku nr 3 – Plan dochodów i wydatków związanych z realizacją zadań w ramach wsparcia ze środków rządowego funduszu inwestycji lokalnych na 2021 rok – <text:span text:style-name="T157">ponieważ tutaj zmienił się paragraf dochodowy w wyniku zmian klasyfikacji budżetowej, która weszła w lipcu i mamy obowiązek w ciągu 3 miesięcy dostosowania uchwał budżetowych do tych zmian. Również w załączniku nr 4 – Plan dochodów i wydatkó</text:span><text:span text:style-name="T158">w</text:span><text:span text:style-name="T157"> związanych z organizacją transportu do punktu szczepień przeciwko wirusowi SARS-Cov-2 oraz organizacji telefonicznego punktu zgłoszeń potrzeb transportowych na 2021 rok. Tutaj również są zmiany w paragrafie </text:span><text:span text:style-name="T158">d</text:span><text:span text:style-name="T157">ochodowym - był paragraf 097 – wpływy dochod</text:span><text:span text:style-name="T159">ów</text:span><text:span text:style-name="T157"> różnych - teraz wprowadzono paragraf 2180. W tabeli nr 5 </text:span><text:span text:style-name="T160">P</text:span><text:span text:style-name="T161">lan dochodów i wydatków na</text:span><text:span text:style-name="T160"> 2021 </text:span><text:span text:style-name="T161">rok związanych z promocją szczepień - </text:span><text:span text:style-name="T160">również jest zmiana w paragrafie dochodowym na paragraf 2180. </text:span><text:span text:style-name="T162">Z</text:span><text:span text:style-name="T160">mianie uległ również załącznik nr 6 do uchwały, są to dochody z tytułu opłat za wydawani</text:span><text:span text:style-name="T163">e</text:span><text:span text:style-name="T160"> zezwoleń na sprzedaż napoj</text:span><text:span text:style-name="T164">ó</text:span><text:span text:style-name="T160">w alkoholowych i wydatki na realizację zadań ujętych w Gminnym Programie Profilaktyki i Rozwiązywania Problemów Alkoholowych. Tutaj p</text:span><text:span text:style-name="T165">o</text:span><text:span text:style-name="T160"> stronie dochodowej wprowadza się rozdział 75618 paragraf 0270 i kwotę <text:s/></text:span><text:span text:style-name="T166">10.198,31 zł. </text:span><text:span text:style-name="T163">W</text:span><text:span text:style-name="T166"> tej chwili na przeciwdziałaniu alkoholizmowi mamy 100.198,31 zł i taką samą kwotę po stronie wydatków. <text:s/></text:span></text:p>
      <text:p text:style-name="P59"/>
      <text:p text:style-name="P60">Głos zabrał p. Wójt Gminy.</text:p>
      <text:p text:style-name="P56"/>
      <text:p text:style-name="P56">Przewodnicząca Rady poprosiła Komisję Uchwał i Wniosków o przedstawienie projektu uchwały <text:s text:c="2"/>(w załączeniu).</text:p>
      <text:p text:style-name="P56"/>
      <text:p text:style-name="P56">Rada Gminy podjęła <text:span text:style-name="T135">jednogłośnie </text:span>uchwałę Nr X<text:span text:style-name="T167">X</text:span><text:span text:style-name="T137">X</text:span><text:span text:style-name="T4">IV</text:span>/<text:span text:style-name="T167">1</text:span><text:span text:style-name="T4">9</text:span><text:span text:style-name="T168">6</text:span>/<text:span text:style-name="T167">2</text:span><text:span text:style-name="T169">1</text:span><text:span text:style-name="T170"> </text:span><text:span text:style-name="T171">w sprawie</text:span><text:span text:style-name="T175"> </text:span><text:span text:style-name="T178">zmian w budżecie Gminy Mokrsko na 2021 rok </text:span><text:span text:style-name="T179"><text:s/></text:span><text:span text:style-name="T180">- </text:span><text:span text:style-name="T175">przy obecności 1</text:span><text:span text:style-name="T176">4</text:span><text:span text:style-name="T175"> radnych</text:span><text:span text:style-name="T180"> </text:span><text:span text:style-name="T175">-</text:span><text:span text:style-name="T182"> </text:span>(raport z głosowania w załączeniu).</text:p>
      <text:p text:style-name="P56"/>
      <text:p text:style-name="P83">P u n k t <text:s/><text:span text:style-name="T4">6</text:span></text:p>
      <text:p text:style-name="P83"/>
      <text:p text:style-name="P45"><text:span text:style-name="T183">Przyjęcie i</text:span>nformacji o przebiegu wykonania budżetu gminy za I półrocze 2021 roku.</text:p>
      <text:p text:style-name="P62"/>
      <text:p text:style-name="P87">Przewodnicząca Rady poprosiła o<text:span text:style-name="T54"> przedstawienie opinii Komisji </text:span><text:span text:style-name="T83">(w załączeniu).</text:span></text:p>
      <text:p text:style-name="P56"/>
      <text:p text:style-name="P61">Głos zabrała Wiceprzewodnicząca Rady Gminy p. Ewa Zaremba.</text:p>
      <text:p text:style-name="P57"/>
      <text:p text:style-name="P56">Rada Gminy <text:span text:style-name="T184">przyjęła </text:span><text:span text:style-name="T185">i</text:span><text:span text:style-name="T172">nformacj</text:span><text:span text:style-name="T173">ę</text:span><text:span text:style-name="T172"> o przebiegu wykonania budżetu gminy za I półrocze 2021 roku</text:span><text:span text:style-name="T186"> </text:span><text:span text:style-name="T174"><text:s/></text:span><text:span text:style-name="T175"><text:s/></text:span><text:span text:style-name="T177"><text:s/></text:span><text:span text:style-name="T181">jednogłośnie - </text:span><text:span text:style-name="T175">przy obecności 1</text:span><text:span text:style-name="T176">4</text:span><text:span text:style-name="T175"> radnych</text:span><text:span text:style-name="T180"> </text:span><text:span text:style-name="T175">-</text:span><text:span text:style-name="T182"> </text:span>(raport z głosowania w załączeniu).</text:p>
      <text:p text:style-name="P57"/>
      <text:p text:style-name="P83">P u n k t <text:s/><text:span text:style-name="T4">7</text:span></text:p>
      <text:p text:style-name="P83"/>
      <text:p text:style-name="P84">Interpelacje i wolne wnioski</text:p>
      <text:p text:style-name="P91"><text:span text:style-name="Domyślna_20_czcionka_20_akapitu1"><text:span text:style-name="T111"/></text:span></text:p>
      <text:p text:style-name="P91"><text:soft-page-break/><text:span text:style-name="Domyślna_20_czcionka_20_akapitu1"><text:span text:style-name="T112">Przewodnicząca RG</text:span></text:span><text:span text:style-name="Domyślna_20_czcionka_20_akapitu1"><text:span text:style-name="T111"> - odnośnie interpelacji i wniosków, jeśli ktoś ma do złożenia w formie pisemnej może najpierw przedstawić, a następnie złożyć na ręce Przewodniczącego Rady.</text:span></text:span></text:p>
      <text:p text:style-name="P89"><text:span text:style-name="T113">Sołtys D. Komor</text:span><text:span text:style-name="T95"> – było u mnie zgłoszenie na zebraniu wiejskim, </text:span><text:span text:style-name="T96">jak jeszcze zebrania były,</text:span><text:span text:style-name="T95"> o </text:span><text:span text:style-name="T96">obniżenie</text:span><text:span text:style-name="T95"> 2 studzienek w drodze powiatowej i te studzienki </text:span><text:span text:style-name="T97">nam naprawdę zagrażają niebezpiecze</text:span><text:span text:style-name="T98">ń</text:span><text:span text:style-name="T97">stwem, jak dzieci rowerkami jadą. </text:span><text:span text:style-name="T99">T</text:span><text:span text:style-name="T97">rzeba by to zgłosić - pod numerem 77 czy </text:span><text:span text:style-name="T99">7</text:span><text:span text:style-name="T97">9, ale mogę się dokładniej dopytać. </text:span></text:p>
      <text:p text:style-name="P63"><text:span text:style-name="Domyślna_20_czcionka_20_akapitu1"><text:span text:style-name="T142">Przewodnicząca RG</text:span></text:span> – czy mogę zadać kilka pytań? Czy ktoś był i z<text:span text:style-name="T187">o</text:span>baczył co się dzieje przy posesji od 1 do 9? <text:span text:style-name="T188">T</text:span>am mieszkańcy skarżą się, że woda z pól zalewa ich posesje. </text:p>
      <text:p text:style-name="P63"><text:span text:style-name="T139">Wójt Gminy</text:span> – a co to za posesje i gdzie?</text:p>
      <text:p text:style-name="P63"><text:span text:style-name="Domyślna_20_czcionka_20_akapitu1"><text:span text:style-name="T142">Przewodnicząca RG</text:span></text:span> – to są posesje w lewo w bok od głównej drogi na Kośnik. </text:p>
      <text:p text:style-name="P63"><text:span text:style-name="T139">Wójt Gminy</text:span> – znamy ten problem, ale <text:span text:style-name="T189">co mogę powiedzieć, pogoda w tym roku jest jaka jest, położenie terenu jest jakie jest, uprawy na tym wzgórzu są jakie są. </text:span><text:span text:style-name="T190">W</text:span><text:span text:style-name="T189">oda na polach kukurydzianych płynie jak po stole, </text:span><text:span text:style-name="T191">to prawie wszyscy chyba wiedzą, więc to ne tylko problem który musi rozwiązać gmina aczkolwiek mieszkańcy chyba wiedzą, że tam jeszcze jest plac budowy oprócz tego głównego projektu realizowania tej drogi również mamy w planie poza tym projektem zrobić tam właśnie drogę boczną dojazdową, tam jest ok. 90 m i tam kolejną na zakręcie, który odchodzi i odbija do Chotowa przebudować te drogi. Także w jakiś sposób na pewno odwodnienie przy tej drodze, o której była mowa przed chwilą, powstanie, </text:span><text:span text:style-name="T192">a</text:span><text:span text:style-name="T193">czkolwiek są tam pewne inne kwestie związane ze zbyt wąską przestrzenią, ale pracujemy nad tym. Myślę, że rozwiązanie się zna</text:span><text:span text:style-name="T194">j</text:span><text:span text:style-name="T193">dzie, że uda się tam wykopać rów, natomiast nie jesteśmy w stanie zapewnić mieszkańcom odbioru całej wody, która płynie z tych pól chociażby z tego tytułu, że ukształtowanie terenu jest jakie jest, tak że to nie tylko kwestia rowów przydrożnych ale kwestia też melioracyjna i kwestie upraw które tam są. </text:span><text:span text:style-name="T192">Z</text:span><text:span text:style-name="T193">resztą nie tylko </text:span><text:span text:style-name="T195">na tym odcinku, w ogóle na Kośniku, po tej stronie to ten problem z wodą z pól to jest można powiedzieć tak obrazowo dłuższy, bo się zaczyna wcześniej, ale tam sytuacja rolna jest jaka jest tak jak mówię. </text:span><text:span text:style-name="T192">J</text:span><text:span text:style-name="T195">eśli pola obsiejemy kukurydzą, to ta woda przy ulewnych deszczach nie ma na nią siły nie jesteśmy w stanie tego opanować, a to co do nas należy to na pewno zrobimy czyli prawidłowe odwodnienie drogi. </text:span><text:span text:style-name="T196">Nie jesteśmy w stanie zapewnić mieszkańców, że nigdy żadna woda ich nie zaleje, bo ilości wody, które spad</text:span><text:span text:style-name="T194">a</text:span><text:span text:style-name="T196">ją czasami są nieprzewidywalne </text:span><text:span text:style-name="T197">i przy najlepszych odpływach, najlepszych studzienkach kanalizacyjnych, rowach i tak dochodzi do podtopień, ale to co w naszej mocy przy przebudowie tej drogi czy budowie od nowa tej drogi swoje zrobimy. </text:span></text:p>
      <text:p text:style-name="P64"><text:span text:style-name="Domyślna_20_czcionka_20_akapitu1"><text:span text:style-name="T142">Przewodnicząca RG</text:span></text:span> – jeszcze odnośnie tych posesji 1-9, bardzo bym prosiła też czy pieniądze, które były przekazane na odnowienie pomnika przy kościele wrócą na pierwotne przeznaczenie to jest właśnie na cel drogi przy posesji 1-3 na Kośniku? </text:p>
      <text:p text:style-name="P64"><text:span text:style-name="T139">Wójt Gminy</text:span> – szczerze mówiąc nie rozumiem pytania.</text:p>
      <text:p text:style-name="P64"><text:span text:style-name="Domyślna_20_czcionka_20_akapitu1"><text:span text:style-name="T142">Przewodnicząca RG</text:span></text:span> – no po prostu...</text:p>
      <text:p text:style-name="P64"><text:span text:style-name="T198">W</text:span><text:span text:style-name="T199">ójt </text:span><text:span text:style-name="T198">G</text:span><text:span text:style-name="T199">miny</text:span> – pytanie <text:span text:style-name="T200">czy</text:span> stwierdzenie?</text:p>
      <text:p text:style-name="P64"><text:span text:style-name="Domyślna_20_czcionka_20_akapitu1"><text:span text:style-name="T142">Przewodnicząca RG</text:span></text:span> – mieszkańcy po prostu pytają się mnie czy te pieniążki, które <text:span text:style-name="T200">były</text:span> przekazane <text:span text:style-name="T200">w ub. roku</text:span> <text:span text:style-name="T200">z funduszu sołeckiego</text:span> czy one wrócą na pierwotny cel? </text:p>
      <text:p text:style-name="P65"><text:span text:style-name="T143">Wójt Gminy</text:span> – nadal nie rozumiem tego problemu…</text:p>
      <text:p text:style-name="P65"><text:span text:style-name="Domyślna_20_czcionka_20_akapitu1"><text:span text:style-name="T142">Przewodnicząca RG</text:span></text:span> – no ja też nie rozumiem, ale takie pytani<text:span text:style-name="T199">e było.</text:span></text:p>
      <text:p text:style-name="P65"><text:span text:style-name="T143">Wójt Gminy</text:span> - Rada <text:span text:style-name="T199">S</text:span>ołecka przekazała pieniądze na określon<text:span text:style-name="T199">y</text:span> cel, <text:span text:style-name="T199">to one </text:span>zostały zgodnie z tym celem wydatkowane no i koniec, tych pieniędzy <text:span text:style-name="T199">już</text:span> nie ma. </text:p>
      <text:p text:style-name="P65"><text:span text:style-name="T199">Sołtys D. Komor – były przeznaczone na ten skrót 1-3 w ub. roku,</text:span><text:span text:style-name="T201"> asfalt był nierobiony na Kośnik i te pieniążki były później przekazane </text:span><text:span text:style-name="T199">na inny cel.</text:span></text:p>
      <text:p text:style-name="P65"><text:span text:style-name="T143">Wójt Gminy</text:span><text:span text:style-name="T198"> -</text:span> <text:span text:style-name="T202">zebranie wiejskie zmieniło przeznaczenie części środków będących do dyspozycji w ramach funduszu soł</text:span><text:span text:style-name="T203">e</text:span><text:span text:style-name="T202">ckiego </text:span><text:span text:style-name="T198">na inny cel i te pieniądze zostały wydane i już ich nie ma, więc jak mogą wrócić?</text:span></text:p>
      <text:p text:style-name="P65"><text:span text:style-name="T144">Sołtys D. Komor</text:span><text:span text:style-name="T199"> </text:span>- <text:span text:style-name="T198">w ogóle by przepadły w ub. roku </text:span><text:span text:style-name="T199">gdybyśmy</text:span><text:span text:style-name="T198"> nie przeznaczyliśmy na inny cel.</text:span></text:p>
      <text:p text:style-name="P66"><text:span text:style-name="T143">Wójt Gminy</text:span> – to się zgadza przepadłyby. <text:span text:style-name="T204">T</text:span><text:span text:style-name="T205">ych pieniędzy już nie ma, zostało zmienione ich przeznaczenie zostały wydatkowane zgodnie z wolą zebrania wiejskiego i koniec. Natomiast staram się </text:span><text:span text:style-name="T206">uzmysłowić </text:span><text:span text:style-name="T207">o co tak naprawdę chodzi, proszę Państwa</text:span> <text:span text:style-name="T207">z czegoś tą drogę wybudować i czymś </text:span><text:soft-page-break/><text:span text:style-name="T207">zapłacić. </text:span><text:span text:style-name="T208">M</text:span><text:span text:style-name="T207">amy jakieś środki w ramach remontu naprawy dróg i my za tę drogę zapłacimy, tutaj od sołectwa nie oczekujemy jakichś kolejnych wsparć. W tamtym roku nie było możliwości </text:span><text:span text:style-name="T209">wydatkowania na ten cel, ponieważ inwestycja </text:span><text:span text:style-name="T210">nie była </text:span><text:span text:style-name="T209">realizowana, a nikt na 100m nie przyjedzie żeby zrobić kawałek drogi, a teraz jest okazja, ponieważ jest zgodnie z projektem dłuższy odcinek realizowany i te drogi boczne to Państwo chcieliście pierwotnie żeby było zrobione w ramach środków przekazanych, one będą zrobione. My to pokryjemy ze środków budżetowych, już tutaj nie wyciągamy powiem kolokwialnie ręki do sołectwa o jakieś wsparcie. </text:span></text:p>
      <text:p text:style-name="P67"><text:span text:style-name="Domyślna_20_czcionka_20_akapitu1"><text:span text:style-name="T142">Przewodnicząca RG</text:span></text:span> – p. Wójcie mam jeszcze jedno pytanie, czy przydomowe oczyszczalnie, o nie mi się rozchodzi, które były wykonane z programu gminnego, ile lat trwa gwarancja, serwisowanie takiej oczyszczalni przez gminę?</text:p>
      <text:p text:style-name="P67"><text:span text:style-name="T143">Wójt Gminy</text:span> – okres trwania projektu to było 5 lat, te oczyszczalnie zostały przekazane. W ub. roku zakończyło się trwanie projektu, upłynęło 5 la<text:span text:style-name="T210">t. W</text:span>szystkie oczyszczalnie przydomowe zostały przekazane na własność mieszkańcom, którzy uczestniczyli w tym projekcie i tutaj, że tak powiem, odpowiedzialność za stan, utrzymanie i konserwację przydomówek spada już wyłącznie tylko na właścicieli. </text:p>
      <text:p text:style-name="P68"><text:span text:style-name="Domyślna_20_czcionka_20_akapitu1"><text:span text:style-name="T142">Przewodnicząca RG</text:span></text:span> – dziękuję, mam jeszcze jedno pytanie, czy ktoś z druhów strażaków OSP Mokrsko był prosić <text:span text:style-name="T211">o</text:span> koparkę, która miała być wykorzystana do odkopania fundamentów jednej ściany, na którą OSP miało położyć izolację przeciwwilgociową? Czy byli druhowie u p. Wójta?</text:p>
      <text:p text:style-name="P68"><text:span text:style-name="T143">Wójt Gminy</text:span> – były i są cały czas <text:span text:style-name="T212">prowadzone rozmowy w kwestii docieplenia </text:span><text:span text:style-name="T213">tej ściany. Nie wiem jaki jest aktualnie stan dzisiejszy, jakie są ustalenia, bo tam były różne pomysły, różne koncepcje. </text:span><text:span text:style-name="T214">Potwierdzam, że takie rozmowy były toczone. Czy p. Kamil wie coś więcej jak to wygląda na dzień dzisiejszy? </text:span></text:p>
      <text:p text:style-name="P69"><text:span text:style-name="T145">Pan </text:span><text:span text:style-name="T139">K. P</text:span><text:span text:style-name="T145">iekarski</text:span><text:span text:style-name="T139"> </text:span>– jeszcze nie <text:span text:style-name="T211">ma</text:span> decyzji.</text:p>
      <text:p text:style-name="P69"><text:span text:style-name="T143">Wójt Gminy</text:span><text:span text:style-name="T211"> -</text:span> tutaj ostatni taki pomysł był, że część wydatków pokryje straż, część gmina i wykonawcą będą nie pracownicy gminy, tylko firma zewnętrzna. Chodzi o tą ścianę, która jest przewidziana, planowana przez pewnych inwestorów pod jakąś inwestycję pod jakiś p<text:span text:style-name="T215">a</text:span><text:span text:style-name="T211">w</text:span>i<text:span text:style-name="T211">l</text:span>on chyba handlowy, z tego co mi wiadomo. </text:p>
      <text:p text:style-name="P70"><text:span text:style-name="Domyślna_20_czcionka_20_akapitu1"><text:span text:style-name="T142">Przewodnicząca RG</text:span></text:span> – dziękuję panu Wójtowi. <text:span text:style-name="T211">T</text:span>eraz zwrócę się do kogoś innego. Ze względu na pojawienie się na jednym z portali internetowych drogi, przy której mieszkam tj. droga na Kośnik wraz z moją posesją, <text:span text:style-name="T211">pr</text:span>oszę o zaniechanie takiego działania, ponieważ nie wyraziłam i nie wyrażam zgody na publiczne, powtarzam na publiczne udostępni<text:span text:style-name="T216">a</text:span>nie obrazu mojej posesji. Publiczne udostępni<text:span text:style-name="T216">e</text:span>nie bez zgody właściciela drogi posesji jest karalne. Należałoby zapytać czy autor wykonanego zdjęcia ma również zgodę właścicieli pozostałych posesji sfotografowanych na publiczne udostępni<text:span text:style-name="T211">e</text:span>nie, jest to Kośnik. <text:span text:style-name="T217">Dziękuję bardzo, więcej pytań nie mam. Czy ktoś jeszcze ma? </text:span></text:p>
      <text:p text:style-name="P71"><text:span text:style-name="T146">Wiceprzewodnicząca RG</text:span> – zaczęliśmy temat wywozu odpadów wozem asenizacyjnym. Mam pytanie, bo w zasadzie kończą nam się dokumentacje na budowę kanalizacji, bo został jeszcze kawałek Krzyworzeki, która nie jest realizowana i w zasadzie liczę na to, że Korea <text:span text:style-name="T218">zgodnie z tym co p. Wójt mówił, </text:span><text:span text:style-name="T219">w tym roku będzie ogłoszony przetarg i ta dokumentacja, że tak powiem, też zostanie wykorzystana. Co z pozostałymi wsiami, bo wiadomo, że opracowanie dokumentacji nie trwa tydzień ani </text:span><text:span text:style-name="T211">dwa,</text:span><text:span text:style-name="T219"> ani miesiąc, bo to jest ładnych kilka miesięcy żeby uzyskać wszystkie zgody itd. </text:span><text:span text:style-name="T211">C</text:span><text:span text:style-name="T219">zy myślimy o następnych wioskach i o następnych terenach, które chcemy skanalizować? </text:span></text:p>
      <text:p text:style-name="P72"><text:span text:style-name="T143">Wójt Gminy</text:span> – jak najbardziej myślimy o tym. <text:span text:style-name="T211">T</text:span>e dokumentacje to nie jest tak do końca, że się kończą, bo mamy tutaj na Krajkowie.</text:p>
      <text:p text:style-name="P72"><text:span text:style-name="T146">Wiceprzewodnicząca RG</text:span> – mówię, że został jeszcze Krajków i Jankus.</text:p>
      <text:p text:style-name="P72"><text:span text:style-name="T143">Wójt Gminy</text:span> – tak, myślałem że wspomina pani radna o tej Krzyworzece, która jest teraz realizowana. </text:p>
      <text:p text:style-name="P72"><text:span text:style-name="T146">Wiceprzewodnicząca RG</text:span><text:span text:style-name="T211"> - t</text:span>am zostały jeszcze 2 odcinki. </text:p>
      <text:p text:style-name="P72"><text:span text:style-name="T143">Wójt Gminy</text:span><text:span text:style-name="T211"> - j</text:span>eżeli wykonamy te odcinki, skanalizujemy, <text:span text:style-name="T220">to</text:span> tak naprawdę oczyszczalnia już jest stop. <text:span text:style-name="T221">Wtedy wchodzi w rachubę rozbudowa oczyszczalni, jeżeli myślelibyśmy o podłączeniu innych miejscowości lub znaleźć inne rozwiązanie na skanalizowanie pozostałych wsi, które w ramach aglomeracji, którą obsługuje ta oczyszczalnia, nie mogłaby funkcjonować. </text:span><text:span text:style-name="T222">N</text:span><text:span text:style-name="T221">a ten </text:span><text:soft-page-break/><text:span text:style-name="T221">moment powiem tak, skupiamy się na Korei i też ze złożonym wnioskiem w ramach Polskiego Ładu o budowę kanalizacji na tym brakującym odcinku w Krzyworzece. Jeżeli uda się w jakimś czasie pozyskać, to </text:span><text:span text:style-name="T223">będziemy to realizować i później będziemy musieli podjąć decyzję, rozbudowujemy oczyszczalnię, czy idziemy w innym kierunku i robimy oczyszczalnie nazwijmy je wiejskie, lokalne, tak żeby każdą wieś można tutaj inaczej skanalizować. Pozostaje jeszcze kwestia </text:span><text:span text:style-name="T224">w skali technicznej, jest to chyba możliwe podłączenie Ożarowa, </text:span><text:span text:style-name="T220">a</text:span><text:span text:style-name="T224">le mówię, najpierw musiałaby być rozbudowana oczyszczalnia. </text:span><text:span text:style-name="T222">J</text:span><text:span text:style-name="T224">eżeli taka decyzja zapadnie, to będziemy prosić o wprowadzenie stosownych środków do budżetu żeby przygotować tą rozbudowę oczyszczalni. </text:span><text:span text:style-name="T225">Myślę, że do końca pierwszego półrocza przyszłego roku takie decyzj</text:span><text:span text:style-name="T222">e</text:span><text:span text:style-name="T225"> będą musiały zostać podjęte w którym kierunku pójdziemy. </text:span></text:p>
      <text:p text:style-name="P73"><text:span text:style-name="T146">Wiceprzewodnicząca RG</text:span> – słyszymy tutaj tytuł <text:span text:style-name="T226">Z</text:span>astępcy Wójta.</text:p>
      <text:p text:style-name="P73"><text:span text:style-name="Domyślna_20_czcionka_20_akapitu1"><text:span text:style-name="T142">Przewodnicząca RG</text:span></text:span> – tak jest powołany <text:span text:style-name="T226">Z</text:span>astępca Wójta jest nim p. Kamil, jest chyba już od miesiąca, tak panie Wójcie?</text:p>
      <text:p text:style-name="P73"><text:span text:style-name="T143">Wójt Gminy</text:span> – Pan Kamil jest moim Zastępcą od 1 sierpnia w wymiarze 0,1 etatu, w wymiarze 0,9 etatu sprawuje nadal funkcję Kierownika Referatu Inwestycji <text:span text:style-name="T226">i Zamówień Publicznych.</text:span> Funkcja taka jest przewidziana w ustawie o samorządzie gminnym. <text:span text:style-name="T226">W</text:span> związku z tym, że sytuację mamy w kraju jaką mamy <text:span text:style-name="T227">i związaną z koronawirusem i dynamiczną w sensie inwestycyjnym, </text:span><text:span text:style-name="T226">u</text:span><text:span text:style-name="T227">znałem że taka funkcja jest potrzebna, ponieważ zastępująca Wójta do tej pory p. Sekretarz niestety zgodnie z ustawami nie może mieć takich kompetencji jak powołany na to stanowisko zastępca. </text:span><text:span text:style-name="T222">W</text:span><text:span text:style-name="T227"> czasie mojej nieobecności spowodowanej urlopem czy chorobą, pewnych dokumentów p. Sekretarz nie może podpisać, bo nie mogę takich upoważnień odpowiednich wydać, a w przypadku mojej nieobecności powyżej 30 dni z różnych powodów, oby nigdy taka sytuacja nie miała miejsca, ale gdyby tak się stało, to niestety wtedy </text:span><text:span text:style-name="T226">W</text:span><text:span text:style-name="T227">ojewoda powołuje nie mówię, że od razu komisarza, ale osobę, która w zastępstwie wójta pełni jego funkcję. Nie jesteśmy jedyną gminą gdzie funkcja zastępcy funkcjonuje. </text:span><text:span text:style-name="T222">S</text:span><text:span text:style-name="T227">ą gminy jak Osjaków, gdzie to jest pełno etatowiec, a w pozostałych mniejszych gminach jak nasza, to są </text:span><text:span text:style-name="T226">też</text:span><text:span text:style-name="T227"> części etatu. </text:span></text:p>
      <text:p text:style-name="P74"><text:span text:style-name="T146">Wiceprzewodnicząca RG</text:span> – to gratulujemy.</text:p>
      <text:p text:style-name="P73"><text:span text:style-name="T146">Radny </text:span><text:span text:style-name="T147">T. Papina</text:span><text:span text:style-name="T228"> </text:span>- <text:span text:style-name="T229">mam pytanie, chodzi mi o oświetlenie ulic, oświetlenie przy drodze powiatowej w czyjej to jest gestii? Wczoraj wracałem późnym wieczorem, </text:span><text:span text:style-name="T230">jedna</text:span><text:span text:style-name="T229"> lampa świeci, druga prawie </text:span><text:span text:style-name="T228">że</text:span><text:span text:style-name="T229"> się żarzy, niby wszystkie funkcjonują, ale oświetlenia praktycznie nie ma żadnego. Czy to jest w gestii powiatu czy Urzędu Gminy?</text:span></text:p>
      <text:p text:style-name="P75"><text:span text:style-name="T143">Wójt Gminy</text:span> – niestety za oświetlenia <text:span text:style-name="T231">przy</text:span> drogach powiatowych odpowiada gmina. Jest to problem Państwu radnym dobrze znany, bo kiedyś prowadziliśmy dyskusję na ten temat. Stan oświetlenia w gm. Mokrsko, nie boję się użyć tego słowa, jest fatalny. Chodzi o to, że mamy mnóstwo jeszcze żarówek rtęciowych, które świecą jak świecą. Dziękuję sołectw<text:span text:style-name="T231">om</text:span> Jasna Góra i Komorniki, które zdecydowały się środki swoje sołeckie przeznaczyć na ten cel. Tam są realizowane inwestycje oświetleniowe. W<text:span text:style-name="T231">cześniej</text:span> jak Państwo pamiętacie, chociażby Mokrsko też długo oczekiwało i Słupsko, Mątewki na montaż dodatkowych lamp z uwagi na to, że nie było porozumienia z PGE. Te lampy też były zakupowane <text:span text:style-name="T231">i</text:span> oprawy z funduszy sołeckich, kilka lat przeleżały w magazynach bądź zostały zawieszone. <text:span text:style-name="T232">Poszliśmy dalej, te 2 sołectwa też przeznaczyły swoje środki w znacznej kwocie i w tej chwili są też realizowane. Już podpisałem umowę z PGE na dzierżawę słupów i wymieniamy żarówki na ledowe o mocy 35W 70 max przy drodze powiatowej i tam te kwestie są realizowane. Całej gminy od razu nie doświetlimy, ale myślę że sołectwa, które są położone wzdłuż drogi powiatowej powinny w następnej edycji funduszu sołeckiego się nad tym pochylić, żeby </text:span><text:span text:style-name="T231">może</text:span><text:span text:style-name="T232"> poprawić oświetlenie dołożyć lamp, a już na pewno wymienić żarówki. </text:span><text:span text:style-name="T233">Jeżeli są jakieś awarie oświetlenia, to firma, która nam świadczy usługi, jest zobowiązana w ciągu 2 dni roboczych taką awarię usunąć </text:span><text:span text:style-name="T231">i</text:span><text:span text:style-name="T233"> to wykonują, </text:span><text:span text:style-name="T231">n</text:span><text:span text:style-name="T233">ie ma sygnałów, że nie. </text:span><text:span text:style-name="T234">Są takie odcinki gdzie już mamy, chociażby Ożarów, tam była nowa linia budowana - światło ledowe. Zmyślona - też żarówki ledowe, już tam można sobie pozwolić żeby oświetlenie było całonocne z uwagi na niskie zużycie energii, tak że powoli idziemy, ale mówię, jeśli sołectwa, które są wzdłuż drogi powiatowej położone, powinny się w przyszłym roku zastanowić czy nie lepiej te pieniądze wydać na ten cel. </text:span><text:span text:style-name="T230">N</text:span><text:span text:style-name="T234">ie mówię, że inne nie są ważne, ale może mniej ważne n</text:span><text:span text:style-name="T235">i</text:span><text:span text:style-name="T234">ż to bezpieczeństwo. Dla mnie te</text:span><text:span text:style-name="T236">ż</text:span><text:span text:style-name="T234"> jest </text:span><text:soft-page-break/><text:span text:style-name="T234">takie trochę </text:span><text:span text:style-name="T231">dziwne i</text:span><text:span text:style-name="T234"> krępujące, że przez wieś gminną jedzie się w nocy i jest ciemno. Jedyny</text:span><text:span text:style-name="T230">m</text:span><text:span text:style-name="T234"> źródłem światła jest oświetlony kościół i przejście dla pieszych naprzeciwko szkoły, gdzie zamontowaliśmy lampę ledową, tak że to jest kierunek w który</text:span><text:span text:style-name="T231">m</text:span><text:span text:style-name="T234"> trzeba w najbliższym czasie chyba zmierzać. Ja wiem, że drogi są też ważne, dla mnie osobiście kanalizacja może nawet bardziej ważna niż te drogi, no ale oświetlenie naprawdę też </text:span><text:span text:style-name="T237">by należało się nad tym pochylić, tym bardziej </text:span><text:span text:style-name="T238">to nie są dzisiaj jakieś szalone pieniądze. </text:span><text:span text:style-name="T231">O</text:span><text:span text:style-name="T238">wszem płacimy te 2,37 zł netto miesięcznie za 1 słup, na którym dobudowujemy lampę czy na której wymieniamy, ale mimo wszystko warto, bo zużycie energii spada a koszt energii niestety </text:span><text:span text:style-name="T239">idzie w g</text:span><text:span text:style-name="T231">ó</text:span><text:span text:style-name="T239">rę. </text:span><text:span text:style-name="T230">J</text:span><text:span text:style-name="T239">ak płaciliśmy do tej pory ok. </text:span><text:span text:style-name="T230">o</text:span><text:span text:style-name="T239"> ile dobrze pamiętam 312 zł za megawatogodzinę, to teraz te następne 2 lata po przetargu </text:span><text:span text:style-name="T240">będziemy płacić 400 zł netto i myślę, że to nie jest wcale cena wygórowana, bo przetarg ogłoszony, rozstrzygnięty w sierpniu. </text:span><text:span text:style-name="T230">C</text:span><text:span text:style-name="T240">eny będą obowiązywały od stycznia przyszłego roku i podejrzewam, że kolejne przetargi, które się teraz odbywają i te które przed końcem roku będą rozstrzygnięte będzie znaczeni</text:span><text:span text:style-name="T231">e</text:span><text:span text:style-name="T240"> powyżej 400 zł netto. </text:span><text:span text:style-name="T241">Generalnie również inna jest cena na energię oświetleniową, </text:span><text:span text:style-name="T242">inna cena energii kubaturow</text:span><text:span text:style-name="T230">ej</text:span><text:span text:style-name="T242">. Jedną mamy z Tauronem, drugą mamy z PGE, chociaż w ubiegłym – jeszcze w tym okresie rozliczeniowym np. </text:span><text:span text:style-name="T231">o</text:span><text:span text:style-name="T242">świetlenie mamy z Orlenu co też może dziwić. Ale Orlen wystąpił jako dostawca energii i jeszcze dzisiaj świeci światło orlenowskie, a w przyszłym roku oświetlenie już będzie z innej firmy.</text:span></text:p>
      <text:p text:style-name="P75"><text:span text:style-name="T146">Radna </text:span><text:span text:style-name="T148">J. </text:span><text:span text:style-name="T146">Sokół</text:span><text:span text:style-name="T242"> – ja mam jeszcze pytanie czy pamiętamy o miejscowości w Krzyworzece w Olszynach, że tam w XXI wieku nie mają oświetlenia. </text:span><text:span text:style-name="T231">C</text:span><text:span text:style-name="T242">zy jakieś dofinansowanie do tych lamp jak w Komornikach, żeby się o coś wystarać po prostu gmina, byśmy dołożyli. Tam mają naprawdę ciemno mieszkańcy.</text:span></text:p>
      <text:p text:style-name="P76"><text:span text:style-name="T143">Wójt Gminy</text:span> – wiemy, <text:s/><text:span text:style-name="T243">n</text:span>ie tylko mieszkańcy Olszyn mają ciemność, jeszcze jest parę zakątków gminy gdzie światło nie świeci. <text:span text:style-name="T244">Staramy się śl</text:span>edzi<text:span text:style-name="T244">ć</text:span> na bieżąco <text:span text:style-name="T244">i jakieś atrakcyjne dofinansowania, programy wychwytywać, natomiast fundusz ochrony środowiska przynajmniej nie powtórzył takiego naboru jak wtedy było na lampy oświetlenie hybrydowe. Być może w przyszłym roku, zresztą fundusz ochrony środowiska generalnie przygotowuje jakieś nowe propozycje na następne lata, do 3 września tam zbierał informacje co gminy planują, co by chciały wspierać. Tutaj jak fundusz ochrony środowiska, bo byłem na spotkaniu z prezesem Miedzianowskim, w tej chwili bardziej stawia na kanalizację i zachęca gminy do uczestniczenia właśnie w programie przydomówek, ale też inne działania nie są im obce. </text:span><text:span text:style-name="T243">J</text:span><text:span text:style-name="T244">eżeli taki program jakiś nabór się pojawi, to na pewno będziemy się kontaktować, </text:span><text:span text:style-name="T243">b</text:span><text:span text:style-name="T244">yć może hybrydy takie jak funkcjonują w Komornikach może by się sprawdziły, bo na pewno nie pozwolimy sobie dzisiaj tam budowania linii energetycznej oświetleniowej, bo to jest koszt niewspółmierny.</text:span></text:p>
      <text:p text:style-name="P76"><text:span text:style-name="T146">Radna </text:span><text:span text:style-name="T148">J. </text:span><text:span text:style-name="T146">Sokół</text:span><text:span text:style-name="T244"> – jeszcze mam pytanie, bo tam są słupy drewniane, a jakby coś powiesić po prostu na słońce i wiatr, nie wiem.</text:span></text:p>
      <text:p text:style-name="P77"><text:span text:style-name="T143">Wójt Gminy</text:span><text:span text:style-name="T243"> - t</text:span>akie propozycje padły, jeszcze w Krzyworzece I część środków finansowych jest przeznaczona właśnie na zakup tego typu oświetlenia, bo widzimy, że to są urządzenia już całkiem nieźle funkcjonujące, przynajmniej jak do tej pory po kilku miesiącach tego doświadczenia przy przejściu jesteśmy zadowoleni. Nie mamy sygnału, że to nie działa. Zobaczymy jak to będzie w porze jesiennej, późno jesiennej czy zimowej. Rzekomo mają takie akumulatory, <text:span text:style-name="T243">że</text:span> tego oświetlenia na te kilka godzin nocnych powinno wystarczyć.<text:span text:style-name="T245"> Krzyworzeka I w swoich środkach sołeckich przewidziała taki wydatek, choć tam są słupy firmy bodajże Nexery, któr</text:span><text:span text:style-name="T243">a</text:span><text:span text:style-name="T245"> instalował</text:span><text:span text:style-name="T246">a</text:span><text:span text:style-name="T245"> ta</text:span><text:span text:style-name="T246">m</text:span><text:span text:style-name="T245"> sieć światłowodową komputerową. </text:span><text:span text:style-name="T247">P</text:span><text:span text:style-name="T245">rzygotujemy wystąpienie do firmy czy w ogóle udostępnią te słupy do montażu tego typu lamp, a jeżeli tak, to na jakich warunkach, bo nie sądzę, że powiedzą „Okey wchodźcie, nie ma sprawy”, ponieważ oni te</text:span><text:span text:style-name="T247">ż</text:span><text:span text:style-name="T245"> płacili gminie za umiejscowienie urządzeń w pasie drogi, </text:span><text:span text:style-name="T248">więc podejrzewam, że też będą spodziewali się jakiejś rekompensaty za to, ale to jest takie gdybanie. Wystąpimy </text:span><text:span text:style-name="T247">i </text:span><text:span text:style-name="T248">będziemy wiedzieć przede wszystkim czy wyrażają zgodę, czy nie będzie jakiejś kolizji między ich przewodami </text:span><text:span text:style-name="T249">a tego typu oświetleniem, a słupy drewniane to nawet nie wiem do kogo one należą, wydaje mi się, że do jakiegoś operatora telekomunikacyjnego, bo tak zazwyczaj było, że to T</text:span><text:span text:style-name="T247">P S.A.</text:span><text:span text:style-name="T249"> czy Orange teraz. Te słupy są drewniane, jak widzimy, śledzimy okolice, to co jakiś czas któryś upada i nie podlega wymianie.</text:span></text:p>
      <text:p text:style-name="P78"><text:soft-page-break/><text:span text:style-name="T146">Radna </text:span><text:span text:style-name="T148">J. </text:span><text:span text:style-name="T146">Sokół</text:span><text:span text:style-name="T249"> - no właśnie panie Wójcie, kiedyś był temat, że w Olszynach są </text:span><text:span text:style-name="T250">tam słupy, z których nikt nie korzysta, czyli nie ma telefonu, nie ma internetu i było zgłoszenie do gminy o usunięcie tych słupów, bo tam mieszkańcy mogą sami usunąć, jeżeli będzie zgoda.</text:span></text:p>
      <text:p text:style-name="P79"><text:span text:style-name="T143">Wójt Gminy</text:span> – co mogę powiedzieć, my chyba występowaliśmy, nie pamiętam szczegółów jaki słup, czy ten tutaj przy drodze gdzie budowany jest chodnik, że operator powiedział, że ma czynnego klienta i nie zgodził się. Podejrzewam, że to jest ten sam operator, który też nie wyrazi zgody, <text:span text:style-name="T247">natomiast</text:span> wszelka samowola wiąże się z jakimś ryzykiem, czasami mniejszym, czasami większym, nie będę komentował. </text:p>
      <text:p text:style-name="P79"><text:span text:style-name="T146">Radna </text:span><text:span text:style-name="T139">J. </text:span><text:span text:style-name="T146">Sokół</text:span> – możemy jeszcze raz spróbować o Olszynę? Tam na pewno nikt nie korzysta z tych słupów.</text:p>
      <text:p text:style-name="P79"><text:span text:style-name="T143">Wójt Gminy</text:span> – możemy.</text:p>
      <text:p text:style-name="P86"/>
      <text:p text:style-name="P80">Na powyższym zakończono.</text:p>
      <text:p text:style-name="P81"/>
      <text:p text:style-name="P46"><text:span text:style-name="Domyślna_20_czcionka_20_akapitu1"><text:span text:style-name="T152">P u n k t <text:s/></text:span></text:span><text:span text:style-name="Domyślna_20_czcionka_20_akapitu1"><text:span text:style-name="T153">8</text:span></text:span></text:p>
      <text:p text:style-name="P47"><text:span text:style-name="Domyślna_20_czcionka_20_akapitu1"><text:span text:style-name="T126"/></text:span></text:p>
      <text:p text:style-name="P46"><text:span text:style-name="Domyślna_20_czcionka_20_akapitu1"><text:span text:style-name="T154">Zamknięcie posiedzenia</text:span></text:span></text:p>
      <text:p text:style-name="P47"><text:span text:style-name="Domyślna_20_czcionka_20_akapitu1"><text:span text:style-name="T127"/></text:span></text:p>
      <text:p text:style-name="P3">Przewodnicząc<text:span text:style-name="T251">a</text:span> Rady stwierdził<text:span text:style-name="T251">a</text:span> wyczerpanie się porządku obrad, podziękował<text:span text:style-name="T251">a</text:span> wszystkim za przybycie i następnie zamkn<text:span text:style-name="T251">ęła</text:span> obrady <text:span text:style-name="T252">X</text:span><text:span text:style-name="T253">X</text:span><text:span text:style-name="T137">X</text:span><text:span text:style-name="T4">IV</text:span> sesji Rady Gminy.</text:p>
      <text:p text:style-name="P23"/>
      <text:p text:style-name="P95"><text:span text:style-name="Domyślna_20_czcionka_20_akapitu1"><text:span text:style-name="T254">Na dzisiejszej sesji zostały podjęte następujące uchwały stanowiące integralną część protokołu:</text:span></text:span></text:p>
      <text:p text:style-name="P55"><text:span text:style-name="Domyślna_20_czcionka_20_akapitu1"><text:span text:style-name="T25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4"/>
            <text:p text:style-name="P124">Lp.</text:p>
          </table:table-cell>
          <table:table-cell table:style-name="Tabela1.A1" office:value-type="string">
            <text:p text:style-name="P125"/>
            <text:p text:style-name="P125">Nr uchwały</text:p>
          </table:table-cell>
          <table:table-cell table:style-name="Tabela1.A1" office:value-type="string">
            <text:p text:style-name="P125"/>
            <text:p text:style-name="P125">W sprawie:</text:p>
          </table:table-cell>
          <table:table-cell table:style-name="Tabela1.A1" office:value-type="string">
            <text:p text:style-name="P126">Liczba radnych </text:p>
            <text:p text:style-name="P126">w trakcie głosowania</text:p>
          </table:table-cell>
          <table:table-cell table:style-name="Tabela1.E1" office:value-type="string">
            <text:p text:style-name="P126"/>
            <text:p text:style-name="P126">Wynik głosowania</text:p>
          </table:table-cell>
        </table:table-row>
        <table:table-row table:style-name="Tabela1.1">
          <table:table-cell table:style-name="Tabela1.A2" office:value-type="string">
            <text:p text:style-name="P127">2.</text:p>
          </table:table-cell>
          <table:table-cell table:style-name="Tabela1.A2" office:value-type="string">
            <text:p text:style-name="P128">X<text:span text:style-name="T2">X</text:span><text:span text:style-name="T256">X</text:span><text:span text:style-name="T4">IV</text:span>/<text:span text:style-name="T2">1</text:span><text:span text:style-name="T4">9</text:span><text:span text:style-name="T168">4</text:span>/<text:span text:style-name="T2">2</text:span><text:span text:style-name="T5">1</text:span></text:p>
          </table:table-cell>
          <table:table-cell table:style-name="Tabela1.A2" office:value-type="string">
            <text:p text:style-name="P114">Regulaminu dostarczania wody i odprowadzania ścieków na terenie Gminy Mokrsko;</text:p>
          </table:table-cell>
          <table:table-cell table:style-name="Tabela1.A2" office:value-type="string">
            <text:p text:style-name="P117"/>
            <text:p text:style-name="P119">1<text:span text:style-name="T4">4</text:span></text:p>
          </table:table-cell>
          <table:table-cell table:style-name="Tabela1.E2" office:value-type="string">
            <text:p text:style-name="P118"><text:span text:style-name="T257">z</text:span><text:span text:style-name="T258">a - </text:span><text:span text:style-name="T259">1</text:span><text:span text:style-name="T5">4</text:span></text:p>
            <text:p text:style-name="P120">przeciw - <text:span text:style-name="T4">0</text:span></text:p>
            <text:p text:style-name="P120">wstrz. się - <text:span text:style-name="T259">0</text:span></text:p>
          </table:table-cell>
        </table:table-row>
        <table:table-row table:style-name="Tabela1.1">
          <table:table-cell table:style-name="Tabela1.A2" office:value-type="string">
            <text:p text:style-name="P129">3.</text:p>
          </table:table-cell>
          <table:table-cell table:style-name="Tabela1.A2" office:value-type="string">
            <text:p text:style-name="P129">XXX<text:span text:style-name="T4">IV</text:span>/1<text:span text:style-name="T4">95</text:span>/21</text:p>
          </table:table-cell>
          <table:table-cell table:style-name="Tabela1.A2" office:value-type="string">
            <text:p text:style-name="P85">ustalenia opłaty za ścieki dowożone wozami asenizacyjnymi do punktu zlewnego na oczyszczalni ścieków w Mokrsku;</text:p>
          </table:table-cell>
          <table:table-cell table:style-name="Tabela1.A2" office:value-type="string">
            <text:p text:style-name="P121">1<text:span text:style-name="T4">4</text:span></text:p>
          </table:table-cell>
          <table:table-cell table:style-name="Tabela1.E2" office:value-type="string">
            <text:p text:style-name="P118"><text:span text:style-name="T257">z</text:span><text:span text:style-name="T258">a - </text:span><text:span text:style-name="T259">1</text:span><text:span text:style-name="T4">4</text:span></text:p>
            <text:p text:style-name="P120">przeciw - <text:span text:style-name="T5">0</text:span></text:p>
            <text:p text:style-name="P120">wstrz. się - <text:span text:style-name="T259">0</text:span></text:p>
          </table:table-cell>
        </table:table-row>
        <table:table-row table:style-name="Tabela1.1">
          <table:table-cell table:style-name="Tabela1.A2" office:value-type="string">
            <text:p text:style-name="P130"><text:span text:style-name="T256">4</text:span>.</text:p>
          </table:table-cell>
          <table:table-cell table:style-name="Tabela1.A2" office:value-type="string">
            <text:p text:style-name="P130">XX<text:span text:style-name="T256">X</text:span><text:span text:style-name="T4">IV</text:span>/1<text:span text:style-name="T4">9</text:span><text:span text:style-name="T168">6</text:span>/21</text:p>
          </table:table-cell>
          <table:table-cell table:style-name="Tabela1.A2" office:value-type="string">
            <text:p text:style-name="P123">zmian w budżecie Gminy Mokrsko na 2021 rok.</text:p>
          </table:table-cell>
          <table:table-cell table:style-name="Tabela1.A2" office:value-type="string">
            <text:p text:style-name="P115"/>
            <text:p text:style-name="P116">1<text:span text:style-name="T4">4</text:span></text:p>
          </table:table-cell>
          <table:table-cell table:style-name="Tabela1.E2" office:value-type="string">
            <text:p text:style-name="P120"><text:span text:style-name="T257">z</text:span>a - <text:span text:style-name="T259">1</text:span><text:span text:style-name="T2">4</text:span></text:p>
            <text:p text:style-name="P120">przeciw - <text:span text:style-name="T259">0</text:span></text:p>
            <text:p text:style-name="P120">wstrz. się - <text:span text:style-name="T263">0</text:span></text:p>
          </table:table-cell>
        </table:table-row>
      </table:table>
      <text:p text:style-name="P11"/>
      <text:p text:style-name="P11">Na powyższym protokół zakończono i podpisano.-</text:p>
      <text:p text:style-name="P11"/>
      <text:p text:style-name="P3"><text:tab/><text:tab/>Protokołowała<text:tab/><text:tab/><text:tab/><text:tab/><text:tab/><text:tab/>Przewodnicząc<text:span text:style-name="T261">a</text:span> Rady Gminy</text:p>
      <text:p text:style-name="P3"/>
      <text:p text:style-name="P3"><text:tab/><text:tab/>Anna Wiktorek<text:tab/><text:tab/><text:tab/><text:tab/><text:tab/><text:tab/><text:span text:style-name="T261">Halina Maślanka</text:span></text:p>
      <text:p text:style-name="P4"><text:s text:c="2"/>Inspektor ds. rady, spraw gospodarczych </text:p>
      <text:p text:style-name="P3"><text:span text:style-name="T261"><text:tab/> <text:s text:c="4"/>i dowodów osobistych</text:span><text:tab/></text:p>
      <text:p text:style-name="P6">Protokół niniejszy obejmuje:</text:p>
      <text:list xml:id="list1763298119" text:style-name="L9">
        <text:list-item>
          <text:p text:style-name="P5">Streszczenie przebiegu obrad sesji od strony Nr 1 do strony Nr <text:span text:style-name="T262">9</text:span><text:span text:style-name="T260">.</text:span></text:p>
        </text:list-item>
        <text:list-item>
          <text:p text:style-name="P5">Podjęte uchwały od Nr <text:span text:style-name="T1">X</text:span><text:span text:style-name="T2">X</text:span><text:span text:style-name="T3">X</text:span><text:span text:style-name="T4">IV</text:span>/<text:span text:style-name="T2">1</text:span><text:span text:style-name="T4">94</text:span>/<text:span text:style-name="T2">2</text:span><text:span text:style-name="T5">1</text:span> do Nr <text:span text:style-name="T1">X</text:span><text:span text:style-name="T2">X</text:span><text:span text:style-name="T3">X</text:span><text:span text:style-name="T4">IV</text:span>/<text:span text:style-name="T2">1</text:span><text:span text:style-name="T4">96</text:span>/<text:span text:style-name="T2">2</text:span><text:span text:style-name="T5">1</text:span><text:span text:style-name="T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fo:font-weight="normal" style:font-weight-asian="normal" style:font-weight-complex="normal"/>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5T13:44:03.984000000</meta:creation-date>
    <dc:date>2021-11-15T13:45:04.009000000</dc:date>
    <meta:editing-duration>PT1M</meta:editing-duration>
    <meta:editing-cycles>1</meta:editing-cycles>
    <meta:document-statistic meta:table-count="1" meta:image-count="1" meta:object-count="0" meta:page-count="9" meta:paragraph-count="183" meta:word-count="4283" meta:character-count="27803" meta:non-whitespace-character-count="23576"/>
    <meta:generator>LibreOffice/7.1.0.3$Windows_X86_64 LibreOffice_project/f6099ecf3d29644b5008cc8f48f42f4a40986e4c</meta:generator>
  </office:meta>
</office:document-meta>
</file>