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43cm" fo:margin-left="0.203cm" fo:margin-top="0cm" fo:margin-bottom="0cm" table:align="left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7.188cm"/>
    </style:style>
    <style:style style:name="Tabela1.C" style:family="table-column">
      <style:table-column-properties style:column-width="4.417cm"/>
    </style:style>
    <style:style style:name="Tabela1.D" style:family="table-column">
      <style:table-column-properties style:column-width="4.576cm"/>
    </style:style>
    <style:style style:name="Tabela1.E" style:family="table-column">
      <style:table-column-properties style:column-width="7.223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style:min-row-height="1.461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8.116cm" fo:keep-together="auto"/>
    </style:style>
    <style:style style:name="Tabela1.3" style:family="table-row">
      <style:table-row-properties style:min-row-height="4.055cm" fo:keep-together="auto"/>
    </style:style>
    <style:style style:name="Tabela2" style:family="table">
      <style:table-properties style:width="27.143cm" fo:margin-left="0.203cm" fo:margin-top="0cm" fo:margin-bottom="0cm" table:align="left" style:writing-mode="lr-tb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7.188cm"/>
    </style:style>
    <style:style style:name="Tabela2.C" style:family="table-column">
      <style:table-column-properties style:column-width="4.417cm"/>
    </style:style>
    <style:style style:name="Tabela2.D" style:family="table-column">
      <style:table-column-properties style:column-width="4.576cm"/>
    </style:style>
    <style:style style:name="Tabela2.E" style:family="table-column">
      <style:table-column-properties style:column-width="7.223cm"/>
    </style:style>
    <style:style style:name="Tabela2.F" style:family="table-column">
      <style:table-column-properties style:column-width="2.598cm"/>
    </style:style>
    <style:style style:name="Tabela2.1" style:family="table-row">
      <style:table-row-properties style:min-row-height="15.822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27.143cm" fo:margin-left="0.203cm" fo:margin-top="0cm" fo:margin-bottom="0cm" table:align="left" style:writing-mode="lr-tb"/>
    </style:style>
    <style:style style:name="Tabela3.A" style:family="table-column">
      <style:table-column-properties style:column-width="1.141cm"/>
    </style:style>
    <style:style style:name="Tabela3.B" style:family="table-column">
      <style:table-column-properties style:column-width="7.188cm"/>
    </style:style>
    <style:style style:name="Tabela3.C" style:family="table-column">
      <style:table-column-properties style:column-width="4.417cm"/>
    </style:style>
    <style:style style:name="Tabela3.D" style:family="table-column">
      <style:table-column-properties style:column-width="4.576cm"/>
    </style:style>
    <style:style style:name="Tabela3.E" style:family="table-column">
      <style:table-column-properties style:column-width="7.223cm"/>
    </style:style>
    <style:style style:name="Tabela3.F" style:family="table-column">
      <style:table-column-properties style:column-width="2.598cm"/>
    </style:style>
    <style:style style:name="Tabela3.1" style:family="table-row">
      <style:table-row-properties style:min-row-height="2.432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13.391cm" fo:keep-together="auto"/>
    </style:style>
    <style:style style:name="Tabela4" style:family="table">
      <style:table-properties style:width="27.143cm" fo:margin-left="0.203cm" fo:margin-top="0cm" fo:margin-bottom="0cm" table:align="left" style:writing-mode="lr-tb"/>
    </style:style>
    <style:style style:name="Tabela4.A" style:family="table-column">
      <style:table-column-properties style:column-width="1.141cm"/>
    </style:style>
    <style:style style:name="Tabela4.B" style:family="table-column">
      <style:table-column-properties style:column-width="7.188cm"/>
    </style:style>
    <style:style style:name="Tabela4.C" style:family="table-column">
      <style:table-column-properties style:column-width="4.417cm"/>
    </style:style>
    <style:style style:name="Tabela4.D" style:family="table-column">
      <style:table-column-properties style:column-width="4.576cm"/>
    </style:style>
    <style:style style:name="Tabela4.E" style:family="table-column">
      <style:table-column-properties style:column-width="7.223cm"/>
    </style:style>
    <style:style style:name="Tabela4.F" style:family="table-column">
      <style:table-column-properties style:column-width="2.598cm"/>
    </style:style>
    <style:style style:name="Tabela4.1" style:family="table-row">
      <style:table-row-properties style:min-row-height="15.82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27.143cm" fo:margin-left="0.203cm" fo:margin-top="0cm" fo:margin-bottom="0cm" table:align="left" style:writing-mode="lr-tb"/>
    </style:style>
    <style:style style:name="Tabela5.A" style:family="table-column">
      <style:table-column-properties style:column-width="1.141cm"/>
    </style:style>
    <style:style style:name="Tabela5.B" style:family="table-column">
      <style:table-column-properties style:column-width="7.188cm"/>
    </style:style>
    <style:style style:name="Tabela5.C" style:family="table-column">
      <style:table-column-properties style:column-width="4.417cm"/>
    </style:style>
    <style:style style:name="Tabela5.D" style:family="table-column">
      <style:table-column-properties style:column-width="4.576cm"/>
    </style:style>
    <style:style style:name="Tabela5.E" style:family="table-column">
      <style:table-column-properties style:column-width="7.223cm"/>
    </style:style>
    <style:style style:name="Tabela5.F" style:family="table-column">
      <style:table-column-properties style:column-width="2.598cm"/>
    </style:style>
    <style:style style:name="Tabela5.1" style:family="table-row">
      <style:table-row-properties style:min-row-height="15.822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6" style:family="table">
      <style:table-properties style:width="27.143cm" fo:margin-left="0.203cm" fo:margin-top="0cm" fo:margin-bottom="0cm" table:align="left" style:writing-mode="lr-tb"/>
    </style:style>
    <style:style style:name="Tabela6.A" style:family="table-column">
      <style:table-column-properties style:column-width="1.141cm"/>
    </style:style>
    <style:style style:name="Tabela6.B" style:family="table-column">
      <style:table-column-properties style:column-width="7.188cm"/>
    </style:style>
    <style:style style:name="Tabela6.C" style:family="table-column">
      <style:table-column-properties style:column-width="4.417cm"/>
    </style:style>
    <style:style style:name="Tabela6.D" style:family="table-column">
      <style:table-column-properties style:column-width="4.576cm"/>
    </style:style>
    <style:style style:name="Tabela6.E" style:family="table-column">
      <style:table-column-properties style:column-width="7.223cm"/>
    </style:style>
    <style:style style:name="Tabela6.F" style:family="table-column">
      <style:table-column-properties style:column-width="2.598cm"/>
    </style:style>
    <style:style style:name="Tabela6.1" style:family="table-row">
      <style:table-row-properties style:min-row-height="7.303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6.2" style:family="table-row">
      <style:table-row-properties style:min-row-height="8.521cm" fo:keep-together="auto"/>
    </style:style>
    <style:style style:name="Tabela7" style:family="table">
      <style:table-properties style:width="27.143cm" fo:margin-left="0.203cm" fo:margin-top="0cm" fo:margin-bottom="0cm" table:align="left" style:writing-mode="lr-tb"/>
    </style:style>
    <style:style style:name="Tabela7.A" style:family="table-column">
      <style:table-column-properties style:column-width="1.141cm"/>
    </style:style>
    <style:style style:name="Tabela7.B" style:family="table-column">
      <style:table-column-properties style:column-width="7.188cm"/>
    </style:style>
    <style:style style:name="Tabela7.C" style:family="table-column">
      <style:table-column-properties style:column-width="4.417cm"/>
    </style:style>
    <style:style style:name="Tabela7.D" style:family="table-column">
      <style:table-column-properties style:column-width="4.576cm"/>
    </style:style>
    <style:style style:name="Tabela7.E" style:family="table-column">
      <style:table-column-properties style:column-width="7.223cm"/>
    </style:style>
    <style:style style:name="Tabela7.F" style:family="table-column">
      <style:table-column-properties style:column-width="2.598cm"/>
    </style:style>
    <style:style style:name="Tabela7.1" style:family="table-row">
      <style:table-row-properties style:min-row-height="15.822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27.143cm" fo:margin-left="0.203cm" fo:margin-top="0cm" fo:margin-bottom="0cm" table:align="left" style:writing-mode="lr-tb"/>
    </style:style>
    <style:style style:name="Tabela8.A" style:family="table-column">
      <style:table-column-properties style:column-width="1.141cm"/>
    </style:style>
    <style:style style:name="Tabela8.B" style:family="table-column">
      <style:table-column-properties style:column-width="7.188cm"/>
    </style:style>
    <style:style style:name="Tabela8.C" style:family="table-column">
      <style:table-column-properties style:column-width="4.417cm"/>
    </style:style>
    <style:style style:name="Tabela8.D" style:family="table-column">
      <style:table-column-properties style:column-width="4.576cm"/>
    </style:style>
    <style:style style:name="Tabela8.E" style:family="table-column">
      <style:table-column-properties style:column-width="7.223cm"/>
    </style:style>
    <style:style style:name="Tabela8.F" style:family="table-column">
      <style:table-column-properties style:column-width="2.598cm"/>
    </style:style>
    <style:style style:name="Tabela8.1" style:family="table-row">
      <style:table-row-properties style:min-row-height="0.406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.2" style:family="table-row">
      <style:table-row-properties style:min-row-height="15.42cm" fo:keep-together="auto"/>
    </style:style>
    <style:style style:name="Tabela9" style:family="table">
      <style:table-properties style:width="27.143cm" fo:margin-left="0.203cm" fo:margin-top="0cm" fo:margin-bottom="0cm" table:align="left" style:writing-mode="lr-tb"/>
    </style:style>
    <style:style style:name="Tabela9.A" style:family="table-column">
      <style:table-column-properties style:column-width="1.141cm"/>
    </style:style>
    <style:style style:name="Tabela9.B" style:family="table-column">
      <style:table-column-properties style:column-width="7.188cm"/>
    </style:style>
    <style:style style:name="Tabela9.C" style:family="table-column">
      <style:table-column-properties style:column-width="4.417cm"/>
    </style:style>
    <style:style style:name="Tabela9.D" style:family="table-column">
      <style:table-column-properties style:column-width="4.576cm"/>
    </style:style>
    <style:style style:name="Tabela9.E" style:family="table-column">
      <style:table-column-properties style:column-width="7.223cm"/>
    </style:style>
    <style:style style:name="Tabela9.F" style:family="table-column">
      <style:table-column-properties style:column-width="2.598cm"/>
    </style:style>
    <style:style style:name="Tabela9.1" style:family="table-row">
      <style:table-row-properties style:min-row-height="15.822cm" fo:keep-together="auto"/>
    </style:style>
    <style:style style:name="Tabela9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7.143cm" fo:margin-left="0.203cm" fo:margin-top="0cm" fo:margin-bottom="0cm" table:align="left" style:writing-mode="lr-tb"/>
    </style:style>
    <style:style style:name="Tabela10.A" style:family="table-column">
      <style:table-column-properties style:column-width="1.141cm"/>
    </style:style>
    <style:style style:name="Tabela10.B" style:family="table-column">
      <style:table-column-properties style:column-width="7.188cm"/>
    </style:style>
    <style:style style:name="Tabela10.C" style:family="table-column">
      <style:table-column-properties style:column-width="4.417cm"/>
    </style:style>
    <style:style style:name="Tabela10.D" style:family="table-column">
      <style:table-column-properties style:column-width="4.576cm"/>
    </style:style>
    <style:style style:name="Tabela10.E" style:family="table-column">
      <style:table-column-properties style:column-width="7.223cm"/>
    </style:style>
    <style:style style:name="Tabela10.F" style:family="table-column">
      <style:table-column-properties style:column-width="2.598cm"/>
    </style:style>
    <style:style style:name="Tabela10.1" style:family="table-row">
      <style:table-row-properties style:min-row-height="15.822cm" fo:keep-together="auto"/>
    </style:style>
    <style:style style:name="Tabela10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7.143cm" fo:margin-left="0.203cm" fo:margin-top="0cm" fo:margin-bottom="0cm" table:align="left" style:writing-mode="lr-tb"/>
    </style:style>
    <style:style style:name="Tabela11.A" style:family="table-column">
      <style:table-column-properties style:column-width="1.141cm"/>
    </style:style>
    <style:style style:name="Tabela11.B" style:family="table-column">
      <style:table-column-properties style:column-width="7.188cm"/>
    </style:style>
    <style:style style:name="Tabela11.C" style:family="table-column">
      <style:table-column-properties style:column-width="4.417cm"/>
    </style:style>
    <style:style style:name="Tabela11.D" style:family="table-column">
      <style:table-column-properties style:column-width="4.576cm"/>
    </style:style>
    <style:style style:name="Tabela11.E" style:family="table-column">
      <style:table-column-properties style:column-width="7.223cm"/>
    </style:style>
    <style:style style:name="Tabela11.F" style:family="table-column">
      <style:table-column-properties style:column-width="2.598cm"/>
    </style:style>
    <style:style style:name="Tabela11.1" style:family="table-row">
      <style:table-row-properties style:min-row-height="5.274cm" fo:keep-together="auto"/>
    </style:style>
    <style:style style:name="Tabela1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1.2" style:family="table-row">
      <style:table-row-properties style:min-row-height="10.546cm" fo:keep-together="auto"/>
    </style:style>
    <style:style style:name="Tabe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" style:family="table">
      <style:table-properties style:width="27.143cm" fo:margin-left="0.203cm" fo:margin-top="0cm" fo:margin-bottom="0cm" table:align="left" style:writing-mode="lr-tb"/>
    </style:style>
    <style:style style:name="Tabela12.A" style:family="table-column">
      <style:table-column-properties style:column-width="1.141cm"/>
    </style:style>
    <style:style style:name="Tabela12.B" style:family="table-column">
      <style:table-column-properties style:column-width="7.188cm"/>
    </style:style>
    <style:style style:name="Tabela12.C" style:family="table-column">
      <style:table-column-properties style:column-width="4.417cm"/>
    </style:style>
    <style:style style:name="Tabela12.D" style:family="table-column">
      <style:table-column-properties style:column-width="4.576cm"/>
    </style:style>
    <style:style style:name="Tabela12.E" style:family="table-column">
      <style:table-column-properties style:column-width="7.223cm"/>
    </style:style>
    <style:style style:name="Tabela12.F" style:family="table-column">
      <style:table-column-properties style:column-width="2.598cm"/>
    </style:style>
    <style:style style:name="Tabela12.1" style:family="table-row">
      <style:table-row-properties style:min-row-height="15.822cm" fo:keep-together="auto"/>
    </style:style>
    <style:style style:name="Tabela1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7.143cm" fo:margin-left="0.203cm" fo:margin-top="0cm" fo:margin-bottom="0cm" table:align="left" style:writing-mode="lr-tb"/>
    </style:style>
    <style:style style:name="Tabela13.A" style:family="table-column">
      <style:table-column-properties style:column-width="1.141cm"/>
    </style:style>
    <style:style style:name="Tabela13.B" style:family="table-column">
      <style:table-column-properties style:column-width="7.188cm"/>
    </style:style>
    <style:style style:name="Tabela13.C" style:family="table-column">
      <style:table-column-properties style:column-width="4.417cm"/>
    </style:style>
    <style:style style:name="Tabela13.D" style:family="table-column">
      <style:table-column-properties style:column-width="4.576cm"/>
    </style:style>
    <style:style style:name="Tabela13.E" style:family="table-column">
      <style:table-column-properties style:column-width="7.223cm"/>
    </style:style>
    <style:style style:name="Tabela13.F" style:family="table-column">
      <style:table-column-properties style:column-width="2.598cm"/>
    </style:style>
    <style:style style:name="Tabela13.1" style:family="table-row">
      <style:table-row-properties style:min-row-height="15.822cm" fo:keep-together="auto"/>
    </style:style>
    <style:style style:name="Tabela13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7.143cm" fo:margin-left="0.203cm" fo:margin-top="0cm" fo:margin-bottom="0cm" table:align="left" style:writing-mode="lr-tb"/>
    </style:style>
    <style:style style:name="Tabela14.A" style:family="table-column">
      <style:table-column-properties style:column-width="1.141cm"/>
    </style:style>
    <style:style style:name="Tabela14.B" style:family="table-column">
      <style:table-column-properties style:column-width="7.188cm"/>
    </style:style>
    <style:style style:name="Tabela14.C" style:family="table-column">
      <style:table-column-properties style:column-width="4.417cm"/>
    </style:style>
    <style:style style:name="Tabela14.D" style:family="table-column">
      <style:table-column-properties style:column-width="4.576cm"/>
    </style:style>
    <style:style style:name="Tabela14.E" style:family="table-column">
      <style:table-column-properties style:column-width="7.223cm"/>
    </style:style>
    <style:style style:name="Tabela14.F" style:family="table-column">
      <style:table-column-properties style:column-width="2.598cm"/>
    </style:style>
    <style:style style:name="Tabela14.1" style:family="table-row">
      <style:table-row-properties style:min-row-height="10.546cm" fo:keep-together="auto"/>
    </style:style>
    <style:style style:name="Tabela14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4.2" style:family="table-row">
      <style:table-row-properties style:min-row-height="5.276cm" fo:keep-together="auto"/>
    </style:style>
    <style:style style:name="Tabela14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a15" style:family="table">
      <style:table-properties style:width="27.143cm" fo:margin-left="0.203cm" fo:margin-top="0cm" fo:margin-bottom="0cm" table:align="left" style:writing-mode="lr-tb"/>
    </style:style>
    <style:style style:name="Tabela15.A" style:family="table-column">
      <style:table-column-properties style:column-width="1.141cm"/>
    </style:style>
    <style:style style:name="Tabela15.B" style:family="table-column">
      <style:table-column-properties style:column-width="7.188cm"/>
    </style:style>
    <style:style style:name="Tabela15.C" style:family="table-column">
      <style:table-column-properties style:column-width="4.417cm"/>
    </style:style>
    <style:style style:name="Tabela15.D" style:family="table-column">
      <style:table-column-properties style:column-width="4.576cm"/>
    </style:style>
    <style:style style:name="Tabela15.E" style:family="table-column">
      <style:table-column-properties style:column-width="7.223cm"/>
    </style:style>
    <style:style style:name="Tabela15.F" style:family="table-column">
      <style:table-column-properties style:column-width="2.598cm"/>
    </style:style>
    <style:style style:name="Tabela15.1" style:family="table-row">
      <style:table-row-properties style:min-row-height="15.822cm" fo:keep-together="auto"/>
    </style:style>
    <style:style style:name="Tabela1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16" style:family="table">
      <style:table-properties style:width="27.143cm" fo:margin-left="0.203cm" fo:margin-top="0cm" fo:margin-bottom="0cm" table:align="left" style:writing-mode="lr-tb"/>
    </style:style>
    <style:style style:name="Tabela16.A" style:family="table-column">
      <style:table-column-properties style:column-width="1.141cm"/>
    </style:style>
    <style:style style:name="Tabela16.B" style:family="table-column">
      <style:table-column-properties style:column-width="7.188cm"/>
    </style:style>
    <style:style style:name="Tabela16.C" style:family="table-column">
      <style:table-column-properties style:column-width="4.417cm"/>
    </style:style>
    <style:style style:name="Tabela16.D" style:family="table-column">
      <style:table-column-properties style:column-width="4.576cm"/>
    </style:style>
    <style:style style:name="Tabela16.E" style:family="table-column">
      <style:table-column-properties style:column-width="7.223cm"/>
    </style:style>
    <style:style style:name="Tabela16.F" style:family="table-column">
      <style:table-column-properties style:column-width="2.598cm"/>
    </style:style>
    <style:style style:name="Tabela16.1" style:family="table-row">
      <style:table-row-properties style:min-row-height="15.822cm" fo:keep-together="auto"/>
    </style:style>
    <style:style style:name="Tabela16.A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17" style:family="table">
      <style:table-properties style:width="27.143cm" fo:margin-left="0.203cm" fo:margin-top="0cm" fo:margin-bottom="0cm" table:align="left" style:writing-mode="lr-tb"/>
    </style:style>
    <style:style style:name="Tabela17.A" style:family="table-column">
      <style:table-column-properties style:column-width="1.141cm"/>
    </style:style>
    <style:style style:name="Tabela17.B" style:family="table-column">
      <style:table-column-properties style:column-width="7.188cm"/>
    </style:style>
    <style:style style:name="Tabela17.C" style:family="table-column">
      <style:table-column-properties style:column-width="4.417cm"/>
    </style:style>
    <style:style style:name="Tabela17.D" style:family="table-column">
      <style:table-column-properties style:column-width="4.576cm"/>
    </style:style>
    <style:style style:name="Tabela17.E" style:family="table-column">
      <style:table-column-properties style:column-width="7.223cm"/>
    </style:style>
    <style:style style:name="Tabela17.F" style:family="table-column">
      <style:table-column-properties style:column-width="2.598cm"/>
    </style:style>
    <style:style style:name="Tabela17.1" style:family="table-row">
      <style:table-row-properties style:min-row-height="15.822cm" fo:keep-together="auto"/>
    </style:style>
    <style:style style:name="Tabela17.A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18" style:family="table">
      <style:table-properties style:width="27.143cm" fo:margin-left="0.203cm" fo:margin-top="0cm" fo:margin-bottom="0cm" table:align="left" style:writing-mode="lr-tb"/>
    </style:style>
    <style:style style:name="Tabela18.A" style:family="table-column">
      <style:table-column-properties style:column-width="1.141cm"/>
    </style:style>
    <style:style style:name="Tabela18.B" style:family="table-column">
      <style:table-column-properties style:column-width="7.188cm"/>
    </style:style>
    <style:style style:name="Tabela18.C" style:family="table-column">
      <style:table-column-properties style:column-width="4.417cm"/>
    </style:style>
    <style:style style:name="Tabela18.D" style:family="table-column">
      <style:table-column-properties style:column-width="4.576cm"/>
    </style:style>
    <style:style style:name="Tabela18.E" style:family="table-column">
      <style:table-column-properties style:column-width="7.223cm"/>
    </style:style>
    <style:style style:name="Tabela18.F" style:family="table-column">
      <style:table-column-properties style:column-width="2.598cm"/>
    </style:style>
    <style:style style:name="Tabela18.1" style:family="table-row">
      <style:table-row-properties style:min-row-height="5.842cm" fo:keep-together="auto"/>
    </style:style>
    <style:style style:name="Tabela1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18.2" style:family="table-row">
      <style:table-row-properties style:min-row-height="9.98cm" fo:keep-together="auto"/>
    </style:style>
    <style:style style:name="Tabela18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27.143cm" fo:margin-left="0.203cm" fo:margin-top="0cm" fo:margin-bottom="0cm" table:align="left" style:writing-mode="lr-tb"/>
    </style:style>
    <style:style style:name="Tabela19.A" style:family="table-column">
      <style:table-column-properties style:column-width="1.141cm"/>
    </style:style>
    <style:style style:name="Tabela19.B" style:family="table-column">
      <style:table-column-properties style:column-width="7.188cm"/>
    </style:style>
    <style:style style:name="Tabela19.C" style:family="table-column">
      <style:table-column-properties style:column-width="4.417cm"/>
    </style:style>
    <style:style style:name="Tabela19.D" style:family="table-column">
      <style:table-column-properties style:column-width="4.576cm"/>
    </style:style>
    <style:style style:name="Tabela19.E" style:family="table-column">
      <style:table-column-properties style:column-width="7.223cm"/>
    </style:style>
    <style:style style:name="Tabela19.F" style:family="table-column">
      <style:table-column-properties style:column-width="2.598cm"/>
    </style:style>
    <style:style style:name="Tabela19.1" style:family="table-row">
      <style:table-row-properties style:min-row-height="15.822cm" fo:keep-together="auto"/>
    </style:style>
    <style:style style:name="Tabela19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27.143cm" fo:margin-left="0.203cm" fo:margin-top="0cm" fo:margin-bottom="0cm" table:align="left" style:writing-mode="lr-tb"/>
    </style:style>
    <style:style style:name="Tabela20.A" style:family="table-column">
      <style:table-column-properties style:column-width="1.141cm"/>
    </style:style>
    <style:style style:name="Tabela20.B" style:family="table-column">
      <style:table-column-properties style:column-width="7.188cm"/>
    </style:style>
    <style:style style:name="Tabela20.C" style:family="table-column">
      <style:table-column-properties style:column-width="4.417cm"/>
    </style:style>
    <style:style style:name="Tabela20.D" style:family="table-column">
      <style:table-column-properties style:column-width="4.576cm"/>
    </style:style>
    <style:style style:name="Tabela20.E" style:family="table-column">
      <style:table-column-properties style:column-width="7.223cm"/>
    </style:style>
    <style:style style:name="Tabela20.F" style:family="table-column">
      <style:table-column-properties style:column-width="2.598cm"/>
    </style:style>
    <style:style style:name="Tabela20.1" style:family="table-row">
      <style:table-row-properties style:min-row-height="15.822cm" fo:keep-together="auto"/>
    </style:style>
    <style:style style:name="Tabela20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27.143cm" fo:margin-left="0.203cm" fo:margin-top="0cm" fo:margin-bottom="0cm" table:align="left" style:writing-mode="lr-tb"/>
    </style:style>
    <style:style style:name="Tabela21.A" style:family="table-column">
      <style:table-column-properties style:column-width="1.141cm"/>
    </style:style>
    <style:style style:name="Tabela21.B" style:family="table-column">
      <style:table-column-properties style:column-width="7.188cm"/>
    </style:style>
    <style:style style:name="Tabela21.C" style:family="table-column">
      <style:table-column-properties style:column-width="4.417cm"/>
    </style:style>
    <style:style style:name="Tabela21.D" style:family="table-column">
      <style:table-column-properties style:column-width="4.576cm"/>
    </style:style>
    <style:style style:name="Tabela21.E" style:family="table-column">
      <style:table-column-properties style:column-width="7.223cm"/>
    </style:style>
    <style:style style:name="Tabela21.F" style:family="table-column">
      <style:table-column-properties style:column-width="2.598cm"/>
    </style:style>
    <style:style style:name="Tabela21.1" style:family="table-row">
      <style:table-row-properties style:min-row-height="14.199cm" fo:keep-together="auto"/>
    </style:style>
    <style:style style:name="Tabela2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1"/>
    </style:style>
    <style:style style:name="P2" style:family="paragraph" style:parent-style-name="Standard">
      <style:paragraph-properties fo:margin-top="0.007cm" fo:margin-bottom="0.002cm" loext:contextual-spacing="false"/>
      <style:text-properties style:font-name="Calibri" fo:font-size="14pt" fo:font-weight="bold" style:font-size-asian="14pt" style:font-weight-asian="bold" style:font-name-complex="Calibri1"/>
    </style:style>
    <style:style style:name="P3" style:family="paragraph" style:parent-style-name="Table_20_Paragraph">
      <style:paragraph-properties fo:margin-left="0.153cm" fo:margin-right="0.146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Calibri"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191cm" fo:margin-right="0cm" fo:margin-top="0cm" fo:margin-bottom="0cm" loext:contextual-spacing="false" fo:line-height="0.478cm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191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0.191cm" fo:margin-right="0cm" fo:margin-top="0cm" fo:margin-bottom="0cm" loext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191cm" fo:margin-right="0cm" fo:margin-top="0cm" fo:margin-bottom="0cm" loext:contextual-spacing="false" fo:line-height="0.4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0.191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4pt" style:letter-kerning="false" style:font-size-asian="14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Table_20_Paragraph">
      <style:paragraph-properties fo:margin-left="0.191cm" fo:margin-right="0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Table_20_Paragraph">
      <style:paragraph-properties fo:margin-left="0.191cm" fo:margin-right="0.169cm" fo:margin-top="0cm" fo:margin-bottom="0cm" loext:contextual-spacing="false" fo:line-height="0.487cm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1" style:family="paragraph" style:parent-style-name="Table_20_Paragraph">
      <style:paragraph-properties fo:margin-left="0.191cm" fo:margin-right="0.282cm" fo:margin-top="0cm" fo:margin-bottom="0cm" loext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2" style:family="paragraph" style:parent-style-name="Table_20_Paragraph">
      <style:paragraph-properties fo:margin-left="0.192cm" fo:margin-right="1.27cm" fo:margin-top="0cm" fo:margin-bottom="0cm" loext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3" style:family="paragraph" style:parent-style-name="Table_20_Paragraph">
      <style:paragraph-properties fo:margin-left="0.192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style:font-name="Calibri"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4" style:family="paragraph" style:parent-style-name="Table_20_Paragraph">
      <style:paragraph-properties fo:margin-left="0.194cm" fo:margin-right="0.58cm" fo:margin-top="0cm" fo:margin-bottom="0cm" loext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5" style:family="paragraph" style:parent-style-name="Table_20_Paragraph">
      <style:paragraph-properties fo:margin-left="0.194cm" fo:margin-right="0.5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6" style:family="paragraph" style:parent-style-name="Table_20_Paragraph">
      <style:paragraph-properties fo:margin-left="0.194cm" fo:margin-right="0.58cm" fo:margin-top="0cm" fo:margin-bottom="0cm" loext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Table_20_Paragraph">
      <style:paragraph-properties fo:margin-left="0.194cm" fo:margin-right="0.58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8" style:family="paragraph" style:parent-style-name="Table_20_Paragraph">
      <style:paragraph-properties fo:margin-left="0.194cm" fo:margin-right="0.58cm" fo:margin-top="0.004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Table_20_Paragraph">
      <style:paragraph-properties fo:margin-left="0.201cm" fo:margin-right="0.224cm" fo:margin-top="0cm" fo:margin-bottom="0cm" loext:contextual-spacing="false" fo:text-align="start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right="0.686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cm" fo:margin-top="0.012cm" fo:margin-bottom="0cm" loext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loext:contextual-spacing="false" fo:line-height="0.4cm" fo:text-align="start" style:justify-single-word="false" fo:orphans="0" fo:widows="0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loext:contextual-spacing="false" fo:line-height="0.404cm" fo:text-align="start" style:justify-single-word="false" fo:orphans="0" fo:widows="0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loext:contextual-spacing="false" fo:line-height="0.402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loext:contextual-spacing="false" fo:line-height="0.402cm" fo:text-align="justify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loext:contextual-spacing="false" fo:line-height="0.4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loext:contextual-spacing="false" fo:line-height="0.404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loext:contextual-spacing="false" fo:line-height="0.374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loext:contextual-spacing="false" fo:text-align="justify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loext:contextual-spacing="false" fo:line-height="0.376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7" style:family="paragraph" style:parent-style-name="Table_20_Paragraph">
      <style:paragraph-properties fo:margin-left="0.191cm" fo:margin-right="2.515cm" fo:margin-top="0.002cm" fo:margin-bottom="0cm" loext:contextual-spacing="false" fo:text-align="start" style:justify-single-word="false" fo:orphans="0" fo:widows="0" fo:text-indent="0cm" style:auto-text-indent="false"/>
      <style:text-properties fo:font-size="14pt" fo:font-weight="bold" style:letter-kerning="false" style:font-size-asian="14pt" style:language-asian="en" style:country-asian="US" style:font-weight-asian="bold" style:font-name-complex="Calibri1" style:font-size-complex="11pt" style:language-complex="ar" style:country-complex="SA"/>
    </style:style>
    <style:style style:name="P38" style:family="paragraph" style:parent-style-name="Table_20_Paragraph">
      <style:paragraph-properties fo:margin-left="1.051cm" fo:margin-right="0cm" fo:margin-top="0cm" fo:margin-bottom="0cm" loext:contextual-spacing="false" fo:line-height="0.4cm" fo:text-align="start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39" style:family="paragraph" style:parent-style-name="Table_20_Paragraph">
      <style:paragraph-properties fo:margin-left="1.369cm" fo:margin-right="1.349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Table_20_Paragraph">
      <style:paragraph-properties fo:margin-left="1.369cm" fo:margin-right="1.349cm" fo:margin-top="0cm" fo:margin-bottom="0cm" loext:contextual-spacing="false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1" style:family="paragraph" style:parent-style-name="Table_20_Paragraph">
      <style:paragraph-properties fo:margin-left="0.194cm" fo:margin-right="3.34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Table_20_Paragraph">
      <style:paragraph-properties fo:margin-left="0.194cm" fo:margin-right="1.265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3" style:family="paragraph" style:parent-style-name="Table_20_Paragraph">
      <style:paragraph-properties fo:margin-left="0.194cm" fo:margin-right="0.205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4" style:family="paragraph" style:parent-style-name="Table_20_Paragraph">
      <style:paragraph-properties fo:margin-left="0.194cm" fo:margin-right="0.205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5" style:family="paragraph" style:parent-style-name="Table_20_Paragraph">
      <style:paragraph-properties fo:margin-left="0.194cm" fo:margin-right="2.24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6" style:family="paragraph" style:parent-style-name="Table_20_Paragraph">
      <style:paragraph-properties fo:margin-left="0.194cm" fo:margin-right="1.718cm" fo:margin-top="0cm" fo:margin-bottom="0cm" loext:contextual-spacing="false" style:line-height-at-least="0.406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7" style:family="paragraph" style:parent-style-name="Table_20_Paragraph">
      <style:paragraph-properties fo:margin-left="0.194cm" fo:margin-right="1.718cm" fo:margin-top="0cm" fo:margin-bottom="0cm" loext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8" style:family="paragraph" style:parent-style-name="Table_20_Paragraph">
      <style:paragraph-properties fo:margin-left="0.194cm" fo:margin-right="1.71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49" style:family="paragraph" style:parent-style-name="Table_20_Paragraph">
      <style:paragraph-properties fo:margin-left="0.194cm" fo:margin-right="1.718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0" style:family="paragraph" style:parent-style-name="Table_20_Paragraph">
      <style:paragraph-properties fo:margin-left="0.014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Calibri" fo:font-size="12pt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51" style:family="paragraph" style:parent-style-name="Table_20_Paragraph">
      <style:paragraph-properties fo:margin-left="0.191cm" fo:margin-right="1.543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2" style:family="paragraph" style:parent-style-name="Table_20_Paragraph">
      <style:paragraph-properties fo:margin-left="0.191cm" fo:margin-right="2.517cm" fo:margin-top="0cm" fo:margin-bottom="0cm" loext:contextual-spacing="false" fo:text-align="start" style:justify-single-word="false" fo:orphans="0" fo:widows="0" fo:text-indent="0cm" style:auto-text-indent="false"/>
      <style:text-properties fo:font-size="14pt" fo:font-weight="bold" style:letter-kerning="false" style:font-size-asian="14pt" style:language-asian="en" style:country-asian="US" style:font-weight-asian="bold" style:font-name-complex="Calibri1" style:font-size-complex="11pt" style:language-complex="ar" style:country-complex="SA"/>
    </style:style>
    <style:style style:name="P53" style:family="paragraph" style:parent-style-name="Table_20_Paragraph">
      <style:paragraph-properties fo:margin-left="0.191cm" fo:margin-right="2.517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4" style:family="paragraph" style:parent-style-name="Table_20_Paragraph">
      <style:paragraph-properties fo:margin-left="0.191cm" fo:margin-right="2.517cm" fo:margin-top="0.323cm" fo:margin-bottom="0cm" loext:contextual-spacing="false" fo:text-align="start" style:justify-single-word="false" fo:orphans="0" fo:widows="0" fo:text-indent="0cm" style:auto-text-indent="false"/>
      <style:text-properties fo:font-size="14pt" fo:font-weight="bold" style:letter-kerning="false" style:font-size-asian="14pt" style:language-asian="en" style:country-asian="US" style:font-weight-asian="bold" style:font-name-complex="Calibri1" style:font-size-complex="11pt" style:language-complex="ar" style:country-complex="SA"/>
    </style:style>
    <style:style style:name="P55" style:family="paragraph" style:parent-style-name="Table_20_Paragraph">
      <style:paragraph-properties fo:margin-left="0.194cm" fo:margin-right="1.93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6" style:family="paragraph" style:parent-style-name="Table_20_Paragraph">
      <style:paragraph-properties fo:margin-top="0.002cm" fo:margin-bottom="0cm" loext:contextual-spacing="false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7" style:family="paragraph" style:parent-style-name="Table_20_Paragraph">
      <style:paragraph-properties fo:margin-top="0.002cm" fo:margin-bottom="0cm" loext:contextual-spacing="false" fo:line-height="0.404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8" style:family="paragraph" style:parent-style-name="Table_20_Paragraph">
      <style:paragraph-properties fo:margin-top="0.002cm" fo:margin-bottom="0cm" loext:contextual-spacing="false" fo:line-height="0.376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59" style:family="paragraph" style:parent-style-name="Table_20_Paragraph">
      <style:paragraph-properties fo:margin-left="0.194cm" fo:margin-right="1.072cm" fo:margin-top="0cm" fo:margin-bottom="0cm" loext:contextual-spacing="false" fo:line-height="0.406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0" style:family="paragraph" style:parent-style-name="Table_20_Paragraph">
      <style:paragraph-properties fo:margin-left="0.194cm" fo:margin-right="1.07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1" style:family="paragraph" style:parent-style-name="Table_20_Paragraph">
      <style:paragraph-properties fo:margin-left="0.194cm" fo:margin-right="1.072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2" style:family="paragraph" style:parent-style-name="Table_20_Paragraph">
      <style:paragraph-properties fo:margin-left="0.194cm" fo:margin-right="1.15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3" style:family="paragraph" style:parent-style-name="Table_20_Paragraph">
      <style:paragraph-properties fo:margin-left="0.194cm" fo:margin-right="1.41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4" style:family="paragraph" style:parent-style-name="Table_20_Paragraph">
      <style:paragraph-properties fo:margin-left="0.194cm" fo:margin-right="2.05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5" style:family="paragraph" style:parent-style-name="Table_20_Paragraph">
      <style:paragraph-properties fo:margin-left="1.408cm" fo:margin-right="0cm" fo:margin-top="0cm" fo:margin-bottom="0cm" loext:contextual-spacing="false" fo:line-height="0.4cm" fo:text-align="start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6" style:family="paragraph" style:parent-style-name="Table_20_Paragraph">
      <style:paragraph-properties fo:margin-left="0.194cm" fo:margin-right="1.933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7" style:family="paragraph" style:parent-style-name="Table_20_Paragraph">
      <style:paragraph-properties fo:margin-left="0.194cm" fo:margin-right="1.933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8" style:family="paragraph" style:parent-style-name="Table_20_Paragraph">
      <style:paragraph-properties fo:margin-top="0.004cm" fo:margin-bottom="0cm" loext:contextual-spacing="false" fo:line-height="0.404cm" fo:text-align="start" style:justify-single-word="false" fo:orphans="0" fo:widows="0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69" style:family="paragraph" style:parent-style-name="Table_20_Paragraph">
      <style:paragraph-properties fo:margin-left="0.194cm" fo:margin-right="2.554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0" style:family="paragraph" style:parent-style-name="Table_20_Paragraph">
      <style:paragraph-properties fo:margin-left="0.194cm" fo:margin-right="2.554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1" style:family="paragraph" style:parent-style-name="Table_20_Paragraph">
      <style:paragraph-properties fo:margin-left="0.194cm" fo:margin-right="0.31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2" style:family="paragraph" style:parent-style-name="Table_20_Paragraph">
      <style:paragraph-properties fo:margin-left="0.194cm" fo:margin-right="0.175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3" style:family="paragraph" style:parent-style-name="Table_20_Paragraph">
      <style:paragraph-properties fo:margin-left="0.194cm" fo:margin-right="0.175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4" style:family="paragraph" style:parent-style-name="Table_20_Paragraph">
      <style:paragraph-properties fo:margin-left="0.194cm" fo:margin-right="2.261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Table_20_Paragraph">
      <style:paragraph-properties fo:margin-left="0.194cm" fo:margin-right="1.506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Table_20_Paragraph">
      <style:paragraph-properties fo:margin-left="0.194cm" fo:margin-right="1.506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7" style:family="paragraph" style:parent-style-name="Table_20_Paragraph">
      <style:paragraph-properties fo:margin-left="0.194cm" fo:margin-right="1.506cm" fo:margin-top="0.004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8" style:family="paragraph" style:parent-style-name="Table_20_Paragraph">
      <style:paragraph-properties fo:margin-left="0.194cm" fo:margin-right="1.5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79" style:family="paragraph" style:parent-style-name="Table_20_Paragraph">
      <style:paragraph-properties fo:margin-left="0.194cm" fo:margin-right="1.52cm" fo:margin-top="0cm" fo:margin-bottom="0cm" loext:contextual-spacing="false" fo:line-height="0.406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0" style:family="paragraph" style:parent-style-name="Table_20_Paragraph">
      <style:paragraph-properties fo:margin-left="0.194cm" fo:margin-right="1.228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1" style:family="paragraph" style:parent-style-name="Table_20_Paragraph">
      <style:paragraph-properties fo:margin-left="0.194cm" fo:margin-right="1.22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2" style:family="paragraph" style:parent-style-name="Table_20_Paragraph">
      <style:paragraph-properties fo:margin-left="0.194cm" fo:margin-right="2.143cm" fo:margin-top="0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Table_20_Paragraph">
      <style:paragraph-properties fo:margin-left="0.194cm" fo:margin-right="2.143cm" fo:margin-top="0.002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Table_20_Paragraph">
      <style:paragraph-properties fo:margin-left="0.194cm" fo:margin-right="2.057cm" fo:margin-top="0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Table_20_Paragraph">
      <style:paragraph-properties fo:margin-left="0.194cm" fo:margin-right="2.057cm" fo:margin-top="0.002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Table_20_Paragraph">
      <style:paragraph-properties fo:margin-left="0.194cm" fo:margin-right="1.247cm" fo:margin-top="0cm" fo:margin-bottom="0cm" loext:contextual-spacing="false" fo:line-height="0.406cm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7" style:family="paragraph" style:parent-style-name="Table_20_Paragraph">
      <style:paragraph-properties fo:margin-left="0.194cm" fo:margin-right="1.247cm" fo:margin-top="0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8" style:family="paragraph" style:parent-style-name="Table_20_Paragraph">
      <style:paragraph-properties fo:margin-left="0.194cm" fo:margin-right="1.247cm" fo:margin-top="0cm" fo:margin-bottom="0cm" loext:contextual-spacing="false" style:line-height-at-least="0.406cm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89" style:family="paragraph" style:parent-style-name="Table_20_Paragraph">
      <style:paragraph-properties fo:margin-left="0.194cm" fo:margin-right="1.247cm" fo:margin-top="0.002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0" style:family="paragraph" style:parent-style-name="Table_20_Paragraph">
      <style:paragraph-properties fo:margin-left="0.194cm" fo:margin-right="1.284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Table_20_Paragraph">
      <style:paragraph-properties fo:margin-left="0.194cm" fo:margin-right="1.284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2" style:family="paragraph" style:parent-style-name="Table_20_Paragraph">
      <style:paragraph-properties fo:margin-left="0.194cm" fo:margin-right="1.4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Table_20_Paragraph">
      <style:paragraph-properties fo:margin-left="0.194cm" fo:margin-right="2.053cm" fo:margin-top="0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Table_20_Paragraph">
      <style:paragraph-properties fo:margin-left="0.191cm" fo:margin-right="3.219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Table_20_Paragraph">
      <style:paragraph-properties fo:margin-left="0.194cm" fo:margin-right="0.381cm" fo:margin-top="0.004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6" style:family="paragraph" style:parent-style-name="Table_20_Paragraph">
      <style:paragraph-properties fo:margin-left="0.194cm" fo:margin-right="0.381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7" style:family="paragraph" style:parent-style-name="Table_20_Paragraph">
      <style:paragraph-properties fo:margin-left="0.194cm" fo:margin-right="1.991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8" style:family="paragraph" style:parent-style-name="Table_20_Paragraph">
      <style:paragraph-properties fo:margin-left="0.194cm" fo:margin-right="1.22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99" style:family="paragraph" style:parent-style-name="Table_20_Paragraph">
      <style:paragraph-properties fo:margin-left="0.191cm" fo:margin-right="0.51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0" style:family="paragraph" style:parent-style-name="Table_20_Paragraph">
      <style:paragraph-properties fo:margin-left="0.194cm" fo:margin-right="0.741cm" fo:margin-top="0cm" fo:margin-bottom="0cm" loext:contextual-spacing="false" fo:line-height="0.402cm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1" style:family="paragraph" style:parent-style-name="Table_20_Paragraph">
      <style:paragraph-properties fo:margin-left="0.194cm" fo:margin-right="1.071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2" style:family="paragraph" style:parent-style-name="Table_20_Paragraph">
      <style:paragraph-properties fo:margin-left="0.194cm" fo:margin-right="0.624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3" style:family="paragraph" style:parent-style-name="Table_20_Paragraph">
      <style:paragraph-properties fo:margin-left="0.194cm" fo:margin-right="1.517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4" style:family="paragraph" style:parent-style-name="Table_20_Paragraph">
      <style:paragraph-properties fo:margin-left="0.194cm" fo:margin-right="2.141cm" fo:margin-top="0cm" fo:margin-bottom="0cm" loext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5" style:family="paragraph" style:parent-style-name="Table_20_Paragraph">
      <style:paragraph-properties fo:margin-left="0.191cm" fo:margin-right="1.963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6" style:family="paragraph" style:parent-style-name="Table_20_Paragraph">
      <style:paragraph-properties fo:margin-left="1.011cm" fo:margin-right="0.995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7" style:family="paragraph" style:parent-style-name="Table_20_Paragraph">
      <style:paragraph-properties fo:margin-left="0.191cm" fo:margin-right="1.356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8" style:family="paragraph" style:parent-style-name="Table_20_Paragraph">
      <style:paragraph-properties fo:margin-left="1.016cm" fo:margin-right="0.995cm" fo:margin-top="0cm" fo:margin-bottom="0cm" loext:contextual-spacing="false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09" style:family="paragraph" style:parent-style-name="Table_20_Paragraph">
      <style:paragraph-properties fo:margin-left="0.194cm" fo:margin-right="1.958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10" style:family="paragraph" style:parent-style-name="Table_20_Paragraph">
      <style:paragraph-properties fo:margin-left="0.194cm" fo:margin-right="0.76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11" style:family="paragraph" style:parent-style-name="Table_20_Paragraph">
      <style:paragraph-properties fo:margin-left="0.194cm" fo:margin-right="1.251cm" fo:margin-top="0.002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12" style:family="paragraph" style:parent-style-name="Table_20_Paragraph">
      <style:paragraph-properties fo:margin-left="0.016cm" fo:margin-right="0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 style:text-scale="99%"/>
    </style:style>
    <style:style style:name="P113" style:family="paragraph" style:parent-style-name="Table_20_Paragraph">
      <style:paragraph-properties fo:margin-left="0.042cm" fo:margin-right="0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 style:text-scale="99%"/>
    </style:style>
    <style:style style:name="P114" style:family="paragraph" style:parent-style-name="Table_20_Paragraph">
      <style:paragraph-properties fo:margin-left="0.189cm" fo:margin-right="0cm" fo:margin-top="0cm" fo:margin-bottom="0cm" loext:contextual-spacing="false" fo:line-height="0.4cm" fo:text-align="start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 style:text-scale="99%"/>
    </style:style>
    <style:style style:name="P115" style:family="paragraph" style:parent-style-name="Table_20_Paragraph">
      <style:paragraph-properties fo:margin-left="0.191cm" fo:margin-right="0.702cm" fo:margin-top="0cm" fo:margin-bottom="0cm" loext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16" style:family="paragraph" style:parent-style-name="Standard" style:master-page-name="Converted1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17" style:family="paragraph" style:parent-style-name="Standard" style:master-page-name="Converted2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18" style:family="paragraph" style:parent-style-name="Standard" style:master-page-name="Converted3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19" style:family="paragraph" style:parent-style-name="Standard" style:master-page-name="Converted4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20" style:family="paragraph" style:parent-style-name="Standard" style:master-page-name="Converted5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21" style:family="paragraph" style:parent-style-name="Standard" style:master-page-name="Converted6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22" style:family="paragraph" style:parent-style-name="Standard" style:master-page-name="Converted7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23" style:family="paragraph" style:parent-style-name="Standard" style:master-page-name="Converted17">
      <style:paragraph-properties fo:margin-top="0.002cm" fo:margin-bottom="0.002cm" loext:contextual-spacing="false" style:page-number="auto"/>
      <style:text-properties style:font-name="Calibri" fo:font-size="13.5pt" fo:font-weight="bold" style:font-size-asian="13.5pt" style:font-weight-asian="bold" style:font-name-complex="Calibri1"/>
    </style:style>
    <style:style style:name="P124" style:family="paragraph" style:parent-style-name="Standard" style:master-page-name="Converted8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25" style:family="paragraph" style:parent-style-name="Standard" style:master-page-name="Converted9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26" style:family="paragraph" style:parent-style-name="Standard" style:master-page-name="Converted10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27" style:family="paragraph" style:parent-style-name="Standard" style:master-page-name="Converted11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28" style:family="paragraph" style:parent-style-name="Standard" style:master-page-name="Converted12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29" style:family="paragraph" style:parent-style-name="Standard" style:master-page-name="Converted13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0" style:family="paragraph" style:parent-style-name="Standard" style:master-page-name="Converted14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1" style:family="paragraph" style:parent-style-name="Standard" style:master-page-name="Converted15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2" style:family="paragraph" style:parent-style-name="Standard" style:master-page-name="Converted16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3" style:family="paragraph" style:parent-style-name="Standard" style:master-page-name="Converted18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4" style:family="paragraph" style:parent-style-name="Standard" style:master-page-name="Converted19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5" style:family="paragraph" style:parent-style-name="Standard" style:master-page-name="Converted20">
      <style:paragraph-properties fo:margin-top="0.014cm" fo:margin-bottom="0.002cm" loext:contextual-spacing="false" style:page-number="auto"/>
      <style:text-properties style:font-name="Calibri" fo:font-size="13pt" fo:font-weight="bold" style:font-size-asian="13pt" style:font-weight-asian="bold" style:font-name-complex="Calibri1"/>
    </style:style>
    <style:style style:name="P136" style:family="paragraph" style:parent-style-name="Table_20_Paragraph" style:list-style-name="WWNum6">
      <style:paragraph-properties fo:margin-left="0.194cm" fo:margin-right="0.171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37" style:family="paragraph" style:parent-style-name="Table_20_Paragraph" style:list-style-name="WWNum3">
      <style:paragraph-properties fo:margin-left="0.194cm" fo:margin-right="0.171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38" style:family="paragraph" style:parent-style-name="Table_20_Paragraph" style:list-style-name="WWNum4">
      <style:paragraph-properties fo:margin-left="0.194cm" fo:margin-right="0.171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4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39" style:family="paragraph" style:parent-style-name="Table_20_Paragraph" style:list-style-name="WWNum6">
      <style:paragraph-properties fo:margin-left="0.681cm" fo:margin-right="0cm" fo:margin-top="0.002cm" fo:margin-bottom="0cm" loext:contextual-spacing="false" fo:line-height="0.404cm" fo:text-align="start" style:justify-single-word="false" fo:orphans="0" fo:widows="0" fo:text-indent="-0.489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0" style:family="paragraph" style:parent-style-name="Table_20_Paragraph" style:list-style-name="WWNum4">
      <style:paragraph-properties fo:margin-left="0.681cm" fo:margin-right="0cm" fo:margin-top="0cm" fo:margin-bottom="0cm" loext:contextual-spacing="false" fo:text-align="start" style:justify-single-word="false" fo:orphans="0" fo:widows="0" fo:text-indent="-0.489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1" style:family="paragraph" style:parent-style-name="Table_20_Paragraph" style:list-style-name="WWNum3">
      <style:paragraph-properties fo:margin-left="0.681cm" fo:margin-right="0cm" fo:margin-top="0cm" fo:margin-bottom="0cm" loext:contextual-spacing="false" fo:line-height="0.406cm" fo:text-align="start" style:justify-single-word="false" fo:orphans="0" fo:widows="0" fo:text-indent="-0.489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2" style:family="paragraph" style:parent-style-name="Table_20_Paragraph" style:list-style-name="WWNum2">
      <style:paragraph-properties fo:margin-left="0.681cm" fo:margin-right="0cm" fo:margin-top="0cm" fo:margin-bottom="0cm" loext:contextual-spacing="false" fo:line-height="0.404cm" fo:text-align="start" style:justify-single-word="false" fo:orphans="0" fo:widows="0" fo:text-indent="-0.489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3" style:family="paragraph" style:parent-style-name="Table_20_Paragraph" style:list-style-name="WWNum6">
      <style:paragraph-properties fo:margin-left="0.194cm" fo:margin-right="1.558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4" style:family="paragraph" style:parent-style-name="Table_20_Paragraph" style:list-style-name="WWNum5">
      <style:paragraph-properties fo:margin-top="0cm" fo:margin-bottom="0cm" loext:contextual-spacing="false" fo:line-height="0.404cm" fo:text-align="start" style:justify-single-word="false" fo:orphans="0" fo:widows="0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5" style:family="paragraph" style:parent-style-name="Table_20_Paragraph" style:list-style-name="WWNum1">
      <style:paragraph-properties fo:margin-top="0cm" fo:margin-bottom="0cm" loext:contextual-spacing="false" fo:line-height="0.402cm" fo:text-align="start" style:justify-single-word="false" fo:orphans="0" fo:widows="0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6" style:family="paragraph" style:parent-style-name="Table_20_Paragraph" style:list-style-name="WWNum5">
      <style:paragraph-properties fo:margin-top="0.002cm" fo:margin-bottom="0cm" loext:contextual-spacing="false" fo:text-align="start" style:justify-single-word="false" fo:orphans="0" fo:widows="0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7" style:family="paragraph" style:parent-style-name="Table_20_Paragraph" style:list-style-name="WWNum5">
      <style:paragraph-properties fo:margin-left="0.194cm" fo:margin-right="0.423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8" style:family="paragraph" style:parent-style-name="Table_20_Paragraph" style:list-style-name="WWNum4">
      <style:paragraph-properties fo:margin-left="0.194cm" fo:margin-right="1.55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49" style:family="paragraph" style:parent-style-name="Table_20_Paragraph" style:list-style-name="WWNum3">
      <style:paragraph-properties fo:margin-left="0.194cm" fo:margin-right="1.55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50" style:family="paragraph" style:parent-style-name="Table_20_Paragraph" style:list-style-name="WWNum2">
      <style:paragraph-properties fo:margin-left="0.194cm" fo:margin-right="1.55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51" style:family="paragraph" style:parent-style-name="Table_20_Paragraph" style:list-style-name="WWNum1">
      <style:paragraph-properties fo:margin-left="0.194cm" fo:margin-right="1.55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52" style:family="paragraph" style:parent-style-name="Table_20_Paragraph">
      <style:paragraph-properties fo:margin-left="0.191cm" fo:margin-right="0.702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0pt" fo:font-weight="bold" style:letter-kerning="false" style:font-size-asian="10pt" style:language-asian="en" style:country-asian="US" style:font-weight-asian="bold" style:font-name-complex="Calibri1" style:font-size-complex="11pt" style:language-complex="ar" style:country-complex="SA"/>
    </style:style>
    <style:style style:name="P153" style:family="paragraph" style:parent-style-name="Table_20_Paragraph">
      <style:paragraph-properties fo:margin-left="0.191cm" fo:margin-right="0.702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2pt" fo:font-weight="bold" officeooo:rsid="0021abf2" officeooo:paragraph-rsid="0021abf2" style:letter-kerning="false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54" style:family="paragraph" style:parent-style-name="Table_20_Paragraph" style:list-style-name="WWNum2">
      <style:paragraph-properties fo:margin-left="0.194cm" fo:margin-right="0.168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155" style:family="paragraph" style:parent-style-name="Table_20_Paragraph">
      <style:paragraph-properties fo:margin-left="0.189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 style:text-scale="99%"/>
    </style:style>
    <style:style style:name="P156" style:family="paragraph" style:parent-style-name="Table_20_Paragraph">
      <style:paragraph-properties fo:margin-left="0.042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 style:text-scale="99%"/>
    </style:style>
    <style:style style:name="P157" style:family="paragraph" style:parent-style-name="Heading_20_1" style:master-page-name="Standard">
      <style:paragraph-properties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9cm"/>
    </style:style>
    <style:style style:name="T3" style:family="text">
      <style:text-properties fo:letter-spacing="-0.012cm"/>
    </style:style>
    <style:style style:name="T4" style:family="text">
      <style:text-properties fo:letter-spacing="-0.002cm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letter-spacing="-0.002cm"/>
    </style:style>
    <style:style style:name="T10" style:family="text">
      <style:text-properties style:font-name="Calibri" fo:letter-spacing="-0.002cm" fo:font-weight="bold" style:font-weight-asian="bold"/>
    </style:style>
    <style:style style:name="T11" style:family="text">
      <style:text-properties style:font-name="Calibri" fo:letter-spacing="-0.014cm"/>
    </style:style>
    <style:style style:name="T12" style:family="text">
      <style:text-properties style:font-name="Calibri" fo:letter-spacing="-0.007cm"/>
    </style:style>
    <style:style style:name="T13" style:family="text">
      <style:text-properties style:font-name="Calibri" fo:letter-spacing="-0.007cm" fo:font-weight="bold" style:font-weight-asian="bold"/>
    </style:style>
    <style:style style:name="T14" style:family="text">
      <style:text-properties style:font-name="Calibri" fo:letter-spacing="-0.005cm"/>
    </style:style>
    <style:style style:name="T15" style:family="text">
      <style:text-properties style:font-name="Calibri" fo:letter-spacing="-0.005cm" fo:font-weight="bold" style:font-weight-asian="bold"/>
    </style:style>
    <style:style style:name="T16" style:family="text">
      <style:text-properties style:font-name="Calibri" fo:letter-spacing="-0.113cm"/>
    </style:style>
    <style:style style:name="T17" style:family="text">
      <style:text-properties style:font-name="Calibri" fo:letter-spacing="-0.018cm"/>
    </style:style>
    <style:style style:name="T18" style:family="text">
      <style:text-properties style:font-name="Calibri" fo:letter-spacing="-0.111cm"/>
    </style:style>
    <style:style style:name="T19" style:family="text">
      <style:text-properties style:font-name="Calibri" fo:letter-spacing="0.002cm"/>
    </style:style>
    <style:style style:name="T20" style:family="text">
      <style:text-properties style:font-name="Calibri" fo:letter-spacing="-0.012cm"/>
    </style:style>
    <style:style style:name="T21" style:family="text">
      <style:text-properties style:font-name="Calibri" fo:letter-spacing="0.004cm"/>
    </style:style>
    <style:style style:name="T22" style:family="text">
      <style:text-properties style:font-name="Calibri" fo:letter-spacing="-0.019cm"/>
    </style:style>
    <style:style style:name="T23" style:family="text">
      <style:text-properties style:font-name="Calibri" fo:letter-spacing="-0.093cm"/>
    </style:style>
    <style:style style:name="T24" style:family="text">
      <style:text-properties style:font-name="Calibri" fo:letter-spacing="-0.093cm" officeooo:rsid="00219db6"/>
    </style:style>
    <style:style style:name="T25" style:family="text">
      <style:text-properties style:font-name="Calibri" fo:letter-spacing="-0.004cm"/>
    </style:style>
    <style:style style:name="T26" style:family="text">
      <style:text-properties style:font-name="Calibri" fo:letter-spacing="-0.004cm" fo:font-weight="bold" style:font-weight-asian="bold"/>
    </style:style>
    <style:style style:name="T27" style:family="text">
      <style:text-properties style:font-name="Calibri" fo:letter-spacing="-0.011cm"/>
    </style:style>
    <style:style style:name="T28" style:family="text">
      <style:text-properties style:font-name="Calibri" fo:letter-spacing="-0.009cm"/>
    </style:style>
    <style:style style:name="T29" style:family="text">
      <style:text-properties style:font-name="Calibri" fo:letter-spacing="-0.016cm"/>
    </style:style>
    <style:style style:name="T30" style:family="text">
      <style:text-properties style:font-name="Calibri" fo:letter-spacing="-0.092cm"/>
    </style:style>
    <style:style style:name="T31" style:family="text">
      <style:text-properties style:font-name="Calibri" fo:letter-spacing="-0.092cm" officeooo:rsid="00238672"/>
    </style:style>
    <style:style style:name="T32" style:family="text">
      <style:text-properties style:font-name="Calibri" fo:letter-spacing="-0.095cm"/>
    </style:style>
    <style:style style:name="T33" style:family="text">
      <style:text-properties style:font-name="Calibri" fo:letter-spacing="0.012cm"/>
    </style:style>
    <style:style style:name="T34" style:family="text">
      <style:text-properties style:font-name="Calibri" fo:letter-spacing="0.011cm"/>
    </style:style>
    <style:style style:name="T35" style:family="text">
      <style:text-properties style:text-position="super 58%" style:font-name="Calibri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57" text:outline-level="1">Rejestr<text:span text:style-name="T1"> </text:span>działalności<text:span text:style-name="T2"> </text:span>regulowanej<text:span text:style-name="T3"> </text:span>w<text:span text:style-name="T4"> </text:span>zakresie<text:span text:style-name="T5"> </text:span>odbierania<text:span text:style-name="T6"> </text:span>odpadów<text:span text:style-name="T5"> </text:span>komunalnych<text:span text:style-name="T5"> </text:span>od<text:span text:style-name="T1"> </text:span>właścicieli<text:span text:style-name="T5"> </text:span>nieruchomości</text:h>
        <text:p text:style-name="P1"/>
        <text:p text:style-name="P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<text:span text:style-name="T7">Firma,</text:span><text:span text:style-name="T9"> </text:span><text:span text:style-name="T7">oznaczenie</text:span><text:span text:style-name="T9"> </text:span><text:span text:style-name="T7">siedziby</text:span><text:span text:style-name="T11"> </text:span><text:span text:style-name="T7">i</text:span></text:p>
            <text:p text:style-name="P10"><text:span text:style-name="T7">adres</text:span><text:span text:style-name="T12"> </text:span><text:span text:style-name="T7">albo</text:span><text:span text:style-name="T9"> </text:span><text:span text:style-name="T7">imię</text:span><text:span text:style-name="T9"> </text:span><text:span text:style-name="T7">i</text:span><text:span text:style-name="T14"> </text:span><text:span text:style-name="T7">nazwisko</text:span><text:span text:style-name="T12"> </text:span><text:span text:style-name="T7">i</text:span><text:span text:style-name="T9"> </text:span><text:span text:style-name="T7">adres</text:span><text:span text:style-name="T16"> </text:span><text:span text:style-name="T7">przedsiębiorcy</text:span></text:p>
          </table:table-cell>
          <table:table-cell table:style-name="Tabela1.A1" office:value-type="string">
            <text:p text:style-name="P11"><text:span text:style-name="T7">Numer</text:span><text:span text:style-name="T17"> </text:span><text:span text:style-name="T7">identyfikacji</text:span><text:span text:style-name="T18"> </text:span><text:span text:style-name="T7">podatkowej</text:span><text:span text:style-name="T14"> </text:span><text:span text:style-name="T7">(NIP)</text:span></text:p>
          </table:table-cell>
          <table:table-cell table:style-name="Tabela1.A1" office:value-type="string">
            <text:p text:style-name="P12"><text:span text:style-name="T7">Numer</text:span><text:span text:style-name="T19"> </text:span><text:span text:style-name="T7">identyfikacyjny</text:span></text:p>
            <text:p text:style-name="P13">REGON</text:p>
          </table:table-cell>
          <table:table-cell table:style-name="Tabela1.A1" office:value-type="string">
            <text:p text:style-name="P14"><text:span text:style-name="T7">Określenie</text:span><text:span text:style-name="T11"> </text:span><text:span text:style-name="T7">rodzaju</text:span><text:span text:style-name="T20"> </text:span><text:span text:style-name="T7">odbieranych</text:span><text:span text:style-name="T16"> </text:span><text:span text:style-name="T7">odpadów</text:span><text:span text:style-name="T21"> </text:span><text:span text:style-name="T7">komunalnych</text:span></text:p>
          </table:table-cell>
          <table:table-cell table:style-name="Tabela1.A1" office:value-type="string">
            <text:p text:style-name="P19"><text:span text:style-name="T7">Numer</text:span><text:span text:style-name="T19"> </text:span><text:span text:style-name="T7">rejestrowy</text:span></text:p>
          </table:table-cell>
        </table:table-row>
        <table:table-row table:style-name="Tabela1.2"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20"><text:span text:style-name="T7">Przedsiębiorstwo</text:span><text:span text:style-name="T22"> </text:span><text:span text:style-name="T7">Komunalne</text:span><text:span text:style-name="T17"> </text:span><text:span text:style-name="T7">SANIKOM</text:span><text:span text:style-name="T23"> <text:s text:c="24"/></text:span><text:span text:style-name="T7">Sp. z</text:span><text:span text:style-name="T25"> </text:span><text:span text:style-name="T7">o.o.</text:span></text:p>
            <text:p text:style-name="P5"><text:span text:style-name="T7">ul.</text:span><text:span text:style-name="T25"> </text:span><text:span text:style-name="T7">Staszica</text:span><text:span text:style-name="T25"> </text:span><text:span text:style-name="T7">5</text:span></text:p>
            <text:p text:style-name="P5"><text:span text:style-name="T7">97-400</text:span><text:span text:style-name="T27"> </text:span><text:span text:style-name="T7">Bełchatów</text:span></text:p>
            <text:p text:style-name="P23"/>
            <text:p text:style-name="P21"/>
            <text:p text:style-name="P37"><text:span text:style-name="T7">WYKREŚLONO</text:span><text:span text:style-name="T19"> </text:span><text:span text:style-name="T7">DNIA</text:span><text:span text:style-name="T20"> </text:span><text:span text:style-name="T7">10.09.2014</text:span><text:span text:style-name="T12"> </text:span><text:span text:style-name="T7">R.</text:span></text:p>
          </table:table-cell>
          <table:table-cell table:style-name="Tabela1.A1" office:value-type="string">
            <text:p text:style-name="P38">769-196-75-75</text:p>
          </table:table-cell>
          <table:table-cell table:style-name="Tabela1.A1" office:value-type="string">
            <text:p text:style-name="P39">592166006</text:p>
          </table:table-cell>
          <table:table-cell table:style-name="Tabela1.A1" office:value-type="string">
            <text:p text:style-name="P41"><text:span text:style-name="T7">200101</text:span><text:span text:style-name="T12"> </text:span><text:span text:style-name="T7">Papier</text:span><text:span text:style-name="T25"> </text:span><text:span text:style-name="T7">i</text:span><text:span text:style-name="T28"> </text:span><text:span text:style-name="T7">tektura</text:span><text:span text:style-name="T23"> </text:span><text:span text:style-name="T7">200102</text:span><text:span text:style-name="T9"> </text:span><text:span text:style-name="T7">Szkło</text:span></text:p>
            <text:p text:style-name="P42"><text:span text:style-name="T7">200108</text:span><text:span text:style-name="T20"> </text:span><text:span text:style-name="T7">Odpady</text:span><text:span text:style-name="T29"> </text:span><text:span text:style-name="T7">kuchenne</text:span><text:span text:style-name="T12"> </text:span><text:span text:style-name="T7">ulegające</text:span><text:span text:style-name="T23"> </text:span><text:span text:style-name="T7">biodegradacji</text:span></text:p>
            <text:p text:style-name="P29"><text:span text:style-name="T7">200140</text:span><text:span text:style-name="T28"> </text:span><text:span text:style-name="T7">Metale</text:span></text:p>
            <text:p text:style-name="P15"><text:span text:style-name="T7">200201</text:span><text:span text:style-name="T29"> </text:span><text:span text:style-name="T7">Odpady</text:span><text:span text:style-name="T11"> </text:span><text:span text:style-name="T7">ulegające</text:span><text:span text:style-name="T27"> </text:span><text:span text:style-name="T7">biodegradacji</text:span><text:span text:style-name="T23"> </text:span><text:span text:style-name="T7">200202 Gleba i ziemia, w tym kamienie</text:span><text:span text:style-name="T19"> </text:span><text:span text:style-name="T7">200203 Inne odpady nie ulegające</text:span><text:span text:style-name="T19"> </text:span><text:span text:style-name="T7">biodegradacji</text:span></text:p>
            <text:p text:style-name="P15"><text:span text:style-name="T7">200301</text:span><text:span text:style-name="T29"> </text:span><text:span text:style-name="T7">Nie</text:span><text:span text:style-name="T11"> </text:span><text:span text:style-name="T7">segregowane</text:span><text:span text:style-name="T29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29"><text:span text:style-name="T7">200302</text:span><text:span text:style-name="T28"> </text:span><text:span text:style-name="T7">Odpady</text:span><text:span text:style-name="T28"> </text:span><text:span text:style-name="T7">z</text:span><text:span text:style-name="T12"> </text:span><text:span text:style-name="T7">targowisk</text:span></text:p>
            <text:p text:style-name="P43"><text:span text:style-name="T7">200303</text:span><text:span text:style-name="T27"> </text:span><text:span text:style-name="T7">Odpady</text:span><text:span text:style-name="T28"> </text:span><text:span text:style-name="T7">z</text:span><text:span text:style-name="T27"> </text:span><text:span text:style-name="T7">czyszczenia</text:span><text:span text:style-name="T25"> </text:span><text:span text:style-name="T7">ulic</text:span><text:span text:style-name="T12"> </text:span><text:span text:style-name="T7">i</text:span><text:span text:style-name="T14"> </text:span><text:span text:style-name="T7">placów</text:span><text:span text:style-name="T23"> </text:span><text:span text:style-name="T7">200304 Szlamy ze zbiorników</text:span><text:span text:style-name="T19"> </text:span><text:span text:style-name="T7">bezodpływowych służących do</text:span><text:span text:style-name="T19"> </text:span><text:span text:style-name="T7">gromadzenia</text:span><text:span text:style-name="T25"> </text:span><text:span text:style-name="T7">nieczystości</text:span></text:p>
            <text:p text:style-name="P45"><text:span text:style-name="T7">200306</text:span><text:span text:style-name="T27"> </text:span><text:span text:style-name="T7">Odpady</text:span><text:span text:style-name="T27"> </text:span><text:span text:style-name="T7">ze</text:span><text:span text:style-name="T28"> </text:span><text:span text:style-name="T7">studzienek</text:span><text:span text:style-name="T30"> </text:span><text:span text:style-name="T7">kanalizacyjnych</text:span></text:p>
            <text:p text:style-name="P46"><text:span text:style-name="T7">200399 Odpady komunalne nie</text:span><text:span text:style-name="T19"> </text:span><text:span text:style-name="T7">wymienione</text:span><text:span text:style-name="T20"> </text:span><text:span text:style-name="T7">w</text:span><text:span text:style-name="T20"> </text:span><text:span text:style-name="T7">innych</text:span><text:span text:style-name="T27"> </text:span><text:span text:style-name="T7">podgrupach</text:span></text:p>
          </table:table-cell>
          <table:table-cell table:style-name="Tabela1.A1" office:value-type="string">
            <text:p text:style-name="P113">1</text:p>
          </table:table-cell>
        </table:table-row>
        <table:table-row table:style-name="Tabela1.3">
          <table:table-cell table:style-name="Tabela1.A1" office:value-type="string">
            <text:p text:style-name="P50">2</text:p>
          </table:table-cell>
          <table:table-cell table:style-name="Tabela1.A1" office:value-type="string">
            <text:p text:style-name="P51"><text:span text:style-name="T7">Wywóz</text:span><text:span text:style-name="T20"> </text:span><text:span text:style-name="T7">Nieczystości</text:span><text:span text:style-name="T27"> </text:span><text:span text:style-name="T7">oraz</text:span><text:span text:style-name="T12"> </text:span><text:span text:style-name="T7">Przewóz</text:span><text:span text:style-name="T30"> </text:span><text:span text:style-name="T7">Ładunków</text:span><text:span text:style-name="T20"> </text:span><text:span text:style-name="T7">Wiesław</text:span><text:span text:style-name="T25"> </text:span><text:span text:style-name="T7">Strach</text:span></text:p>
            <text:p text:style-name="P6"><text:span text:style-name="T7">ul.</text:span><text:span text:style-name="T25"> </text:span><text:span text:style-name="T7">Kosmowskiej</text:span><text:span text:style-name="T14"> </text:span><text:span text:style-name="T7">6</text:span><text:span text:style-name="T12"> </text:span><text:span text:style-name="T7">m</text:span><text:span text:style-name="T19"> </text:span><text:span text:style-name="T7">94</text:span></text:p>
            <text:p text:style-name="P5"><text:span text:style-name="T7">42-224</text:span><text:span text:style-name="T20"> </text:span><text:span text:style-name="T7">Częstochowa</text:span></text:p>
            <text:p text:style-name="P22"/>
            <text:p text:style-name="P52"><text:span text:style-name="T7">WYKREŚLONO</text:span><text:span text:style-name="T19"> </text:span><text:span text:style-name="T7">DNIA</text:span><text:span text:style-name="T11"> </text:span><text:span text:style-name="T7">30.01.2014</text:span><text:span text:style-name="T12"> </text:span><text:span text:style-name="T7">R.</text:span></text:p>
          </table:table-cell>
          <table:table-cell table:style-name="Tabela1.A1" office:value-type="string">
            <text:p text:style-name="P38">573-025-01-43</text:p>
          </table:table-cell>
          <table:table-cell table:style-name="Tabela1.A1" office:value-type="string">
            <text:p text:style-name="P39">150628038</text:p>
          </table:table-cell>
          <table:table-cell table:style-name="Tabela1.A1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55"><text:span text:style-name="T7">15</text:span><text:span text:style-name="T28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25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29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56"><text:span text:style-name="T7">15</text:span><text:span text:style-name="T28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metali</text:span></text:p>
            <text:p text:style-name="P32"><text:span text:style-name="T7">15</text:span><text:span text:style-name="T27"> </text:span><text:span text:style-name="T7">01</text:span><text:span text:style-name="T12"> </text:span><text:span text:style-name="T7">07</text:span><text:span text:style-name="T14"> </text:span><text:span text:style-name="T7">Opakowania</text:span><text:span text:style-name="T25"> </text:span><text:span text:style-name="T7">ze</text:span><text:span text:style-name="T12"> </text:span><text:span text:style-name="T7">szkła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57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59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</table:table-cell>
          <table:table-cell table:style-name="Tabela1.A1" office:value-type="string">
            <text:p text:style-name="P113">2</text:p>
          </table:table-cell>
        </table:table-row>
      </table:table>
      <text:p text:style-name="P1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15"><text:span text:style-name="T7">20</text:span><text:span text:style-name="T28"> </text:span><text:span text:style-name="T7">01</text:span><text:span text:style-name="T12"> </text:span><text:span text:style-name="T7">21</text:span><text:span text:style-name="T25"> </text:span><text:span text:style-name="T7">Lampy</text:span><text:span text:style-name="T27"> </text:span><text:span text:style-name="T7">fluorescencyjne</text:span><text:span text:style-name="T12"> </text:span><text:span text:style-name="T7">i</text:span><text:span text:style-name="T14"> </text:span><text:span text:style-name="T7">inne</text:span><text:span text:style-name="T30"> </text:span><text:span text:style-name="T7">odpady</text:span><text:span text:style-name="T14"> </text:span><text:span text:style-name="T7">zawierające</text:span><text:span text:style-name="T25"> </text:span><text:span text:style-name="T7">rtęć</text:span></text:p>
            <text:p text:style-name="P33"><text:span text:style-name="T7">20</text:span><text:span text:style-name="T28"> </text:span><text:span text:style-name="T7">01</text:span><text:span text:style-name="T28"> </text:span><text:span text:style-name="T7">23</text:span><text:span text:style-name="T14"> </text:span><text:span text:style-name="T7">Urządzenia</text:span><text:span text:style-name="T25"> </text:span><text:span text:style-name="T7">zawierające</text:span><text:span text:style-name="T28"> </text:span><text:span text:style-name="T7">freony</text:span></text:p>
            <text:p text:style-name="P33"><text:span text:style-name="T7">20</text:span><text:span text:style-name="T12"> </text:span><text:span text:style-name="T7">01</text:span><text:span text:style-name="T14"> </text:span><text:span text:style-name="T7">31</text:span><text:span text:style-name="T9"> </text:span><text:span text:style-name="T7">Leki</text:span><text:span text:style-name="T12"> </text:span><text:span text:style-name="T7">cytotoksyczne</text:span><text:span text:style-name="T14"> </text:span><text:span text:style-name="T7">i</text:span><text:span text:style-name="T14"> </text:span><text:span text:style-name="T7">cytostatyczne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4"> </text:span><text:span text:style-name="T7">20</text:span><text:span text:style-name="T12"> </text:span><text:span text:style-name="T7">01</text:span></text:p>
            <text:p text:style-name="P26">31</text:p>
            <text:p text:style-name="P43"><text:span text:style-name="T7">20 01 33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 06 01, 16 06 02 lub 16 06 03 oraz nie</text:span><text:span text:style-name="T19"> </text:span><text:span text:style-name="T7">sortowane baterie i akumulatory</text:span><text:span text:style-name="T19"> </text:span><text:span text:style-name="T7">zawierające</text:span><text:span text:style-name="T25"> </text:span><text:span text:style-name="T7">te</text:span><text:span text:style-name="T9"> </text:span><text:span text:style-name="T7">bateri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25"> </text:span><text:span text:style-name="T7">akumulatory</text:span><text:span text:style-name="T28"> </text:span><text:span text:style-name="T7">inne</text:span><text:span text:style-name="T9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  <text:p text:style-name="P43"><text:span text:style-name="T7">20 01 35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 i 20 01 23 zawierające niebezpieczne</text:span><text:span text:style-name="T19"> </text:span><text:span text:style-name="T7">składniki</text:span></text:p>
            <text:p text:style-name="P32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17"><text:span text:style-name="T7">20</text:span><text:span text:style-name="T27"> </text:span><text:span text:style-name="T7">01</text:span><text:span text:style-name="T28"> </text:span><text:span text:style-name="T7">37</text:span><text:span text:style-name="T25"> </text:span><text:span text:style-name="T7">Drewno</text:span><text:span text:style-name="T14"> </text:span><text:span text:style-name="T7">zawierające</text:span><text:span text:style-name="T28"> </text:span><text:span text:style-name="T7">substancje</text:span><text:span text:style-name="T30"> </text:span><text:span text:style-name="T7">niebezpieczne</text:span></text:p>
            <text:p text:style-name="P29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  <text:p text:style-name="P32"><text:span text:style-name="T7">01</text:span><text:span text:style-name="T14"> </text:span><text:span text:style-name="T7">37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41</text:span><text:span text:style-name="T25"> </text:span><text:span text:style-name="T7">Odpady</text:span><text:span text:style-name="T27"> </text:span><text:span text:style-name="T7">zmiotek wentylacyjnych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56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62"><text:span text:style-name="T7">20 01 99 Inne nie wymienione frakcje</text:span><text:span text:style-name="T32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4"> </text:span><text:span text:style-name="T7">selektywny</text:span></text:p>
            <text:p text:style-name="P57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33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63"><text:span text:style-name="T7">20</text:span><text:span text:style-name="T12"> </text:span><text:span text:style-name="T7">02</text:span><text:span text:style-name="T14"> </text:span><text:span text:style-name="T7">03</text:span><text:span text:style-name="T9"> </text:span><text:span text:style-name="T7">Inne</text:span><text:span text:style-name="T14"> </text:span><text:span text:style-name="T7">odpady</text:span><text:span text:style-name="T12"> </text:span><text:span text:style-name="T7">nie</text:span><text:span text:style-name="T14"> </text:span><text:span text:style-name="T7">ulegające</text:span><text:span text:style-name="T23"> </text:span><text:span text:style-name="T7">biodegradacji</text:span></text:p>
            <text:p text:style-name="P17"><text:span text:style-name="T7">20</text:span><text:span text:style-name="T20"> </text:span><text:span text:style-name="T7">03</text:span><text:span text:style-name="T28"> </text:span><text:span text:style-name="T7">01</text:span><text:span text:style-name="T12"> </text:span><text:span text:style-name="T7">Nie</text:span><text:span text:style-name="T28"> </text:span><text:span text:style-name="T7">segregowane</text:span><text:span text:style-name="T28"> </text:span><text:span text:style-name="T7">(zmieszane)</text:span><text:span text:style-name="T30"> </text:span><text:span text:style-name="T7">odpady</text:span><text:span text:style-name="T28"> </text:span><text:span text:style-name="T7">komunalne</text:span></text:p>
            <text:p text:style-name="P57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34"><text:span text:style-name="T7">20</text:span><text:span text:style-name="T12"> </text:span><text:span text:style-name="T7">03</text:span><text:span text:style-name="T14"> </text:span><text:span text:style-name="T7">03 Odpady</text:span><text:span text:style-name="T12"> </text:span><text:span text:style-name="T7">z</text:span><text:span text:style-name="T12"> </text:span><text:span text:style-name="T7">czyszczenia</text:span><text:span text:style-name="T25"> </text:span><text:span text:style-name="T7">ulic</text:span><text:span text:style-name="T25"> </text:span><text:span text:style-name="T7">i</text:span></text:p>
          </table:table-cell>
          <table:table-cell table:style-name="Tabela2.A1" office:value-type="string">
            <text:p text:style-name="P24"/>
          </table:table-cell>
        </table:table-row>
      </table:table>
      <text:p text:style-name="P1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7">placów</text:p>
            <text:p text:style-name="P64"><text:span text:style-name="T7">20</text:span><text:span text:style-name="T27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14"> </text:span><text:span text:style-name="T7">studzienek</text:span><text:span text:style-name="T30"> </text:span><text:span text:style-name="T7">kanalizacyjnych</text:span></text:p>
            <text:p text:style-name="P29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46"><text:span text:style-name="T7">20 03 99 Odpady komunalne nie</text:span><text:span text:style-name="T19"> </text:span><text:span text:style-name="T7">wymienione</text:span><text:span text:style-name="T20"> </text:span><text:span text:style-name="T7">w</text:span><text:span text:style-name="T20"> </text:span><text:span text:style-name="T7">innych</text:span><text:span text:style-name="T27"> </text:span><text:span text:style-name="T7">podgrupach</text:span></text:p>
          </table:table-cell>
          <table:table-cell table:style-name="Tabela3.A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114">3</text:p>
          </table:table-cell>
          <table:table-cell table:style-name="Tabela3.A1" office:value-type="string">
            <text:p text:style-name="P7"><text:span text:style-name="T7">EKO-REGION</text:span><text:span text:style-name="T12"> </text:span><text:span text:style-name="T7">Sp.</text:span><text:span text:style-name="T25"> </text:span><text:span text:style-name="T7">z</text:span><text:span text:style-name="T12"> </text:span><text:span text:style-name="T7">o.o.</text:span></text:p>
            <text:p text:style-name="P5"><text:span text:style-name="T7">97-400</text:span><text:span text:style-name="T22"> </text:span><text:span text:style-name="T7">Bełchatów</text:span></text:p>
            <text:p text:style-name="P9"><text:span text:style-name="T7">ul.</text:span><text:span text:style-name="T20"> </text:span><text:span text:style-name="T7">Bawełniana</text:span><text:span text:style-name="T11"> </text:span><text:span text:style-name="T7">18</text:span></text:p>
          </table:table-cell>
          <table:table-cell table:style-name="Tabela3.A1" office:value-type="string">
            <text:p text:style-name="P38">769-19-17-979</text:p>
          </table:table-cell>
          <table:table-cell table:style-name="Tabela3.A1" office:value-type="string">
            <text:p text:style-name="P65">590765381</text:p>
          </table:table-cell>
          <table:table-cell table:style-name="Tabela3.A1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6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68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33"><text:span text:style-name="T7">15</text:span><text:span text:style-name="T12"> </text:span><text:span text:style-name="T7">01</text:span><text:span text:style-name="T14"> </text:span><text:span text:style-name="T7">04 Opakowania</text:span><text:span text:style-name="T9"> </text:span><text:span text:style-name="T7">z</text:span><text:span text:style-name="T14"> </text:span><text:span text:style-name="T7">metali</text:span></text:p>
            <text:p text:style-name="P32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69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56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</text:span><text:span text:style-name="T9"> </text:span><text:span text:style-name="T7">ze</text:span><text:span text:style-name="T12"> </text:span><text:span text:style-name="T7">szkła</text:span></text:p>
            <text:p text:style-name="P57"><text:span text:style-name="T7">15</text:span><text:span text:style-name="T28"> </text:span><text:span text:style-name="T7">01</text:span><text:span text:style-name="T14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<text:p text:style-name="P15"><text:span text:style-name="T7">15 01 10* Opakowania zawierające</text:span><text:span text:style-name="T19"> </text:span><text:span text:style-name="T7">pozostałości</text:span><text:span text:style-name="T22"> </text:span><text:span text:style-name="T7">substancji</text:span><text:span text:style-name="T22"> </text:span><text:span text:style-name="T7">niebezpiecznych</text:span><text:span text:style-name="T23"> </text:span><text:span text:style-name="T7">lub nimi zanieczyszczone (np. środki</text:span><text:span text:style-name="T19"> </text:span><text:span text:style-name="T7">ochrony roślin I i II klasy toksyczności –</text:span><text:span text:style-name="T19"> </text:span><text:span text:style-name="T7">bardzo</text:span><text:span text:style-name="T25"> </text:span><text:span text:style-name="T7">toksyczne</text:span><text:span text:style-name="T25"> </text:span><text:span text:style-name="T7">i</text:span><text:span text:style-name="T9"> </text:span><text:span text:style-name="T7">toksyczne)</text:span></text:p>
            <text:list xml:id="list2372254705" text:style-name="WWNum6">
              <text:list-item>
                <text:p text:style-name="P136"><text:span text:style-name="T7">01</text:span><text:span text:style-name="T28"> </text:span><text:span text:style-name="T7">11*</text:span><text:span text:style-name="T28"> </text:span><text:span text:style-name="T7">Opakowania</text:span><text:span text:style-name="T14"> </text:span><text:span text:style-name="T7">z</text:span><text:span text:style-name="T28"> </text:span><text:span text:style-name="T7">metali</text:span><text:span text:style-name="T12"> </text:span><text:span text:style-name="T7">zawierające</text:span><text:span text:style-name="T23"> </text:span><text:span text:style-name="T7">niebezpieczne porowate elementy</text:span><text:span text:style-name="T19"> </text:span><text:span text:style-name="T7">wzmocnienia konstrukcyjnego (np. azbest),</text:span><text:span text:style-name="T23"> </text:span><text:span text:style-name="T7">włącznie z pustymi pojemnikami</text:span><text:span text:style-name="T19"> </text:span><text:span text:style-name="T7">ciśnieniowymi</text:span></text:p>
              </text:list-item>
              <text:list-item>
                <text:p text:style-name="P139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43"><text:span text:style-name="T7">01 01 Odpady betonu oraz gruz</text:span><text:span text:style-name="T23"> </text:span><text:span text:style-name="T7">betonowy z rozbiórek i remontów</text:span><text:span text:style-name="T19"> </text:span><text:span text:style-name="T7">17</text:span><text:span text:style-name="T14"> </text:span><text:span text:style-name="T7">01</text:span><text:span text:style-name="T9"> </text:span><text:span text:style-name="T7">02</text:span><text:span text:style-name="T19"> </text:span><text:span text:style-name="T7">Gruz</text:span><text:span text:style-name="T12"> </text:span><text:span text:style-name="T7">ceglany</text:span></text:p>
              </text:list-item>
            </text:list>
            <text:p text:style-name="P71"><text:span text:style-name="T7">17 01 03 Odpady innych materiałów</text:span><text:span text:style-name="T19"> </text:span><text:span text:style-name="T7">ceramicznych</text:span><text:span text:style-name="T33"> </text:span><text:span text:style-name="T7">i</text:span><text:span text:style-name="T34"> </text:span><text:span text:style-name="T7">elementów</text:span><text:span text:style-name="T34"> </text:span><text:span text:style-name="T7">wyposażenia</text:span><text:span text:style-name="T19"> </text:span><text:span text:style-name="T7">17</text:span><text:span text:style-name="T27"> </text:span><text:span text:style-name="T7">01</text:span><text:span text:style-name="T28"> </text:span><text:span text:style-name="T7">07</text:span><text:span text:style-name="T25"> </text:span><text:span text:style-name="T7">Zmieszane</text:span><text:span text:style-name="T12"> </text:span><text:span text:style-name="T7">odpady</text:span><text:span text:style-name="T28"> </text:span><text:span text:style-name="T7">betonu,</text:span><text:span text:style-name="T27"> </text:span><text:span text:style-name="T7">gruzu</text:span><text:span text:style-name="T30"> </text:span><text:span text:style-name="T7">ceglanego, odpadowych materiałów</text:span><text:span text:style-name="T19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<text:p text:style-name="P56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2</text:span><text:span text:style-name="T9"> </text:span><text:span text:style-name="T7">Szkło</text:span></text:p>
            <text:p text:style-name="P58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</table:table-cell>
          <table:table-cell table:style-name="Tabela3.A1" office:value-type="string">
            <text:p text:style-name="P113">3</text:p>
          </table:table-cell>
        </table:table-row>
      </table:table>
      <text:p text:style-name="P1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31"><text:span text:style-name="T7">17</text:span><text:span text:style-name="T12"> </text:span><text:span text:style-name="T7">03</text:span><text:span text:style-name="T14"> </text:span><text:span text:style-name="T7">02 Asfalt</text:span><text:span text:style-name="T9"> </text:span><text:span text:style-name="T7">inny</text:span><text:span text:style-name="T12"> </text:span><text:span text:style-name="T7">niż</text:span><text:span text:style-name="T9"> </text:span><text:span text:style-name="T7">wymieniony</text:span><text:span text:style-name="T12"> </text:span><text:span text:style-name="T7">w</text:span><text:span text:style-name="T12"> </text:span><text:span text:style-name="T7">17</text:span></text:p>
            <text:p text:style-name="P32"><text:span text:style-name="T7">03</text:span><text:span text:style-name="T14"> </text:span><text:span text:style-name="T7">01</text:span></text:p>
            <text:p text:style-name="P57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33"><text:span text:style-name="T7">17</text:span><text:span text:style-name="T27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3</text:span><text:span text:style-name="T9"> </text:span><text:span text:style-name="T7">Ołów</text:span></text:p>
            <text:p text:style-name="P32"><text:span text:style-name="T7">17</text:span><text:span text:style-name="T27"> </text:span><text:span text:style-name="T7">04</text:span><text:span text:style-name="T12"> </text:span><text:span text:style-name="T7">04</text:span><text:span text:style-name="T25"> </text:span><text:span text:style-name="T7">Cynk</text:span></text:p>
            <text:p text:style-name="P56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32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57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33"><text:span text:style-name="T7">17</text:span><text:span text:style-name="T28"> </text:span><text:span text:style-name="T7">04</text:span><text:span text:style-name="T12"> </text:span><text:span text:style-name="T7">11</text:span><text:span text:style-name="T9"> </text:span><text:span text:style-name="T7">Kable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25"> </text:span><text:span text:style-name="T7">w</text:span><text:span text:style-name="T14"> </text:span><text:span text:style-name="T7">17</text:span></text:p>
            <text:p text:style-name="P56"><text:span text:style-name="T7">04</text:span><text:span text:style-name="T14"> </text:span><text:span text:style-name="T7">10</text:span></text:p>
            <text:p text:style-name="P32"><text:span text:style-name="T7">17</text:span><text:span text:style-name="T28"> </text:span><text:span text:style-name="T7">05</text:span><text:span text:style-name="T12"> </text:span><text:span text:style-name="T7">08</text:span><text:span text:style-name="T9"> </text:span><text:span text:style-name="T7">Tłuczeń</text:span><text:span text:style-name="T25"> </text:span><text:span text:style-name="T7">torowy</text:span><text:span text:style-name="T20"> </text:span><text:span text:style-name="T7">(kruszywo) inny</text:span></text:p>
            <text:p text:style-name="P32"><text:span text:style-name="T7">niż</text:span><text:span text:style-name="T14"> </text:span><text:span text:style-name="T7">wymieniony</text:span><text:span text:style-name="T12"> </text:span><text:span text:style-name="T7">w</text:span><text:span text:style-name="T12"> </text:span><text:span text:style-name="T7">17</text:span><text:span text:style-name="T25"> </text:span><text:span text:style-name="T7">05</text:span><text:span text:style-name="T14"> </text:span><text:span text:style-name="T7">07</text:span></text:p>
            <text:p text:style-name="P56"><text:span text:style-name="T7">17</text:span><text:span text:style-name="T28"> </text:span><text:span text:style-name="T7">06</text:span><text:span text:style-name="T14"> </text:span><text:span text:style-name="T7">04</text:span><text:span text:style-name="T25"> </text:span><text:span text:style-name="T7">Materiały</text:span><text:span text:style-name="T27"> </text:span><text:span text:style-name="T7">izolacyjne</text:span><text:span text:style-name="T12"> </text:span><text:span text:style-name="T7">inne</text:span><text:span text:style-name="T25"> </text:span><text:span text:style-name="T7">niż</text:span></text:p>
            <text:p text:style-name="P33"><text:span text:style-name="T7">wymienione</text:span><text:span text:style-name="T14"> </text:span><text:span text:style-name="T7">w</text:span><text:span text:style-name="T14"> </text:span><text:span text:style-name="T7">17</text:span><text:span text:style-name="T25"> </text:span><text:span text:style-name="T7">06</text:span><text:span text:style-name="T25"> </text:span><text:span text:style-name="T7">01</text:span><text:span text:style-name="T25"> </text:span><text:span text:style-name="T7">i</text:span><text:span text:style-name="T12"> </text:span><text:span text:style-name="T7">17</text:span><text:span text:style-name="T14"> </text:span><text:span text:style-name="T7">06</text:span><text:span text:style-name="T9"> </text:span><text:span text:style-name="T7">03</text:span></text:p>
            <text:p text:style-name="P43"><text:span text:style-name="T7">17 08 02 Materiały konstrukcyjne</text:span><text:span text:style-name="T19"> </text:span><text:span text:style-name="T7">zawierające</text:span><text:span text:style-name="T14"> </text:span><text:span text:style-name="T7">gips</text:span><text:span text:style-name="T14"> </text:span><text:span text:style-name="T7">inne</text:span><text:span text:style-name="T27"> </text:span><text:span text:style-name="T7">niż</text:span><text:span text:style-name="T28"> </text:span><text:span text:style-name="T7">wymienione</text:span><text:span text:style-name="T12"> </text:span><text:span text:style-name="T7">w</text:span><text:span text:style-name="T27"> </text:span><text:span text:style-name="T7">17</text:span><text:span text:style-name="T23"> </text:span><text:span text:style-name="T7">08</text:span><text:span text:style-name="T14"> </text:span><text:span text:style-name="T7">01</text:span></text:p>
            <text:p text:style-name="P72"><text:span text:style-name="T7">17 09 04 Zmieszane odpady z budowy,</text:span><text:span text:style-name="T19"> </text:span><text:span text:style-name="T7">remontów</text:span><text:span text:style-name="T28"> </text:span><text:span text:style-name="T7">i</text:span><text:span text:style-name="T27"> </text:span><text:span text:style-name="T7">demontażu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23"> </text:span><text:span text:style-name="T7">w</text:span><text:span text:style-name="T25"> </text:span><text:span text:style-name="T7">17 09</text:span><text:span text:style-name="T14"> </text:span><text:span text:style-name="T7">01,</text:span><text:span text:style-name="T25"> </text:span><text:span text:style-name="T7">17</text:span><text:span text:style-name="T9"> </text:span><text:span text:style-name="T7">09</text:span><text:span text:style-name="T25"> </text:span><text:span text:style-name="T7">02</text:span><text:span text:style-name="T19"> </text:span><text:span text:style-name="T7">i 17</text:span><text:span text:style-name="T14"> </text:span><text:span text:style-name="T7">09</text:span><text:span text:style-name="T9"> </text:span><text:span text:style-name="T7">03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61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57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33"><text:span text:style-name="T7">20</text:span><text:span text:style-name="T14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56"><text:span text:style-name="T7">20</text:span><text:span text:style-name="T28"> </text:span><text:span text:style-name="T7">01</text:span><text:span text:style-name="T12"> </text:span><text:span text:style-name="T7">13*</text:span><text:span text:style-name="T14"> </text:span><text:span text:style-name="T7">Rozpuszczalniki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4*</text:span><text:span text:style-name="T9"> </text:span><text:span text:style-name="T7">Kwasy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15*</text:span><text:span text:style-name="T14"> </text:span><text:span text:style-name="T7">Alkalia</text:span></text:p>
            <text:p text:style-name="P32"><text:span text:style-name="T7">20</text:span><text:span text:style-name="T27"> </text:span><text:span text:style-name="T7">01</text:span><text:span text:style-name="T12"> </text:span><text:span text:style-name="T7">17*</text:span><text:span text:style-name="T28"> </text:span><text:span text:style-name="T7">Odczynniki</text:span><text:span text:style-name="T28"> </text:span><text:span text:style-name="T7">fotograficzne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19*</text:span><text:span text:style-name="T9"> </text:span><text:span text:style-name="T7">Środki</text:span><text:span text:style-name="T14"> </text:span><text:span text:style-name="T7">ochrony</text:span><text:span text:style-name="T28"> </text:span><text:span text:style-name="T7">roślin I</text:span><text:span text:style-name="T14"> </text:span><text:span text:style-name="T7">i</text:span><text:span text:style-name="T9"> </text:span><text:span text:style-name="T7">II</text:span><text:span text:style-name="T14"> </text:span><text:span text:style-name="T7">klasy</text:span></text:p>
            <text:p text:style-name="P32"><text:span text:style-name="T7">toksyczności</text:span><text:span text:style-name="T20"> </text:span><text:span text:style-name="T7">(bardzo</text:span><text:span text:style-name="T27"> </text:span><text:span text:style-name="T7">toksyczne</text:span><text:span text:style-name="T28"> </text:span><text:span text:style-name="T7">i</text:span><text:span text:style-name="T20"> </text:span><text:span text:style-name="T7">toksyczne</text:span><text:span text:style-name="T30"> </text:span><text:span text:style-name="T7">np.</text:span><text:span text:style-name="T25"> </text:span><text:span text:style-name="T7">herbicydy, insektycydy)</text:span></text:p>
            <text:p text:style-name="P15"><text:span text:style-name="T7">20</text:span><text:span text:style-name="T12"> </text:span><text:span text:style-name="T7">01</text:span><text:span text:style-name="T14"> </text:span><text:span text:style-name="T7">21*</text:span><text:span text:style-name="T14"> </text:span><text:span text:style-name="T7">Lampy</text:span><text:span text:style-name="T29"> </text:span><text:span text:style-name="T7">fluorescencyjne</text:span><text:span text:style-name="T9"> </text:span><text:span text:style-name="T7">i</text:span><text:span text:style-name="T14"> </text:span><text:span text:style-name="T7">inne</text:span><text:span text:style-name="T23"> </text:span><text:span text:style-name="T7">odpady</text:span><text:span text:style-name="T14"> </text:span><text:span text:style-name="T7">zawierające</text:span><text:span text:style-name="T9"> </text:span><text:span text:style-name="T7">rtęć</text:span></text:p>
            <text:p text:style-name="P56"><text:span text:style-name="T7">20</text:span><text:span text:style-name="T27"> </text:span><text:span text:style-name="T7">01</text:span><text:span text:style-name="T28"> </text:span><text:span text:style-name="T7">23*</text:span><text:span text:style-name="T12"> </text:span><text:span text:style-name="T7">Urządzenia</text:span><text:span text:style-name="T14"> </text:span><text:span text:style-name="T7">zawierające</text:span><text:span text:style-name="T28"> </text:span><text:span text:style-name="T7">freony</text:span></text:p>
            <text:p text:style-name="P47"><text:span text:style-name="T7">20 01 25 Oleje i tłuszcze jadalne</text:span><text:span text:style-name="T19"> </text:span><text:span text:style-name="T7">20</text:span><text:span text:style-name="T28"> </text:span><text:span text:style-name="T7">01</text:span><text:span text:style-name="T14"> </text:span><text:span text:style-name="T7">26*</text:span><text:span text:style-name="T14"> </text:span><text:span text:style-name="T7">Oleje</text:span><text:span text:style-name="T12"> </text:span><text:span text:style-name="T7">i</text:span><text:span text:style-name="T25"> </text:span><text:span text:style-name="T7">tłuszcze</text:span><text:span text:style-name="T25"> </text:span><text:span text:style-name="T7">inne</text:span><text:span text:style-name="T9"> </text:span><text:span text:style-name="T7">niż</text:span></text:p>
          </table:table-cell>
          <table:table-cell table:style-name="Tabela4.A1" office:value-type="string">
            <text:p text:style-name="P24"/>
          </table:table-cell>
        </table:table-row>
      </table:table>
      <text:p text:style-name="P1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31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25</text:span></text:p>
            <text:p text:style-name="P15"><text:span text:style-name="T7">20</text:span><text:span text:style-name="T28"> </text:span><text:span text:style-name="T7">01</text:span><text:span text:style-name="T14"> </text:span><text:span text:style-name="T7">27*</text:span><text:span text:style-name="T12"> </text:span><text:span text:style-name="T7">Farby,</text:span><text:span text:style-name="T14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zawierające</text:span><text:span text:style-name="T19"> </text:span><text:span text:style-name="T7">substancje</text:span><text:span text:style-name="T25"> </text:span><text:span text:style-name="T7">niebezpieczne</text:span></text:p>
            <text:p text:style-name="P15"><text:span text:style-name="T7">20</text:span><text:span text:style-name="T28"> </text:span><text:span text:style-name="T7">01</text:span><text:span text:style-name="T12"> </text:span><text:span text:style-name="T7">28</text:span><text:span text:style-name="T9"> </text:span><text:span text:style-name="T7">Farby,</text:span><text:span text:style-name="T12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inne niż</text:span><text:span text:style-name="T19"> </text:span><text:span text:style-name="T7">wymienione</text:span><text:span text:style-name="T9"> </text:span><text:span text:style-name="T7">w</text:span><text:span text:style-name="T25"> </text:span><text:span text:style-name="T7">20 01</text:span><text:span text:style-name="T9"> </text:span><text:span text:style-name="T7">27</text:span></text:p>
            <text:p text:style-name="P15"><text:span text:style-name="T7">20</text:span><text:span text:style-name="T27"> </text:span><text:span text:style-name="T7">01</text:span><text:span text:style-name="T12"> </text:span><text:span text:style-name="T7">29*</text:span><text:span text:style-name="T12"> </text:span><text:span text:style-name="T7">Detergenty</text:span><text:span text:style-name="T28"> </text:span><text:span text:style-name="T7">zawierające</text:span><text:span text:style-name="T23"> </text:span><text:span text:style-name="T7">substancje</text:span><text:span text:style-name="T14"> </text:span><text:span text:style-name="T7">niebezpieczne</text:span></text:p>
            <text:p text:style-name="P33"><text:span text:style-name="T7">20</text:span><text:span text:style-name="T28"> </text:span><text:span text:style-name="T7">01</text:span><text:span text:style-name="T12"> </text:span><text:span text:style-name="T7">30</text:span><text:span text:style-name="T9"> </text:span><text:span text:style-name="T7">Detergenty</text:span><text:span text:style-name="T28"> </text:span><text:span text:style-name="T7">inne</text:span><text:span text:style-name="T12"> </text:span><text:span text:style-name="T7">niż</text:span><text:span text:style-name="T28"> </text:span><text:span text:style-name="T7">wymienione</text:span><text:span text:style-name="T19"> </text:span><text:span text:style-name="T7">w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29</text:span></text:p>
            <text:p text:style-name="P74"><text:span text:style-name="T7">20</text:span><text:span text:style-name="T12"> </text:span><text:span text:style-name="T7">01</text:span><text:span text:style-name="T14"> </text:span><text:span text:style-name="T7">31*</text:span><text:span text:style-name="T25"> </text:span><text:span text:style-name="T7">Leki</text:span><text:span text:style-name="T12"> </text:span><text:span text:style-name="T7">cytotoksyczne</text:span><text:span text:style-name="T12"> </text:span><text:span text:style-name="T7">i</text:span><text:span text:style-name="T30"> </text:span><text:span text:style-name="T7">cytostatyczne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4"> </text:span><text:span text:style-name="T7">20</text:span><text:span text:style-name="T12"> </text:span><text:span text:style-name="T7">01</text:span></text:p>
            <text:p text:style-name="P28">31</text:p>
            <text:p text:style-name="P32"><text:span text:style-name="T7">20 01 33*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</text:span><text:span text:style-name="T14"> </text:span><text:span text:style-name="T7">06</text:span><text:span text:style-name="T25"> </text:span><text:span text:style-name="T7">01,</text:span><text:span text:style-name="T25"> </text:span><text:span text:style-name="T7">16 06</text:span><text:span text:style-name="T9"> </text:span><text:span text:style-name="T7">02</text:span><text:span text:style-name="T9"> </text:span><text:span text:style-name="T7">lub 16 06</text:span><text:span text:style-name="T25"> </text:span><text:span text:style-name="T7">03</text:span><text:span text:style-name="T19"> </text:span><text:span text:style-name="T7">oraz</text:span></text:p>
            <text:p text:style-name="P75"><text:span text:style-name="T7">niesortowane baterie i akumulatory</text:span><text:span text:style-name="T23"> </text:span><text:span text:style-name="T7">zawierające</text:span><text:span text:style-name="T25"> </text:span><text:span text:style-name="T7">te</text:span><text:span text:style-name="T25"> </text:span><text:span text:style-name="T7">baterie</text:span></text:p>
            <text:p text:style-name="P57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9"> </text:span><text:span text:style-name="T7">akumulatory</text:span><text:span text:style-name="T27"> </text:span><text:span text:style-name="T7">inne niż</text:span></text:p>
            <text:p text:style-name="P33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  <text:p text:style-name="P43"><text:span text:style-name="T7">20 01 35*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 i 20 01 23 zawierające niebezpieczne</text:span><text:span text:style-name="T19"> </text:span><text:span text:style-name="T7">składniki</text:span></text:p>
            <text:p text:style-name="P32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56"><text:span text:style-name="T7">20</text:span><text:span text:style-name="T27"> </text:span><text:span text:style-name="T7">01</text:span><text:span text:style-name="T28"> </text:span><text:span text:style-name="T7">37*</text:span><text:span text:style-name="T12"> </text:span><text:span text:style-name="T7">Drewno</text:span><text:span text:style-name="T14"> </text:span><text:span text:style-name="T7">zawierające</text:span><text:span text:style-name="T28"> </text:span><text:span text:style-name="T7">substancje</text:span><text:span text:style-name="T30"> </text:span><text:span text:style-name="T7">niebezpieczne</text:span></text:p>
            <text:p text:style-name="P57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  <text:p text:style-name="P33"><text:span text:style-name="T7">01</text:span><text:span text:style-name="T14"> </text:span><text:span text:style-name="T7">37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32"><text:span text:style-name="T7">20</text:span><text:span text:style-name="T27"> </text:span><text:span text:style-name="T7">01</text:span><text:span text:style-name="T28"> </text:span><text:span text:style-name="T7">41</text:span><text:span text:style-name="T25"> </text:span><text:span text:style-name="T7">Odpady</text:span><text:span text:style-name="T27"> </text:span><text:span text:style-name="T7">zmiotek</text:span><text:span text:style-name="T9"> </text:span><text:span text:style-name="T7">wentylacyjnych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57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34"><text:span text:style-name="T7">20</text:span><text:span text:style-name="T28"> </text:span><text:span text:style-name="T7">01</text:span><text:span text:style-name="T14"> </text:span><text:span text:style-name="T7">99</text:span><text:span text:style-name="T25"> </text:span><text:span text:style-name="T7">Inne</text:span><text:span text:style-name="T14"> </text:span><text:span text:style-name="T7">niewymienione</text:span><text:span text:style-name="T12"> </text:span><text:span text:style-name="T7">frakcje</text:span></text:p>
          </table:table-cell>
          <table:table-cell table:style-name="Tabela5.A1" office:value-type="string">
            <text:p text:style-name="P24"/>
          </table:table-cell>
        </table:table-row>
      </table:table>
      <text:p text:style-name="P1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1"><text:span text:style-name="T7">zbierane</text:span><text:span text:style-name="T12"> </text:span><text:span text:style-name="T7">w</text:span><text:span text:style-name="T20"> </text:span><text:span text:style-name="T7">sposób</text:span><text:span text:style-name="T27"> </text:span><text:span text:style-name="T7">selektywny</text:span></text:p>
            <text:p text:style-name="P32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57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78"><text:span text:style-name="T7">20</text:span><text:span text:style-name="T28"> </text:span><text:span text:style-name="T7">02</text:span><text:span text:style-name="T12"> </text:span><text:span text:style-name="T7">03</text:span><text:span text:style-name="T25"> </text:span><text:span text:style-name="T7">Inne</text:span><text:span text:style-name="T12"> </text:span><text:span text:style-name="T7">odpady</text:span><text:span text:style-name="T28"> </text:span><text:span text:style-name="T7">nieulegające</text:span><text:span text:style-name="T30"> </text:span><text:span text:style-name="T7">biodegradacji</text:span></text:p>
            <text:p text:style-name="P15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32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80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</text:span><text:span text:style-name="T14"> </text:span><text:span text:style-name="T7">ulic</text:span><text:span text:style-name="T9"> </text:span><text:span text:style-name="T7">i</text:span><text:span text:style-name="T23"> </text:span><text:span text:style-name="T7">placów</text:span></text:p>
            <text:p text:style-name="P82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84"><text:span text:style-name="T7">20</text:span><text:span text:style-name="T27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14"> </text:span><text:span text:style-name="T7">studzienek</text:span><text:span text:style-name="T23"> </text:span><text:span text:style-name="T7">kanalizacyjnych</text:span></text:p>
            <text:p text:style-name="P30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6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6.A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114">4</text:p>
          </table:table-cell>
          <table:table-cell table:style-name="Tabela6.A1" office:value-type="string">
            <text:p text:style-name="P20"><text:span text:style-name="T7">Przedsiębiorstwo</text:span><text:span text:style-name="T20"> </text:span><text:span text:style-name="T7">Komunalne</text:span><text:span text:style-name="T20"> </text:span><text:span text:style-name="T7">Sp.</text:span><text:span text:style-name="T12"> </text:span><text:span text:style-name="T7">z</text:span><text:span text:style-name="T20"> </text:span><text:span text:style-name="T7">o.o.</text:span><text:span text:style-name="T23"> <text:s text:c="19"/></text:span><text:span text:style-name="T24"><text:s text:c="23"/></text:span><text:span text:style-name="T7">ul.</text:span><text:span text:style-name="T25"> </text:span><text:span text:style-name="T7">Zamenhofa</text:span><text:span text:style-name="T9"> </text:span><text:span text:style-name="T7">17</text:span></text:p>
            <text:p text:style-name="P5"><text:span text:style-name="T7">98-300</text:span><text:span text:style-name="T11"> </text:span><text:span text:style-name="T7">Wieluń</text:span></text:p>
          </table:table-cell>
          <table:table-cell table:style-name="Tabela6.A1" office:value-type="string">
            <text:p text:style-name="P38">832-000-35-82</text:p>
          </table:table-cell>
          <table:table-cell table:style-name="Tabela6.A1" office:value-type="string">
            <text:p text:style-name="P65">730034235</text:p>
          </table:table-cell>
          <table:table-cell table:style-name="Tabela6.A1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6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29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56"><text:span text:style-name="T7">15</text:span><text:span text:style-name="T12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9"> </text:span><text:span text:style-name="T7">z</text:span><text:span text:style-name="T12"> </text:span><text:span text:style-name="T7">metali</text:span></text:p>
            <text:p text:style-name="P32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69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57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</text:span><text:span text:style-name="T9"> </text:span><text:span text:style-name="T7">ze</text:span><text:span text:style-name="T12"> </text:span><text:span text:style-name="T7">szkła</text:span></text:p>
            <text:list xml:id="list2646681013" text:style-name="WWNum5">
              <text:list-item>
                <text:p text:style-name="P144"><text:span text:style-name="T7">01</text:span><text:span text:style-name="T12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  </text:list-item>
              <text:list-item>
                <text:p text:style-name="P146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47"><text:span text:style-name="T7">01 07 Zmieszane odpady z betonu,</text:span><text:span text:style-name="T19"> </text:span><text:span text:style-name="T7">gruzu</text:span><text:span text:style-name="T20"> </text:span><text:span text:style-name="T7">ceglanego,</text:span><text:span text:style-name="T20"> </text:span><text:span text:style-name="T7">odpadowych</text:span><text:span text:style-name="T29"> </text:span><text:span text:style-name="T7">materiałów</text:span><text:span text:style-name="T23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  </text:list-item>
            </text:list>
            <text:p text:style-name="P33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2</text:span><text:span text:style-name="T9"> </text:span><text:span text:style-name="T7">Szkło</text:span></text:p>
            <text:p text:style-name="P56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56"><text:span text:style-name="T7">17</text:span><text:span text:style-name="T27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58"><text:span text:style-name="T7">17</text:span><text:span text:style-name="T12"> </text:span><text:span text:style-name="T7">04</text:span><text:span text:style-name="T14"> </text:span><text:span text:style-name="T7">03 Ołów</text:span></text:p>
          </table:table-cell>
          <table:table-cell table:style-name="Tabela6.A1" office:value-type="string">
            <text:p text:style-name="P113">4</text:p>
          </table:table-cell>
        </table:table-row>
      </table:table>
      <text:p text:style-name="P1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31"><text:span text:style-name="T7">17</text:span><text:span text:style-name="T28"> </text:span><text:span text:style-name="T7">04</text:span><text:span text:style-name="T14"> </text:span><text:span text:style-name="T7">04</text:span><text:span text:style-name="T9"> </text:span><text:span text:style-name="T7">Cynk</text:span></text:p>
            <text:p text:style-name="P32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57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33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73"><text:span text:style-name="T7">17 09 04 Zmieszane odpady z budowy,</text:span><text:span text:style-name="T19"> </text:span><text:span text:style-name="T7">remontów</text:span><text:span text:style-name="T28"> </text:span><text:span text:style-name="T7">i</text:span><text:span text:style-name="T27"> </text:span><text:span text:style-name="T7">demontażu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23"> </text:span><text:span text:style-name="T7">w</text:span><text:span text:style-name="T25"> </text:span><text:span text:style-name="T7">17 09</text:span><text:span text:style-name="T25"> </text:span><text:span text:style-name="T7">01,</text:span><text:span text:style-name="T14"> </text:span><text:span text:style-name="T7">17</text:span><text:span text:style-name="T9"> </text:span><text:span text:style-name="T7">09</text:span><text:span text:style-name="T25"> </text:span><text:span text:style-name="T7">02,</text:span><text:span text:style-name="T9"> </text:span><text:span text:style-name="T7">17</text:span><text:span text:style-name="T19"> </text:span><text:span text:style-name="T7">09</text:span><text:span text:style-name="T25"> </text:span><text:span text:style-name="T7">03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57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60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56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25</text:span><text:span text:style-name="T9"> </text:span><text:span text:style-name="T7">Oleje</text:span><text:span text:style-name="T9"> </text:span><text:span text:style-name="T7">i</text:span><text:span text:style-name="T12"> </text:span><text:span text:style-name="T7">tłuszcze</text:span><text:span text:style-name="T14"> </text:span><text:span text:style-name="T7">jadalne</text:span></text:p>
            <text:p text:style-name="P33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  <text:p text:style-name="P33"><text:span text:style-name="T7">01</text:span><text:span text:style-name="T14"> </text:span><text:span text:style-name="T7">37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90"><text:span text:style-name="T7">20</text:span><text:span text:style-name="T28"> </text:span><text:span text:style-name="T7">01</text:span><text:span text:style-name="T12"> </text:span><text:span text:style-name="T7">99</text:span><text:span text:style-name="T25"> </text:span><text:span text:style-name="T7">Inne</text:span><text:span text:style-name="T12"> </text:span><text:span text:style-name="T7">niewymienione</text:span><text:span text:style-name="T12"> </text:span><text:span text:style-name="T7">frakcje</text:span><text:span text:style-name="T23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2"> </text:span><text:span text:style-name="T7">selektywny</text:span></text:p>
            <text:p text:style-name="P57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33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92"><text:span text:style-name="T7">20</text:span><text:span text:style-name="T28"> </text:span><text:span text:style-name="T7">02</text:span><text:span text:style-name="T14"> </text:span><text:span text:style-name="T7">03</text:span><text:span text:style-name="T9"> </text:span><text:span text:style-name="T7">Inne</text:span><text:span text:style-name="T14"> </text:span><text:span text:style-name="T7">odpady</text:span><text:span text:style-name="T12"> </text:span><text:span text:style-name="T7">nie</text:span><text:span text:style-name="T14"> </text:span><text:span text:style-name="T7">ulegające</text:span><text:span text:style-name="T23"> </text:span><text:span text:style-name="T7">biodegradacji</text:span></text:p>
            <text:p text:style-name="P17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29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80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</text:span><text:span text:style-name="T14"> </text:span><text:span text:style-name="T7">ulic</text:span><text:span text:style-name="T9"> </text:span><text:span text:style-name="T7">i</text:span><text:span text:style-name="T23"> </text:span><text:span text:style-name="T7">placów</text:span></text:p>
            <text:p text:style-name="P83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93"><text:span text:style-name="T7">20</text:span><text:span text:style-name="T28"> </text:span><text:span text:style-name="T7">03</text:span><text:span text:style-name="T12"> </text:span><text:span text:style-name="T7">06</text:span><text:span text:style-name="T14"> </text:span><text:span text:style-name="T7">Odpady</text:span><text:span text:style-name="T28"> </text:span><text:span text:style-name="T7">ze studzienek</text:span><text:span text:style-name="T23"> </text:span><text:span text:style-name="T7">kanalizacyjnych</text:span></text:p>
            <text:p text:style-name="P35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7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7.A1" office:value-type="string">
            <text:p text:style-name="P24"/>
          </table:table-cell>
        </table:table-row>
      </table:table>
      <text:p text:style-name="P12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4"/>
          </table:table-cell>
        </table:table-row>
        <table:table-row table:style-name="Tabela8.2">
          <table:table-cell table:style-name="Tabela8.A1" office:value-type="string">
            <text:p text:style-name="P114">5</text:p>
          </table:table-cell>
          <table:table-cell table:style-name="Tabela8.A1" office:value-type="string">
            <text:p text:style-name="P94"><text:span text:style-name="T7">ALBA</text:span><text:span text:style-name="T25"> </text:span><text:span text:style-name="T7">Ekoplus</text:span><text:span text:style-name="T14"> </text:span><text:span text:style-name="T7">Sp.</text:span><text:span text:style-name="T25"> </text:span><text:span text:style-name="T7">z</text:span><text:span text:style-name="T28"> </text:span><text:span text:style-name="T7">o.o</text:span><text:span text:style-name="T30"> </text:span><text:span text:style-name="T7">ul.</text:span><text:span text:style-name="T9"> </text:span><text:span text:style-name="T7">Starocmentarna 2</text:span></text:p>
            <text:p text:style-name="P5"><text:span text:style-name="T7">41-300</text:span><text:span text:style-name="T27"> </text:span><text:span text:style-name="T7">Dąbrowa</text:span><text:span text:style-name="T27"> </text:span><text:span text:style-name="T7">Górnicza</text:span></text:p>
            <text:p text:style-name="P23"/>
            <text:p text:style-name="P21"/>
            <text:p text:style-name="P8"><text:span text:style-name="T7">WYKREŚLONO</text:span><text:span text:style-name="T25"> </text:span><text:span text:style-name="T7">04.08.2015</text:span><text:span text:style-name="T14"> </text:span><text:span text:style-name="T7">R.</text:span></text:p>
          </table:table-cell>
          <table:table-cell table:style-name="Tabela8.A1" office:value-type="string">
            <text:p text:style-name="P38">629-23-13-475</text:p>
          </table:table-cell>
          <table:table-cell table:style-name="Tabela8.A1" office:value-type="string">
            <text:p text:style-name="P65">240131012</text:p>
          </table:table-cell>
          <table:table-cell table:style-name="Tabela8.A1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6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29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56"><text:span text:style-name="T7">15</text:span><text:span text:style-name="T12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9"> </text:span><text:span text:style-name="T7">z</text:span><text:span text:style-name="T12"> </text:span><text:span text:style-name="T7">metali</text:span></text:p>
            <text:p text:style-name="P32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69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68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</text:span><text:span text:style-name="T9"> </text:span><text:span text:style-name="T7">ze</text:span><text:span text:style-name="T12"> </text:span><text:span text:style-name="T7">szkła</text:span></text:p>
            <text:p text:style-name="P33"><text:span text:style-name="T7">15</text:span><text:span text:style-name="T28"> </text:span><text:span text:style-name="T7">01</text:span><text:span text:style-name="T14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<text:p text:style-name="P15"><text:span text:style-name="T7">15 01 10* Opakowania zawierające</text:span><text:span text:style-name="T19"> </text:span><text:span text:style-name="T7">pozostałości</text:span><text:span text:style-name="T22"> </text:span><text:span text:style-name="T7">substancji</text:span><text:span text:style-name="T22"> </text:span><text:span text:style-name="T7">niebezpiecznych</text:span><text:span text:style-name="T23"> </text:span><text:span text:style-name="T7">lub nimi zanieczyszczone (np. środkami</text:span><text:span text:style-name="T23"> </text:span><text:span text:style-name="T7">ochrony roślin I i II klasy toksyczności –</text:span><text:span text:style-name="T19"> </text:span><text:span text:style-name="T7">bardzo</text:span><text:span text:style-name="T25"> </text:span><text:span text:style-name="T7">toksyczne</text:span><text:span text:style-name="T25"> </text:span><text:span text:style-name="T7">i</text:span><text:span text:style-name="T9"> </text:span><text:span text:style-name="T7">toksyczne)</text:span></text:p>
            <text:list xml:id="list2449488674" text:style-name="WWNum4">
              <text:list-item>
                <text:p text:style-name="P138"><text:span text:style-name="T7">01</text:span><text:span text:style-name="T28"> </text:span><text:span text:style-name="T7">11*</text:span><text:span text:style-name="T28"> </text:span><text:span text:style-name="T7">Opakowania</text:span><text:span text:style-name="T14"> </text:span><text:span text:style-name="T7">z</text:span><text:span text:style-name="T28"> </text:span><text:span text:style-name="T7">metali</text:span><text:span text:style-name="T12"> </text:span><text:span text:style-name="T7">zawierające</text:span><text:span text:style-name="T23"> </text:span><text:span text:style-name="T7">niebezpieczne porowate elementy</text:span><text:span text:style-name="T19"> </text:span><text:span text:style-name="T7">wzmocnienia konstrukcyjnego (np. azbest),</text:span><text:span text:style-name="T23"> </text:span><text:span text:style-name="T7">włącznie z pustymi pojemnikami</text:span><text:span text:style-name="T19"> </text:span><text:span text:style-name="T7">ciśnieniowymi</text:span></text:p>
              </text:list-item>
              <text:list-item>
                <text:p text:style-name="P140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48"><text:span text:style-name="T7">01 01 Odpady betonu oraz gruz</text:span><text:span text:style-name="T32"> </text:span><text:span text:style-name="T7">betonowy z rozbiórek i remontów</text:span><text:span text:style-name="T19"> </text:span><text:span text:style-name="T7">17</text:span><text:span text:style-name="T14"> </text:span><text:span text:style-name="T7">01</text:span><text:span text:style-name="T9"> </text:span><text:span text:style-name="T7">02</text:span><text:span text:style-name="T19"> </text:span><text:span text:style-name="T7">Gruz</text:span><text:span text:style-name="T12"> </text:span><text:span text:style-name="T7">ceglany</text:span></text:p>
              </text:list-item>
            </text:list>
            <text:p text:style-name="P95"><text:span text:style-name="T7">17 01 03 Odpady innych materiałów</text:span><text:span text:style-name="T19"> </text:span><text:span text:style-name="T7">ceramicznych i elementów wyposażenia</text:span><text:span text:style-name="T19"> </text:span><text:span text:style-name="T7">17 01 07 Zmieszane odpady z betonu,</text:span><text:span text:style-name="T19"> </text:span><text:span text:style-name="T7">gruzu</text:span><text:span text:style-name="T20"> </text:span><text:span text:style-name="T7">ceglanego,</text:span><text:span text:style-name="T20"> </text:span><text:span text:style-name="T7">odpadowych</text:span><text:span text:style-name="T29"> </text:span><text:span text:style-name="T7">materiałów</text:span><text:span text:style-name="T23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57"><text:span text:style-name="T7">17</text:span><text:span text:style-name="T12"> </text:span><text:span text:style-name="T7">02</text:span><text:span text:style-name="T14"> </text:span><text:span text:style-name="T7">02 Szkło</text:span></text:p>
            <text:p text:style-name="P33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  <text:p text:style-name="P32"><text:span text:style-name="T7">17</text:span><text:span text:style-name="T12"> </text:span><text:span text:style-name="T7">03</text:span><text:span text:style-name="T14"> </text:span><text:span text:style-name="T7">02 Asfalt</text:span><text:span text:style-name="T9"> </text:span><text:span text:style-name="T7">inny</text:span><text:span text:style-name="T12"> </text:span><text:span text:style-name="T7">niż</text:span><text:span text:style-name="T9"> </text:span><text:span text:style-name="T7">wymieniony</text:span><text:span text:style-name="T12"> </text:span><text:span text:style-name="T7">w</text:span><text:span text:style-name="T12"> </text:span><text:span text:style-name="T7">17</text:span></text:p>
            <text:p text:style-name="P56"><text:span text:style-name="T7">03</text:span><text:span text:style-name="T14"> </text:span><text:span text:style-name="T7">01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56"><text:span text:style-name="T7">17</text:span><text:span text:style-name="T27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36"><text:span text:style-name="T7">17</text:span><text:span text:style-name="T12"> </text:span><text:span text:style-name="T7">04</text:span><text:span text:style-name="T14"> </text:span><text:span text:style-name="T7">03 Ołów</text:span></text:p>
          </table:table-cell>
          <table:table-cell table:style-name="Tabela8.A1" office:value-type="string">
            <text:p text:style-name="P113">5</text:p>
          </table:table-cell>
        </table:table-row>
      </table:table>
      <text:p text:style-name="P1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31"><text:span text:style-name="T7">17</text:span><text:span text:style-name="T28"> </text:span><text:span text:style-name="T7">04</text:span><text:span text:style-name="T14"> </text:span><text:span text:style-name="T7">04</text:span><text:span text:style-name="T9"> </text:span><text:span text:style-name="T7">Cynk</text:span></text:p>
            <text:p text:style-name="P33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33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56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32"><text:span text:style-name="T7">17</text:span><text:span text:style-name="T28"> </text:span><text:span text:style-name="T7">04</text:span><text:span text:style-name="T12"> </text:span><text:span text:style-name="T7">11</text:span><text:span text:style-name="T9"> </text:span><text:span text:style-name="T7">Kable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25"> </text:span><text:span text:style-name="T7">w</text:span><text:span text:style-name="T14"> </text:span><text:span text:style-name="T7">17</text:span></text:p>
            <text:p text:style-name="P32"><text:span text:style-name="T7">04</text:span><text:span text:style-name="T14"> </text:span><text:span text:style-name="T7">10</text:span></text:p>
            <text:p text:style-name="P56"><text:span text:style-name="T7">17</text:span><text:span text:style-name="T28"> </text:span><text:span text:style-name="T7">05</text:span><text:span text:style-name="T12"> </text:span><text:span text:style-name="T7">08</text:span><text:span text:style-name="T9"> </text:span><text:span text:style-name="T7">Tłuczeń</text:span><text:span text:style-name="T25"> </text:span><text:span text:style-name="T7">torowy</text:span><text:span text:style-name="T20"> </text:span><text:span text:style-name="T7">(kruszywo) inny</text:span></text:p>
            <text:p text:style-name="P33"><text:span text:style-name="T7">niż</text:span><text:span text:style-name="T14"> </text:span><text:span text:style-name="T7">wymieniony</text:span><text:span text:style-name="T12"> </text:span><text:span text:style-name="T7">w</text:span><text:span text:style-name="T12"> </text:span><text:span text:style-name="T7">17</text:span><text:span text:style-name="T25"> </text:span><text:span text:style-name="T7">05</text:span><text:span text:style-name="T14"> </text:span><text:span text:style-name="T7">07</text:span></text:p>
            <text:p text:style-name="P33"><text:span text:style-name="T7">17</text:span><text:span text:style-name="T28"> </text:span><text:span text:style-name="T7">06</text:span><text:span text:style-name="T14"> </text:span><text:span text:style-name="T7">04</text:span><text:span text:style-name="T25"> </text:span><text:span text:style-name="T7">Materiały</text:span><text:span text:style-name="T27"> </text:span><text:span text:style-name="T7">izolacyjne</text:span><text:span text:style-name="T12"> </text:span><text:span text:style-name="T7">inne</text:span><text:span text:style-name="T25"> </text:span><text:span text:style-name="T7">niż</text:span></text:p>
            <text:p text:style-name="P56"><text:span text:style-name="T7">wymienione</text:span><text:span text:style-name="T14"> </text:span><text:span text:style-name="T7">w</text:span><text:span text:style-name="T14"> </text:span><text:span text:style-name="T7">17</text:span><text:span text:style-name="T25"> </text:span><text:span text:style-name="T7">06</text:span><text:span text:style-name="T25"> </text:span><text:span text:style-name="T7">01</text:span><text:span text:style-name="T25"> </text:span><text:span text:style-name="T7">i</text:span><text:span text:style-name="T12"> </text:span><text:span text:style-name="T7">17</text:span><text:span text:style-name="T14"> </text:span><text:span text:style-name="T7">06</text:span><text:span text:style-name="T9"> </text:span><text:span text:style-name="T7">03</text:span></text:p>
            <text:p text:style-name="P43"><text:span text:style-name="T7">17 08 02 Materiały konstrukcyjne</text:span><text:span text:style-name="T19"> </text:span><text:span text:style-name="T7">zawierające</text:span><text:span text:style-name="T12"> </text:span><text:span text:style-name="T7">gips</text:span><text:span text:style-name="T14"> </text:span><text:span text:style-name="T7">inne</text:span><text:span text:style-name="T27"> </text:span><text:span text:style-name="T7">niż</text:span><text:span text:style-name="T28"> </text:span><text:span text:style-name="T7">wymienione</text:span><text:span text:style-name="T12"> </text:span><text:span text:style-name="T7">w</text:span><text:span text:style-name="T27"> </text:span><text:span text:style-name="T7">17</text:span><text:span text:style-name="T23"> </text:span><text:span text:style-name="T7">08</text:span><text:span text:style-name="T14"> </text:span><text:span text:style-name="T7">01</text:span></text:p>
            <text:p text:style-name="P72"><text:span text:style-name="T7">17 09 04 Zmieszane odpady z budowy,</text:span><text:span text:style-name="T19"> </text:span><text:span text:style-name="T7">remontów</text:span><text:span text:style-name="T28"> </text:span><text:span text:style-name="T7">i</text:span><text:span text:style-name="T27"> </text:span><text:span text:style-name="T7">demontażu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23"> </text:span><text:span text:style-name="T7">w</text:span><text:span text:style-name="T25"> </text:span><text:span text:style-name="T7">17 09</text:span><text:span text:style-name="T14"> </text:span><text:span text:style-name="T7">01,</text:span><text:span text:style-name="T25"> </text:span><text:span text:style-name="T7">17</text:span><text:span text:style-name="T9"> </text:span><text:span text:style-name="T7">09</text:span><text:span text:style-name="T25"> </text:span><text:span text:style-name="T7">02</text:span><text:span text:style-name="T19"> </text:span><text:span text:style-name="T7">i 17</text:span><text:span text:style-name="T14"> </text:span><text:span text:style-name="T7">09</text:span><text:span text:style-name="T9"> </text:span><text:span text:style-name="T7">03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61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29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32"><text:span text:style-name="T7">20</text:span><text:span text:style-name="T28"> </text:span><text:span text:style-name="T7">01</text:span><text:span text:style-name="T12"> </text:span><text:span text:style-name="T7">13*</text:span><text:span text:style-name="T14"> </text:span><text:span text:style-name="T7">Rozpuszczalniki</text:span></text:p>
            <text:p text:style-name="P56"><text:span text:style-name="T7">20</text:span><text:span text:style-name="T28"> </text:span><text:span text:style-name="T7">01</text:span><text:span text:style-name="T14"> </text:span><text:span text:style-name="T7">14*</text:span><text:span text:style-name="T9"> </text:span><text:span text:style-name="T7">Kwasy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15*</text:span><text:span text:style-name="T14"> </text:span><text:span text:style-name="T7">Alkalia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17*</text:span><text:span text:style-name="T28"> </text:span><text:span text:style-name="T7">Odczynniki</text:span><text:span text:style-name="T28"> </text:span><text:span text:style-name="T7">fotograficzne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19*</text:span><text:span text:style-name="T9"> </text:span><text:span text:style-name="T7">Środki</text:span><text:span text:style-name="T14"> </text:span><text:span text:style-name="T7">ochrony</text:span><text:span text:style-name="T28"> </text:span><text:span text:style-name="T7">roślin I</text:span><text:span text:style-name="T14"> </text:span><text:span text:style-name="T7">i</text:span><text:span text:style-name="T9"> </text:span><text:span text:style-name="T7">II</text:span><text:span text:style-name="T14"> </text:span><text:span text:style-name="T7">klasy</text:span></text:p>
            <text:p text:style-name="P56"><text:span text:style-name="T7">toksyczności</text:span><text:span text:style-name="T20"> </text:span><text:span text:style-name="T7">(bardzo</text:span><text:span text:style-name="T27"> </text:span><text:span text:style-name="T7">toksyczne</text:span><text:span text:style-name="T28"> </text:span><text:span text:style-name="T7">i</text:span><text:span text:style-name="T20"> </text:span><text:span text:style-name="T7">toksyczne</text:span><text:span text:style-name="T30"> </text:span><text:span text:style-name="T7">np.</text:span><text:span text:style-name="T25"> </text:span><text:span text:style-name="T7">herbicydy, insektycydy)</text:span></text:p>
            <text:p text:style-name="P17"><text:span text:style-name="T7">20</text:span><text:span text:style-name="T28"> </text:span><text:span text:style-name="T7">01</text:span><text:span text:style-name="T14"> </text:span><text:span text:style-name="T7">21*</text:span><text:span text:style-name="T14"> </text:span><text:span text:style-name="T7">Lampy</text:span><text:span text:style-name="T29"> </text:span><text:span text:style-name="T7">fluorescencyjne</text:span><text:span text:style-name="T14"> </text:span><text:span text:style-name="T7">i</text:span><text:span text:style-name="T12"> </text:span><text:span text:style-name="T7">inne</text:span><text:span text:style-name="T23"> </text:span><text:span text:style-name="T7">odpady</text:span><text:span text:style-name="T14"> </text:span><text:span text:style-name="T7">zawierające</text:span><text:span text:style-name="T9"> </text:span><text:span text:style-name="T7">rtęć</text:span></text:p>
            <text:p text:style-name="P29"><text:span text:style-name="T7">20</text:span><text:span text:style-name="T27"> </text:span><text:span text:style-name="T7">01</text:span><text:span text:style-name="T12"> </text:span><text:span text:style-name="T7">23*</text:span><text:span text:style-name="T12"> </text:span><text:span text:style-name="T7">Urządzenia</text:span><text:span text:style-name="T25"> </text:span><text:span text:style-name="T7">zawierające</text:span><text:span text:style-name="T12"> </text:span><text:span text:style-name="T7">freony</text:span></text:p>
            <text:p text:style-name="P48"><text:span text:style-name="T7">20 01 25 Oleje i tłuszcze jadalne</text:span><text:span text:style-name="T19"> </text:span><text:span text:style-name="T7">20</text:span><text:span text:style-name="T28"> </text:span><text:span text:style-name="T7">01</text:span><text:span text:style-name="T14"> </text:span><text:span text:style-name="T7">26*</text:span><text:span text:style-name="T14"> </text:span><text:span text:style-name="T7">Oleje</text:span><text:span text:style-name="T12"> </text:span><text:span text:style-name="T7">i</text:span><text:span text:style-name="T25"> </text:span><text:span text:style-name="T7">tłuszcze</text:span><text:span text:style-name="T25"> </text:span><text:span text:style-name="T7">inne</text:span><text:span text:style-name="T9"> </text:span><text:span text:style-name="T7">niż</text:span><text:span text:style-name="T23"> </text:span><text:span text:style-name="T7">wymienione</text:span><text:span text:style-name="T9"> </text:span><text:span text:style-name="T7">w</text:span><text:span text:style-name="T25"> </text:span><text:span text:style-name="T7">20</text:span><text:span text:style-name="T9"> </text:span><text:span text:style-name="T7">01 25</text:span></text:p>
            <text:p text:style-name="P17"><text:span text:style-name="T7">20</text:span><text:span text:style-name="T28"> </text:span><text:span text:style-name="T7">01</text:span><text:span text:style-name="T14"> </text:span><text:span text:style-name="T7">27*</text:span><text:span text:style-name="T12"> </text:span><text:span text:style-name="T7">Farby,</text:span><text:span text:style-name="T14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zawierające</text:span><text:span text:style-name="T19"> </text:span><text:span text:style-name="T7">substancje</text:span><text:span text:style-name="T25"> </text:span><text:span text:style-name="T7">niebezpieczne</text:span></text:p>
            <text:p text:style-name="P34"><text:span text:style-name="T7">20</text:span><text:span text:style-name="T28"> </text:span><text:span text:style-name="T7">01</text:span><text:span text:style-name="T14"> </text:span><text:span text:style-name="T7">28</text:span><text:span text:style-name="T25"> </text:span><text:span text:style-name="T7">Farby,</text:span><text:span text:style-name="T14"> </text:span><text:span text:style-name="T7">tusze,</text:span><text:span text:style-name="T12"> </text:span><text:span text:style-name="T7">farby</text:span><text:span text:style-name="T12"> </text:span><text:span text:style-name="T7">drukarskie,</text:span></text:p>
          </table:table-cell>
          <table:table-cell table:style-name="Tabela9.A1" office:value-type="string">
            <text:p text:style-name="P24"/>
          </table:table-cell>
        </table:table-row>
      </table:table>
      <text:p text:style-name="P1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97"><text:span text:style-name="T7">kleje,</text:span><text:span text:style-name="T27"> </text:span><text:span text:style-name="T7">lepiszcze</text:span><text:span text:style-name="T25"> </text:span><text:span text:style-name="T7">i</text:span><text:span text:style-name="T12"> </text:span><text:span text:style-name="T7">żywice</text:span><text:span text:style-name="T25"> </text:span><text:span text:style-name="T7">inne</text:span><text:span text:style-name="T28"> </text:span><text:span text:style-name="T7">niż</text:span><text:span text:style-name="T30"> </text:span><text:span text:style-name="T7">wymienione</text:span><text:span text:style-name="T9"> </text:span><text:span text:style-name="T7">w</text:span><text:span text:style-name="T25"> </text:span><text:span text:style-name="T7">20</text:span><text:span text:style-name="T9"> </text:span><text:span text:style-name="T7">01</text:span><text:span text:style-name="T9"> </text:span><text:span text:style-name="T7">27</text:span></text:p>
            <text:p text:style-name="P15"><text:span text:style-name="T7">20</text:span><text:span text:style-name="T27"> </text:span><text:span text:style-name="T7">01</text:span><text:span text:style-name="T12"> </text:span><text:span text:style-name="T7">29*</text:span><text:span text:style-name="T12"> </text:span><text:span text:style-name="T7">Detergenty</text:span><text:span text:style-name="T28"> </text:span><text:span text:style-name="T7">zawierające</text:span><text:span text:style-name="T23"> </text:span><text:span text:style-name="T7">substancje</text:span><text:span text:style-name="T14"> </text:span><text:span text:style-name="T7">niebezpieczne</text:span></text:p>
            <text:p text:style-name="P32"><text:span text:style-name="T7">20</text:span><text:span text:style-name="T28"> </text:span><text:span text:style-name="T7">01</text:span><text:span text:style-name="T12"> </text:span><text:span text:style-name="T7">30</text:span><text:span text:style-name="T9"> </text:span><text:span text:style-name="T7">Detergenty</text:span><text:span text:style-name="T28"> </text:span><text:span text:style-name="T7">inne</text:span><text:span text:style-name="T12"> </text:span><text:span text:style-name="T7">niż</text:span><text:span text:style-name="T28"> </text:span><text:span text:style-name="T7">wymienione</text:span><text:span text:style-name="T19"> </text:span><text:span text:style-name="T7">w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29</text:span></text:p>
            <text:p text:style-name="P74"><text:span text:style-name="T7">20</text:span><text:span text:style-name="T12"> </text:span><text:span text:style-name="T7">01</text:span><text:span text:style-name="T14"> </text:span><text:span text:style-name="T7">31*</text:span><text:span text:style-name="T25"> </text:span><text:span text:style-name="T7">Leki</text:span><text:span text:style-name="T12"> </text:span><text:span text:style-name="T7">cytotoksyczne</text:span><text:span text:style-name="T12"> </text:span><text:span text:style-name="T7">i</text:span><text:span text:style-name="T30"> </text:span><text:span text:style-name="T7">cytostatyczne</text:span></text:p>
            <text:p text:style-name="P33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4"> </text:span><text:span text:style-name="T7">20</text:span><text:span text:style-name="T12"> </text:span><text:span text:style-name="T7">01</text:span></text:p>
            <text:p text:style-name="P26">31</text:p>
            <text:p text:style-name="P32"><text:span text:style-name="T7">20 01 33*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</text:span><text:span text:style-name="T14"> </text:span><text:span text:style-name="T7">06</text:span><text:span text:style-name="T25"> </text:span><text:span text:style-name="T7">01,</text:span><text:span text:style-name="T25"> </text:span><text:span text:style-name="T7">16 06</text:span><text:span text:style-name="T9"> </text:span><text:span text:style-name="T7">02</text:span><text:span text:style-name="T9"> </text:span><text:span text:style-name="T7">lub 16 06</text:span><text:span text:style-name="T25"> </text:span><text:span text:style-name="T7">03</text:span><text:span text:style-name="T19"> </text:span><text:span text:style-name="T7">oraz</text:span></text:p>
            <text:p text:style-name="P76"><text:span text:style-name="T7">niesortowane baterie i akumulatory</text:span><text:span text:style-name="T23"> </text:span><text:span text:style-name="T7">zawierające</text:span><text:span text:style-name="T25"> </text:span><text:span text:style-name="T7">te</text:span><text:span text:style-name="T25"> </text:span><text:span text:style-name="T7">baterie</text:span></text:p>
            <text:p text:style-name="P29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25"> </text:span><text:span text:style-name="T7">akumulatory</text:span><text:span text:style-name="T28"> </text:span><text:span text:style-name="T7">inne</text:span><text:span text:style-name="T9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  <text:p text:style-name="P43"><text:span text:style-name="T7">20 01 35*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</text:span><text:span text:style-name="T27"> </text:span><text:span text:style-name="T7">i</text:span><text:span text:style-name="T14"> </text:span><text:span text:style-name="T7">20</text:span><text:span text:style-name="T14"> </text:span><text:span text:style-name="T7">01</text:span><text:span text:style-name="T14"> </text:span><text:span text:style-name="T7">23</text:span><text:span text:style-name="T14"> </text:span><text:span text:style-name="T7">zawierające</text:span><text:span text:style-name="T25"> </text:span><text:span text:style-name="T7">niebezpieczne</text:span></text:p>
            <text:p text:style-name="P33"><text:span text:style-name="T7">składniki</text:span><text:span text:style-name="T27"> </text:span><text:span text:style-name="T7">(</text:span><text:span text:style-name="T35">1</text:span><text:span text:style-name="T7">)</text:span></text:p>
            <text:p text:style-name="P56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37*</text:span><text:span text:style-name="T12"> </text:span><text:span text:style-name="T7">Drewno</text:span><text:span text:style-name="T25"> </text:span><text:span text:style-name="T7">zawierające</text:span><text:span text:style-name="T12"> </text:span><text:span text:style-name="T7">substancje</text:span><text:span text:style-name="T23"> </text:span><text:span text:style-name="T7">niebezpieczne</text:span></text:p>
            <text:p text:style-name="P29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  <text:p text:style-name="P56"><text:span text:style-name="T7">01</text:span><text:span text:style-name="T14"> </text:span><text:span text:style-name="T7">37</text:span></text:p>
            <text:p text:style-name="P32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33"><text:span text:style-name="T7">20</text:span><text:span text:style-name="T27"> </text:span><text:span text:style-name="T7">01</text:span><text:span text:style-name="T28"> </text:span><text:span text:style-name="T7">41</text:span><text:span text:style-name="T25"> </text:span><text:span text:style-name="T7">Odpady</text:span><text:span text:style-name="T27"> </text:span><text:span text:style-name="T7">zmiotek</text:span><text:span text:style-name="T9"> </text:span><text:span text:style-name="T7">wentylacyjnych</text:span></text:p>
            <text:p text:style-name="P33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56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90"><text:span text:style-name="T7">20</text:span><text:span text:style-name="T28"> </text:span><text:span text:style-name="T7">01</text:span><text:span text:style-name="T12"> </text:span><text:span text:style-name="T7">99</text:span><text:span text:style-name="T25"> </text:span><text:span text:style-name="T7">Inne</text:span><text:span text:style-name="T12"> </text:span><text:span text:style-name="T7">niewymienione</text:span><text:span text:style-name="T12"> </text:span><text:span text:style-name="T7">frakcje</text:span><text:span text:style-name="T23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4"> </text:span><text:span text:style-name="T7">selektywny</text:span></text:p>
            <text:p text:style-name="P56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33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79"><text:span text:style-name="T7">20</text:span><text:span text:style-name="T28"> </text:span><text:span text:style-name="T7">02</text:span><text:span text:style-name="T12"> </text:span><text:span text:style-name="T7">03</text:span><text:span text:style-name="T25"> </text:span><text:span text:style-name="T7">Inne</text:span><text:span text:style-name="T12"> </text:span><text:span text:style-name="T7">odpady</text:span><text:span text:style-name="T28"> </text:span><text:span text:style-name="T7">nieulegające</text:span><text:span text:style-name="T30"> </text:span><text:span text:style-name="T7">biodegradacji</text:span></text:p>
          </table:table-cell>
          <table:table-cell table:style-name="Tabela10.A1" office:value-type="string">
            <text:p text:style-name="P24"/>
          </table:table-cell>
        </table:table-row>
      </table:table>
      <text:p text:style-name="P1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A1" office:value-type="string">
            <text:p text:style-name="P15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29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98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 ulic</text:span><text:span text:style-name="T9"> </text:span><text:span text:style-name="T7">i</text:span><text:span text:style-name="T23"> </text:span><text:span text:style-name="T7">placów</text:span></text:p>
            <text:p text:style-name="P82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84"><text:span text:style-name="T7">20</text:span><text:span text:style-name="T27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14"> </text:span><text:span text:style-name="T7">studzienek</text:span><text:span text:style-name="T23"> </text:span><text:span text:style-name="T7">kanalizacyjnych</text:span></text:p>
            <text:p text:style-name="P35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8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11.A1" office:value-type="string">
            <text:p text:style-name="P24"/>
          </table:table-cell>
        </table:table-row>
        <table:table-row table:style-name="Tabela11.2">
          <table:table-cell table:style-name="Tabela11.A2" office:value-type="string">
            <text:p text:style-name="P114">6</text:p>
          </table:table-cell>
          <table:table-cell table:style-name="Tabela11.A2" office:value-type="string">
            <text:p text:style-name="P99"><text:span text:style-name="T7">ALBA MIEJSKIE PRZEDSIĘBIORSTWO</text:span><text:span text:style-name="T23"> </text:span><text:span text:style-name="T7">GOSPODARKI</text:span><text:span text:style-name="T28"> </text:span><text:span text:style-name="T7">KOMUNALNEJ</text:span><text:span text:style-name="T28"> </text:span><text:span text:style-name="T7">Sp.</text:span><text:span text:style-name="T12"> </text:span><text:span text:style-name="T7">z</text:span><text:span text:style-name="T27"> </text:span><text:span text:style-name="T7">o.o.</text:span></text:p>
            <text:p text:style-name="P6"><text:span text:style-name="T7">ul.</text:span><text:span text:style-name="T25"> </text:span><text:span text:style-name="T7">Starocmentarna</text:span><text:span text:style-name="T25"> </text:span><text:span text:style-name="T7">2</text:span></text:p>
            <text:p text:style-name="P5"><text:span text:style-name="T7">41-300</text:span><text:span text:style-name="T27"> </text:span><text:span text:style-name="T7">Dąbrowa</text:span><text:span text:style-name="T27"> </text:span><text:span text:style-name="T7">Górnicza</text:span></text:p>
            <text:p text:style-name="P23"/>
            <text:p text:style-name="P23"/>
            <text:p text:style-name="P54"><text:span text:style-name="T7">WYKREŚLONO</text:span><text:span text:style-name="T19"> </text:span><text:span text:style-name="T7">DNIA</text:span><text:span text:style-name="T11"> </text:span><text:span text:style-name="T7">05.09.2013</text:span><text:span text:style-name="T12"> </text:span><text:span text:style-name="T7">R.</text:span></text:p>
          </table:table-cell>
          <table:table-cell table:style-name="Tabela11.A2" office:value-type="string">
            <text:p text:style-name="P38">629-001-19-71</text:p>
          </table:table-cell>
          <table:table-cell table:style-name="Tabela11.A2" office:value-type="string">
            <text:p text:style-name="P65">271588322</text:p>
          </table:table-cell>
          <table:table-cell table:style-name="Tabela11.A2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6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29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56"><text:span text:style-name="T7">15</text:span><text:span text:style-name="T12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9"> </text:span><text:span text:style-name="T7">z</text:span><text:span text:style-name="T12"> </text:span><text:span text:style-name="T7">metali</text:span></text:p>
            <text:p text:style-name="P32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70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29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</text:span><text:span text:style-name="T9"> </text:span><text:span text:style-name="T7">ze</text:span><text:span text:style-name="T12"> </text:span><text:span text:style-name="T7">szkła</text:span></text:p>
            <text:p text:style-name="P32"><text:span text:style-name="T7">15</text:span><text:span text:style-name="T28"> </text:span><text:span text:style-name="T7">01</text:span><text:span text:style-name="T14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<text:p text:style-name="P17"><text:span text:style-name="T7">15 01 10* Opakowania zawierające</text:span><text:span text:style-name="T19"> </text:span><text:span text:style-name="T7">pozostałości</text:span><text:span text:style-name="T22"> </text:span><text:span text:style-name="T7">substancji</text:span><text:span text:style-name="T22"> </text:span><text:span text:style-name="T7">niebezpiecznych</text:span><text:span text:style-name="T30"> </text:span><text:span text:style-name="T7">lub nimi zanieczyszczone (np. środkami</text:span><text:span text:style-name="T23"> </text:span><text:span text:style-name="T7">ochrony roślin I i II klasy toksyczności –</text:span><text:span text:style-name="T19"> </text:span><text:span text:style-name="T7">bardzo</text:span><text:span text:style-name="T25"> </text:span><text:span text:style-name="T7">toksyczne</text:span><text:span text:style-name="T25"> </text:span><text:span text:style-name="T7">i</text:span><text:span text:style-name="T9"> </text:span><text:span text:style-name="T7">toksyczne)</text:span></text:p>
            <text:list xml:id="list2624794980" text:style-name="WWNum3">
              <text:list-item>
                <text:p text:style-name="P137"><text:span text:style-name="T7">01</text:span><text:span text:style-name="T28"> </text:span><text:span text:style-name="T7">11*</text:span><text:span text:style-name="T28"> </text:span><text:span text:style-name="T7">Opakowania</text:span><text:span text:style-name="T14"> </text:span><text:span text:style-name="T7">z</text:span><text:span text:style-name="T28"> </text:span><text:span text:style-name="T7">metali</text:span><text:span text:style-name="T12"> </text:span><text:span text:style-name="T7">zawierające</text:span><text:span text:style-name="T23"> </text:span><text:span text:style-name="T7">niebezpieczne porowate elementy</text:span><text:span text:style-name="T19"> </text:span><text:span text:style-name="T7">wzmocnienia konstrukcyjnego (np. azbest),</text:span><text:span text:style-name="T23"> </text:span><text:span text:style-name="T7">włącznie z pustymi pojemnikami</text:span><text:span text:style-name="T19"> </text:span><text:span text:style-name="T7">ciśnieniowymi</text:span></text:p>
              </text:list-item>
              <text:list-item>
                <text:p text:style-name="P141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49"><text:span text:style-name="T7">01 01 Odpady betonu oraz gruz</text:span><text:span text:style-name="T32"> </text:span><text:span text:style-name="T7">betonowy z rozbiórek i remontów</text:span><text:span text:style-name="T19"> </text:span><text:span text:style-name="T7">17</text:span><text:span text:style-name="T14"> </text:span><text:span text:style-name="T7">01</text:span><text:span text:style-name="T9"> </text:span><text:span text:style-name="T7">02</text:span><text:span text:style-name="T19"> </text:span><text:span text:style-name="T7">Gruz</text:span><text:span text:style-name="T12"> </text:span><text:span text:style-name="T7">ceglany</text:span></text:p>
              </text:list-item>
            </text:list>
            <text:p text:style-name="P100"><text:span text:style-name="T7">17 01 03 Odpady innych materiałów</text:span><text:span text:style-name="T19"> </text:span><text:span text:style-name="T7">ceramicznych</text:span><text:span text:style-name="T20"> </text:span><text:span text:style-name="T7">i</text:span><text:span text:style-name="T20"> </text:span><text:span text:style-name="T7">elementów</text:span><text:span text:style-name="T11"> </text:span><text:span text:style-name="T7">wyposażenia</text:span></text:p>
          </table:table-cell>
          <table:table-cell table:style-name="Tabela11.A2" office:value-type="string">
            <text:p text:style-name="P113">6</text:p>
          </table:table-cell>
        </table:table-row>
      </table:table>
      <text:p text:style-name="P12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43"><text:span text:style-name="T7">17 01 07 Zmieszane odpady z betonu,</text:span><text:span text:style-name="T19"> </text:span><text:span text:style-name="T7">gruzu</text:span><text:span text:style-name="T20"> </text:span><text:span text:style-name="T7">ceglanego,</text:span><text:span text:style-name="T20"> </text:span><text:span text:style-name="T7">odpadowych</text:span><text:span text:style-name="T29"> </text:span><text:span text:style-name="T7">materiałów</text:span><text:span text:style-name="T23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<text:p text:style-name="P33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2</text:span><text:span text:style-name="T9"> </text:span><text:span text:style-name="T7">Szkło</text:span></text:p>
            <text:p text:style-name="P32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  <text:p text:style-name="P33"><text:span text:style-name="T7">17</text:span><text:span text:style-name="T12"> </text:span><text:span text:style-name="T7">03</text:span><text:span text:style-name="T14"> </text:span><text:span text:style-name="T7">02 Asfalt</text:span><text:span text:style-name="T9"> </text:span><text:span text:style-name="T7">inny</text:span><text:span text:style-name="T12"> </text:span><text:span text:style-name="T7">niż</text:span><text:span text:style-name="T9"> </text:span><text:span text:style-name="T7">wymieniony</text:span><text:span text:style-name="T12"> </text:span><text:span text:style-name="T7">w</text:span><text:span text:style-name="T12"> </text:span><text:span text:style-name="T7">17</text:span></text:p>
            <text:p text:style-name="P33"><text:span text:style-name="T7">03</text:span><text:span text:style-name="T14"> </text:span><text:span text:style-name="T7">01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32"><text:span text:style-name="T7">17</text:span><text:span text:style-name="T28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3</text:span><text:span text:style-name="T9"> </text:span><text:span text:style-name="T7">Ołów</text:span></text:p>
            <text:p text:style-name="P32"><text:span text:style-name="T7">17</text:span><text:span text:style-name="T27"> </text:span><text:span text:style-name="T7">04</text:span><text:span text:style-name="T12"> </text:span><text:span text:style-name="T7">04</text:span><text:span text:style-name="T25"> </text:span><text:span text:style-name="T7">Cynk</text:span></text:p>
            <text:p text:style-name="P33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33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56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32"><text:span text:style-name="T7">17</text:span><text:span text:style-name="T28"> </text:span><text:span text:style-name="T7">04</text:span><text:span text:style-name="T12"> </text:span><text:span text:style-name="T7">11</text:span><text:span text:style-name="T9"> </text:span><text:span text:style-name="T7">Kable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25"> </text:span><text:span text:style-name="T7">w</text:span><text:span text:style-name="T14"> </text:span><text:span text:style-name="T7">17</text:span></text:p>
            <text:p text:style-name="P56"><text:span text:style-name="T7">04</text:span><text:span text:style-name="T14"> </text:span><text:span text:style-name="T7">10</text:span></text:p>
            <text:p text:style-name="P32"><text:span text:style-name="T7">17</text:span><text:span text:style-name="T28"> </text:span><text:span text:style-name="T7">05</text:span><text:span text:style-name="T12"> </text:span><text:span text:style-name="T7">08</text:span><text:span text:style-name="T9"> </text:span><text:span text:style-name="T7">Tłuczeń</text:span><text:span text:style-name="T25"> </text:span><text:span text:style-name="T7">torowy</text:span><text:span text:style-name="T20"> </text:span><text:span text:style-name="T7">(kruszywo) inny</text:span></text:p>
            <text:p text:style-name="P57"><text:span text:style-name="T7">niż</text:span><text:span text:style-name="T14"> </text:span><text:span text:style-name="T7">wymieniony</text:span><text:span text:style-name="T12"> </text:span><text:span text:style-name="T7">w</text:span><text:span text:style-name="T12"> </text:span><text:span text:style-name="T7">17</text:span><text:span text:style-name="T25"> </text:span><text:span text:style-name="T7">05</text:span><text:span text:style-name="T14"> </text:span><text:span text:style-name="T7">07</text:span></text:p>
            <text:p text:style-name="P33"><text:span text:style-name="T7">17</text:span><text:span text:style-name="T28"> </text:span><text:span text:style-name="T7">06</text:span><text:span text:style-name="T14"> </text:span><text:span text:style-name="T7">04</text:span><text:span text:style-name="T25"> </text:span><text:span text:style-name="T7">Materiały</text:span><text:span text:style-name="T27"> </text:span><text:span text:style-name="T7">izolacyjne</text:span><text:span text:style-name="T12"> </text:span><text:span text:style-name="T7">inne</text:span><text:span text:style-name="T25"> </text:span><text:span text:style-name="T7">niż</text:span></text:p>
            <text:p text:style-name="P32"><text:span text:style-name="T7">wymienione</text:span><text:span text:style-name="T25"> </text:span><text:span text:style-name="T7">w</text:span><text:span text:style-name="T25"> </text:span><text:span text:style-name="T7">17</text:span><text:span text:style-name="T25"> </text:span><text:span text:style-name="T7">06</text:span><text:span text:style-name="T25"> </text:span><text:span text:style-name="T7">01</text:span><text:span text:style-name="T25"> </text:span><text:span text:style-name="T7">i</text:span><text:span text:style-name="T12"> </text:span><text:span text:style-name="T7">17</text:span><text:span text:style-name="T14"> </text:span><text:span text:style-name="T7">06</text:span><text:span text:style-name="T9"> </text:span><text:span text:style-name="T7">03</text:span></text:p>
            <text:p text:style-name="P44"><text:span text:style-name="T7">17 08 02 Materiały konstrukcyjne</text:span><text:span text:style-name="T19"> </text:span><text:span text:style-name="T7">zawierające</text:span><text:span text:style-name="T12"> </text:span><text:span text:style-name="T7">gips</text:span><text:span text:style-name="T14"> </text:span><text:span text:style-name="T7">inne</text:span><text:span text:style-name="T27"> </text:span><text:span text:style-name="T7">niż</text:span><text:span text:style-name="T28"> </text:span><text:span text:style-name="T7">wymienione</text:span><text:span text:style-name="T12"> </text:span><text:span text:style-name="T7">w</text:span><text:span text:style-name="T27"> </text:span><text:span text:style-name="T7">17</text:span><text:span text:style-name="T23"> </text:span><text:span text:style-name="T7">08</text:span><text:span text:style-name="T14"> </text:span><text:span text:style-name="T7">01</text:span></text:p>
            <text:p text:style-name="P73"><text:span text:style-name="T7">17 09 04 Zmieszane odpady z budowy,</text:span><text:span text:style-name="T19"> </text:span><text:span text:style-name="T7">remontów</text:span><text:span text:style-name="T28"> </text:span><text:span text:style-name="T7">i</text:span><text:span text:style-name="T27"> </text:span><text:span text:style-name="T7">demontażu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23"> </text:span><text:span text:style-name="T7">w</text:span><text:span text:style-name="T25"> </text:span><text:span text:style-name="T7">17 09</text:span><text:span text:style-name="T14"> </text:span><text:span text:style-name="T7">01,</text:span><text:span text:style-name="T25"> </text:span><text:span text:style-name="T7">17</text:span><text:span text:style-name="T9"> </text:span><text:span text:style-name="T7">09</text:span><text:span text:style-name="T25"> </text:span><text:span text:style-name="T7">02</text:span><text:span text:style-name="T19"> </text:span><text:span text:style-name="T7">i 17</text:span><text:span text:style-name="T14"> </text:span><text:span text:style-name="T7">09</text:span><text:span text:style-name="T9"> </text:span><text:span text:style-name="T7">03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101"><text:span text:style-name="T7">20</text:span><text:span text:style-name="T12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29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56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32"><text:span text:style-name="T7">20</text:span><text:span text:style-name="T28"> </text:span><text:span text:style-name="T7">01</text:span><text:span text:style-name="T12"> </text:span><text:span text:style-name="T7">13*</text:span><text:span text:style-name="T14"> </text:span><text:span text:style-name="T7">Rozpuszczalniki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4*</text:span><text:span text:style-name="T9"> </text:span><text:span text:style-name="T7">Kwasy</text:span></text:p>
            <text:p text:style-name="P57"><text:span text:style-name="T7">20</text:span><text:span text:style-name="T27"> </text:span><text:span text:style-name="T7">01</text:span><text:span text:style-name="T12"> </text:span><text:span text:style-name="T7">15*</text:span><text:span text:style-name="T14"> </text:span><text:span text:style-name="T7">Alkalia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17*</text:span><text:span text:style-name="T28"> </text:span><text:span text:style-name="T7">Odczynniki</text:span><text:span text:style-name="T28"> </text:span><text:span text:style-name="T7">fotograficzne</text:span></text:p>
            <text:p text:style-name="P36"><text:span text:style-name="T7">20</text:span><text:span text:style-name="T12"> </text:span><text:span text:style-name="T7">01</text:span><text:span text:style-name="T25"> </text:span><text:span text:style-name="T7">19*</text:span><text:span text:style-name="T9"> </text:span><text:span text:style-name="T7">Środki</text:span><text:span text:style-name="T14"> </text:span><text:span text:style-name="T7">ochrony</text:span><text:span text:style-name="T28"> </text:span><text:span text:style-name="T7">roślin I</text:span><text:span text:style-name="T14"> </text:span><text:span text:style-name="T7">i</text:span><text:span text:style-name="T9"> </text:span><text:span text:style-name="T7">II</text:span><text:span text:style-name="T14"> </text:span><text:span text:style-name="T7">klasy</text:span></text:p>
          </table:table-cell>
          <table:table-cell table:style-name="Tabela12.A1" office:value-type="string">
            <text:p text:style-name="P24"/>
          </table:table-cell>
        </table:table-row>
      </table:table>
      <text:p text:style-name="P12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4"/>
          </table:table-cell>
          <table:table-cell table:style-name="Tabela13.A1" office:value-type="string">
            <text:p text:style-name="P24"/>
          </table:table-cell>
          <table:table-cell table:style-name="Tabela13.A1" office:value-type="string">
            <text:p text:style-name="P24"/>
          </table:table-cell>
          <table:table-cell table:style-name="Tabela13.A1" office:value-type="string">
            <text:p text:style-name="P24"/>
          </table:table-cell>
          <table:table-cell table:style-name="Tabela13.A1" office:value-type="string">
            <text:p text:style-name="P32"><text:span text:style-name="T7">toksyczności</text:span><text:span text:style-name="T20"> </text:span><text:span text:style-name="T7">(bardzo</text:span><text:span text:style-name="T27"> </text:span><text:span text:style-name="T7">toksyczne</text:span><text:span text:style-name="T28"> </text:span><text:span text:style-name="T7">i</text:span><text:span text:style-name="T14"> </text:span><text:span text:style-name="T7">toksyczne</text:span><text:span text:style-name="T23"> </text:span><text:span text:style-name="T7">np.</text:span><text:span text:style-name="T25"> </text:span><text:span text:style-name="T7">herbicydy, insektycydy)</text:span></text:p>
            <text:p text:style-name="P15"><text:span text:style-name="T7">20</text:span><text:span text:style-name="T28"> </text:span><text:span text:style-name="T7">01</text:span><text:span text:style-name="T14"> </text:span><text:span text:style-name="T7">21*</text:span><text:span text:style-name="T14"> </text:span><text:span text:style-name="T7">Lampy</text:span><text:span text:style-name="T29"> </text:span><text:span text:style-name="T7">fluorescencyjne</text:span><text:span text:style-name="T14"> </text:span><text:span text:style-name="T7">i</text:span><text:span text:style-name="T12"> </text:span><text:span text:style-name="T7">inne</text:span><text:span text:style-name="T23"> </text:span><text:span text:style-name="T7">odpady</text:span><text:span text:style-name="T14"> </text:span><text:span text:style-name="T7">zawierające</text:span><text:span text:style-name="T9"> </text:span><text:span text:style-name="T7">rtęć</text:span></text:p>
            <text:p text:style-name="P32"><text:span text:style-name="T7">20</text:span><text:span text:style-name="T27"> </text:span><text:span text:style-name="T7">01</text:span><text:span text:style-name="T28"> </text:span><text:span text:style-name="T7">23*</text:span><text:span text:style-name="T12"> </text:span><text:span text:style-name="T7">Urządzenia</text:span><text:span text:style-name="T14"> </text:span><text:span text:style-name="T7">zawierające</text:span><text:span text:style-name="T28"> </text:span><text:span text:style-name="T7">freony</text:span></text:p>
            <text:p text:style-name="P48"><text:span text:style-name="T7">20 01 25 Oleje i tłuszcze jadalne</text:span><text:span text:style-name="T19"> </text:span><text:span text:style-name="T7">20</text:span><text:span text:style-name="T28"> </text:span><text:span text:style-name="T7">01</text:span><text:span text:style-name="T14"> </text:span><text:span text:style-name="T7">26*</text:span><text:span text:style-name="T14"> </text:span><text:span text:style-name="T7">Oleje</text:span><text:span text:style-name="T12"> </text:span><text:span text:style-name="T7">i</text:span><text:span text:style-name="T25"> </text:span><text:span text:style-name="T7">tłuszcze</text:span><text:span text:style-name="T25"> </text:span><text:span text:style-name="T7">inne</text:span><text:span text:style-name="T9"> </text:span><text:span text:style-name="T7">niż</text:span><text:span text:style-name="T23"> </text:span><text:span text:style-name="T7">wymienione</text:span><text:span text:style-name="T9"> </text:span><text:span text:style-name="T7">w</text:span><text:span text:style-name="T25"> </text:span><text:span text:style-name="T7">20</text:span><text:span text:style-name="T9"> </text:span><text:span text:style-name="T7">01 25</text:span></text:p>
            <text:p text:style-name="P102"><text:span text:style-name="T7">20 01 27* Farby, tusze, farby drukarskie,</text:span><text:span text:style-name="T23"> </text:span><text:span text:style-name="T7">kleje, lepiszcze i żywice zawierające</text:span><text:span text:style-name="T19"> </text:span><text:span text:style-name="T7">substancje</text:span><text:span text:style-name="T25"> </text:span><text:span text:style-name="T7">niebezpieczne</text:span></text:p>
            <text:p text:style-name="P15"><text:span text:style-name="T7">20</text:span><text:span text:style-name="T28"> </text:span><text:span text:style-name="T7">01</text:span><text:span text:style-name="T12"> </text:span><text:span text:style-name="T7">28</text:span><text:span text:style-name="T9"> </text:span><text:span text:style-name="T7">Farby,</text:span><text:span text:style-name="T12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inne niż</text:span><text:span text:style-name="T19"> </text:span><text:span text:style-name="T7">wymienione</text:span><text:span text:style-name="T9"> </text:span><text:span text:style-name="T7">w</text:span><text:span text:style-name="T25"> </text:span><text:span text:style-name="T7">20 01</text:span><text:span text:style-name="T9"> </text:span><text:span text:style-name="T7">27</text:span></text:p>
            <text:p text:style-name="P15"><text:span text:style-name="T7">20</text:span><text:span text:style-name="T27"> </text:span><text:span text:style-name="T7">01</text:span><text:span text:style-name="T12"> </text:span><text:span text:style-name="T7">29*</text:span><text:span text:style-name="T12"> </text:span><text:span text:style-name="T7">Detergenty</text:span><text:span text:style-name="T28"> </text:span><text:span text:style-name="T7">zawierające</text:span><text:span text:style-name="T23"> </text:span><text:span text:style-name="T7">substancje</text:span><text:span text:style-name="T14"> </text:span><text:span text:style-name="T7">niebezpieczne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30</text:span><text:span text:style-name="T25"> </text:span><text:span text:style-name="T7">Detergenty</text:span><text:span text:style-name="T12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9"> </text:span><text:span text:style-name="T7">w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29</text:span></text:p>
            <text:p text:style-name="P74"><text:span text:style-name="T7">20</text:span><text:span text:style-name="T12"> </text:span><text:span text:style-name="T7">01</text:span><text:span text:style-name="T14"> </text:span><text:span text:style-name="T7">31*</text:span><text:span text:style-name="T25"> </text:span><text:span text:style-name="T7">Leki</text:span><text:span text:style-name="T12"> </text:span><text:span text:style-name="T7">cytotoksyczne</text:span><text:span text:style-name="T12"> </text:span><text:span text:style-name="T7">i</text:span><text:span text:style-name="T30"> </text:span><text:span text:style-name="T7">cytostatyczne</text:span></text:p>
            <text:p text:style-name="P29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4"> </text:span><text:span text:style-name="T7">20</text:span><text:span text:style-name="T12"> </text:span><text:span text:style-name="T7">01</text:span></text:p>
            <text:p text:style-name="P26">31</text:p>
            <text:p text:style-name="P32"><text:span text:style-name="T7">20 01 33*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</text:span><text:span text:style-name="T14"> </text:span><text:span text:style-name="T7">06</text:span><text:span text:style-name="T25"> </text:span><text:span text:style-name="T7">01,</text:span><text:span text:style-name="T25"> </text:span><text:span text:style-name="T7">16 06</text:span><text:span text:style-name="T9"> </text:span><text:span text:style-name="T7">02</text:span><text:span text:style-name="T9"> </text:span><text:span text:style-name="T7">lub 16 06</text:span><text:span text:style-name="T25"> </text:span><text:span text:style-name="T7">03</text:span><text:span text:style-name="T19"> </text:span><text:span text:style-name="T7">oraz</text:span></text:p>
            <text:p text:style-name="P76"><text:span text:style-name="T7">niesortowane baterie i akumulatory</text:span><text:span text:style-name="T23"> </text:span><text:span text:style-name="T7">zawierające</text:span><text:span text:style-name="T25"> </text:span><text:span text:style-name="T7">te</text:span><text:span text:style-name="T25"> </text:span><text:span text:style-name="T7">bateri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25"> </text:span><text:span text:style-name="T7">akumulatory</text:span><text:span text:style-name="T28"> </text:span><text:span text:style-name="T7">inne</text:span><text:span text:style-name="T9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  <text:p text:style-name="P43"><text:span text:style-name="T7">20 01 35*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</text:span><text:span text:style-name="T27"> </text:span><text:span text:style-name="T7">i</text:span><text:span text:style-name="T14"> </text:span><text:span text:style-name="T7">20</text:span><text:span text:style-name="T14"> </text:span><text:span text:style-name="T7">01</text:span><text:span text:style-name="T14"> </text:span><text:span text:style-name="T7">23</text:span><text:span text:style-name="T14"> </text:span><text:span text:style-name="T7">zawierające</text:span><text:span text:style-name="T25"> </text:span><text:span text:style-name="T7">niebezpieczne</text:span></text:p>
            <text:p text:style-name="P33"><text:span text:style-name="T7">składniki</text:span><text:span text:style-name="T27"> </text:span><text:span text:style-name="T7">(</text:span><text:span text:style-name="T35">1</text:span><text:span text:style-name="T7">)</text:span></text:p>
            <text:p text:style-name="P56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56"><text:span text:style-name="T7">20</text:span><text:span text:style-name="T27"> </text:span><text:span text:style-name="T7">01</text:span><text:span text:style-name="T28"> </text:span><text:span text:style-name="T7">37*</text:span><text:span text:style-name="T12"> </text:span><text:span text:style-name="T7">Drewno</text:span><text:span text:style-name="T14"> </text:span><text:span text:style-name="T7">zawierające</text:span><text:span text:style-name="T28"> </text:span><text:span text:style-name="T7">substancje</text:span><text:span text:style-name="T30"> </text:span><text:span text:style-name="T7">niebezpieczne</text:span></text:p>
            <text:p text:style-name="P34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</table:table-cell>
          <table:table-cell table:style-name="Tabela13.A1" office:value-type="string">
            <text:p text:style-name="P24"/>
          </table:table-cell>
        </table:table-row>
      </table:table>
      <text:p text:style-name="P12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31"><text:span text:style-name="T7">01</text:span><text:span text:style-name="T14"> </text:span><text:span text:style-name="T7">37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56"><text:span text:style-name="T7">20</text:span><text:span text:style-name="T27"> </text:span><text:span text:style-name="T7">01</text:span><text:span text:style-name="T12"> </text:span><text:span text:style-name="T7">41</text:span><text:span text:style-name="T25"> </text:span><text:span text:style-name="T7">Odpady</text:span><text:span text:style-name="T27"> </text:span><text:span text:style-name="T7">zmiotek wentylacyjnych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91"><text:span text:style-name="T7">20</text:span><text:span text:style-name="T28"> </text:span><text:span text:style-name="T7">01</text:span><text:span text:style-name="T12"> </text:span><text:span text:style-name="T7">99</text:span><text:span text:style-name="T25"> </text:span><text:span text:style-name="T7">Inne</text:span><text:span text:style-name="T12"> </text:span><text:span text:style-name="T7">niewymienione</text:span><text:span text:style-name="T12"> </text:span><text:span text:style-name="T7">frakcje</text:span><text:span text:style-name="T23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2"> </text:span><text:span text:style-name="T7">selektywny</text:span></text:p>
            <text:p text:style-name="P33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32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103"><text:span text:style-name="T7">20</text:span><text:span text:style-name="T28"> </text:span><text:span text:style-name="T7">02</text:span><text:span text:style-name="T14"> </text:span><text:span text:style-name="T7">03</text:span><text:span text:style-name="T25"> </text:span><text:span text:style-name="T7">Inne</text:span><text:span text:style-name="T14"> </text:span><text:span text:style-name="T7">odpady</text:span><text:span text:style-name="T28"> </text:span><text:span text:style-name="T7">nieulegające</text:span><text:span text:style-name="T23"> </text:span><text:span text:style-name="T7">biodegradacji</text:span></text:p>
            <text:p text:style-name="P15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29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80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</text:span><text:span text:style-name="T14"> </text:span><text:span text:style-name="T7">ulic</text:span><text:span text:style-name="T9"> </text:span><text:span text:style-name="T7">i</text:span><text:span text:style-name="T23"> </text:span><text:span text:style-name="T7">placów</text:span></text:p>
            <text:p text:style-name="P83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93"><text:span text:style-name="T7">20</text:span><text:span text:style-name="T28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25"> </text:span><text:span text:style-name="T7">studzienek</text:span><text:span text:style-name="T23"> </text:span><text:span text:style-name="T7">kanalizacyjnych</text:span></text:p>
            <text:p text:style-name="P35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7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14.A1" office:value-type="string">
            <text:p text:style-name="P24"/>
          </table:table-cell>
        </table:table-row>
        <table:table-row table:style-name="Tabela14.2">
          <table:table-cell table:style-name="Tabela14.A2" office:value-type="string">
            <text:p text:style-name="P114">7</text:p>
          </table:table-cell>
          <table:table-cell table:style-name="Tabela14.A2" office:value-type="string">
            <text:p text:style-name="P53"><text:span text:style-name="T7">A.S.A.</text:span><text:span text:style-name="T25"> </text:span><text:span text:style-name="T7">Eko</text:span><text:span text:style-name="T14"> </text:span><text:span text:style-name="T7">Polska</text:span><text:span text:style-name="T14"> </text:span><text:span text:style-name="T7">Sp.</text:span><text:span text:style-name="T25"> </text:span><text:span text:style-name="T7">z</text:span><text:span text:style-name="T12"> </text:span><text:span text:style-name="T7">o.o.</text:span><text:span text:style-name="T30"> <text:s text:c="22"/></text:span><text:span text:style-name="T31"><text:s text:c="5"/></text:span><text:span text:style-name="T7">ul. Lecha 10</text:span></text:p>
            <text:p text:style-name="P5"><text:span text:style-name="T7">41-800</text:span><text:span text:style-name="T28"> </text:span><text:span text:style-name="T7">Zabrze</text:span></text:p>
            <text:p text:style-name="P25"/>
            <text:p text:style-name="P115"><text:span text:style-name="T7">z dniem 21.11.2017 r. zmianie uległa</text:span><text:span text:style-name="T19"> </text:span><text:span text:style-name="T7">nazwa</text:span><text:span text:style-name="T9"> </text:span><text:span text:style-name="T7">Spółki</text:span><text:span text:style-name="T12"> </text:span><text:span text:style-name="T7">na</text:span><text:span text:style-name="T14"> </text:span><text:span text:style-name="T8">FCC</text:span><text:span text:style-name="T10"> </text:span><text:span text:style-name="T8">Polska</text:span><text:span text:style-name="T13"> </text:span><text:span text:style-name="T8">Sp.</text:span><text:span text:style-name="T15"> </text:span><text:span text:style-name="T8">z</text:span><text:span text:style-name="T26"> </text:span><text:span text:style-name="T8">o.o.</text:span></text:p>
            <text:p text:style-name="P152"/>
            <text:p text:style-name="P153">WYKREŚLONO DNIA 11.08.2021 R.</text:p>
          </table:table-cell>
          <table:table-cell table:style-name="Tabela14.A2" office:value-type="string">
            <text:p text:style-name="P38">676-21-57-648</text:p>
          </table:table-cell>
          <table:table-cell table:style-name="Tabela14.A2" office:value-type="string">
            <text:p text:style-name="P65">357190739</text:p>
          </table:table-cell>
          <table:table-cell table:style-name="Tabela14.A2" office:value-type="string">
            <text:p text:style-name="P31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7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56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32"><text:span text:style-name="T7">15</text:span><text:span text:style-name="T12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9"> </text:span><text:span text:style-name="T7">z</text:span><text:span text:style-name="T12"> </text:span><text:span text:style-name="T7">metali</text:span></text:p>
            <text:p text:style-name="P33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69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32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 ze</text:span><text:span text:style-name="T12"> </text:span><text:span text:style-name="T7">szkła</text:span></text:p>
            <text:p text:style-name="P56"><text:span text:style-name="T7">15</text:span><text:span text:style-name="T28"> </text:span><text:span text:style-name="T7">01</text:span><text:span text:style-name="T14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<text:p text:style-name="P32"><text:span text:style-name="T7">15</text:span><text:span text:style-name="T27"> </text:span><text:span text:style-name="T7">01</text:span><text:span text:style-name="T28"> </text:span><text:span text:style-name="T7">10*</text:span><text:span text:style-name="T28"> </text:span><text:span text:style-name="T7">Opakowania</text:span><text:span text:style-name="T14"> </text:span><text:span text:style-name="T7">zawierające</text:span></text:p>
            <text:p text:style-name="P16"><text:span text:style-name="T7">pozostałości</text:span><text:span text:style-name="T22"> </text:span><text:span text:style-name="T7">substancji</text:span><text:span text:style-name="T22"> </text:span><text:span text:style-name="T7">niebezpiecznych</text:span><text:span text:style-name="T23"> </text:span><text:span text:style-name="T7">lub</text:span><text:span text:style-name="T12"> </text:span><text:span text:style-name="T7">nimi</text:span><text:span text:style-name="T12"> </text:span><text:span text:style-name="T7">zanieczyszczone</text:span><text:span text:style-name="T28"> </text:span><text:span text:style-name="T7">(np.</text:span><text:span text:style-name="T12"> </text:span><text:span text:style-name="T7">środkami</text:span></text:p>
          </table:table-cell>
          <table:table-cell table:style-name="Tabela14.A2" office:value-type="string">
            <text:p text:style-name="P113">7</text:p>
          </table:table-cell>
        </table:table-row>
      </table:table>
      <text:p text:style-name="P1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4"/>
          </table:table-cell>
          <table:table-cell table:style-name="Tabela15.A1" office:value-type="string">
            <text:p text:style-name="P24"/>
          </table:table-cell>
          <table:table-cell table:style-name="Tabela15.A1" office:value-type="string">
            <text:p text:style-name="P24"/>
          </table:table-cell>
          <table:table-cell table:style-name="Tabela15.A1" office:value-type="string">
            <text:p text:style-name="P24"/>
          </table:table-cell>
          <table:table-cell table:style-name="Tabela15.A1" office:value-type="string">
            <text:p text:style-name="P15"><text:span text:style-name="T7">ochrony</text:span><text:span text:style-name="T27"> </text:span><text:span text:style-name="T7">roślin</text:span><text:span text:style-name="T14"> </text:span><text:span text:style-name="T7">I</text:span><text:span text:style-name="T9"> </text:span><text:span text:style-name="T7">i</text:span><text:span text:style-name="T12"> </text:span><text:span text:style-name="T7">II</text:span><text:span text:style-name="T25"> </text:span><text:span text:style-name="T7">klasy</text:span><text:span text:style-name="T12"> </text:span><text:span text:style-name="T7">toksyczności –</text:span><text:span text:style-name="T23"> </text:span><text:span text:style-name="T7">bardzo</text:span><text:span text:style-name="T25"> </text:span><text:span text:style-name="T7">toksyczne</text:span><text:span text:style-name="T25"> </text:span><text:span text:style-name="T7">i</text:span><text:span text:style-name="T9"> </text:span><text:span text:style-name="T7">toksyczne)</text:span></text:p>
            <text:list xml:id="list1575821596" text:style-name="WWNum2">
              <text:list-item>
                <text:p text:style-name="P154"><text:span text:style-name="T7">01 11* Opakowania z metali zawierające</text:span><text:span text:style-name="T23"> </text:span><text:span text:style-name="T7">niebezpieczne porowate elementy</text:span><text:span text:style-name="T19"> </text:span><text:span text:style-name="T7">wzmocnienia konstrukcyjnego (np. azbest),</text:span><text:span text:style-name="T19"> </text:span><text:span text:style-name="T7">włącznie z pustymi pojemnikami</text:span><text:span text:style-name="T19"> </text:span><text:span text:style-name="T7">ciśnieniowymi</text:span></text:p>
              </text:list-item>
              <text:list-item>
                <text:p text:style-name="P142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50"><text:span text:style-name="T7">01 01 Odpady betonu oraz gruz</text:span><text:span text:style-name="T32"> </text:span><text:span text:style-name="T7">betonowy z rozbiórek i remontów</text:span><text:span text:style-name="T19"> </text:span><text:span text:style-name="T7">17</text:span><text:span text:style-name="T14"> </text:span><text:span text:style-name="T7">01</text:span><text:span text:style-name="T9"> </text:span><text:span text:style-name="T7">02</text:span><text:span text:style-name="T19"> </text:span><text:span text:style-name="T7">Gruz</text:span><text:span text:style-name="T12"> </text:span><text:span text:style-name="T7">ceglany</text:span></text:p>
              </text:list-item>
            </text:list>
            <text:p text:style-name="P96"><text:span text:style-name="T7">17 01 03 Odpady innych materiałów</text:span><text:span text:style-name="T19"> </text:span><text:span text:style-name="T7">ceramicznych i elementów wyposażenia</text:span><text:span text:style-name="T19"> </text:span><text:span text:style-name="T7">17 01 07 Zmieszane odpady z betonu,</text:span><text:span text:style-name="T19"> </text:span><text:span text:style-name="T7">gruzu</text:span><text:span text:style-name="T20"> </text:span><text:span text:style-name="T7">ceglanego,</text:span><text:span text:style-name="T20"> </text:span><text:span text:style-name="T7">odpadowych</text:span><text:span text:style-name="T29"> </text:span><text:span text:style-name="T7">materiałów</text:span><text:span text:style-name="T23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32"><text:span text:style-name="T7">17</text:span><text:span text:style-name="T12"> </text:span><text:span text:style-name="T7">02</text:span><text:span text:style-name="T14"> </text:span><text:span text:style-name="T7">02</text:span><text:span text:style-name="T9"> </text:span><text:span text:style-name="T7">Szkło</text:span></text:p>
            <text:p text:style-name="P33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  <text:p text:style-name="P33"><text:span text:style-name="T7">17</text:span><text:span text:style-name="T12"> </text:span><text:span text:style-name="T7">03</text:span><text:span text:style-name="T14"> </text:span><text:span text:style-name="T7">02 Asfalt</text:span><text:span text:style-name="T9"> </text:span><text:span text:style-name="T7">inny</text:span><text:span text:style-name="T12"> </text:span><text:span text:style-name="T7">niż</text:span><text:span text:style-name="T9"> </text:span><text:span text:style-name="T7">wymieniony</text:span><text:span text:style-name="T12"> </text:span><text:span text:style-name="T7">w</text:span><text:span text:style-name="T12"> </text:span><text:span text:style-name="T7">17</text:span></text:p>
            <text:p text:style-name="P32"><text:span text:style-name="T7">03</text:span><text:span text:style-name="T14"> </text:span><text:span text:style-name="T7">01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56"><text:span text:style-name="T7">17</text:span><text:span text:style-name="T27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33"><text:span text:style-name="T7">17</text:span><text:span text:style-name="T28"> </text:span><text:span text:style-name="T7">04</text:span><text:span text:style-name="T14"> </text:span><text:span text:style-name="T7">03</text:span><text:span text:style-name="T9"> </text:span><text:span text:style-name="T7">Ołów</text:span></text:p>
            <text:p text:style-name="P33"><text:span text:style-name="T7">17</text:span><text:span text:style-name="T27"> </text:span><text:span text:style-name="T7">04</text:span><text:span text:style-name="T12"> </text:span><text:span text:style-name="T7">04</text:span><text:span text:style-name="T25"> </text:span><text:span text:style-name="T7">Cynk</text:span></text:p>
            <text:p text:style-name="P32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56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56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32"><text:span text:style-name="T7">17</text:span><text:span text:style-name="T28"> </text:span><text:span text:style-name="T7">04</text:span><text:span text:style-name="T12"> </text:span><text:span text:style-name="T7">11</text:span><text:span text:style-name="T9"> </text:span><text:span text:style-name="T7">Kable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25"> </text:span><text:span text:style-name="T7">w</text:span><text:span text:style-name="T14"> </text:span><text:span text:style-name="T7">17</text:span></text:p>
            <text:p text:style-name="P57"><text:span text:style-name="T7">04</text:span><text:span text:style-name="T14"> </text:span><text:span text:style-name="T7">10</text:span></text:p>
            <text:p text:style-name="P33"><text:span text:style-name="T7">17</text:span><text:span text:style-name="T28"> </text:span><text:span text:style-name="T7">05</text:span><text:span text:style-name="T14"> </text:span><text:span text:style-name="T7">08</text:span><text:span text:style-name="T25"> </text:span><text:span text:style-name="T7">Tłuczeń</text:span><text:span text:style-name="T9"> </text:span><text:span text:style-name="T7">torowy</text:span><text:span text:style-name="T27"> </text:span><text:span text:style-name="T7">(kruszywo)</text:span><text:span text:style-name="T9"> </text:span><text:span text:style-name="T7">inny</text:span></text:p>
            <text:p text:style-name="P32"><text:span text:style-name="T7">niż</text:span><text:span text:style-name="T14"> </text:span><text:span text:style-name="T7">wymieniony</text:span><text:span text:style-name="T12"> </text:span><text:span text:style-name="T7">w</text:span><text:span text:style-name="T12"> </text:span><text:span text:style-name="T7">17</text:span><text:span text:style-name="T25"> </text:span><text:span text:style-name="T7">05</text:span><text:span text:style-name="T14"> </text:span><text:span text:style-name="T7">07</text:span></text:p>
            <text:p text:style-name="P56"><text:span text:style-name="T7">17</text:span><text:span text:style-name="T28"> </text:span><text:span text:style-name="T7">06</text:span><text:span text:style-name="T14"> </text:span><text:span text:style-name="T7">04</text:span><text:span text:style-name="T25"> </text:span><text:span text:style-name="T7">Materiały</text:span><text:span text:style-name="T27"> </text:span><text:span text:style-name="T7">izolacyjne</text:span><text:span text:style-name="T12"> </text:span><text:span text:style-name="T7">inne</text:span><text:span text:style-name="T25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4"> </text:span><text:span text:style-name="T7">17</text:span><text:span text:style-name="T25"> </text:span><text:span text:style-name="T7">06</text:span><text:span text:style-name="T25"> </text:span><text:span text:style-name="T7">01</text:span><text:span text:style-name="T25"> </text:span><text:span text:style-name="T7">i</text:span><text:span text:style-name="T12"> </text:span><text:span text:style-name="T7">17</text:span><text:span text:style-name="T14"> </text:span><text:span text:style-name="T7">06</text:span><text:span text:style-name="T9"> </text:span><text:span text:style-name="T7">03</text:span></text:p>
            <text:p text:style-name="P43"><text:span text:style-name="T7">17 08 02 Materiały konstrukcyjne</text:span><text:span text:style-name="T19"> </text:span><text:span text:style-name="T7">zawierające</text:span><text:span text:style-name="T12"> </text:span><text:span text:style-name="T7">gips</text:span><text:span text:style-name="T14"> </text:span><text:span text:style-name="T7">inne</text:span><text:span text:style-name="T27"> </text:span><text:span text:style-name="T7">niż</text:span><text:span text:style-name="T28"> </text:span><text:span text:style-name="T7">wymienione</text:span><text:span text:style-name="T12"> </text:span><text:span text:style-name="T7">w</text:span><text:span text:style-name="T27"> </text:span><text:span text:style-name="T7">17</text:span><text:span text:style-name="T23"> </text:span><text:span text:style-name="T7">08</text:span><text:span text:style-name="T14"> </text:span><text:span text:style-name="T7">01</text:span></text:p>
            <text:p text:style-name="P34"><text:span text:style-name="T7">17</text:span><text:span text:style-name="T28"> </text:span><text:span text:style-name="T7">09</text:span><text:span text:style-name="T12"> </text:span><text:span text:style-name="T7">04</text:span><text:span text:style-name="T25"> </text:span><text:span text:style-name="T7">Zmieszane</text:span><text:span text:style-name="T25"> </text:span><text:span text:style-name="T7">odpady</text:span><text:span text:style-name="T28"> </text:span><text:span text:style-name="T7">z</text:span><text:span text:style-name="T14"> </text:span><text:span text:style-name="T7">budowy,</text:span></text:p>
          </table:table-cell>
          <table:table-cell table:style-name="Tabela15.A1" office:value-type="string">
            <text:p text:style-name="P24"/>
          </table:table-cell>
        </table:table-row>
      </table:table>
      <text:p text:style-name="P13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32"><text:span text:style-name="T7">remontów</text:span><text:span text:style-name="T28"> </text:span><text:span text:style-name="T7">i</text:span><text:span text:style-name="T27"> </text:span><text:span text:style-name="T7">demontażu</text:span><text:span text:style-name="T25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30"> </text:span><text:span text:style-name="T7">w</text:span><text:span text:style-name="T25"> </text:span><text:span text:style-name="T7">17 09</text:span><text:span text:style-name="T14"> </text:span><text:span text:style-name="T7">01,</text:span><text:span text:style-name="T25"> </text:span><text:span text:style-name="T7">17</text:span><text:span text:style-name="T9"> </text:span><text:span text:style-name="T7">09</text:span><text:span text:style-name="T25"> </text:span><text:span text:style-name="T7">02</text:span><text:span text:style-name="T19"> </text:span><text:span text:style-name="T7">i 17</text:span><text:span text:style-name="T14"> </text:span><text:span text:style-name="T7">09</text:span><text:span text:style-name="T9"> </text:span><text:span text:style-name="T7">03</text:span></text:p>
            <text:p text:style-name="P29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60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33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33"><text:span text:style-name="T7">20</text:span><text:span text:style-name="T28"> </text:span><text:span text:style-name="T7">01</text:span><text:span text:style-name="T12"> </text:span><text:span text:style-name="T7">13*</text:span><text:span text:style-name="T14"> </text:span><text:span text:style-name="T7">Rozpuszczalniki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4*</text:span><text:span text:style-name="T9"> </text:span><text:span text:style-name="T7">Kwasy</text:span></text:p>
            <text:p text:style-name="P32"><text:span text:style-name="T7">20</text:span><text:span text:style-name="T27"> </text:span><text:span text:style-name="T7">01</text:span><text:span text:style-name="T12"> </text:span><text:span text:style-name="T7">15*</text:span><text:span text:style-name="T14"> </text:span><text:span text:style-name="T7">Alkalia</text:span></text:p>
            <text:p text:style-name="P32"><text:span text:style-name="T7">20</text:span><text:span text:style-name="T27"> </text:span><text:span text:style-name="T7">01</text:span><text:span text:style-name="T12"> </text:span><text:span text:style-name="T7">17*</text:span><text:span text:style-name="T12"> </text:span><text:span text:style-name="T7">Odczynniki</text:span><text:span text:style-name="T14"> </text:span><text:span text:style-name="T7">fotograficzne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19*</text:span><text:span text:style-name="T9"> </text:span><text:span text:style-name="T7">Środki</text:span><text:span text:style-name="T14"> </text:span><text:span text:style-name="T7">ochrony</text:span><text:span text:style-name="T28"> </text:span><text:span text:style-name="T7">roślin I</text:span><text:span text:style-name="T14"> </text:span><text:span text:style-name="T7">i</text:span><text:span text:style-name="T9"> </text:span><text:span text:style-name="T7">II</text:span><text:span text:style-name="T14"> </text:span><text:span text:style-name="T7">klasy</text:span></text:p>
            <text:p text:style-name="P32"><text:span text:style-name="T7">toksyczności</text:span><text:span text:style-name="T20"> </text:span><text:span text:style-name="T7">(bardzo</text:span><text:span text:style-name="T27"> </text:span><text:span text:style-name="T7">toksyczne</text:span><text:span text:style-name="T28"> </text:span><text:span text:style-name="T7">i</text:span><text:span text:style-name="T20"> </text:span><text:span text:style-name="T7">toksyczne</text:span><text:span text:style-name="T30"> </text:span><text:span text:style-name="T7">np.</text:span><text:span text:style-name="T25"> </text:span><text:span text:style-name="T7">herbicydy, insektycydy)</text:span></text:p>
            <text:p text:style-name="P15"><text:span text:style-name="T7">20</text:span><text:span text:style-name="T28"> </text:span><text:span text:style-name="T7">01</text:span><text:span text:style-name="T14"> </text:span><text:span text:style-name="T7">21*</text:span><text:span text:style-name="T14"> </text:span><text:span text:style-name="T7">Lampy</text:span><text:span text:style-name="T29"> </text:span><text:span text:style-name="T7">fluorescencyjne</text:span><text:span text:style-name="T14"> </text:span><text:span text:style-name="T7">i</text:span><text:span text:style-name="T12"> </text:span><text:span text:style-name="T7">inne</text:span><text:span text:style-name="T23"> </text:span><text:span text:style-name="T7">odpady</text:span><text:span text:style-name="T14"> </text:span><text:span text:style-name="T7">zawierające</text:span><text:span text:style-name="T9"> </text:span><text:span text:style-name="T7">rtęć</text:span></text:p>
            <text:p text:style-name="P32"><text:span text:style-name="T7">20</text:span><text:span text:style-name="T27"> </text:span><text:span text:style-name="T7">01</text:span><text:span text:style-name="T28"> </text:span><text:span text:style-name="T7">23*</text:span><text:span text:style-name="T12"> </text:span><text:span text:style-name="T7">Urządzenia</text:span><text:span text:style-name="T14"> </text:span><text:span text:style-name="T7">zawierające</text:span><text:span text:style-name="T28"> </text:span><text:span text:style-name="T7">freony</text:span></text:p>
            <text:p text:style-name="P48"><text:span text:style-name="T7">20 01 25 Oleje i tłuszcze jadalne</text:span><text:span text:style-name="T19"> </text:span><text:span text:style-name="T7">20</text:span><text:span text:style-name="T28"> </text:span><text:span text:style-name="T7">01</text:span><text:span text:style-name="T14"> </text:span><text:span text:style-name="T7">26*</text:span><text:span text:style-name="T14"> </text:span><text:span text:style-name="T7">Oleje</text:span><text:span text:style-name="T12"> </text:span><text:span text:style-name="T7">i</text:span><text:span text:style-name="T25"> </text:span><text:span text:style-name="T7">tłuszcze</text:span><text:span text:style-name="T25"> </text:span><text:span text:style-name="T7">inne</text:span><text:span text:style-name="T9"> </text:span><text:span text:style-name="T7">niż</text:span><text:span text:style-name="T23"> </text:span><text:span text:style-name="T7">wymienione</text:span><text:span text:style-name="T9"> </text:span><text:span text:style-name="T7">w</text:span><text:span text:style-name="T25"> </text:span><text:span text:style-name="T7">20</text:span><text:span text:style-name="T9"> </text:span><text:span text:style-name="T7">01 25</text:span></text:p>
            <text:p text:style-name="P15"><text:span text:style-name="T7">20</text:span><text:span text:style-name="T28"> </text:span><text:span text:style-name="T7">01</text:span><text:span text:style-name="T14"> </text:span><text:span text:style-name="T7">27*</text:span><text:span text:style-name="T12"> </text:span><text:span text:style-name="T7">Farby,</text:span><text:span text:style-name="T14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zawierające</text:span><text:span text:style-name="T19"> </text:span><text:span text:style-name="T7">substancje</text:span><text:span text:style-name="T25"> </text:span><text:span text:style-name="T7">niebezpieczne</text:span></text:p>
            <text:p text:style-name="P15"><text:span text:style-name="T7">20</text:span><text:span text:style-name="T28"> </text:span><text:span text:style-name="T7">01</text:span><text:span text:style-name="T12"> </text:span><text:span text:style-name="T7">28</text:span><text:span text:style-name="T9"> </text:span><text:span text:style-name="T7">Farby,</text:span><text:span text:style-name="T12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inne niż</text:span><text:span text:style-name="T19"> </text:span><text:span text:style-name="T7">wymienione</text:span><text:span text:style-name="T9"> </text:span><text:span text:style-name="T7">w</text:span><text:span text:style-name="T9"> </text:span><text:span text:style-name="T7">20</text:span><text:span text:style-name="T9"> </text:span><text:span text:style-name="T7">01 27</text:span></text:p>
            <text:p text:style-name="P15"><text:span text:style-name="T7">20</text:span><text:span text:style-name="T27"> </text:span><text:span text:style-name="T7">01</text:span><text:span text:style-name="T12"> </text:span><text:span text:style-name="T7">29*</text:span><text:span text:style-name="T12"> </text:span><text:span text:style-name="T7">Detergenty</text:span><text:span text:style-name="T28"> </text:span><text:span text:style-name="T7">zawierające</text:span><text:span text:style-name="T23"> </text:span><text:span text:style-name="T7">substancje</text:span><text:span text:style-name="T14"> </text:span><text:span text:style-name="T7">niebezpieczne</text:span></text:p>
            <text:p text:style-name="P56"><text:span text:style-name="T7">20</text:span><text:span text:style-name="T28"> </text:span><text:span text:style-name="T7">01</text:span><text:span text:style-name="T12"> </text:span><text:span text:style-name="T7">30</text:span><text:span text:style-name="T9"> </text:span><text:span text:style-name="T7">Detergenty</text:span><text:span text:style-name="T28"> </text:span><text:span text:style-name="T7">inne</text:span><text:span text:style-name="T12"> </text:span><text:span text:style-name="T7">niż</text:span><text:span text:style-name="T28"> </text:span><text:span text:style-name="T7">wymienione</text:span><text:span text:style-name="T19"> </text:span><text:span text:style-name="T7">w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29</text:span></text:p>
            <text:p text:style-name="P74"><text:span text:style-name="T7">20</text:span><text:span text:style-name="T12"> </text:span><text:span text:style-name="T7">01</text:span><text:span text:style-name="T14"> </text:span><text:span text:style-name="T7">31*</text:span><text:span text:style-name="T25"> </text:span><text:span text:style-name="T7">Leki</text:span><text:span text:style-name="T12"> </text:span><text:span text:style-name="T7">cytotoksyczne</text:span><text:span text:style-name="T12"> </text:span><text:span text:style-name="T7">i</text:span><text:span text:style-name="T30"> </text:span><text:span text:style-name="T7">cytostatyczne</text:span></text:p>
            <text:p text:style-name="P32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4"> </text:span><text:span text:style-name="T7">20</text:span><text:span text:style-name="T12"> </text:span><text:span text:style-name="T7">01</text:span></text:p>
            <text:p text:style-name="P26">31</text:p>
            <text:p text:style-name="P56"><text:span text:style-name="T7">20 01 33*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</text:span><text:span text:style-name="T14"> </text:span><text:span text:style-name="T7">06</text:span><text:span text:style-name="T25"> </text:span><text:span text:style-name="T7">01,</text:span><text:span text:style-name="T25"> </text:span><text:span text:style-name="T7">16 06</text:span><text:span text:style-name="T9"> </text:span><text:span text:style-name="T7">02</text:span><text:span text:style-name="T9"> </text:span><text:span text:style-name="T7">lub 16 06</text:span><text:span text:style-name="T25"> </text:span><text:span text:style-name="T7">03</text:span><text:span text:style-name="T19"> </text:span><text:span text:style-name="T7">oraz</text:span></text:p>
            <text:p text:style-name="P34"><text:span text:style-name="T7">niesortowane</text:span><text:span text:style-name="T27"> </text:span><text:span text:style-name="T7">baterie</text:span><text:span text:style-name="T27"> </text:span><text:span text:style-name="T7">i</text:span><text:span text:style-name="T28"> </text:span><text:span text:style-name="T7">akumulatory</text:span></text:p>
          </table:table-cell>
          <table:table-cell table:style-name="Tabela16.A1" office:value-type="string">
            <text:p text:style-name="P24"/>
          </table:table-cell>
        </table:table-row>
      </table:table>
      <text:p text:style-name="P13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31"><text:span text:style-name="T7">zawierające</text:span><text:span text:style-name="T27"> </text:span><text:span text:style-name="T7">te</text:span><text:span text:style-name="T28"> </text:span><text:span text:style-name="T7">baterie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25"> </text:span><text:span text:style-name="T7">akumulatory</text:span><text:span text:style-name="T28"> </text:span><text:span text:style-name="T7">inne</text:span><text:span text:style-name="T9"> </text:span><text:span text:style-name="T7">niż</text:span></text:p>
            <text:p text:style-name="P33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  <text:p text:style-name="P44"><text:span text:style-name="T7">20 01 35* Zużyte urządzenia elektryczne i</text:span><text:span text:style-name="T19"> </text:span><text:span text:style-name="T7">elektroniczne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</text:span><text:span text:style-name="T27"> </text:span><text:span text:style-name="T7">i</text:span><text:span text:style-name="T14"> </text:span><text:span text:style-name="T7">20</text:span><text:span text:style-name="T14"> </text:span><text:span text:style-name="T7">01</text:span><text:span text:style-name="T14"> </text:span><text:span text:style-name="T7">23</text:span><text:span text:style-name="T14"> </text:span><text:span text:style-name="T7">zawierające</text:span><text:span text:style-name="T25"> </text:span><text:span text:style-name="T7">niebezpieczne</text:span></text:p>
            <text:p text:style-name="P56"><text:span text:style-name="T7">składniki</text:span><text:span text:style-name="T27"> </text:span><text:span text:style-name="T7">(</text:span><text:span text:style-name="T35">1</text:span><text:span text:style-name="T7">)</text:span></text:p>
            <text:p text:style-name="P32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32"><text:span text:style-name="T7">20</text:span><text:span text:style-name="T27"> </text:span><text:span text:style-name="T7">01</text:span><text:span text:style-name="T28"> </text:span><text:span text:style-name="T7">37*</text:span><text:span text:style-name="T12"> </text:span><text:span text:style-name="T7">Drewno</text:span><text:span text:style-name="T14"> </text:span><text:span text:style-name="T7">zawierające</text:span><text:span text:style-name="T28"> </text:span><text:span text:style-name="T7">substancje</text:span><text:span text:style-name="T30"> </text:span><text:span text:style-name="T7">niebezpieczne</text:span></text:p>
            <text:p text:style-name="P56"><text:span text:style-name="T7">20</text:span><text:span text:style-name="T28"> </text:span><text:span text:style-name="T7">01</text:span><text:span text:style-name="T12"> </text:span><text:span text:style-name="T7">38</text:span><text:span text:style-name="T9"> </text:span><text:span text:style-name="T7">Drewno</text:span><text:span text:style-name="T12"> </text:span><text:span text:style-name="T7">inne</text:span><text:span text:style-name="T25"> </text:span><text:span text:style-name="T7">niż</text:span><text:span text:style-name="T14"> </text:span><text:span text:style-name="T7">wymienione</text:span><text:span text:style-name="T25"> </text:span><text:span text:style-name="T7">w</text:span><text:span text:style-name="T12"> </text:span><text:span text:style-name="T7">20</text:span></text:p>
            <text:p text:style-name="P33"><text:span text:style-name="T7">01</text:span><text:span text:style-name="T14"> </text:span><text:span text:style-name="T7">37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56"><text:span text:style-name="T7">20</text:span><text:span text:style-name="T27"> </text:span><text:span text:style-name="T7">01</text:span><text:span text:style-name="T28"> </text:span><text:span text:style-name="T7">41</text:span><text:span text:style-name="T25"> </text:span><text:span text:style-name="T7">Odpady</text:span><text:span text:style-name="T27"> </text:span><text:span text:style-name="T7">zmiotek</text:span><text:span text:style-name="T9"> </text:span><text:span text:style-name="T7">wentylacyjnych</text:span></text:p>
            <text:p text:style-name="P56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90"><text:span text:style-name="T7">20</text:span><text:span text:style-name="T28"> </text:span><text:span text:style-name="T7">01</text:span><text:span text:style-name="T12"> </text:span><text:span text:style-name="T7">99</text:span><text:span text:style-name="T25"> </text:span><text:span text:style-name="T7">Inne</text:span><text:span text:style-name="T12"> </text:span><text:span text:style-name="T7">niewymienione</text:span><text:span text:style-name="T12"> </text:span><text:span text:style-name="T7">frakcje</text:span><text:span text:style-name="T23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2"> </text:span><text:span text:style-name="T7">selektywny</text:span></text:p>
            <text:p text:style-name="P29"><text:span text:style-name="T7">20</text:span><text:span text:style-name="T27"> </text:span><text:span text:style-name="T7">02</text:span><text:span text:style-name="T12"> </text:span><text:span text:style-name="T7">01</text:span><text:span text:style-name="T14"> </text:span><text:span text:style-name="T7">Odpady</text:span><text:span text:style-name="T28"> </text:span><text:span text:style-name="T7">ulegające</text:span><text:span text:style-name="T28"> </text:span><text:span text:style-name="T7">biodegradacji</text:span></text:p>
            <text:p text:style-name="P56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78"><text:span text:style-name="T7">20</text:span><text:span text:style-name="T28"> </text:span><text:span text:style-name="T7">02</text:span><text:span text:style-name="T12"> </text:span><text:span text:style-name="T7">03</text:span><text:span text:style-name="T25"> </text:span><text:span text:style-name="T7">Inne</text:span><text:span text:style-name="T12"> </text:span><text:span text:style-name="T7">odpady</text:span><text:span text:style-name="T28"> </text:span><text:span text:style-name="T7">nieulegające</text:span><text:span text:style-name="T30"> </text:span><text:span text:style-name="T7">biodegradacji</text:span></text:p>
            <text:p text:style-name="P15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32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80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</text:span><text:span text:style-name="T14"> </text:span><text:span text:style-name="T7">ulic</text:span><text:span text:style-name="T9"> </text:span><text:span text:style-name="T7">i</text:span><text:span text:style-name="T23"> </text:span><text:span text:style-name="T7">placów</text:span></text:p>
            <text:p text:style-name="P104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84"><text:span text:style-name="T7">20</text:span><text:span text:style-name="T27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14"> </text:span><text:span text:style-name="T7">studzienek</text:span><text:span text:style-name="T23"> </text:span><text:span text:style-name="T7">kanalizacyjnych</text:span></text:p>
            <text:p text:style-name="P35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9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17.A1" office:value-type="string">
            <text:p text:style-name="P24"/>
          </table:table-cell>
        </table:table-row>
      </table:table>
      <text:p text:style-name="P12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14">8</text:p>
          </table:table-cell>
          <table:table-cell table:style-name="Tabela18.A1" office:value-type="string">
            <text:p text:style-name="P105"><text:span text:style-name="T7">DREAMHOUSE</text:span><text:span text:style-name="T14"> </text:span><text:span text:style-name="T7">Łukasz</text:span><text:span text:style-name="T11"> </text:span><text:span text:style-name="T7">Kieloch</text:span><text:span text:style-name="T30"> <text:s text:c="28"/></text:span><text:span text:style-name="T7">ul. Lecha 14/29</text:span></text:p>
            <text:p text:style-name="P6"><text:span text:style-name="T7">25-622</text:span><text:span text:style-name="T28"> </text:span><text:span text:style-name="T7">Kielce</text:span></text:p>
            <text:p text:style-name="P23"/>
            <text:p text:style-name="P22"/>
            <text:p text:style-name="P52"><text:span text:style-name="T7">WYKREŚLONO</text:span><text:span text:style-name="T19"> </text:span><text:span text:style-name="T7">DNIA</text:span><text:span text:style-name="T11"> </text:span><text:span text:style-name="T7">14.07.2014</text:span><text:span text:style-name="T12"> </text:span><text:span text:style-name="T7">R.</text:span></text:p>
          </table:table-cell>
          <table:table-cell table:style-name="Tabela18.A1" office:value-type="string">
            <text:p text:style-name="P106">9591081011</text:p>
          </table:table-cell>
          <table:table-cell table:style-name="Tabela18.A1" office:value-type="string">
            <text:p text:style-name="P39">260190393</text:p>
          </table:table-cell>
          <table:table-cell table:style-name="Tabela18.A1" office:value-type="string">
            <text:p text:style-name="P31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</table:table-cell>
          <table:table-cell table:style-name="Tabela18.A1" office:value-type="string">
            <text:p text:style-name="P113">8</text:p>
          </table:table-cell>
        </table:table-row>
        <table:table-row table:style-name="Tabela18.2">
          <table:table-cell table:style-name="Tabela18.A2" office:value-type="string">
            <text:p text:style-name="P155">9</text:p>
          </table:table-cell>
          <table:table-cell table:style-name="Tabela18.A2" office:value-type="string">
            <text:p text:style-name="P107"><text:span text:style-name="T7">ZAKŁAD</text:span><text:span text:style-name="T27"> </text:span><text:span text:style-name="T7">OCZYSZCZANIA</text:span><text:span text:style-name="T28"> </text:span><text:span text:style-name="T7">MIASTA</text:span><text:span text:style-name="T30"> </text:span><text:span text:style-name="T7">ZBIGNIEW</text:span><text:span text:style-name="T33"> </text:span><text:span text:style-name="T7">STRACH</text:span></text:p>
            <text:p text:style-name="P9"><text:span text:style-name="T7">Korzonek</text:span><text:span text:style-name="T12"> </text:span><text:span text:style-name="T7">98</text:span></text:p>
            <text:p text:style-name="P9"><text:span text:style-name="T7">42-274</text:span><text:span text:style-name="T28"> </text:span><text:span text:style-name="T7">Konopiska</text:span></text:p>
          </table:table-cell>
          <table:table-cell table:style-name="Tabela18.A2" office:value-type="string">
            <text:p text:style-name="P108">573-106-75-24</text:p>
          </table:table-cell>
          <table:table-cell table:style-name="Tabela18.A2" office:value-type="string">
            <text:p text:style-name="P40">150628080</text:p>
          </table:table-cell>
          <table:table-cell table:style-name="Tabela18.A2" office:value-type="string">
            <text:p text:style-name="P32"><text:span text:style-name="T7">15</text:span><text:span text:style-name="T12"> </text:span><text:span text:style-name="T7">01</text:span><text:span text:style-name="T14"> </text:span><text:span text:style-name="T7">01</text:span><text:span text:style-name="T9"> </text:span><text:span text:style-name="T7">Opakowania</text:span><text:span text:style-name="T9"> </text:span><text:span text:style-name="T7">z</text:span><text:span text:style-name="T12"> </text:span><text:span text:style-name="T7">papieru</text:span><text:span text:style-name="T9"> </text:span><text:span text:style-name="T7">i</text:span><text:span text:style-name="T12"> </text:span><text:span text:style-name="T7">tektury</text:span></text:p>
            <text:p text:style-name="P67"><text:span text:style-name="T7">15</text:span><text:span text:style-name="T27"> </text:span><text:span text:style-name="T7">01</text:span><text:span text:style-name="T12"> </text:span><text:span text:style-name="T7">02</text:span><text:span text:style-name="T25"> </text:span><text:span text:style-name="T7">Opakowania</text:span><text:span text:style-name="T14"> </text:span><text:span text:style-name="T7">z</text:span><text:span text:style-name="T28"> </text:span><text:span text:style-name="T7">tworzyw</text:span><text:span text:style-name="T30"> </text:span><text:span text:style-name="T7">sztucznych</text:span></text:p>
            <text:p text:style-name="P57"><text:span text:style-name="T7">15</text:span><text:span text:style-name="T28"> </text:span><text:span text:style-name="T7">01</text:span><text:span text:style-name="T12"> </text:span><text:span text:style-name="T7">03</text:span><text:span text:style-name="T25"> </text:span><text:span text:style-name="T7">Opakowania</text:span><text:span text:style-name="T25"> </text:span><text:span text:style-name="T7">z</text:span><text:span text:style-name="T12"> </text:span><text:span text:style-name="T7">drewna</text:span></text:p>
            <text:p text:style-name="P33"><text:span text:style-name="T7">15</text:span><text:span text:style-name="T12"> </text:span><text:span text:style-name="T7">01</text:span><text:span text:style-name="T14"> </text:span><text:span text:style-name="T7">04</text:span><text:span text:style-name="T9"> </text:span><text:span text:style-name="T7">Opakowania</text:span><text:span text:style-name="T9"> </text:span><text:span text:style-name="T7">z</text:span><text:span text:style-name="T12"> </text:span><text:span text:style-name="T7">metali</text:span></text:p>
            <text:p text:style-name="P32"><text:span text:style-name="T7">15</text:span><text:span text:style-name="T20"> </text:span><text:span text:style-name="T7">01</text:span><text:span text:style-name="T27"> </text:span><text:span text:style-name="T7">05</text:span><text:span text:style-name="T14"> </text:span><text:span text:style-name="T7">Opakowania</text:span><text:span text:style-name="T12"> </text:span><text:span text:style-name="T7">wielomateriałowe</text:span></text:p>
            <text:p text:style-name="P70"><text:span text:style-name="T7">15</text:span><text:span text:style-name="T27"> </text:span><text:span text:style-name="T7">01</text:span><text:span text:style-name="T12"> </text:span><text:span text:style-name="T7">06</text:span><text:span text:style-name="T25"> </text:span><text:span text:style-name="T7">Zmieszane</text:span><text:span text:style-name="T12"> </text:span><text:span text:style-name="T7">odpady</text:span><text:span text:style-name="T30"> </text:span><text:span text:style-name="T7">opakowaniowe</text:span></text:p>
            <text:p text:style-name="P56"><text:span text:style-name="T7">15</text:span><text:span text:style-name="T28"> </text:span><text:span text:style-name="T7">01</text:span><text:span text:style-name="T12"> </text:span><text:span text:style-name="T7">07</text:span><text:span text:style-name="T25"> </text:span><text:span text:style-name="T7">Opakowania</text:span><text:span text:style-name="T9"> </text:span><text:span text:style-name="T7">ze</text:span><text:span text:style-name="T12"> </text:span><text:span text:style-name="T7">szkła</text:span></text:p>
            <text:p text:style-name="P33"><text:span text:style-name="T7">15</text:span><text:span text:style-name="T28"> </text:span><text:span text:style-name="T7">01</text:span><text:span text:style-name="T14"> </text:span><text:span text:style-name="T7">09</text:span><text:span text:style-name="T9"> </text:span><text:span text:style-name="T7">Opakowania</text:span><text:span text:style-name="T25"> </text:span><text:span text:style-name="T7">z</text:span><text:span text:style-name="T12"> </text:span><text:span text:style-name="T7">tekstyliów</text:span></text:p>
            <text:p text:style-name="P15"><text:span text:style-name="T7">15 01 10* Opakowania zawierające</text:span><text:span text:style-name="T19"> </text:span><text:span text:style-name="T7">pozostałości</text:span><text:span text:style-name="T22"> </text:span><text:span text:style-name="T7">substancji</text:span><text:span text:style-name="T22"> </text:span><text:span text:style-name="T7">niebezpiecznych</text:span><text:span text:style-name="T23"> </text:span><text:span text:style-name="T7">lub nimi zanieczyszczone (np. środkami</text:span><text:span text:style-name="T23"> </text:span><text:span text:style-name="T7">ochrony roślin I i II klasy toksyczności –</text:span><text:span text:style-name="T19"> </text:span><text:span text:style-name="T7">bardzo</text:span><text:span text:style-name="T25"> </text:span><text:span text:style-name="T7">toksyczne</text:span><text:span text:style-name="T25"> </text:span><text:span text:style-name="T7">i</text:span><text:span text:style-name="T9"> </text:span><text:span text:style-name="T7">toksyczne)</text:span></text:p>
            <text:p text:style-name="P56"><text:span text:style-name="T7">15</text:span><text:span text:style-name="T27"> </text:span><text:span text:style-name="T7">01</text:span><text:span text:style-name="T12"> </text:span><text:span text:style-name="T7">11*</text:span><text:span text:style-name="T28"> </text:span><text:span text:style-name="T7">Opakowania</text:span><text:span text:style-name="T25"> </text:span><text:span text:style-name="T7">z</text:span><text:span text:style-name="T27"> </text:span><text:span text:style-name="T7">metali</text:span><text:span text:style-name="T14"> </text:span><text:span text:style-name="T7">zawierające</text:span><text:span text:style-name="T23"> </text:span><text:span text:style-name="T7">niebezpieczne</text:span><text:span text:style-name="T25"> </text:span><text:span text:style-name="T7">porowate</text:span><text:span text:style-name="T25"> </text:span><text:span text:style-name="T7">elementy</text:span></text:p>
            <text:p text:style-name="P34"><text:span text:style-name="T7">wzmocnienia</text:span><text:span text:style-name="T11"> </text:span><text:span text:style-name="T7">konstrukcyjnego</text:span><text:span text:style-name="T20"> </text:span><text:span text:style-name="T7">(np.</text:span><text:span text:style-name="T27"> </text:span><text:span text:style-name="T7">azbest),</text:span></text:p>
          </table:table-cell>
          <table:table-cell table:style-name="Tabela18.A2" office:value-type="string">
            <text:p text:style-name="P156">9</text:p>
          </table:table-cell>
        </table:table-row>
      </table:table>
      <text:p text:style-name="P13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24"/>
          </table:table-cell>
          <table:table-cell table:style-name="Tabela19.A1" office:value-type="string">
            <text:p text:style-name="P109"><text:span text:style-name="T7">włącznie z pustymi pojemnikami</text:span><text:span text:style-name="T23"> </text:span><text:span text:style-name="T7">ciśnieniowymi</text:span></text:p>
            <text:list xml:id="list1606443880" text:style-name="WWNum1">
              <text:list-item>
                <text:p text:style-name="P145"><text:span text:style-name="T7">01</text:span><text:span text:style-name="T25"> </text:span><text:span text:style-name="T7">03 Zużyte</text:span><text:span text:style-name="T9"> </text:span><text:span text:style-name="T7">opony</text:span></text:p>
              </text:list-item>
              <text:list-item>
                <text:p text:style-name="P151"><text:span text:style-name="T7">01 01 Odpady betonu oraz gruz</text:span><text:span text:style-name="T32"> </text:span><text:span text:style-name="T7">betonowy z rozbiórek i remontów</text:span><text:span text:style-name="T19"> </text:span><text:span text:style-name="T7">17</text:span><text:span text:style-name="T14"> </text:span><text:span text:style-name="T7">01</text:span><text:span text:style-name="T9"> </text:span><text:span text:style-name="T7">02</text:span><text:span text:style-name="T19"> </text:span><text:span text:style-name="T7">Gruz</text:span><text:span text:style-name="T12"> </text:span><text:span text:style-name="T7">ceglany</text:span></text:p>
              </text:list-item>
            </text:list>
            <text:p text:style-name="P96"><text:span text:style-name="T7">17 01 03 Odpady innych materiałów</text:span><text:span text:style-name="T19"> </text:span><text:span text:style-name="T7">ceramicznych i elementów wyposażenia</text:span><text:span text:style-name="T19"> </text:span><text:span text:style-name="T7">17 01 07 Zmieszane odpady z betonu,</text:span><text:span text:style-name="T19"> </text:span><text:span text:style-name="T7">gruzu</text:span><text:span text:style-name="T20"> </text:span><text:span text:style-name="T7">ceglanego,</text:span><text:span text:style-name="T20"> </text:span><text:span text:style-name="T7">odpadowych</text:span><text:span text:style-name="T29"> </text:span><text:span text:style-name="T7">materiałów</text:span><text:span text:style-name="T23"> </text:span><text:span text:style-name="T7">ceramicznych i elementów wyposażenia</text:span><text:span text:style-name="T19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1"> </text:span><text:span text:style-name="T7">w</text:span><text:span text:style-name="T14"> </text:span><text:span text:style-name="T7">17</text:span><text:span text:style-name="T25"> </text:span><text:span text:style-name="T7">01</text:span><text:span text:style-name="T9"> </text:span><text:span text:style-name="T7">06</text:span></text:p>
            <text:p text:style-name="P32"><text:span text:style-name="T7">17</text:span><text:span text:style-name="T28"> </text:span><text:span text:style-name="T7">01</text:span><text:span text:style-name="T12"> </text:span><text:span text:style-name="T7">80</text:span><text:span text:style-name="T14"> </text:span><text:span text:style-name="T7">Usunięte</text:span><text:span text:style-name="T25"> </text:span><text:span text:style-name="T7">tynki,</text:span><text:span text:style-name="T12"> </text:span><text:span text:style-name="T7">tapety,</text:span><text:span text:style-name="T12"> </text:span><text:span text:style-name="T7">okleiny</text:span><text:span text:style-name="T12"> </text:span><text:span text:style-name="T7">itp.</text:span></text:p>
            <text:p text:style-name="P33"><text:span text:style-name="T7">17</text:span><text:span text:style-name="T12"> </text:span><text:span text:style-name="T7">02</text:span><text:span text:style-name="T14"> </text:span><text:span text:style-name="T7">01</text:span><text:span text:style-name="T9"> </text:span><text:span text:style-name="T7">Drewno</text:span></text:p>
            <text:p text:style-name="P33"><text:span text:style-name="T7">17</text:span><text:span text:style-name="T12"> </text:span><text:span text:style-name="T7">02</text:span><text:span text:style-name="T14"> </text:span><text:span text:style-name="T7">02</text:span><text:span text:style-name="T9"> </text:span><text:span text:style-name="T7">Szkło</text:span></text:p>
            <text:p text:style-name="P32"><text:span text:style-name="T7">17</text:span><text:span text:style-name="T27"> </text:span><text:span text:style-name="T7">02</text:span><text:span text:style-name="T12"> </text:span><text:span text:style-name="T7">03</text:span><text:span text:style-name="T25"> </text:span><text:span text:style-name="T7">Tworzywa</text:span><text:span text:style-name="T25"> </text:span><text:span text:style-name="T7">sztuczne</text:span></text:p>
            <text:p text:style-name="P56"><text:span text:style-name="T7">17</text:span><text:span text:style-name="T12"> </text:span><text:span text:style-name="T7">03</text:span><text:span text:style-name="T14"> </text:span><text:span text:style-name="T7">02 Asfalt</text:span><text:span text:style-name="T9"> </text:span><text:span text:style-name="T7">inny</text:span><text:span text:style-name="T12"> </text:span><text:span text:style-name="T7">niż</text:span><text:span text:style-name="T9"> </text:span><text:span text:style-name="T7">wymieniony</text:span><text:span text:style-name="T12"> </text:span><text:span text:style-name="T7">w</text:span><text:span text:style-name="T12"> </text:span><text:span text:style-name="T7">17</text:span></text:p>
            <text:p text:style-name="P32"><text:span text:style-name="T7">03</text:span><text:span text:style-name="T14"> </text:span><text:span text:style-name="T7">01</text:span></text:p>
            <text:p text:style-name="P56"><text:span text:style-name="T7">17</text:span><text:span text:style-name="T28"> </text:span><text:span text:style-name="T7">03</text:span><text:span text:style-name="T14"> </text:span><text:span text:style-name="T7">80</text:span><text:span text:style-name="T25"> </text:span><text:span text:style-name="T7">Odpadowa</text:span><text:span text:style-name="T14"> </text:span><text:span text:style-name="T7">papa</text:span></text:p>
            <text:p text:style-name="P33"><text:span text:style-name="T7">17</text:span><text:span text:style-name="T28"> </text:span><text:span text:style-name="T7">04</text:span><text:span text:style-name="T14"> </text:span><text:span text:style-name="T7">01</text:span><text:span text:style-name="T25"> </text:span><text:span text:style-name="T7">Miedź,</text:span><text:span text:style-name="T25"> </text:span><text:span text:style-name="T7">brąz,</text:span><text:span text:style-name="T9"> </text:span><text:span text:style-name="T7">mosiądz</text:span></text:p>
            <text:p text:style-name="P33"><text:span text:style-name="T7">17</text:span><text:span text:style-name="T27"> </text:span><text:span text:style-name="T7">04</text:span><text:span text:style-name="T12"> </text:span><text:span text:style-name="T7">02</text:span><text:span text:style-name="T25"> </text:span><text:span text:style-name="T7">Aluminium</text:span></text:p>
            <text:p text:style-name="P56"><text:span text:style-name="T7">17</text:span><text:span text:style-name="T28"> </text:span><text:span text:style-name="T7">04</text:span><text:span text:style-name="T14"> </text:span><text:span text:style-name="T7">03</text:span><text:span text:style-name="T9"> </text:span><text:span text:style-name="T7">Ołów</text:span></text:p>
            <text:p text:style-name="P32"><text:span text:style-name="T7">17</text:span><text:span text:style-name="T27"> </text:span><text:span text:style-name="T7">04</text:span><text:span text:style-name="T12"> </text:span><text:span text:style-name="T7">04</text:span><text:span text:style-name="T25"> </text:span><text:span text:style-name="T7">Cynk</text:span></text:p>
            <text:p text:style-name="P32"><text:span text:style-name="T7">17</text:span><text:span text:style-name="T12"> </text:span><text:span text:style-name="T7">04</text:span><text:span text:style-name="T25"> </text:span><text:span text:style-name="T7">05 Żelazo</text:span><text:span text:style-name="T25"> </text:span><text:span text:style-name="T7">i</text:span><text:span text:style-name="T25"> </text:span><text:span text:style-name="T7">stal</text:span></text:p>
            <text:p text:style-name="P57"><text:span text:style-name="T7">17</text:span><text:span text:style-name="T12"> </text:span><text:span text:style-name="T7">04</text:span><text:span text:style-name="T14"> </text:span><text:span text:style-name="T7">06 Cyna</text:span></text:p>
            <text:p text:style-name="P33"><text:span text:style-name="T7">17</text:span><text:span text:style-name="T12"> </text:span><text:span text:style-name="T7">04</text:span><text:span text:style-name="T14"> </text:span><text:span text:style-name="T7">07</text:span><text:span text:style-name="T9"> </text:span><text:span text:style-name="T7">Mieszaniny</text:span><text:span text:style-name="T28"> </text:span><text:span text:style-name="T7">metali</text:span></text:p>
            <text:p text:style-name="P32"><text:span text:style-name="T7">17</text:span><text:span text:style-name="T28"> </text:span><text:span text:style-name="T7">04</text:span><text:span text:style-name="T14"> </text:span><text:span text:style-name="T7">11</text:span><text:span text:style-name="T25"> </text:span><text:span text:style-name="T7">Kable</text:span><text:span text:style-name="T14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25"> </text:span><text:span text:style-name="T7">w</text:span><text:span text:style-name="T14"> </text:span><text:span text:style-name="T7">17</text:span></text:p>
            <text:p text:style-name="P56"><text:span text:style-name="T7">04</text:span><text:span text:style-name="T14"> </text:span><text:span text:style-name="T7">10</text:span></text:p>
            <text:p text:style-name="P56"><text:span text:style-name="T7">17</text:span><text:span text:style-name="T28"> </text:span><text:span text:style-name="T7">05</text:span><text:span text:style-name="T12"> </text:span><text:span text:style-name="T7">08</text:span><text:span text:style-name="T9"> </text:span><text:span text:style-name="T7">Tłuczeń</text:span><text:span text:style-name="T25"> </text:span><text:span text:style-name="T7">torowy</text:span><text:span text:style-name="T20"> </text:span><text:span text:style-name="T7">(kruszywo) inny</text:span></text:p>
            <text:p text:style-name="P32"><text:span text:style-name="T7">niż</text:span><text:span text:style-name="T14"> </text:span><text:span text:style-name="T7">wymieniony</text:span><text:span text:style-name="T12"> </text:span><text:span text:style-name="T7">w</text:span><text:span text:style-name="T12"> </text:span><text:span text:style-name="T7">17</text:span><text:span text:style-name="T25"> </text:span><text:span text:style-name="T7">05</text:span><text:span text:style-name="T14"> </text:span><text:span text:style-name="T7">07</text:span></text:p>
            <text:p text:style-name="P57"><text:span text:style-name="T7">17</text:span><text:span text:style-name="T28"> </text:span><text:span text:style-name="T7">06</text:span><text:span text:style-name="T14"> </text:span><text:span text:style-name="T7">04</text:span><text:span text:style-name="T25"> </text:span><text:span text:style-name="T7">Materiały</text:span><text:span text:style-name="T27"> </text:span><text:span text:style-name="T7">izolacyjne</text:span><text:span text:style-name="T12"> </text:span><text:span text:style-name="T7">inne</text:span><text:span text:style-name="T25"> </text:span><text:span text:style-name="T7">niż</text:span></text:p>
            <text:p text:style-name="P33"><text:span text:style-name="T7">wymienione</text:span><text:span text:style-name="T14"> </text:span><text:span text:style-name="T7">w</text:span><text:span text:style-name="T14"> </text:span><text:span text:style-name="T7">17</text:span><text:span text:style-name="T25"> </text:span><text:span text:style-name="T7">06</text:span><text:span text:style-name="T25"> </text:span><text:span text:style-name="T7">01</text:span><text:span text:style-name="T25"> </text:span><text:span text:style-name="T7">i</text:span><text:span text:style-name="T12"> </text:span><text:span text:style-name="T7">17</text:span><text:span text:style-name="T14"> </text:span><text:span text:style-name="T7">06</text:span><text:span text:style-name="T9"> </text:span><text:span text:style-name="T7">03</text:span></text:p>
            <text:p text:style-name="P43"><text:span text:style-name="T7">17 08 02 Materiały konstrukcyjne</text:span><text:span text:style-name="T19"> </text:span><text:span text:style-name="T7">zawierające</text:span><text:span text:style-name="T12"> </text:span><text:span text:style-name="T7">gips</text:span><text:span text:style-name="T14"> </text:span><text:span text:style-name="T7">inne</text:span><text:span text:style-name="T27"> </text:span><text:span text:style-name="T7">niż</text:span><text:span text:style-name="T28"> </text:span><text:span text:style-name="T7">wymienione</text:span><text:span text:style-name="T12"> </text:span><text:span text:style-name="T7">w</text:span><text:span text:style-name="T27"> </text:span><text:span text:style-name="T7">17</text:span><text:span text:style-name="T23"> </text:span><text:span text:style-name="T7">08</text:span><text:span text:style-name="T14"> </text:span><text:span text:style-name="T7">01</text:span></text:p>
            <text:p text:style-name="P72"><text:span text:style-name="T7">17 09 04 Zmieszane odpady z budowy,</text:span><text:span text:style-name="T19"> </text:span><text:span text:style-name="T7">remontów</text:span><text:span text:style-name="T28"> </text:span><text:span text:style-name="T7">i</text:span><text:span text:style-name="T27"> </text:span><text:span text:style-name="T7">demontażu</text:span><text:span text:style-name="T14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23"> </text:span><text:span text:style-name="T7">w</text:span><text:span text:style-name="T25"> </text:span><text:span text:style-name="T7">17 09</text:span><text:span text:style-name="T14"> </text:span><text:span text:style-name="T7">01,</text:span><text:span text:style-name="T25"> </text:span><text:span text:style-name="T7">17</text:span><text:span text:style-name="T9"> </text:span><text:span text:style-name="T7">09</text:span><text:span text:style-name="T25"> </text:span><text:span text:style-name="T7">02</text:span><text:span text:style-name="T19"> </text:span><text:span text:style-name="T7">i 17</text:span><text:span text:style-name="T14"> </text:span><text:span text:style-name="T7">09</text:span><text:span text:style-name="T9"> </text:span><text:span text:style-name="T7">03</text:span></text:p>
            <text:p text:style-name="P34"><text:span text:style-name="T7">20</text:span><text:span text:style-name="T12"> </text:span><text:span text:style-name="T7">01</text:span><text:span text:style-name="T25"> </text:span><text:span text:style-name="T7">01</text:span><text:span text:style-name="T9"> </text:span><text:span text:style-name="T7">Papier</text:span><text:span text:style-name="T25"> </text:span><text:span text:style-name="T7">i</text:span><text:span text:style-name="T25"> </text:span><text:span text:style-name="T7">tektura</text:span></text:p>
          </table:table-cell>
          <table:table-cell table:style-name="Tabela19.A1" office:value-type="string">
            <text:p text:style-name="P24"/>
          </table:table-cell>
        </table:table-row>
      </table:table>
      <text:p text:style-name="P13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31"><text:span text:style-name="T7">20</text:span><text:span text:style-name="T12"> </text:span><text:span text:style-name="T7">01</text:span><text:span text:style-name="T14"> </text:span><text:span text:style-name="T7">02</text:span><text:span text:style-name="T9"> </text:span><text:span text:style-name="T7">Szkło</text:span></text:p>
            <text:p text:style-name="P60"><text:span text:style-name="T7">20</text:span><text:span text:style-name="T28"> </text:span><text:span text:style-name="T7">01</text:span><text:span text:style-name="T12"> </text:span><text:span text:style-name="T7">08</text:span><text:span text:style-name="T25"> </text:span><text:span text:style-name="T7">Odpady</text:span><text:span text:style-name="T20"> </text:span><text:span text:style-name="T7">kuchenne</text:span><text:span text:style-name="T12"> </text:span><text:span text:style-name="T7">ulegające</text:span><text:span text:style-name="T30"> </text:span><text:span text:style-name="T7">biodegradacji</text:span></text:p>
            <text:p text:style-name="P29"><text:span text:style-name="T7">20</text:span><text:span text:style-name="T12"> </text:span><text:span text:style-name="T7">01</text:span><text:span text:style-name="T14"> </text:span><text:span text:style-name="T7">10</text:span><text:span text:style-name="T9"> </text:span><text:span text:style-name="T7">Odzież</text:span></text:p>
            <text:p text:style-name="P56"><text:span text:style-name="T7">20</text:span><text:span text:style-name="T28"> </text:span><text:span text:style-name="T7">01</text:span><text:span text:style-name="T14"> </text:span><text:span text:style-name="T7">11</text:span><text:span text:style-name="T9"> </text:span><text:span text:style-name="T7">Tekstylia</text:span></text:p>
            <text:p text:style-name="P32"><text:span text:style-name="T7">20</text:span><text:span text:style-name="T28"> </text:span><text:span text:style-name="T7">01</text:span><text:span text:style-name="T12"> </text:span><text:span text:style-name="T7">13*</text:span><text:span text:style-name="T14"> </text:span><text:span text:style-name="T7">Rozpuszczalniki</text:span></text:p>
            <text:p text:style-name="P32"><text:span text:style-name="T7">20</text:span><text:span text:style-name="T28"> </text:span><text:span text:style-name="T7">01</text:span><text:span text:style-name="T14"> </text:span><text:span text:style-name="T7">14*</text:span><text:span text:style-name="T9"> </text:span><text:span text:style-name="T7">Kwasy</text:span></text:p>
            <text:p text:style-name="P57"><text:span text:style-name="T7">20</text:span><text:span text:style-name="T27"> </text:span><text:span text:style-name="T7">01</text:span><text:span text:style-name="T12"> </text:span><text:span text:style-name="T7">15*</text:span><text:span text:style-name="T14"> </text:span><text:span text:style-name="T7">Alkalia</text:span></text:p>
            <text:p text:style-name="P33"><text:span text:style-name="T7">20</text:span><text:span text:style-name="T27"> </text:span><text:span text:style-name="T7">01</text:span><text:span text:style-name="T12"> </text:span><text:span text:style-name="T7">17*</text:span><text:span text:style-name="T28"> </text:span><text:span text:style-name="T7">Odczynniki</text:span><text:span text:style-name="T28"> </text:span><text:span text:style-name="T7">fotograficzn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19*</text:span><text:span text:style-name="T9"> </text:span><text:span text:style-name="T7">Środki</text:span><text:span text:style-name="T14"> </text:span><text:span text:style-name="T7">ochrony</text:span><text:span text:style-name="T28"> </text:span><text:span text:style-name="T7">roślin I</text:span><text:span text:style-name="T14"> </text:span><text:span text:style-name="T7">i</text:span><text:span text:style-name="T9"> </text:span><text:span text:style-name="T7">II</text:span><text:span text:style-name="T14"> </text:span><text:span text:style-name="T7">klasy</text:span></text:p>
            <text:p text:style-name="P56"><text:span text:style-name="T7">toksyczności</text:span><text:span text:style-name="T20"> </text:span><text:span text:style-name="T7">(bardzo</text:span><text:span text:style-name="T27"> </text:span><text:span text:style-name="T7">toksyczne</text:span><text:span text:style-name="T28"> </text:span><text:span text:style-name="T7">i</text:span><text:span text:style-name="T20"> </text:span><text:span text:style-name="T7">toksyczne</text:span><text:span text:style-name="T30"> </text:span><text:span text:style-name="T7">np.</text:span><text:span text:style-name="T25"> </text:span><text:span text:style-name="T7">herbicydy, insektycydy)</text:span></text:p>
            <text:p text:style-name="P15"><text:span text:style-name="T7">20</text:span><text:span text:style-name="T28"> </text:span><text:span text:style-name="T7">01</text:span><text:span text:style-name="T14"> </text:span><text:span text:style-name="T7">21*</text:span><text:span text:style-name="T14"> </text:span><text:span text:style-name="T7">Lampy</text:span><text:span text:style-name="T29"> </text:span><text:span text:style-name="T7">fluorescencyjne</text:span><text:span text:style-name="T14"> </text:span><text:span text:style-name="T7">i</text:span><text:span text:style-name="T12"> </text:span><text:span text:style-name="T7">inne</text:span><text:span text:style-name="T23"> </text:span><text:span text:style-name="T7">odpady</text:span><text:span text:style-name="T14"> </text:span><text:span text:style-name="T7">zawierające</text:span><text:span text:style-name="T9"> </text:span><text:span text:style-name="T7">rtęć</text:span></text:p>
            <text:p text:style-name="P29"><text:span text:style-name="T7">20</text:span><text:span text:style-name="T27"> </text:span><text:span text:style-name="T7">01</text:span><text:span text:style-name="T12"> </text:span><text:span text:style-name="T7">23*</text:span><text:span text:style-name="T28"> </text:span><text:span text:style-name="T7">Urządzenia</text:span><text:span text:style-name="T25"> </text:span><text:span text:style-name="T7">zawierające</text:span><text:span text:style-name="T28"> </text:span><text:span text:style-name="T7">freony</text:span></text:p>
            <text:p text:style-name="P49"><text:span text:style-name="T7">20 01 25 Oleje i tłuszcze jadalne</text:span><text:span text:style-name="T19"> </text:span><text:span text:style-name="T7">20</text:span><text:span text:style-name="T28"> </text:span><text:span text:style-name="T7">01</text:span><text:span text:style-name="T14"> </text:span><text:span text:style-name="T7">26*</text:span><text:span text:style-name="T14"> </text:span><text:span text:style-name="T7">Oleje</text:span><text:span text:style-name="T12"> </text:span><text:span text:style-name="T7">i</text:span><text:span text:style-name="T25"> </text:span><text:span text:style-name="T7">tłuszcze</text:span><text:span text:style-name="T25"> </text:span><text:span text:style-name="T7">inne</text:span><text:span text:style-name="T9"> </text:span><text:span text:style-name="T7">niż</text:span><text:span text:style-name="T23"> </text:span><text:span text:style-name="T7">wymienione</text:span><text:span text:style-name="T9"> </text:span><text:span text:style-name="T7">w</text:span><text:span text:style-name="T25"> </text:span><text:span text:style-name="T7">20</text:span><text:span text:style-name="T9"> </text:span><text:span text:style-name="T7">01 25</text:span></text:p>
            <text:p text:style-name="P18"><text:span text:style-name="T7">20</text:span><text:span text:style-name="T28"> </text:span><text:span text:style-name="T7">01</text:span><text:span text:style-name="T14"> </text:span><text:span text:style-name="T7">27*</text:span><text:span text:style-name="T12"> </text:span><text:span text:style-name="T7">Farby,</text:span><text:span text:style-name="T14"> </text:span><text:span text:style-name="T7">tusze,</text:span><text:span text:style-name="T28"> </text:span><text:span text:style-name="T7">farby</text:span><text:span text:style-name="T12"> </text:span><text:span text:style-name="T7">drukarskie,</text:span><text:span text:style-name="T23"> </text:span><text:span text:style-name="T7">kleje, lepiszcze i żywice zawierające</text:span><text:span text:style-name="T19"> </text:span><text:span text:style-name="T7">substancje</text:span><text:span text:style-name="T25"> </text:span><text:span text:style-name="T7">niebezpieczne</text:span></text:p>
            <text:p text:style-name="P110"><text:span text:style-name="T7">20 01 28 Farby, tusze, farby drukarskie,</text:span><text:span text:style-name="T32"> </text:span><text:span text:style-name="T7">kleje, lepiszcze i żywice inne niż</text:span><text:span text:style-name="T19"> </text:span><text:span text:style-name="T7">wymienione</text:span><text:span text:style-name="T9"> </text:span><text:span text:style-name="T7">w</text:span><text:span text:style-name="T25"> </text:span><text:span text:style-name="T7">20 01</text:span><text:span text:style-name="T9"> </text:span><text:span text:style-name="T7">27</text:span></text:p>
            <text:p text:style-name="P15"><text:span text:style-name="T7">20</text:span><text:span text:style-name="T27"> </text:span><text:span text:style-name="T7">01</text:span><text:span text:style-name="T12"> </text:span><text:span text:style-name="T7">29*</text:span><text:span text:style-name="T12"> </text:span><text:span text:style-name="T7">Detergenty</text:span><text:span text:style-name="T28"> </text:span><text:span text:style-name="T7">zawierające</text:span><text:span text:style-name="T23"> </text:span><text:span text:style-name="T7">substancje</text:span><text:span text:style-name="T14"> </text:span><text:span text:style-name="T7">niebezpieczne</text:span></text:p>
            <text:p text:style-name="P29"><text:span text:style-name="T7">20</text:span><text:span text:style-name="T28"> </text:span><text:span text:style-name="T7">01</text:span><text:span text:style-name="T12"> </text:span><text:span text:style-name="T7">30</text:span><text:span text:style-name="T9"> </text:span><text:span text:style-name="T7">Detergenty</text:span><text:span text:style-name="T28"> </text:span><text:span text:style-name="T7">inne</text:span><text:span text:style-name="T12"> </text:span><text:span text:style-name="T7">niż</text:span><text:span text:style-name="T28"> </text:span><text:span text:style-name="T7">wymienione</text:span><text:span text:style-name="T19"> </text:span><text:span text:style-name="T7">w</text:span></text:p>
            <text:p text:style-name="P56"><text:span text:style-name="T7">20</text:span><text:span text:style-name="T12"> </text:span><text:span text:style-name="T7">01</text:span><text:span text:style-name="T25"> </text:span><text:span text:style-name="T7">29</text:span></text:p>
            <text:p text:style-name="P74"><text:span text:style-name="T7">20</text:span><text:span text:style-name="T12"> </text:span><text:span text:style-name="T7">01</text:span><text:span text:style-name="T14"> </text:span><text:span text:style-name="T7">31*</text:span><text:span text:style-name="T25"> </text:span><text:span text:style-name="T7">Leki</text:span><text:span text:style-name="T12"> </text:span><text:span text:style-name="T7">cytotoksyczne</text:span><text:span text:style-name="T12"> </text:span><text:span text:style-name="T7">i</text:span><text:span text:style-name="T30"> </text:span><text:span text:style-name="T7">cytostatyczne</text:span></text:p>
            <text:p text:style-name="P57"><text:span text:style-name="T7">20</text:span><text:span text:style-name="T12"> </text:span><text:span text:style-name="T7">01</text:span><text:span text:style-name="T14"> </text:span><text:span text:style-name="T7">32</text:span><text:span text:style-name="T9"> </text:span><text:span text:style-name="T7">Leki</text:span><text:span text:style-name="T12"> </text:span><text:span text:style-name="T7">inne</text:span><text:span text:style-name="T25"> </text:span><text:span text:style-name="T7">niż</text:span><text:span text:style-name="T25"> </text:span><text:span text:style-name="T7">wymienione</text:span><text:span text:style-name="T9"> </text:span><text:span text:style-name="T7">w</text:span><text:span text:style-name="T19"> </text:span><text:span text:style-name="T7">20</text:span><text:span text:style-name="T12"> </text:span><text:span text:style-name="T7">01</text:span></text:p>
            <text:p text:style-name="P28">31</text:p>
            <text:p text:style-name="P32"><text:span text:style-name="T7">20 01 33* Baterie i akumulatory łącznie z</text:span><text:span text:style-name="T19"> </text:span><text:span text:style-name="T7">bateriami</text:span><text:span text:style-name="T20"> </text:span><text:span text:style-name="T7">i</text:span><text:span text:style-name="T27"> </text:span><text:span text:style-name="T7">akumulatorami</text:span><text:span text:style-name="T27"> </text:span><text:span text:style-name="T7">wymienionymi</text:span><text:span text:style-name="T28"> </text:span><text:span text:style-name="T7">w</text:span><text:span text:style-name="T23"> </text:span><text:span text:style-name="T7">16</text:span><text:span text:style-name="T14"> </text:span><text:span text:style-name="T7">06</text:span><text:span text:style-name="T25"> </text:span><text:span text:style-name="T7">01,</text:span><text:span text:style-name="T25"> </text:span><text:span text:style-name="T7">16 06</text:span><text:span text:style-name="T9"> </text:span><text:span text:style-name="T7">02</text:span><text:span text:style-name="T9"> </text:span><text:span text:style-name="T7">lub 16 06</text:span><text:span text:style-name="T25"> </text:span><text:span text:style-name="T7">03</text:span><text:span text:style-name="T19"> </text:span><text:span text:style-name="T7">oraz</text:span></text:p>
            <text:p text:style-name="P77"><text:span text:style-name="T7">niesortowane baterie i akumulatory</text:span><text:span text:style-name="T23"> </text:span><text:span text:style-name="T7">zawierające</text:span><text:span text:style-name="T25"> </text:span><text:span text:style-name="T7">te</text:span><text:span text:style-name="T25"> </text:span><text:span text:style-name="T7">baterie</text:span></text:p>
            <text:p text:style-name="P33"><text:span text:style-name="T7">20</text:span><text:span text:style-name="T12"> </text:span><text:span text:style-name="T7">01</text:span><text:span text:style-name="T25"> </text:span><text:span text:style-name="T7">34</text:span><text:span text:style-name="T9"> </text:span><text:span text:style-name="T7">Baterie</text:span><text:span text:style-name="T25"> </text:span><text:span text:style-name="T7">i</text:span><text:span text:style-name="T25"> </text:span><text:span text:style-name="T7">akumulatory</text:span><text:span text:style-name="T28"> </text:span><text:span text:style-name="T7">inne</text:span><text:span text:style-name="T9"> </text:span><text:span text:style-name="T7">niż</text:span></text:p>
            <text:p text:style-name="P36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33</text:span></text:p>
          </table:table-cell>
          <table:table-cell table:style-name="Tabela20.A1" office:value-type="string">
            <text:p text:style-name="P24"/>
          </table:table-cell>
        </table:table-row>
      </table:table>
      <text:p text:style-name="P13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24"/>
          </table:table-cell>
          <table:table-cell table:style-name="Tabela21.A1" office:value-type="string">
            <text:p text:style-name="P43"><text:span text:style-name="T7">20 01 35*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</text:span><text:span text:style-name="T27"> </text:span><text:span text:style-name="T7">i</text:span><text:span text:style-name="T14"> </text:span><text:span text:style-name="T7">20</text:span><text:span text:style-name="T14"> </text:span><text:span text:style-name="T7">01</text:span><text:span text:style-name="T14"> </text:span><text:span text:style-name="T7">23</text:span><text:span text:style-name="T14"> </text:span><text:span text:style-name="T7">zawierające</text:span><text:span text:style-name="T25"> </text:span><text:span text:style-name="T7">niebezpieczne</text:span></text:p>
            <text:p text:style-name="P33"><text:span text:style-name="T7">składniki</text:span><text:span text:style-name="T27"> </text:span><text:span text:style-name="T7">(</text:span><text:span text:style-name="T35">1</text:span><text:span text:style-name="T7">)</text:span></text:p>
            <text:p text:style-name="P32"><text:span text:style-name="T7">20 01 36 Zużyte urządzenia elektryczne i</text:span><text:span text:style-name="T19"> </text:span><text:span text:style-name="T7">elektroniczne</text:span><text:span text:style-name="T28"> </text:span><text:span text:style-name="T7">inne</text:span><text:span text:style-name="T28"> </text:span><text:span text:style-name="T7">niż</text:span><text:span text:style-name="T12"> </text:span><text:span text:style-name="T7">wymienione</text:span><text:span text:style-name="T12"> </text:span><text:span text:style-name="T7">w</text:span><text:span text:style-name="T28"> </text:span><text:span text:style-name="T7">20</text:span><text:span text:style-name="T14"> </text:span><text:span text:style-name="T7">01</text:span><text:span text:style-name="T23"> </text:span><text:span text:style-name="T7">21,</text:span><text:span text:style-name="T25"> </text:span><text:span text:style-name="T7">20</text:span><text:span text:style-name="T9"> </text:span><text:span text:style-name="T7">01</text:span><text:span text:style-name="T9"> </text:span><text:span text:style-name="T7">23</text:span><text:span text:style-name="T19"> </text:span><text:span text:style-name="T7">i 20</text:span><text:span text:style-name="T14"> </text:span><text:span text:style-name="T7">01</text:span><text:span text:style-name="T9"> </text:span><text:span text:style-name="T7">35</text:span></text:p>
            <text:p text:style-name="P32"><text:span text:style-name="T7">20</text:span><text:span text:style-name="T27"> </text:span><text:span text:style-name="T7">01</text:span><text:span text:style-name="T28"> </text:span><text:span text:style-name="T7">37*</text:span><text:span text:style-name="T12"> </text:span><text:span text:style-name="T7">Drewno</text:span><text:span text:style-name="T25"> </text:span><text:span text:style-name="T7">zawierające</text:span><text:span text:style-name="T28"> </text:span><text:span text:style-name="T7">substancje</text:span><text:span text:style-name="T30"> </text:span><text:span text:style-name="T7">niebezpieczne</text:span></text:p>
            <text:p text:style-name="P33"><text:span text:style-name="T7">20</text:span><text:span text:style-name="T28"> </text:span><text:span text:style-name="T7">01</text:span><text:span text:style-name="T12"> </text:span><text:span text:style-name="T7">38</text:span><text:span text:style-name="T25"> </text:span><text:span text:style-name="T7">Drewno</text:span><text:span text:style-name="T12"> </text:span><text:span text:style-name="T7">inne</text:span><text:span text:style-name="T9"> </text:span><text:span text:style-name="T7">niż</text:span><text:span text:style-name="T14"> </text:span><text:span text:style-name="T7">wymienione</text:span><text:span text:style-name="T14"> </text:span><text:span text:style-name="T7">w</text:span><text:span text:style-name="T12"> </text:span><text:span text:style-name="T7">20</text:span></text:p>
            <text:p text:style-name="P32"><text:span text:style-name="T7">01</text:span><text:span text:style-name="T14"> </text:span><text:span text:style-name="T7">37</text:span></text:p>
            <text:p text:style-name="P32"><text:span text:style-name="T7">20</text:span><text:span text:style-name="T27"> </text:span><text:span text:style-name="T7">01</text:span><text:span text:style-name="T12"> </text:span><text:span text:style-name="T7">39</text:span><text:span text:style-name="T25"> </text:span><text:span text:style-name="T7">Tworzywa</text:span><text:span text:style-name="T25"> </text:span><text:span text:style-name="T7">sztuczne</text:span></text:p>
            <text:p text:style-name="P32"><text:span text:style-name="T7">20</text:span><text:span text:style-name="T12"> </text:span><text:span text:style-name="T7">01</text:span><text:span text:style-name="T25"> </text:span><text:span text:style-name="T7">40</text:span><text:span text:style-name="T9"> </text:span><text:span text:style-name="T7">Metale</text:span></text:p>
            <text:p text:style-name="P33"><text:span text:style-name="T7">20</text:span><text:span text:style-name="T27"> </text:span><text:span text:style-name="T7">01</text:span><text:span text:style-name="T28"> </text:span><text:span text:style-name="T7">41</text:span><text:span text:style-name="T25"> </text:span><text:span text:style-name="T7">Odpady</text:span><text:span text:style-name="T27"> </text:span><text:span text:style-name="T7">zmiotek</text:span><text:span text:style-name="T9"> </text:span><text:span text:style-name="T7">wentylacyjnych</text:span></text:p>
            <text:p text:style-name="P33"><text:span text:style-name="T7">20</text:span><text:span text:style-name="T12"> </text:span><text:span text:style-name="T7">01</text:span><text:span text:style-name="T14"> </text:span><text:span text:style-name="T7">80</text:span><text:span text:style-name="T9"> </text:span><text:span text:style-name="T7">Środki</text:span><text:span text:style-name="T12"> </text:span><text:span text:style-name="T7">ochrony</text:span><text:span text:style-name="T27"> </text:span><text:span text:style-name="T7">roślin</text:span><text:span text:style-name="T9"> </text:span><text:span text:style-name="T7">inne</text:span><text:span text:style-name="T25"> </text:span><text:span text:style-name="T7">niż</text:span></text:p>
            <text:p text:style-name="P32"><text:span text:style-name="T7">wymienione</text:span><text:span text:style-name="T14"> </text:span><text:span text:style-name="T7">w</text:span><text:span text:style-name="T12"> </text:span><text:span text:style-name="T7">20</text:span><text:span text:style-name="T14"> </text:span><text:span text:style-name="T7">01</text:span><text:span text:style-name="T14"> </text:span><text:span text:style-name="T7">19</text:span></text:p>
            <text:p text:style-name="P111"><text:span text:style-name="T7">20 01 99 Inne niewymienione frakcje</text:span><text:span text:style-name="T23"> </text:span><text:span text:style-name="T7">zbierane</text:span><text:span text:style-name="T9"> </text:span><text:span text:style-name="T7">w</text:span><text:span text:style-name="T12"> </text:span><text:span text:style-name="T7">sposób</text:span><text:span text:style-name="T12"> </text:span><text:span text:style-name="T7">selektywny</text:span></text:p>
            <text:p text:style-name="P56"><text:span text:style-name="T7">20</text:span><text:span text:style-name="T27"> </text:span><text:span text:style-name="T7">02</text:span><text:span text:style-name="T28"> </text:span><text:span text:style-name="T7">01</text:span><text:span text:style-name="T25"> </text:span><text:span text:style-name="T7">Odpady</text:span><text:span text:style-name="T27"> </text:span><text:span text:style-name="T7">ulegające</text:span><text:span text:style-name="T28"> </text:span><text:span text:style-name="T7">biodegradacji</text:span></text:p>
            <text:p text:style-name="P57"><text:span text:style-name="T7">20</text:span><text:span text:style-name="T28"> </text:span><text:span text:style-name="T7">02</text:span><text:span text:style-name="T12"> </text:span><text:span text:style-name="T7">02</text:span><text:span text:style-name="T25"> </text:span><text:span text:style-name="T7">Gleba</text:span><text:span text:style-name="T14"> </text:span><text:span text:style-name="T7">i</text:span><text:span text:style-name="T14"> </text:span><text:span text:style-name="T7">ziemia,</text:span><text:span text:style-name="T25"> </text:span><text:span text:style-name="T7">w</text:span><text:span text:style-name="T12"> </text:span><text:span text:style-name="T7">tym</text:span><text:span text:style-name="T19"> </text:span><text:span text:style-name="T7">kamienie</text:span></text:p>
            <text:p text:style-name="P78"><text:span text:style-name="T7">20</text:span><text:span text:style-name="T28"> </text:span><text:span text:style-name="T7">02</text:span><text:span text:style-name="T12"> </text:span><text:span text:style-name="T7">03</text:span><text:span text:style-name="T25"> </text:span><text:span text:style-name="T7">Inne</text:span><text:span text:style-name="T12"> </text:span><text:span text:style-name="T7">odpady</text:span><text:span text:style-name="T28"> </text:span><text:span text:style-name="T7">nieulegające</text:span><text:span text:style-name="T30"> </text:span><text:span text:style-name="T7">biodegradacji</text:span></text:p>
            <text:p text:style-name="P15"><text:span text:style-name="T7">20</text:span><text:span text:style-name="T11"> </text:span><text:span text:style-name="T7">03</text:span><text:span text:style-name="T20"> </text:span><text:span text:style-name="T7">01</text:span><text:span text:style-name="T12"> </text:span><text:span text:style-name="T7">Niesegregowane</text:span><text:span text:style-name="T27"> </text:span><text:span text:style-name="T7">(zmieszane)</text:span><text:span text:style-name="T23"> </text:span><text:span text:style-name="T7">odpady</text:span><text:span text:style-name="T28"> </text:span><text:span text:style-name="T7">komunalne</text:span></text:p>
            <text:p text:style-name="P33"><text:span text:style-name="T7">20</text:span><text:span text:style-name="T12"> </text:span><text:span text:style-name="T7">03</text:span><text:span text:style-name="T14"> </text:span><text:span text:style-name="T7">02</text:span><text:span text:style-name="T9"> </text:span><text:span text:style-name="T7">Odpady</text:span><text:span text:style-name="T12"> </text:span><text:span text:style-name="T7">z</text:span><text:span text:style-name="T25"> </text:span><text:span text:style-name="T7">targowisk</text:span></text:p>
            <text:p text:style-name="P81"><text:span text:style-name="T7">20</text:span><text:span text:style-name="T12"> </text:span><text:span text:style-name="T7">03</text:span><text:span text:style-name="T14"> </text:span><text:span text:style-name="T7">03</text:span><text:span text:style-name="T9"> </text:span><text:span text:style-name="T7">Odpady</text:span><text:span text:style-name="T12"> </text:span><text:span text:style-name="T7">z</text:span><text:span text:style-name="T12"> </text:span><text:span text:style-name="T7">czyszczenia</text:span><text:span text:style-name="T14"> </text:span><text:span text:style-name="T7">ulic</text:span><text:span text:style-name="T9"> </text:span><text:span text:style-name="T7">i</text:span><text:span text:style-name="T23"> </text:span><text:span text:style-name="T7">placów</text:span></text:p>
            <text:p text:style-name="P83"><text:span text:style-name="T7">20 03 04 Szlamy ze zbiorników</text:span><text:span text:style-name="T23"> </text:span><text:span text:style-name="T7">bezodpływowych służących do</text:span><text:span text:style-name="T23"> </text:span><text:span text:style-name="T7">gromadzenia</text:span><text:span text:style-name="T14"> </text:span><text:span text:style-name="T7">nieczystości</text:span></text:p>
            <text:p text:style-name="P85"><text:span text:style-name="T7">20</text:span><text:span text:style-name="T27"> </text:span><text:span text:style-name="T7">03</text:span><text:span text:style-name="T12"> </text:span><text:span text:style-name="T7">06</text:span><text:span text:style-name="T25"> </text:span><text:span text:style-name="T7">Odpady</text:span><text:span text:style-name="T28"> </text:span><text:span text:style-name="T7">ze</text:span><text:span text:style-name="T14"> </text:span><text:span text:style-name="T7">studzienek</text:span><text:span text:style-name="T23"> </text:span><text:span text:style-name="T7">kanalizacyjnych</text:span></text:p>
            <text:p text:style-name="P30"><text:span text:style-name="T7">20</text:span><text:span text:style-name="T27"> </text:span><text:span text:style-name="T7">03</text:span><text:span text:style-name="T12"> </text:span><text:span text:style-name="T7">07</text:span><text:span text:style-name="T14"> </text:span><text:span text:style-name="T7">Odpady</text:span><text:span text:style-name="T28"> </text:span><text:span text:style-name="T7">wielkogabarytowe</text:span></text:p>
            <text:p text:style-name="P88"><text:span text:style-name="T7">20 03 99 Odpady komunalne</text:span><text:span text:style-name="T19"> </text:span><text:span text:style-name="T7">niewymienione</text:span><text:span text:style-name="T28"> </text:span><text:span text:style-name="T7">w</text:span><text:span text:style-name="T20"> </text:span><text:span text:style-name="T7">innych</text:span><text:span text:style-name="T20"> </text:span><text:span text:style-name="T7">podgrupach</text:span></text:p>
          </table:table-cell>
          <table:table-cell table:style-name="Tabela21.A1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4cm" fo:margin-bottom="0.002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6pt" fo:language="pl" fo:country="PL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letter-spacing="-0.002cm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489cm" fo:margin-left="0.68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89cm" fo:margin-left="1.32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89cm" fo:margin-left="1.97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89cm" fo:margin-left="2.6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89cm" fo:margin-left="3.2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89cm" fo:margin-left="3.93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89cm" fo:margin-left="4.5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89cm" fo:margin-left="5.24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89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5">
        <style:list-level-properties text:list-level-position-and-space-mode="label-alignment">
          <style:list-level-label-alignment text:label-followed-by="listtab" fo:text-indent="-0.489cm" fo:margin-left="0.19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89cm" fo:margin-left="0.9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89cm" fo:margin-left="1.6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89cm" fo:margin-left="2.3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89cm" fo:margin-left="3.00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89cm" fo:margin-left="3.70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89cm" fo:margin-left="4.40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89cm" fo:margin-left="5.10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89cm" fo:margin-left="5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15">
        <style:list-level-properties text:list-level-position-and-space-mode="label-alignment">
          <style:list-level-label-alignment text:label-followed-by="listtab" fo:text-indent="-0.489cm" fo:margin-left="0.19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89cm" fo:margin-left="0.9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89cm" fo:margin-left="1.6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89cm" fo:margin-left="2.30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89cm" fo:margin-left="3.00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89cm" fo:margin-left="3.70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89cm" fo:margin-left="4.40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89cm" fo:margin-left="5.10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89cm" fo:margin-left="5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15">
        <style:list-level-properties text:list-level-position-and-space-mode="label-alignment">
          <style:list-level-label-alignment text:label-followed-by="listtab" fo:text-indent="-0.489cm" fo:margin-left="0.19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89cm" fo:margin-left="0.9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89cm" fo:margin-left="1.6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89cm" fo:margin-left="2.30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89cm" fo:margin-left="3.00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89cm" fo:margin-left="3.70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89cm" fo:margin-left="4.40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89cm" fo:margin-left="5.10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89cm" fo:margin-left="5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15">
        <style:list-level-properties text:list-level-position-and-space-mode="label-alignment">
          <style:list-level-label-alignment text:label-followed-by="listtab" fo:text-indent="-0.489cm" fo:margin-left="0.681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89cm" fo:margin-left="1.32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89cm" fo:margin-left="1.977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89cm" fo:margin-left="2.63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89cm" fo:margin-left="3.28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89cm" fo:margin-left="3.939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89cm" fo:margin-left="4.5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89cm" fo:margin-left="5.24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89cm" fo:margin-left="5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15">
        <style:list-level-properties text:list-level-position-and-space-mode="label-alignment">
          <style:list-level-label-alignment text:label-followed-by="listtab" fo:text-indent="-0.489cm" fo:margin-left="0.19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89cm" fo:margin-left="0.9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89cm" fo:margin-left="1.6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89cm" fo:margin-left="2.30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89cm" fo:margin-left="3.009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89cm" fo:margin-left="3.709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89cm" fo:margin-left="4.408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89cm" fo:margin-left="5.10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89cm" fo:margin-left="5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588cm" fo:margin-right="0.56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estr działalności regulowanej w zakresie odbierania odpadów komunalnych od właścicieli nieruchomości</dc:title>
    <meta:initial-creator>a</meta:initial-creator>
    <meta:editing-cycles>8</meta:editing-cycles>
    <meta:creation-date>2021-08-24T08:09:00</meta:creation-date>
    <dc:date>2021-08-27T12:45:38.207000000</dc:date>
    <meta:editing-duration>PT19M5S</meta:editing-duration>
    <meta:generator>LibreOffice/5.3.3.2$Windows_x86 LibreOffice_project/3d9a8b4b4e538a85e0782bd6c2d430bafe583448</meta:generator>
    <meta:document-statistic meta:table-count="21" meta:image-count="0" meta:object-count="0" meta:page-count="21" meta:paragraph-count="581" meta:word-count="4214" meta:character-count="23644" meta:non-whitespace-character-count="19902"/>
    <meta:user-defined meta:name="AppVersion">16.0000</meta:user-defined>
    <meta:user-defined meta:name="Created" meta:value-type="date">2017-12-04T00:00:00</meta:user-defined>
    <meta:user-defined meta:name="Creator">Microsoft® Office Word 2007</meta:user-defined>
    <meta:user-defined meta:name="LastSaved" meta:value-type="date">2021-08-24T00:00:00</meta:user-defined>
    <meta:template xlink:type="simple" xlink:actuate="onRequest" xlink:title="Normal" xlink:href=""/>
  </office:meta>
</office:document-meta>
</file>