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erif" svg:font-family="'Noto Serif', serif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language="pl" fo:country="PL" fo:font-weight="normal" officeooo:paragraph-rsid="000e0ec2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2pt" fo:language="pl" fo:country="PL" fo:font-weight="normal" officeooo:paragraph-rsid="000e0ec2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4pt" fo:language="pl" fo:country="PL" fo:font-weight="bold" officeooo:rsid="000e0ec2" officeooo:paragraph-rsid="000e0ec2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12569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language="pl" fo:country="PL" fo:font-weight="normal" officeooo:paragraph-rsid="000e0ec2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e0ec2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0e0ec2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e0ec2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2569d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text-align="start" style:justify-single-word="false"/>
      <style:text-properties officeooo:paragraph-rsid="00115358"/>
    </style:style>
    <style:style style:name="P12" style:family="paragraph" style:parent-style-name="Text_20_body">
      <style:paragraph-properties fo:text-align="justify" style:justify-single-word="false"/>
      <style:text-properties officeooo:paragraph-rsid="00129ed0"/>
    </style:style>
    <style:style style:name="T1" style:family="text">
      <style:text-properties officeooo:rsid="00100746"/>
    </style:style>
    <style:style style:name="T2" style:family="text">
      <style:text-properties officeooo:rsid="0010ebb8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15358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1a44d" style:font-size-asian="12pt" style:font-size-complex="12pt"/>
    </style:style>
    <style:style style:name="T6" style:family="text">
      <style:text-properties fo:font-variant="normal" fo:text-transform="none" style:use-window-font-color="true" style:font-name="PT Sans" fo:font-size="9.60000038146973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use-window-font-color="true" style:font-name="PT Sans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fo:color="#464646" style:font-name="PT Sans" fo:font-size="9.60000038146973pt" fo:letter-spacing="normal" fo:font-style="normal" fo:font-weight="normal" style:font-size-asian="12pt" style:font-size-complex="12pt"/>
    </style:style>
    <style:style style:name="T11" style:family="text">
      <style:text-properties style:use-window-font-color="true" style:font-name="Times New Roman" fo:font-size="12pt" style:font-size-asian="12pt" style:font-size-complex="12pt"/>
    </style:style>
    <style:style style:name="T12" style:family="text">
      <style:text-properties officeooo:rsid="0011a44d"/>
    </style:style>
    <style:style style:name="T13" style:family="text">
      <style:text-properties officeooo:rsid="0012569d"/>
    </style:style>
    <style:style style:name="T14" style:family="text">
      <style:text-properties fo:font-size="12pt" fo:font-weight="bold" style:font-size-asian="12pt" style:font-weight-asian="bold" style:font-size-complex="12pt" style:font-weight-complex="bold" loext:padding="0cm" loext:border="none"/>
    </style:style>
    <style:style style:name="T15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łosowanie przez pełnomocnika</text:p>
      <text:p text:style-name="P2"><text:tab/>Głosować przez pełnomocnika mogą wyborcy, którzy najpóźniej w dniu głosowania ukończą <text:span text:style-name="T13">60</text:span> lat lub posiadający orzeczenie o znacznym lub umiarkowanym stopniu niepełnosprawności, w tym także wyborcy posiadający orzeczenie organu rentowego o:</text:p>
      <text:p text:style-name="P1">1) całkowitej niezdolności do pracy;<text:line-break/>2) niezdolności do samodzielnej egzystencji;<text:line-break/>3) orzeczenie o zaliczeniu do I grupy inwalidów;<text:line-break/>4) orzeczenie o zaliczeniu do II grupy inwalidów;</text:p>
      <text:p text:style-name="P6"><text:line-break/>a także osoby о stałej albo długotrwałej niezdolności do pracy w gospodarstwie rolnym, którym przysługuje zasiłek pielęgnacyjny. Nie mają prawa do głosowania przez pełnomocnika wyborcy przebywający w:</text:p>
      <text:p text:style-name="P5">- zakładach opieki zdrowotnej,<text:line-break/>- domach pomocy społecznej,<text:line-break/>- zakładach karnych i aresztach śledczych oraz ich oddziałach zewnętrznych,<text:line-break/>a także wyborcy głosujący korespondencyjnie.</text:p>
      <text:p text:style-name="P5"/>
      <text:p text:style-name="P4"><text:tab/><text:span text:style-name="T14">Pełnomocnikiem może być tylko osoba wpisana do rejestru wyborców w tej samej gminie, co udzielający pełnomocnictwa do głosowania lub posiadająca zaświadczenie o prawie do głosowania, jeżeli przepisy szczególne dotyczące danych wyborów przewidują możliwość uzyskania takiego zaświadczenia</text:span>. Pełnomocnikiem nie może być osoba wchodząca w skład komisji obwodowej właściwej dla obwodu głosowania osoby udzielającej pełnomocnictwa do głosowania, a także mężowie zaufania, jak również kandydaci w danych wyborach.</text:p>
      <text:p text:style-name="P12"><text:tab/>Pełnomocnictwo można przyjąć tylko od jednej osoby lub od dwóch osób, jeżeli co najmniej jedną z nich jest wstępny (ojciec, matka, dziadek, babka, itd.), zstępny (syn, córka, wnuk, wnuczka, itd.), małżonek, brat, siostra lub osoba pozostająca w stosunku przysposobienia, opieki lub kurateli w stosunku do pełnomocnika. W celu sporządzenia aktu pełnomocnictwa wyborca składa wniosek do wójta (burmistrza, prezydenta) gminy, w której jest wpisany do rejestru wyborców. Wniosek należy złożyć najpóźniej do <text:span text:style-name="T12">19 czerwca</text:span> 20<text:span text:style-name="T2">20</text:span> r.,<text:span text:style-name="T11"> </text:span><text:span text:style-name="T3">a w przypadku ponownego głosowani</text:span><text:span text:style-name="T4">a</text:span><text:span text:style-name="T3"> (II tura) w dniu </text:span><text:span text:style-name="T5">12 lipca</text:span><text:span text:style-name="T3"> 2020 r., </text:span><text:span text:style-name="T4">najpóźniej</text:span><text:span text:style-name="T3"> do dnia </text:span><text:span text:style-name="T5">3 lipca</text:span><text:span text:style-name="T3"> 2020 r.</text:span></text:p>
      <text:p text:style-name="P12"><text:span text:style-name="T3">Akt pełnomocnictwa do głosowania sporządzony przed dniem pierwszego głosowania skutkuje także na dzień ponownego głosowania (II tura)  </text:span><text:span text:style-name="T10"> </text:span><text:span text:style-name="T3"> </text:span></text:p>
      <text:p text:style-name="P12"><text:s/>Wniosek może być złożony pocztą, lub przez dowolną osobę w urzędzie gminy. Wniosek musi być podpisany przez wnoszącego o sporządzenie aktu pełnomocnictwa lub przez osobę mającą być pełnomocnikiem w przypadku, gdy wnioskujący nie może lub nie umie podpisać wniosku. Do wniosku należy dołączyć:</text:p>
      <text:p text:style-name="P8">- pisemną zgodę osoby mającej być pełnomocnikiem na przyjęcie pełnomocnictwa,<text:line-break/>- kopię aktualnego orzeczenia właściwego organu orzekającego o ustaleniu stopnia niepełnosprawności, jeżeli wyborca udzielający pełnomocnictwa w dniu głosowania nie będzie miał ukończonych <text:span text:style-name="T13">60</text:span> lat. Akt pełnomocnictwa <text:s/>jest sporządzany w miejscu zamieszkania wyborcy lub w innym miejscu na obszarze gminy, jeżeli wyborca zwróci się o to we wniosku o jego sporządzenie przed wójtem (burmistrzem, prezydentem) lub przed innym pracownikiem urzędu gminy upoważnionym przez wójta (burmistrza, prezydenta) do sporządzania aktów pełnomocnictwa do głosowania,</text:p>
      <text:p text:style-name="P9">-<text:span text:style-name="T15"> </text:span><text:span text:style-name="T9">kopię zaświadczenia o prawie do głosowania wydanego osobie mającej być pełnomocnikiem - w przypadku gdy osoba ta nie jest wpisana do rejestru wyborców w tej samej gminie co udzielający pełnomocnictwa do głosowania i przepisy szczególne dotyczące danych wyborów przewidują możliwość uzyskania takiego zaświadczenia.</text:span></text:p>
      <text:p text:style-name="P7"/>
      <text:p text:style-name="Text_20_body"><text:soft-page-break/>Wyborca ma prawo cofnąć pełnomocnictwo:</text:p>
      <text:list xml:id="list2848919593" text:style-name="L1">
        <text:list-item>
          <text:p text:style-name="P10">głosując osobiście, jeśli nie zagłosował przed nim jego pełnomocnik (głosowanie osobiste unieważnia pełnomocnictwo);</text:p>
        </text:list-item>
        <text:list-item>
          <text:p text:style-name="P11">składając stosowne oświadczenie: <text:line-break/>- wójtowi (burmistrzowi, prezydentowi), najpóźniej do <text:span text:style-name="T12">26 czerwca</text:span> 20<text:span text:style-name="T2">20</text:span> r., <text:span text:style-name="T3">a w przypadku ponownego głosowani</text:span><text:span text:style-name="T4">a</text:span><text:span text:style-name="T3"> (II tura) w dniu </text:span><text:span text:style-name="T5">12 lipca</text:span><text:span text:style-name="T3"> 2020 r., </text:span><text:span text:style-name="T4">najpóźniej</text:span><text:span text:style-name="T3"> do dnia </text:span><text:span text:style-name="T5">10 lipca</text:span><text:span text:style-name="T3"> 2020 r.,</text:span><text:line-break/>- właściwej obwodowej komisji wyborczej w dniu głosowania, jeśli nie zagłosował <text:span text:style-name="T1">w</text:span>cześniej jego pełnomocnik (głosowanie osobiste unieważnia pełnomocnictw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erif" svg:font-family="'Noto Serif', serif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2:38:13.32</meta:creation-date>
    <dc:date>2020-06-19T08:38:39.451000000</dc:date>
    <meta:editing-duration>PT50M47S</meta:editing-duration>
    <meta:editing-cycles>8</meta:editing-cycles>
    <meta:generator>LibreOffice/6.0.0.3$Windows_x86 LibreOffice_project/64a0f66915f38c6217de274f0aa8e15618924765</meta:generator>
    <meta:document-statistic meta:table-count="0" meta:image-count="0" meta:object-count="0" meta:page-count="2" meta:paragraph-count="14" meta:word-count="526" meta:character-count="3865" meta:non-whitespace-character-count="3344"/>
  </office:meta>
</office:document-meta>
</file>