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style:line-height-at-least="0.353cm" fo:text-align="justify" style:justify-single-word="false"/>
      <style:text-properties officeooo:paragraph-rsid="001b565b"/>
    </style:style>
    <style:style style:name="P3" style:family="paragraph" style:parent-style-name="Standard">
      <style:paragraph-properties fo:text-align="center" style:justify-single-word="false"/>
      <style:text-properties style:font-name="Times New Roman" fo:font-size="12pt" fo:language="pl" fo:country="PL" fo:font-weight="bold" officeooo:rsid="00378dad" officeooo:paragraph-rsid="001b565b" style:font-size-asian="12pt" style:font-weight-asian="bold" style:font-name-complex="Times New Roman" style:font-size-complex="12pt"/>
    </style:style>
    <style:style style:name="P4" style:family="paragraph" style:parent-style-name="Standard">
      <style:paragraph-properties fo:text-align="start" style:justify-single-word="false"/>
      <style:text-properties style:font-name="Times New Roman" fo:font-size="12pt" fo:language="pl" fo:country="PL" fo:font-weight="normal" officeooo:paragraph-rsid="0031707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rsid="004d32ec" officeooo:paragraph-rsid="004d32ec"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style:font-name="Times New Roman" fo:font-size="8pt" fo:language="pl" fo:country="PL" fo:font-weight="normal" officeooo:paragraph-rsid="001b565b" style:font-size-asian="7pt" style:font-weight-asian="normal" style:font-name-complex="Times New Roman" style:font-size-complex="8pt" style:font-weight-complex="normal"/>
    </style:style>
    <style:style style:name="P7" style:family="paragraph" style:parent-style-name="Standard">
      <style:paragraph-properties style:line-height-at-least="0.353cm" fo:text-align="justify" style:justify-single-word="false"/>
      <style:text-properties style:font-name="Times New Roman" fo:font-size="8pt" fo:language="pl" fo:country="PL" officeooo:paragraph-rsid="001b565b" style:font-size-asian="8pt" style:font-name-complex="Times New Roman" style:font-size-complex="8pt"/>
    </style:style>
    <style:style style:name="P8" style:family="paragraph" style:parent-style-name="Standard">
      <style:paragraph-properties style:line-height-at-least="0.353cm" fo:text-align="justify" style:justify-single-word="false"/>
      <style:text-properties style:font-name="Times New Roman" fo:font-size="8pt" fo:language="pl" fo:country="PL" officeooo:paragraph-rsid="001ceeaa" style:font-size-asian="8pt" style:font-name-complex="Times New Roman" style:font-size-complex="8pt"/>
    </style:style>
    <style:style style:name="P9" style:family="paragraph" style:parent-style-name="Standard">
      <style:paragraph-properties style:line-height-at-least="0.353cm" fo:text-align="center" style:justify-single-word="false"/>
      <style:text-properties style:font-name="Times New Roman" fo:font-size="8pt" fo:language="pl" fo:country="PL" officeooo:paragraph-rsid="001ceeaa" style:font-size-asian="8pt" style:font-name-complex="Times New Roman" style:font-size-complex="8pt"/>
    </style:style>
    <style:style style:name="P10" style:family="paragraph" style:parent-style-name="Standard">
      <style:paragraph-properties fo:text-align="justify" style:justify-single-word="false">
        <style:tab-stops>
          <style:tab-stop style:position="0.635cm"/>
        </style:tab-stops>
      </style:paragraph-properties>
      <style:text-properties style:font-name="Times New Roman" fo:font-size="8pt" fo:language="pl" fo:country="PL" officeooo:paragraph-rsid="001ceeaa"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fo:language="pl" fo:country="PL" officeooo:paragraph-rsid="00303463" style:font-size-asian="7pt" style:font-size-complex="8pt"/>
    </style:style>
    <style:style style:name="P12" style:family="paragraph" style:parent-style-name="Standard">
      <style:paragraph-properties fo:text-align="justify" style:justify-single-word="false"/>
      <style:text-properties style:font-name="Times New Roman" fo:font-size="8pt" fo:language="pl" fo:country="PL" style:text-underline-style="none" fo:font-weight="normal" officeooo:rsid="0021927d" officeooo:paragraph-rsid="0021927d" style:font-name-asian="Times New Roman" style:font-size-asian="7pt" style:font-weight-asian="normal" style:font-name-complex="Times New Roman" style:font-size-complex="8pt" style:font-weight-complex="normal"/>
    </style:style>
    <style:style style:name="P13" style:family="paragraph" style:parent-style-name="Standard">
      <style:paragraph-properties fo:text-align="justify" style:justify-single-word="false"/>
      <style:text-properties style:font-name="Times New Roman" fo:language="pl" fo:country="PL" officeooo:paragraph-rsid="00303463"/>
    </style:style>
    <style:style style:name="P14" style:family="paragraph" style:parent-style-name="Standard">
      <style:paragraph-properties fo:text-align="justify" style:justify-single-word="false"/>
      <style:text-properties style:font-name="Times New Roman" fo:language="pl" fo:country="PL" officeooo:paragraph-rsid="00317073"/>
    </style:style>
    <style:style style:name="P15" style:family="paragraph" style:parent-style-name="Standard">
      <style:paragraph-properties style:line-height-at-least="0.353cm" fo:text-align="justify" style:justify-single-word="false"/>
      <style:text-properties style:font-name="Times New Roman" fo:language="pl" fo:country="PL" style:text-underline-style="solid" style:text-underline-width="auto" style:text-underline-color="font-color" fo:font-weight="normal" officeooo:paragraph-rsid="001b565b" style:font-weight-asian="normal" style:font-name-complex="Times New Roman" style:font-weight-complex="normal"/>
    </style:style>
    <style:style style:name="P16"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officeooo:paragraph-rsid="001b565b" style:text-underline-mode="continuous" style:text-overline-mode="continuous" style:text-line-through-mode="continuous" style:font-name-asian="Times New Roman" style:font-name-complex="Times New Roman"/>
    </style:style>
    <style:style style:name="P17" style:family="paragraph" style:parent-style-name="Standard">
      <style:paragraph-properties style:line-height-at-least="0.353cm" fo:text-align="center" style:justify-single-word="false"/>
      <style:text-properties style:font-name="Times New Roman" fo:language="pl" fo:country="PL" style:text-underline-style="solid" style:text-underline-width="auto" style:text-underline-color="font-color" fo:font-weight="bold" officeooo:paragraph-rsid="001ceeaa" style:text-underline-mode="continuous" style:text-overline-mode="continuous" style:text-line-through-mode="continuous" style:font-weight-asian="bold" style:font-name-complex="Times New Roman"/>
    </style:style>
    <style:style style:name="P18"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language="pl" fo:country="PL" style:text-underline-style="solid" style:text-underline-width="auto" style:text-underline-color="font-color" fo:font-weight="bold" officeooo:paragraph-rsid="001ceeaa" style:text-underline-mode="continuous" style:text-overline-mode="continuous" style:text-line-through-mode="continuous" style:font-weight-asian="bold" style:font-name-complex="Times New Roman"/>
    </style:style>
    <style:style style:name="P19" style:family="paragraph" style:parent-style-name="Standard">
      <style:paragraph-properties style:line-height-at-least="0.353cm" fo:text-align="center" style:justify-single-word="false"/>
      <style:text-properties style:font-name="Times New Roman" fo:language="pl" fo:country="PL" fo:font-weight="bold" officeooo:paragraph-rsid="001ceeaa" style:font-weight-asian="bold" style:font-name-complex="Times New Roman" style:font-weight-complex="bold"/>
    </style:style>
    <style:style style:name="P20" style:family="paragraph" style:parent-style-name="Standard">
      <style:paragraph-properties style:line-height-at-least="0.353cm" fo:text-align="center" style:justify-single-word="false"/>
      <style:text-properties style:font-name="Times New Roman" fo:language="pl" fo:country="PL" fo:font-weight="bold" officeooo:paragraph-rsid="001ceeaa" style:font-weight-asian="bold" style:font-name-complex="Times New Roman"/>
    </style:style>
    <style:style style:name="P21" style:family="paragraph" style:parent-style-name="Standard">
      <style:text-properties style:font-name="Times New Roman" fo:language="pl" fo:country="PL" officeooo:paragraph-rsid="00317073"/>
    </style:style>
    <style:style style:name="P22" style:family="paragraph" style:parent-style-name="Standard">
      <style:paragraph-properties style:line-height-at-least="0.353cm" fo:text-align="center" style:justify-single-word="false"/>
      <style:text-properties style:font-name="Times New Roman" fo:font-size="9pt" fo:language="pl" fo:country="PL" officeooo:paragraph-rsid="001ceeaa" style:font-size-asian="9pt" style:font-name-complex="Times New Roman" style:font-size-complex="9pt"/>
    </style:style>
    <style:style style:name="P23" style:family="paragraph" style:parent-style-name="Standard">
      <style:paragraph-properties fo:text-align="justify" style:justify-single-word="false"/>
      <style:text-properties fo:color="#000000" style:text-position="0% 100%" style:font-name="Times New Roman" fo:font-size="8pt" fo:language="pl" fo:country="PL" fo:font-style="normal" style:text-underline-style="none" fo:font-weight="normal" officeooo:rsid="00303463" officeooo:paragraph-rsid="00303463" fo:background-color="#ffffff" style:font-name-asian="Times New Roman" style:font-size-asian="7pt" style:font-style-asian="normal" style:font-weight-asian="normal" style:font-name-complex="Arial1" style:font-size-complex="8pt" style:font-style-complex="normal" style:font-weight-complex="normal"/>
    </style:style>
    <style:style style:name="P24"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solid" style:text-underline-width="auto" style:text-underline-color="font-color" fo:font-weight="bold" officeooo:rsid="00303463" officeooo:paragraph-rsid="00303463" fo:background-color="#ffffff" style:font-name-asian="Times New Roman" style:font-size-asian="12pt" style:font-style-asian="normal" style:font-weight-asian="bold" style:font-name-complex="Arial1" style:font-size-complex="12pt" style:font-style-complex="normal" style:font-weight-complex="bold"/>
    </style:style>
    <style:style style:name="P2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1ceeaa" style:font-name-asian="Times New Roman" style:font-size-asian="12pt" style:font-weight-asian="normal" style:font-name-complex="Times New Roman" style:font-size-complex="12pt" style:font-weight-complex="normal"/>
    </style:style>
    <style:style style:name="P2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4b3652" style:font-name-asian="Times New Roman" style:font-size-asian="12pt" style:font-weight-asian="normal" style:font-name-complex="Times New Roman" style:font-size-complex="12pt" style:font-weight-complex="normal"/>
    </style:style>
    <style:style style:name="P2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1e0604" officeooo:paragraph-rsid="001e0604" style:font-name-asian="Times New Roman" style:font-size-asian="12pt" style:font-weight-asian="normal" style:font-name-complex="Times New Roman" style:font-size-complex="12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0.593cm"/>
        </style:tab-stops>
      </style:paragraph-properties>
      <style:text-properties style:font-name="Times New Roman" fo:font-size="12pt" fo:language="pl" fo:country="PL" style:text-underline-style="none" fo:font-weight="normal" officeooo:rsid="000bb884" officeooo:paragraph-rsid="00c7a635" style:font-name-asian="Times New Roman" style:font-size-asian="12pt" style:font-weight-asian="normal" style:font-name-complex="Times New Roman" style:font-size-complex="12pt" style:font-weight-complex="normal"/>
    </style:style>
    <style:style style:name="P29"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bold" officeooo:rsid="001fb165" officeooo:paragraph-rsid="001fb165" style:font-name-asian="Times New Roman" style:font-size-asian="12pt" style:font-weight-asian="bold" style:font-name-complex="Times New Roman" style:font-size-complex="12pt" style:font-weight-complex="bold"/>
    </style:style>
    <style:style style:name="P3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bold" officeooo:rsid="004d32ec" officeooo:paragraph-rsid="004d32ec" style:font-name-asian="Times New Roman" style:font-size-asian="10.5pt" style:font-weight-asian="bold" style:font-name-complex="Times New Roman" style:font-size-complex="12pt" style:font-weight-complex="bold"/>
    </style:style>
    <style:style style:name="P3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solid" style:text-underline-width="auto" style:text-underline-color="font-color" fo:font-weight="bold" officeooo:rsid="004d32ec" officeooo:paragraph-rsid="00c7a635" style:font-name-asian="Times New Roman" style:font-size-asian="12pt" style:font-weight-asian="bold" style:font-name-complex="Times New Roman" style:font-size-complex="12pt" style:font-weight-complex="bold"/>
    </style:style>
    <style:style style:name="P3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4pt" fo:language="pl" fo:country="PL" style:text-underline-style="none" fo:font-weight="normal" officeooo:rsid="0021927d" officeooo:paragraph-rsid="00c7a635" style:font-name-asian="Times New Roman" style:font-size-asian="14pt" style:font-weight-asian="normal" style:font-name-complex="Times New Roman" style:font-size-complex="14pt" style:font-weight-complex="normal"/>
    </style:style>
    <style:style style:name="P3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4pt" fo:language="pl" fo:country="PL" style:text-underline-style="none" fo:font-weight="normal" officeooo:rsid="0021927d" officeooo:paragraph-rsid="004d32ec" style:font-name-asian="Times New Roman" style:font-size-asian="14pt" style:font-weight-asian="normal" style:font-name-complex="Times New Roman" style:font-size-complex="14pt" style:font-weight-complex="normal"/>
    </style:style>
    <style:style style:name="P3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4pt" fo:language="pl" fo:country="PL" style:text-underline-style="none" fo:font-weight="normal" officeooo:rsid="0021927d" officeooo:paragraph-rsid="00eca0dc" style:font-name-asian="Times New Roman" style:font-size-asian="14pt" style:font-weight-asian="normal" style:font-name-complex="Times New Roman" style:font-size-complex="14pt" style:font-weight-complex="normal"/>
    </style:style>
    <style:style style:name="P3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8pt" fo:language="pl" fo:country="PL" style:text-underline-style="none" fo:font-weight="normal" officeooo:rsid="001e0604" officeooo:paragraph-rsid="001e0604" style:font-name-asian="Times New Roman" style:font-size-asian="7pt" style:font-weight-asian="normal" style:font-name-complex="Times New Roman" style:font-size-complex="8pt" style:font-weight-complex="normal"/>
    </style:style>
    <style:style style:name="P3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1ceeaa"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d7b1b0" officeooo:paragraph-rsid="00d7b1b0"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da4cf4" officeooo:paragraph-rsid="00da4cf4"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eb246d" officeooo:paragraph-rsid="00eb246d"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dd276c" officeooo:paragraph-rsid="00dd276c"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1fb165" officeooo:paragraph-rsid="004d32ec" style:font-name-asian="Times New Roman" style:font-size-asian="10.5pt" style:font-style-asian="normal" style:font-weight-asian="normal" style:font-name-complex="Times New Roman" style:font-size-complex="12pt" style:font-style-complex="normal" style:font-weight-complex="normal"/>
    </style:style>
    <style:style style:name="P4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1fb165" officeooo:paragraph-rsid="00eb246d" style:font-name-asian="Times New Roman" style:font-size-asian="10.5pt" style:font-style-asian="normal" style:font-weight-asian="normal" style:font-name-complex="Times New Roman" style:font-size-complex="12pt" style:font-style-complex="normal" style:font-weight-complex="normal"/>
    </style:style>
    <style:style style:name="P4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1fb165" officeooo:paragraph-rsid="00cf6d8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cf6d8f" officeooo:paragraph-rsid="00cf6d8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121f3" officeooo:paragraph-rsid="00d7b1b0"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87551" officeooo:paragraph-rsid="00d87551"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a4cf4" officeooo:paragraph-rsid="00dba324"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cf77f" officeooo:paragraph-rsid="00dcf77f"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d276c" officeooo:paragraph-rsid="00dd276c"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d276c" officeooo:paragraph-rsid="00ef5596"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de5e71" officeooo:paragraph-rsid="00de5e71"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022e3" officeooo:paragraph-rsid="00e022e3"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09b93" officeooo:paragraph-rsid="00e09b93"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09b93" officeooo:paragraph-rsid="00e113e8"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113e8" officeooo:paragraph-rsid="00e113e8"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2c19f" officeooo:paragraph-rsid="00e2c19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48385" officeooo:paragraph-rsid="00e48385" style:font-name-asian="Times New Roman" style:font-size-asian="14pt" style:font-style-asian="normal" style:font-weight-asian="normal" style:font-name-complex="Times New Roman" style:font-size-complex="14pt" style:font-style-complex="normal" style:font-weight-complex="normal"/>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a463c" officeooo:paragraph-rsid="00ea463c"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eb246d" officeooo:paragraph-rsid="00eb246d"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fo:color="#000000" style:text-position="0% 100%" style:font-name="Times New Roman" fo:font-size="8pt" fo:language="pl" fo:country="PL" fo:font-style="normal" style:text-underline-style="none" fo:font-weight="normal" officeooo:rsid="00303463" officeooo:paragraph-rsid="004d32ec" fo:background-color="#ffffff" style:font-name-asian="Times New Roman" style:font-size-asian="7pt" style:font-style-asian="normal" style:font-weight-asian="normal" style:font-name-complex="Arial1" style:font-size-complex="8pt" style:font-style-complex="normal" style:font-weight-complex="normal"/>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fo:color="#000000" style:text-position="0% 100%" style:font-name="Times New Roman" fo:font-size="12pt" fo:language="pl" fo:country="PL" style:text-underline-style="none" fo:font-weight="normal" officeooo:rsid="002267e4" officeooo:paragraph-rsid="004d32ec" fo:background-color="#ffffff" style:font-name-asian="Times New Roman" style:font-size-asian="12pt" style:font-weight-asian="normal" style:font-name-complex="Times New Roman" style:font-size-complex="12pt" style:font-weight-complex="normal"/>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0.593cm"/>
        </style:tab-stops>
      </style:paragraph-properties>
      <style:text-properties fo:font-size="12pt" officeooo:paragraph-rsid="00ca40ef" style:font-size-asian="12pt" style:font-size-complex="12pt"/>
    </style:style>
    <style:style style:name="P63"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style:page-number="auto" fo:background-color="transparent">
        <style:tab-stops/>
      </style:paragraph-properties>
      <style:text-properties style:font-name="Times New Roman" fo:font-size="8pt" fo:language="pl" fo:country="PL" style:text-underline-style="none" fo:font-weight="normal" officeooo:rsid="00334673" officeooo:paragraph-rsid="001b565b" style:font-name-asian="Times New Roman" style:font-size-asian="7pt" style:font-weight-asian="normal" style:font-name-complex="Times New Roman" style:font-size-complex="8pt" style:font-weight-complex="normal"/>
    </style:style>
    <style:style style:name="P64"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l" fo:country="PL" fo:font-weight="normal" officeooo:rsid="004b3652" officeooo:paragraph-rsid="004b3652" fo:background-color="#ffffff" style:font-size-asian="12pt" style:font-weight-asian="normal" style:font-size-complex="12pt" style:font-weight-complex="normal"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l" fo:country="PL" fo:font-weight="normal" officeooo:rsid="004b3652" officeooo:paragraph-rsid="00c7a635" fo:background-color="#ffffff" style:font-size-asian="12pt" style:font-weight-asian="normal" style:font-size-complex="12pt" style:font-weight-complex="normal"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text-position="0% 100%" style:font-name="Times New Roman" fo:font-size="12pt" fo:language="pl" fo:country="PL" fo:font-style="normal" style:text-underline-style="none" fo:font-weight="normal" officeooo:rsid="00334673" officeooo:paragraph-rsid="00c7a635"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style:text-underline-style="none" fo:font-weight="normal" officeooo:rsid="00c7a635" officeooo:paragraph-rsid="00cb5e00" style:font-name-asian="Times New Roman" style:font-size-asian="10.5pt" style:font-weight-asian="normal" style:font-name-complex="Times New Roman"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style:text-underline-style="none" fo:font-weight="normal" officeooo:rsid="00c7a635" officeooo:paragraph-rsid="00ca40ef" style:font-name-asian="Times New Roman" style:font-size-asian="10.5pt" style:font-weight-asian="normal" style:font-name-complex="Times New Roman" style:font-size-complex="12pt" style:font-weight-complex="normal"/>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pl" fo:country="PL" style:text-underline-style="none" fo:font-weight="normal" officeooo:paragraph-rsid="00c7a635" style:font-size-asian="12pt" style:font-weight-asian="normal" style:font-size-complex="12pt" style:font-weight-complex="normal"/>
    </style:style>
    <style:style style:name="P70" style:family="paragraph" style:parent-style-name="Standard">
      <style:paragraph-properties fo:margin-left="0cm" fo:margin-right="0cm" fo:line-height="100%" fo:text-align="center" style:justify-single-word="false" fo:text-indent="0cm" style:auto-text-indent="false">
        <style:tab-stops>
          <style:tab-stop style:position="0.508cm"/>
        </style:tab-stops>
      </style:paragraph-properties>
      <style:text-properties style:font-name="Times New Roman" fo:font-size="12pt" fo:language="pl" fo:country="PL" fo:font-weight="bold" officeooo:paragraph-rsid="00c7a635" style:font-size-asian="12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officeooo:paragraph-rsid="00ca40ef" style:font-size-asian="12pt" style:font-size-complex="12pt"/>
    </style:style>
    <style:style style:name="P72" style:family="paragraph" style:parent-style-name="Standard">
      <style:paragraph-properties fo:margin-left="0cm" fo:margin-right="0cm" fo:line-height="100%" fo:text-align="center" style:justify-single-word="false" fo:text-indent="0cm" style:auto-text-indent="false">
        <style:tab-stops>
          <style:tab-stop style:position="0.508cm"/>
        </style:tab-stops>
      </style:paragraph-properties>
      <style:text-properties style:font-name="Times New Roman" fo:font-size="12pt" fo:language="pl" fo:country="PL" style:text-underline-style="solid" style:text-underline-width="auto" style:text-underline-color="font-color" fo:font-weight="bold" officeooo:paragraph-rsid="00c7a635" style:font-size-asian="12pt" style:font-weight-asian="bold" style:font-size-complex="12pt" style:font-weight-complex="bold"/>
    </style:style>
    <style:style style:name="P73" style:family="paragraph" style:parent-style-name="Standard">
      <style:paragraph-properties fo:margin-left="0cm" fo:margin-right="0cm" fo:text-align="justify" style:justify-single-word="false" fo:text-indent="0cm" style:auto-text-indent="false"/>
      <style:text-properties fo:font-size="12pt" officeooo:paragraph-rsid="00cb5e00" style:font-size-asian="12pt" style:font-size-complex="12pt"/>
    </style:style>
    <style:style style:name="P74"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language="pl" fo:country="PL" fo:font-weight="normal" officeooo:paragraph-rsid="001b565b" style:font-size-asian="7pt" style:font-weight-asian="normal" style:font-name-complex="Times New Roman" style:font-size-complex="8pt" style:font-weight-complex="normal"/>
    </style:style>
    <style:style style:name="P75"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language="pl" fo:country="PL" officeooo:paragraph-rsid="001b565b" style:font-size-asian="8pt" style:font-name-complex="Times New Roman" style:font-size-complex="8pt"/>
    </style:style>
    <style:style style:name="P76" style:family="paragraph" style:parent-style-name="Text_20_body">
      <style:paragraph-properties fo:margin-top="0cm" fo:margin-bottom="0cm" loext:contextual-spacing="false" style:line-height-at-least="0.353cm" fo:text-align="justify" style:justify-single-word="false"/>
      <style:text-properties style:font-name="Times New Roman" fo:language="pl" fo:country="PL" officeooo:paragraph-rsid="001b565b" style:font-name-complex="Times New Roman"/>
    </style:style>
    <style:style style:name="P77" style:family="paragraph" style:parent-style-name="Text_20_body">
      <style:paragraph-properties fo:margin-top="0cm" fo:margin-bottom="0cm" loext:contextual-spacing="false" style:line-height-at-least="0.353cm" fo:text-align="justify" style:justify-single-word="false"/>
      <style:text-properties style:font-name="Times New Roman" fo:language="pl" fo:country="PL" officeooo:paragraph-rsid="001b565b"/>
    </style:style>
    <style:style style:name="P78"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8pt" fo:language="pl" fo:country="PL" style:text-underline-style="none" fo:font-weight="normal" officeooo:rsid="00334673" officeooo:paragraph-rsid="001b565b" style:font-size-asian="7pt" style:font-weight-asian="normal" style:font-name-complex="Times New Roman" style:font-size-complex="8pt" style:font-weight-complex="normal"/>
    </style:style>
    <style:style style:name="P79" style:family="paragraph" style:parent-style-name="Standard">
      <style:paragraph-properties fo:margin-top="0cm" fo:margin-bottom="0cm" loext:contextual-spacing="false" fo:text-align="justify" style:justify-single-word="false"/>
      <style:text-properties style:font-name="Times New Roman" fo:font-size="12pt" fo:language="pl" fo:country="PL" officeooo:paragraph-rsid="00303463" style:font-size-asian="12pt" style:font-size-complex="12pt"/>
    </style:style>
    <style:style style:name="P80" style:family="paragraph" style:parent-style-name="Standard">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303463" officeooo:paragraph-rsid="00303463" fo:background-color="#ffffff" style:font-name-asian="Times New Roman"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1fc673" officeooo:paragraph-rsid="00317073" fo:background-color="#ffffff" style:font-name-asian="Times New Roman" style:font-size-asian="12pt" style:font-style-asian="normal" style:font-weight-asian="normal" style:font-name-complex="Arial1" style:font-size-complex="12pt" style:font-style-complex="normal" style:font-weight-complex="normal"/>
    </style:style>
    <style:style style:name="P82"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1b565b" style:font-name-asian="Times New Roman" style:font-size-asian="12pt" style:font-weight-asian="bold" style:font-name-complex="Times New Roman" style:font-size-complex="12pt" style:font-weight-complex="bold"/>
    </style:style>
    <style:style style:name="P83"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8pt" fo:language="pl" fo:country="PL" style:text-underline-style="none" fo:font-weight="normal" officeooo:rsid="00334673" officeooo:paragraph-rsid="001b565b" style:font-name-asian="Times New Roman" style:font-size-asian="7pt" style:font-weight-asian="normal" style:font-name-complex="Times New Roman" style:font-size-complex="8pt" style:font-weight-complex="normal"/>
    </style:style>
    <style:style style:name="P84" style:family="paragraph" style:parent-style-name="Table_20_Contents">
      <style:paragraph-properties fo:text-align="justify" style:justify-single-word="false"/>
      <style:text-properties style:font-name="Times New Roman" fo:language="pl" fo:country="PL" fo:font-weight="bold" officeooo:paragraph-rsid="00303463" style:font-weight-asian="bold" style:font-weight-complex="bold"/>
    </style:style>
    <style:style style:name="P85" style:family="paragraph" style:parent-style-name="Table_20_Contents">
      <style:paragraph-properties fo:text-align="center" style:justify-single-word="false"/>
      <style:text-properties style:font-name="Times New Roman" fo:language="pl" fo:country="PL" fo:font-weight="bold" officeooo:paragraph-rsid="00303463" style:font-weight-asian="bold" style:font-weight-complex="bold"/>
    </style:style>
    <style:style style:name="P86" style:family="paragraph" style:parent-style-name="Table_20_Contents">
      <style:paragraph-properties fo:text-align="center" style:justify-single-word="false"/>
      <style:text-properties style:font-name="Times New Roman" fo:language="pl" fo:country="PL" fo:font-weight="bold" officeooo:paragraph-rsid="00317073" style:font-weight-asian="bold" style:font-weight-complex="bold"/>
    </style:style>
    <style:style style:name="P87" style:family="paragraph" style:parent-style-name="Table_20_Contents">
      <style:paragraph-properties fo:text-align="justify" style:justify-single-word="false"/>
      <style:text-properties style:font-name="Times New Roman" fo:language="pl" fo:country="PL" officeooo:paragraph-rsid="00303463"/>
    </style:style>
    <style:style style:name="P88" style:family="paragraph" style:parent-style-name="Table_20_Contents">
      <style:paragraph-properties fo:text-align="center" style:justify-single-word="false"/>
      <style:text-properties style:font-name="Times New Roman" fo:language="pl" fo:country="PL" officeooo:rsid="0039ff30" officeooo:paragraph-rsid="0039ff30"/>
    </style:style>
    <style:style style:name="P89" style:family="paragraph" style:parent-style-name="Table_20_Contents">
      <style:text-properties style:font-name="Times New Roman" fo:language="pl" fo:country="PL" officeooo:rsid="0039ff30" officeooo:paragraph-rsid="0039ff30"/>
    </style:style>
    <style:style style:name="P90" style:family="paragraph" style:parent-style-name="Table_20_Contents">
      <style:paragraph-properties fo:text-align="justify" style:justify-single-word="false"/>
      <style:text-properties style:font-name="Times New Roman" fo:language="pl" fo:country="PL" officeooo:rsid="0039ff30" officeooo:paragraph-rsid="004b3652"/>
    </style:style>
    <style:style style:name="P91" style:family="paragraph" style:parent-style-name="Table_20_Contents">
      <style:paragraph-properties fo:text-align="justify" style:justify-single-word="false"/>
      <style:text-properties style:font-name="Times New Roman" fo:language="pl" fo:country="PL" officeooo:rsid="0039ff30" officeooo:paragraph-rsid="00c882b2"/>
    </style:style>
    <style:style style:name="P92" style:family="paragraph" style:parent-style-name="Table_20_Contents">
      <style:paragraph-properties fo:text-align="center" style:justify-single-word="false"/>
      <style:text-properties style:font-name="Times New Roman" fo:language="pl" fo:country="PL" officeooo:rsid="00c4c39c" officeooo:paragraph-rsid="00c4c39c"/>
    </style:style>
    <style:style style:name="P93" style:family="paragraph" style:parent-style-name="Table_20_Contents">
      <style:paragraph-properties fo:text-align="justify" style:justify-single-word="false"/>
      <style:text-properties style:font-name="Times New Roman" fo:language="pl" fo:country="PL" officeooo:rsid="00c7a635" officeooo:paragraph-rsid="00c7a635"/>
    </style:style>
    <style:style style:name="P94" style:family="paragraph" style:parent-style-name="Table_20_Contents">
      <style:text-properties style:font-name="Times New Roman" fo:language="pl" fo:country="PL" officeooo:rsid="00c882b2" officeooo:paragraph-rsid="00c882b2"/>
    </style:style>
    <style:style style:name="P95" style:family="paragraph" style:parent-style-name="Table_20_Contents">
      <style:paragraph-properties fo:text-align="justify" style:justify-single-word="false"/>
      <style:text-properties style:font-name="Times New Roman" fo:language="pl" fo:country="PL" officeooo:rsid="00c882b2" officeooo:paragraph-rsid="00c882b2"/>
    </style:style>
    <style:style style:name="P96" style:family="paragraph" style:parent-style-name="Table_20_Contents">
      <style:paragraph-properties fo:text-align="center" style:justify-single-word="false"/>
      <style:text-properties style:font-name="Times New Roman" fo:language="pl" fo:country="PL" officeooo:rsid="00c882b2" officeooo:paragraph-rsid="00c882b2"/>
    </style:style>
    <style:style style:name="P97" style:family="paragraph" style:parent-style-name="Table_20_Contents">
      <style:paragraph-properties fo:text-align="center" style:justify-single-word="false"/>
      <style:text-properties style:font-name="Times New Roman" fo:language="pl" fo:country="PL" officeooo:rsid="00efd0f5" officeooo:paragraph-rsid="00efd0f5"/>
    </style:style>
    <style:style style:name="P98"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paragraph-rsid="001b565b" style:font-weight-asian="normal" style:font-name-complex="Times New Roman" style:font-weight-complex="normal"/>
    </style:style>
    <style:style style:name="P99"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rsid="0033cfd7" officeooo:paragraph-rsid="001b565b" style:font-weight-asian="normal" style:font-name-complex="Times New Roman" style:font-weight-complex="normal"/>
    </style:style>
    <style:style style:name="P100"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rsid="00334673" officeooo:paragraph-rsid="001b565b" style:font-weight-asian="normal" style:font-name-complex="Times New Roman" style:font-weight-complex="normal"/>
    </style:style>
    <style:style style:name="P101" style:family="paragraph" style:parent-style-name="Standard" style:list-style-name="L5">
      <style:text-properties style:font-name="Times New Roman" fo:language="pl" fo:country="PL" officeooo:paragraph-rsid="00317073"/>
    </style:style>
    <style:style style:name="P102"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1b565b" style:font-size-asian="12pt" style:font-weight-asian="normal" style:font-name-complex="Times New Roman" style:font-size-complex="12pt" style:font-weight-complex="normal"/>
    </style:style>
    <style:style style:name="P103"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5163ab" style:font-name-asian="Times New Roman" style:font-size-asian="12pt" style:font-weight-asian="normal" style:font-name-complex="Times New Roman" style:font-size-complex="12pt" style:font-weight-complex="normal"/>
    </style:style>
    <style:style style:name="P104"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5163ab" style:font-name-asian="Times New Roman" style:font-size-asian="12pt" style:font-weight-asian="normal" style:font-name-complex="Times New Roman" style:font-size-complex="12pt" style:font-weight-complex="normal"/>
    </style:style>
    <style:style style:name="P105"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285a5d" officeooo:paragraph-rsid="005163ab" style:font-name-asian="Times New Roman" style:font-size-asian="12pt" style:font-weight-asian="normal" style:font-name-complex="Times New Roman" style:font-size-complex="12pt" style:font-weight-complex="normal"/>
    </style:style>
    <style:style style:name="P106"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c7a635" officeooo:paragraph-rsid="00c7a635" style:font-name-asian="Times New Roman" style:font-size-asian="12pt" style:font-weight-asian="normal" style:font-name-complex="Times New Roman" style:font-size-complex="12pt" style:font-weight-complex="normal"/>
    </style:style>
    <style:style style:name="P107"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5163ab" officeooo:paragraph-rsid="005163ab" style:font-name-asian="Times New Roman" style:font-size-asian="12pt" style:font-weight-asian="normal" style:font-name-complex="Times New Roman" style:font-size-complex="12pt" style:font-weight-complex="normal"/>
    </style:style>
    <style:style style:name="P108" style:family="paragraph" style:parent-style-name="Standard" style:list-style-name="L5">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1fc673" officeooo:paragraph-rsid="00317073" fo:background-color="#ffffff" style:font-name-asian="Times New Roman" style:font-size-asian="12pt" style:font-style-asian="normal" style:font-weight-asian="normal" style:font-name-complex="Arial1" style:font-size-complex="12pt" style:font-style-complex="normal" style:font-weight-complex="normal"/>
    </style:style>
    <style:style style:name="P109"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language="pl" fo:country="PL" officeooo:rsid="0038c52c" officeooo:paragraph-rsid="001b565b" style:font-name-asian="Times New Roman" style:font-name-complex="Times New Roman"/>
    </style:style>
    <style:style style:name="P110"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language="pl" fo:country="PL" officeooo:paragraph-rsid="001b565b" style:font-name-asian="Times New Roman" style:font-name-complex="Times New Roman"/>
    </style:style>
    <style:style style:name="P111"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language="pl" fo:country="PL" officeooo:rsid="00c7a635" officeooo:paragraph-rsid="00c7a635" style:font-name-asian="Times New Roman" style:font-name-complex="Times New Roman"/>
    </style:style>
    <style:style style:name="P112"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5163ab" officeooo:paragraph-rsid="005163ab" style:font-name-asian="Times New Roman" style:font-size-asian="12pt" style:font-weight-asian="normal" style:font-name-complex="Times New Roman" style:font-size-complex="12pt" style:font-weight-complex="normal"/>
    </style:style>
    <style:style style:name="P113"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1b565b" style:font-name-asian="Times New Roman" style:font-size-asian="12pt" style:font-weight-asian="normal" style:font-name-complex="Times New Roman" style:font-size-complex="12pt" style:font-weight-complex="normal"/>
    </style:style>
    <style:style style:name="P114" style:family="paragraph" style:parent-style-name="Standard" style:list-style-name="L2">
      <style:paragraph-properties fo:margin-left="0cm" fo:margin-right="0cm" fo:line-height="100%" fo:text-indent="0cm" style:auto-text-indent="false">
        <style:tab-stops>
          <style:tab-stop style:position="0.508cm"/>
        </style:tab-stops>
      </style:paragraph-properties>
      <style:text-properties style:font-name="Times New Roman" fo:font-size="12pt" fo:language="pl" fo:country="PL" style:text-underline-style="none" fo:font-weight="normal" officeooo:paragraph-rsid="00c7a635" style:font-size-asian="12pt" style:font-weight-asian="normal" style:font-size-complex="12pt" style:font-weight-complex="normal"/>
    </style:style>
    <style:style style:name="P115"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0.593cm"/>
        </style:tab-stops>
      </style:paragraph-properties>
      <style:text-properties style:font-name="Times New Roman" fo:font-size="12pt" fo:language="pl" fo:country="PL" style:text-underline-style="none" fo:font-weight="normal" officeooo:rsid="000bb884" officeooo:paragraph-rsid="00c7a635" style:font-name-asian="Times New Roman" style:font-size-asian="12pt" style:font-weight-asian="normal" style:font-name-complex="Times New Roman" style:font-size-complex="12pt" style:font-weight-complex="normal"/>
    </style:style>
    <style:style style:name="P116" style:family="paragraph" style:parent-style-name="Standard" style:list-style-name="L3" style:master-page-name="">
      <loext:graphic-properties draw:fill="none"/>
      <style:paragraph-properties fo:margin-left="0.6cm" fo:margin-right="0cm" fo:line-height="100%" fo:text-align="justify" style:justify-single-word="false" fo:text-indent="0cm" style:auto-text-indent="false" style:page-number="auto" fo:background-color="transparent">
        <style:tab-stops>
          <style:tab-stop style:position="0.508cm"/>
        </style:tab-stops>
      </style:paragraph-properties>
      <style:text-properties style:font-name="Times New Roman" fo:font-size="12pt" fo:language="pl" fo:country="PL" style:text-underline-style="none" fo:font-weight="normal" officeooo:paragraph-rsid="00c85b64" style:font-size-asian="12pt" style:font-weight-asian="normal" style:font-size-complex="12pt" style:font-weight-complex="normal"/>
    </style:style>
    <style:style style:name="P117" style:family="paragraph" style:parent-style-name="Standard" style:list-style-name="L3" style:master-page-name="">
      <loext:graphic-properties draw:fill="none"/>
      <style:paragraph-properties fo:margin-left="1.101cm" fo:margin-right="0cm" fo:line-height="100%" fo:text-align="justify" style:justify-single-word="false" fo:text-indent="-0.499cm" style:auto-text-indent="false" style:page-number="auto" fo:background-color="transparent">
        <style:tab-stops>
          <style:tab-stop style:position="0.508cm"/>
        </style:tab-stops>
      </style:paragraph-properties>
      <style:text-properties style:font-name="Times New Roman" fo:font-size="12pt" fo:language="pl" fo:country="PL" style:text-underline-style="none" fo:font-weight="normal" officeooo:paragraph-rsid="00c85b64" style:font-size-asian="12pt" style:font-weight-asian="normal" style:font-size-complex="12pt" style:font-weight-complex="normal"/>
    </style:style>
    <style:style style:name="P118" style:family="paragraph" style:parent-style-name="Standard" style:list-style-name="L3">
      <loext:graphic-properties draw:fill="none"/>
      <style:paragraph-properties fo:margin-left="1.101cm" fo:margin-right="0cm" fo:line-height="100%" fo:text-align="justify" style:justify-single-word="false" fo:text-indent="-0.499cm" style:auto-text-indent="false" fo:background-color="transparent">
        <style:tab-stops>
          <style:tab-stop style:position="0.508cm"/>
        </style:tab-stops>
      </style:paragraph-properties>
      <style:text-properties style:font-name="Times New Roman" fo:font-size="12pt" fo:language="pl" fo:country="PL" style:text-underline-style="none" fo:font-weight="normal" officeooo:paragraph-rsid="00c85b64" style:font-size-asian="12pt" style:font-weight-asian="normal" style:font-size-complex="12pt" style:font-weight-complex="normal"/>
    </style:style>
    <style:style style:name="P119" style:family="paragraph" style:parent-style-name="Standard" style:list-style-name="WW8Num2">
      <style:paragraph-properties fo:margin-left="0.1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02cm"/>
        </style:tab-stops>
      </style:paragraph-properties>
      <style:text-properties style:text-position="0% 100%" style:font-name="Times New Roman" fo:font-size="12pt" fo:language="pl" fo:country="PL" fo:font-style="normal" style:text-underline-style="none" fo:font-weight="normal" officeooo:rsid="00334673" officeooo:paragraph-rsid="004a4c0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officeooo:rsid="004fd6ef"/>
    </style:style>
    <style:style style:name="T2" style:family="text">
      <style:text-properties style:font-name="Times New Roman" fo:language="pl" fo:country="PL"/>
    </style:style>
    <style:style style:name="T3" style:family="text">
      <style:text-properties style:font-name="Times New Roman" fo:language="pl" fo:country="PL" style:font-name-complex="Times New Roman"/>
    </style:style>
    <style:style style:name="T4" style:family="text">
      <style:text-properties style:font-name="Times New Roman" fo:language="pl" fo:country="PL" officeooo:rsid="001b565b" style:font-name-complex="Times New Roman"/>
    </style:style>
    <style:style style:name="T5" style:family="text">
      <style:text-properties style:font-name="Times New Roman" fo:language="pl" fo:country="PL" officeooo:rsid="004361b8" style:font-name-complex="Times New Roman"/>
    </style:style>
    <style:style style:name="T6" style:family="text">
      <style:text-properties style:font-name="Times New Roman" fo:language="pl" fo:country="PL" officeooo:rsid="005311f3" style:font-name-complex="Times New Roman"/>
    </style:style>
    <style:style style:name="T7" style:family="text">
      <style:text-properties style:font-name="Times New Roman" fo:language="pl" fo:country="PL" officeooo:rsid="00c75dbc" style:font-name-complex="Times New Roman"/>
    </style:style>
    <style:style style:name="T8" style:family="text">
      <style:text-properties style:font-name="Times New Roman" fo:language="pl" fo:country="PL" officeooo:rsid="00c85b64" style:font-name-complex="Times New Roman"/>
    </style:style>
    <style:style style:name="T9" style:family="text">
      <style:text-properties style:font-name="Times New Roman" fo:language="pl" fo:country="PL" fo:font-weight="bold" style:font-weight-asian="bold"/>
    </style:style>
    <style:style style:name="T10" style:family="text">
      <style:text-properties style:font-name="Times New Roman" fo:language="pl" fo:country="PL" fo:font-weight="bold" officeooo:rsid="00ca40ef" style:font-weight-asian="bold" style:font-weight-complex="bold"/>
    </style:style>
    <style:style style:name="T11" style:family="text">
      <style:text-properties style:font-name="Times New Roman" fo:language="pl" fo:country="PL" officeooo:rsid="00cb5e00"/>
    </style:style>
    <style:style style:name="T12" style:family="text">
      <style:text-properties officeooo:rsid="00334673"/>
    </style:style>
    <style:style style:name="T13" style:family="text">
      <style:text-properties officeooo:rsid="0033cfd7"/>
    </style:style>
    <style:style style:name="T14" style:family="text">
      <style:text-properties style:text-position="0% 100%" fo:language="pl" fo:country="PL" fo:font-style="normal" officeooo:rsid="005ad162" style:font-style-asian="normal" style:font-style-complex="normal"/>
    </style:style>
    <style:style style:name="T15" style:family="text">
      <style:text-properties fo:color="#000000" style:text-position="0% 100%" fo:font-size="12pt" officeooo:rsid="002267e4" fo:background-color="#ffffff" loext:char-shading-value="0" style:font-size-asian="12pt" style:font-size-complex="12pt"/>
    </style:style>
    <style:style style:name="T16" style:family="text">
      <style:text-properties fo:color="#000000" style:text-position="0% 100%" fo:font-size="12pt" officeooo:rsid="004d32ec" fo:background-color="#ffffff" loext:char-shading-value="0" style:font-size-asian="12pt" style:font-size-complex="12pt"/>
    </style:style>
    <style:style style:name="T17" style:family="text">
      <style:text-properties fo:color="#000000" style:text-position="0% 100%" fo:font-size="12pt" officeooo:rsid="00c7a635" fo:background-color="#ffffff" loext:char-shading-value="0" style:font-size-asian="12pt" style:font-size-complex="12pt"/>
    </style:style>
    <style:style style:name="T18" style:family="text">
      <style:text-properties fo:color="#000000" style:text-position="0% 100%" fo:font-size="12pt" officeooo:rsid="00eca0dc" fo:background-color="#ffffff" loext:char-shading-value="0" style:font-size-asian="12pt" style:font-size-complex="12pt"/>
    </style:style>
    <style:style style:name="T19" style:family="text">
      <style:text-properties fo:color="#000000" style:text-position="0% 100%" fo:font-size="12pt" style:text-underline-style="solid" style:text-underline-width="auto" style:text-underline-color="font-color" fo:font-weight="bold" officeooo:rsid="00c7a635" fo:background-color="#ffffff" loext:char-shading-value="0" style:font-size-asian="12pt" style:font-weight-asian="bold" style:font-size-complex="12pt" style:font-weight-complex="bold"/>
    </style:style>
    <style:style style:name="T20" style:family="text">
      <style:text-properties fo:color="#000000" style:text-position="0% 100%" fo:font-size="12pt" fo:language="pl" fo:country="PL" officeooo:rsid="002267e4" fo:background-color="#ffffff" loext:char-shading-value="0" style:font-size-asian="12pt" style:font-size-complex="12pt"/>
    </style:style>
    <style:style style:name="T21" style:family="text">
      <style:text-properties fo:color="#000000" style:text-position="0% 100%" fo:font-size="12pt" fo:language="pl" fo:country="PL" officeooo:rsid="00c7a635" fo:background-color="#ffffff" loext:char-shading-value="0" style:font-size-asian="12pt" style:font-size-complex="12pt"/>
    </style:style>
    <style:style style:name="T22" style:family="text">
      <style:text-properties fo:color="#000000" style:text-position="0% 100%" fo:font-size="12pt" fo:language="pl" fo:country="PL" fo:font-weight="normal" officeooo:rsid="00c7a635" fo:background-color="#ffffff" loext:char-shading-value="0" style:font-size-asian="12pt" style:font-weight-asian="normal" style:font-size-complex="12pt" style:font-weight-complex="normal"/>
    </style:style>
    <style:style style:name="T23" style:family="text">
      <style:text-properties fo:color="#000000" fo:font-size="12pt" fo:font-weight="normal" fo:background-color="#ffffff" loext:char-shading-value="0" style:font-size-asian="12pt" style:font-weight-asian="normal" style:font-size-complex="12pt" style:font-weight-complex="normal"/>
    </style:style>
    <style:style style:name="T24" style:family="text">
      <style:text-properties fo:color="#000000" fo:font-size="12pt" fo:font-weight="normal" officeooo:rsid="004b3652" fo:background-color="#ffffff" loext:char-shading-value="0" style:font-size-asian="12pt" style:font-weight-asian="normal" style:font-size-complex="12pt" style:font-weight-complex="normal"/>
    </style:style>
    <style:style style:name="T25" style:family="text">
      <style:text-properties fo:color="#000000" fo:font-size="12pt" fo:background-color="#ffffff" loext:char-shading-value="0" style:font-size-asian="12pt" style:font-size-complex="12pt"/>
    </style:style>
    <style:style style:name="T26" style:family="text">
      <style:text-properties fo:color="#000000" fo:font-size="12pt" officeooo:rsid="00533f9b" fo:background-color="#ffffff" loext:char-shading-value="0" style:font-size-asian="12pt" style:font-size-complex="12pt"/>
    </style:style>
    <style:style style:name="T27" style:family="text">
      <style:text-properties fo:color="#000000" fo:font-size="12pt" officeooo:rsid="00c7a635" fo:background-color="#ffffff" loext:char-shading-value="0" style:font-size-asian="12pt" style:font-size-complex="12pt"/>
    </style:style>
    <style:style style:name="T28" style:family="text">
      <style:text-properties fo:color="#000000" fo:font-size="12pt" officeooo:rsid="004d32ec" fo:background-color="#ffffff" loext:char-shading-value="0" style:font-size-asian="12pt" style:font-size-complex="12pt"/>
    </style:style>
    <style:style style:name="T29" style:family="text">
      <style:text-properties fo:color="#000000" fo:font-size="12pt" fo:language="pl" fo:country="PL" officeooo:rsid="00533f9b" fo:background-color="#ffffff" loext:char-shading-value="0" style:font-size-asian="12pt" style:font-size-complex="12pt"/>
    </style:style>
    <style:style style:name="T30" style:family="text">
      <style:text-properties fo:color="#000000" officeooo:rsid="00c7a635" fo:background-color="#ffffff" loext:char-shading-value="0"/>
    </style:style>
    <style:style style:name="T31" style:family="text">
      <style:text-properties fo:color="#000000" style:font-name="Times New Roman" fo:language="pl" fo:country="PL" style:text-underline-style="none" fo:font-weight="normal" officeooo:rsid="004d32ec" fo:background-color="#ffffff" loext:char-shading-value="0" style:font-name-asian="Times New Roman" style:font-weight-asian="normal" style:font-name-complex="Times New Roman" style:font-weight-complex="normal"/>
    </style:style>
    <style:style style:name="T32" style:family="text">
      <style:text-properties fo:color="#000000" style:font-name="Times New Roman" fo:language="pl" fo:country="PL" style:text-underline-style="none" fo:font-weight="normal" officeooo:rsid="00ca40ef" fo:background-color="#ffffff" loext:char-shading-value="0" style:font-name-asian="Times New Roman" style:font-weight-asian="normal" style:font-name-complex="Times New Roman" style:font-weight-complex="normal"/>
    </style:style>
    <style:style style:name="T33" style:family="text">
      <style:text-properties fo:color="#000000" style:font-name="Times New Roman" fo:language="pl" fo:country="PL" style:text-underline-style="none" fo:font-weight="bold" officeooo:rsid="004d32ec" fo:background-color="#ffffff" loext:char-shading-value="0" style:font-name-asian="Times New Roman" style:font-weight-asian="bold" style:font-name-complex="Times New Roman" style:font-weight-complex="normal"/>
    </style:style>
    <style:style style:name="T34" style:family="text">
      <style:text-properties fo:color="#000000" style:font-name="Times New Roman" fo:language="pl" fo:country="PL" style:text-underline-style="none" fo:font-weight="bold" officeooo:rsid="004d32ec" fo:background-color="#ffffff" loext:char-shading-value="0" style:font-name-asian="Times New Roman" style:font-size-asian="10.5pt" style:font-weight-asian="bold" style:font-name-complex="Times New Roman" style:font-weight-complex="normal"/>
    </style:style>
    <style:style style:name="T35" style:family="text">
      <style:text-properties fo:color="#000000" style:font-name="Times New Roman" fo:language="pl" fo:country="PL" style:text-underline-style="none" officeooo:rsid="004d32ec" fo:background-color="#ffffff" loext:char-shading-value="0" style:font-name-asian="Times New Roman" style:font-name-complex="Times New Roman"/>
    </style:style>
    <style:style style:name="T36" style:family="text">
      <style:text-properties fo:color="#000000" style:font-name="Times New Roman" fo:language="pl" fo:country="PL" fo:font-style="italic" style:text-underline-style="none" fo:font-weight="bold" officeooo:rsid="004d32ec" fo:background-color="#ffffff" loext:char-shading-value="0" style:font-name-asian="Times New Roman" style:font-style-asian="italic" style:font-weight-asian="bold" style:font-name-complex="Times New Roman" style:font-weight-complex="normal"/>
    </style:style>
    <style:style style:name="T37" style:family="text">
      <style:text-properties fo:color="#000000" style:font-name="Times New Roman" fo:language="pl" fo:country="PL" fo:font-style="italic" style:text-underline-style="none" fo:font-weight="normal" officeooo:rsid="004d32ec" fo:background-color="#ffffff" loext:char-shading-value="0" style:font-name-asian="Times New Roman" style:font-style-asian="italic" style:font-weight-asian="normal" style:font-name-complex="Times New Roman" style:font-weight-complex="normal"/>
    </style:style>
    <style:style style:name="T38" style:family="text">
      <style:text-properties fo:color="#000000" style:text-underline-style="solid" style:text-underline-width="auto" style:text-underline-color="font-color" fo:font-weight="bold" officeooo:rsid="00533f9b" fo:background-color="#ffffff" loext:char-shading-value="0" style:font-weight-asian="bold" style:font-weight-complex="bold"/>
    </style:style>
    <style:style style:name="T39" style:family="text">
      <style:text-properties fo:color="#000000" fo:language="pl" fo:country="PL" officeooo:rsid="00533f9b" fo:background-color="#ffffff" loext:char-shading-value="0"/>
    </style:style>
    <style:style style:name="T40" style:family="text">
      <style:text-properties fo:font-size="12pt" style:font-size-asian="10.5pt" style:font-size-complex="12pt"/>
    </style:style>
    <style:style style:name="T41" style:family="text">
      <style:text-properties fo:font-size="12pt" officeooo:rsid="004d32ec" style:font-size-asian="10.5pt" style:font-size-complex="12pt"/>
    </style:style>
    <style:style style:name="T42" style:family="text">
      <style:text-properties fo:font-size="12pt" officeooo:rsid="00c7a635" style:font-size-asian="10.5pt" style:font-size-complex="12pt"/>
    </style:style>
    <style:style style:name="T43" style:family="text">
      <style:text-properties fo:font-size="12pt" fo:font-weight="bold" style:font-size-asian="12pt" style:font-weight-asian="bold" style:font-name-complex="Times New Roman" style:font-size-complex="12pt" style:font-weight-complex="normal"/>
    </style:style>
    <style:style style:name="T44" style:family="text">
      <style:text-properties fo:font-size="12pt" fo:font-weight="bold" officeooo:rsid="001b565b" style:font-size-asian="12pt" style:font-weight-asian="bold" style:font-name-complex="Times New Roman" style:font-size-complex="12pt" style:font-weight-complex="normal"/>
    </style:style>
    <style:style style:name="T45" style:family="text">
      <style:text-properties fo:font-size="12pt" style:font-size-asian="12pt" style:font-size-complex="12pt"/>
    </style:style>
    <style:style style:name="T46" style:family="text">
      <style:text-properties fo:font-size="12pt" officeooo:rsid="00cf6d8f" style:font-size-asian="12pt" style:font-size-complex="12pt"/>
    </style:style>
    <style:style style:name="T47" style:family="text">
      <style:text-properties fo:font-size="12pt" officeooo:rsid="00cfca91" style:font-size-asian="12pt" style:font-size-complex="12pt"/>
    </style:style>
    <style:style style:name="T48" style:family="text">
      <style:text-properties fo:font-size="12pt" officeooo:rsid="00d121f3" style:font-size-asian="12pt" style:font-size-complex="12pt"/>
    </style:style>
    <style:style style:name="T49" style:family="text">
      <style:text-properties fo:font-size="12pt" officeooo:rsid="00d18b86" style:font-size-asian="12pt" style:font-size-complex="12pt"/>
    </style:style>
    <style:style style:name="T50" style:family="text">
      <style:text-properties fo:font-size="12pt" officeooo:rsid="00d381c6" style:font-size-asian="12pt" style:font-size-complex="12pt"/>
    </style:style>
    <style:style style:name="T51" style:family="text">
      <style:text-properties fo:font-size="12pt" officeooo:rsid="00d503a1" style:font-size-asian="12pt" style:font-size-complex="12pt"/>
    </style:style>
    <style:style style:name="T52" style:family="text">
      <style:text-properties fo:font-size="12pt" officeooo:rsid="00d5e480" style:font-size-asian="12pt" style:font-size-complex="12pt"/>
    </style:style>
    <style:style style:name="T53" style:family="text">
      <style:text-properties fo:font-size="12pt" officeooo:rsid="00d7b1b0" style:font-size-asian="12pt" style:font-size-complex="12pt"/>
    </style:style>
    <style:style style:name="T54" style:family="text">
      <style:text-properties fo:font-size="12pt" officeooo:rsid="00da4cf4" style:font-size-asian="12pt" style:font-size-complex="12pt"/>
    </style:style>
    <style:style style:name="T55" style:family="text">
      <style:text-properties fo:font-size="12pt" officeooo:rsid="00dba324" style:font-size-asian="12pt" style:font-size-complex="12pt"/>
    </style:style>
    <style:style style:name="T56" style:family="text">
      <style:text-properties fo:font-size="12pt" officeooo:rsid="00dcf77f" style:font-size-asian="12pt" style:font-size-complex="12pt"/>
    </style:style>
    <style:style style:name="T57" style:family="text">
      <style:text-properties fo:font-size="12pt" officeooo:rsid="00dd276c" style:font-size-asian="12pt" style:font-size-complex="12pt"/>
    </style:style>
    <style:style style:name="T58" style:family="text">
      <style:text-properties fo:font-size="12pt" officeooo:rsid="00de5e71" style:font-size-asian="12pt" style:font-size-complex="12pt"/>
    </style:style>
    <style:style style:name="T59" style:family="text">
      <style:text-properties fo:font-size="12pt" officeooo:rsid="00e022e3" style:font-size-asian="12pt" style:font-size-complex="12pt"/>
    </style:style>
    <style:style style:name="T60" style:family="text">
      <style:text-properties fo:font-size="12pt" officeooo:rsid="00e09b93" style:font-size-asian="12pt" style:font-size-complex="12pt"/>
    </style:style>
    <style:style style:name="T61" style:family="text">
      <style:text-properties fo:font-size="12pt" officeooo:rsid="00e113e8" style:font-size-asian="12pt" style:font-size-complex="12pt"/>
    </style:style>
    <style:style style:name="T62" style:family="text">
      <style:text-properties fo:font-size="12pt" officeooo:rsid="00e2c19f" style:font-size-asian="12pt" style:font-size-complex="12pt"/>
    </style:style>
    <style:style style:name="T63" style:family="text">
      <style:text-properties fo:font-size="12pt" officeooo:rsid="00e74f07" style:font-size-asian="12pt" style:font-size-complex="12pt"/>
    </style:style>
    <style:style style:name="T64" style:family="text">
      <style:text-properties fo:font-size="12pt" officeooo:rsid="00e8d56d" style:font-size-asian="12pt" style:font-size-complex="12pt"/>
    </style:style>
    <style:style style:name="T65" style:family="text">
      <style:text-properties fo:font-size="12pt" officeooo:rsid="00e9b3d4" style:font-size-asian="12pt" style:font-size-complex="12pt"/>
    </style:style>
    <style:style style:name="T66" style:family="text">
      <style:text-properties fo:font-size="12pt" officeooo:rsid="00ea463c" style:font-size-asian="12pt" style:font-size-complex="12pt"/>
    </style:style>
    <style:style style:name="T67" style:family="text">
      <style:text-properties fo:font-size="12pt" officeooo:rsid="00eca0dc" style:font-size-asian="12pt" style:font-size-complex="12pt"/>
    </style:style>
    <style:style style:name="T68" style:family="text">
      <style:text-properties fo:font-size="12pt" officeooo:rsid="00ef5596" style:font-size-asian="12pt" style:font-size-complex="12pt"/>
    </style:style>
    <style:style style:name="T69" style:family="text">
      <style:text-properties fo:font-size="12pt" officeooo:rsid="00f36872" style:font-size-asian="12pt" style:font-size-complex="12pt"/>
    </style:style>
    <style:style style:name="T70" style:family="text">
      <style:text-properties fo:font-size="12pt" style:text-underline-style="solid" style:text-underline-width="auto" style:text-underline-color="font-color" style:font-size-asian="12pt" style:font-size-complex="12pt"/>
    </style:style>
    <style:style style:name="T71" style:family="text">
      <style:text-properties fo:font-size="12pt" style:text-underline-style="solid" style:text-underline-width="auto" style:text-underline-color="font-color" officeooo:rsid="00cf6d8f" style:font-size-asian="12pt" style:font-size-complex="12pt"/>
    </style:style>
    <style:style style:name="T72" style:family="text">
      <style:text-properties fo:font-size="12pt" style:text-underline-style="solid" style:text-underline-width="auto" style:text-underline-color="font-color" officeooo:rsid="00d7b1b0" style:font-size-asian="12pt" style:font-size-complex="12pt"/>
    </style:style>
    <style:style style:name="T73" style:family="text">
      <style:text-properties fo:font-size="12pt" style:text-underline-style="solid" style:text-underline-width="auto" style:text-underline-color="font-color" officeooo:rsid="00ee75cd" style:font-size-asian="12pt" style:font-size-complex="12pt"/>
    </style:style>
    <style:style style:name="T74" style:family="text">
      <style:text-properties fo:font-size="12pt" style:text-underline-style="solid" style:text-underline-width="auto" style:text-underline-color="font-color" officeooo:rsid="00dba324" style:font-size-asian="12pt" style:font-size-complex="12pt"/>
    </style:style>
    <style:style style:name="T75" style:family="text">
      <style:text-properties fo:font-size="12pt" style:text-underline-style="solid" style:text-underline-width="auto" style:text-underline-color="font-color" officeooo:rsid="00ef5596" style:font-size-asian="12pt" style:font-size-complex="12pt"/>
    </style:style>
    <style:style style:name="T76" style:family="text">
      <style:text-properties fo:font-size="12pt" style:text-underline-style="solid" style:text-underline-width="auto" style:text-underline-color="font-color" officeooo:rsid="00e113e8" style:font-size-asian="12pt" style:font-size-complex="12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text-underline-mode="continuous" style:text-overline-mode="continuous" style:text-line-through-mode="continuous"/>
    </style:style>
    <style:style style:name="T79" style:family="text">
      <style:text-properties style:text-underline-style="solid" style:text-underline-width="auto" style:text-underline-color="font-color" officeooo:rsid="005ad162" style:text-underline-mode="continuous" style:text-overline-mode="continuous" style:text-line-through-mode="continuous"/>
    </style:style>
    <style:style style:name="T80" style:family="text">
      <style:text-properties style:text-underline-style="solid" style:text-underline-width="auto" style:text-underline-color="font-color" officeooo:rsid="001ceeaa" style:text-underline-mode="continuous" style:text-overline-mode="continuous" style:text-line-through-mode="continuous"/>
    </style:style>
    <style:style style:name="T81" style:family="text">
      <style:text-properties style:text-underline-style="solid" style:text-underline-width="auto" style:text-underline-color="font-color" officeooo:rsid="00ee75cd"/>
    </style:style>
    <style:style style:name="T82" style:family="text">
      <style:text-properties officeooo:rsid="00303463"/>
    </style:style>
    <style:style style:name="T83" style:family="text">
      <style:text-properties officeooo:rsid="004971b0"/>
    </style:style>
    <style:style style:name="T84" style:family="text">
      <style:text-properties officeooo:rsid="001ceeaa"/>
    </style:style>
    <style:style style:name="T85" style:family="text">
      <style:text-properties officeooo:rsid="004b3652"/>
    </style:style>
    <style:style style:name="T86" style:family="text">
      <style:text-properties officeooo:rsid="004d32ec"/>
    </style:style>
    <style:style style:name="T87" style:family="text">
      <style:text-properties officeooo:rsid="00158065"/>
    </style:style>
    <style:style style:name="T88" style:family="text">
      <style:text-properties fo:font-weight="bold" style:font-weight-asian="bold"/>
    </style:style>
    <style:style style:name="T89" style:family="text">
      <style:text-properties fo:font-weight="bold" style:font-weight-asian="bold" style:font-name-complex="Times New Roman"/>
    </style:style>
    <style:style style:name="T90" style:family="text">
      <style:text-properties fo:font-weight="bold" officeooo:rsid="004a4c0f" style:font-weight-asian="bold" style:font-name-complex="Times New Roman"/>
    </style:style>
    <style:style style:name="T91" style:family="text">
      <style:text-properties fo:font-weight="bold" officeooo:rsid="0053c8df" style:font-weight-asian="bold" style:font-name-complex="Times New Roman"/>
    </style:style>
    <style:style style:name="T92" style:family="text">
      <style:text-properties fo:font-weight="bold" officeooo:rsid="0058788c" style:font-weight-asian="bold" style:font-name-complex="Times New Roman"/>
    </style:style>
    <style:style style:name="T93" style:family="text">
      <style:text-properties fo:font-weight="bold" officeooo:rsid="00334673" style:font-weight-asian="bold" style:font-name-complex="Times New Roman"/>
    </style:style>
    <style:style style:name="T94" style:family="text">
      <style:text-properties fo:font-weight="bold" officeooo:rsid="001b565b" style:font-weight-asian="bold" style:font-name-complex="Times New Roman"/>
    </style:style>
    <style:style style:name="T95" style:family="text">
      <style:text-properties fo:font-weight="bold" officeooo:rsid="00c75dbc" style:font-weight-asian="bold" style:font-name-complex="Times New Roman"/>
    </style:style>
    <style:style style:name="T96" style:family="text">
      <style:text-properties fo:font-weight="bold" officeooo:rsid="00c7a635" style:font-weight-asian="bold" style:font-name-complex="Times New Roman"/>
    </style:style>
    <style:style style:name="T97" style:family="text">
      <style:text-properties fo:font-weight="bold" officeooo:rsid="00ce71e7" style:font-weight-asian="bold" style:font-name-complex="Times New Roman"/>
    </style:style>
    <style:style style:name="T98" style:family="text">
      <style:text-properties fo:font-weight="bold" style:font-weight-asian="bold" style:font-name-complex="Arial1"/>
    </style:style>
    <style:style style:name="T99" style:family="text">
      <style:text-properties fo:font-weight="bold" officeooo:rsid="001b565b" style:font-weight-asian="bold" style:font-name-complex="Arial1"/>
    </style:style>
    <style:style style:name="T100" style:family="text">
      <style:text-properties fo:font-weight="bold" style:font-weight-asian="bold" style:font-weight-complex="bold"/>
    </style:style>
    <style:style style:name="T101" style:family="text">
      <style:text-properties fo:font-weight="bold" officeooo:rsid="00ca40ef" style:font-weight-asian="bold" style:font-weight-complex="bold"/>
    </style:style>
    <style:style style:name="T102" style:family="text">
      <style:text-properties officeooo:rsid="00c7a635"/>
    </style:style>
    <style:style style:name="T103" style:family="text">
      <style:text-properties officeooo:rsid="00c85b64"/>
    </style:style>
    <style:style style:name="T104" style:family="text">
      <style:text-properties officeooo:rsid="00c882b2"/>
    </style:style>
    <style:style style:name="T105" style:family="text">
      <style:text-properties fo:font-style="italic" style:font-style-asian="italic"/>
    </style:style>
    <style:style style:name="T106" style:family="text">
      <style:text-properties officeooo:rsid="00cb5e00"/>
    </style:style>
    <style:style style:name="T107" style:family="text">
      <style:text-properties officeooo:rsid="00dc429e"/>
    </style:style>
    <style:style style:name="T108" style:family="text">
      <style:text-properties officeooo:rsid="00ee75cd"/>
    </style:style>
    <style:style style:name="T109" style:family="text">
      <style:text-properties officeooo:rsid="00efdc0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 r o t o k ó ł <text:s/><text:span text:style-name="T1">Nr X/2019</text:span></text:p>
      <text:p text:style-name="P6"/>
      <text:p text:style-name="P77"><text:span text:style-name="T44">z obrad nadzwyczajnej</text:span><text:span text:style-name="T43"> </text:span><text:span text:style-name="T89">sesji Rady Gminy Mokrsko z dnia </text:span><text:span text:style-name="T95">21 sierpnia</text:span><text:span text:style-name="T90"> 2019</text:span><text:span text:style-name="T89"> roku w sali konferencyjnej Urzędu Gminy </text:span><text:span text:style-name="T91">w godz. od 10:0</text:span><text:span text:style-name="T96">1</text:span><text:span text:style-name="T91"> do </text:span><text:span text:style-name="T92">11:</text:span><text:span text:style-name="T97">24</text:span><text:span text:style-name="T91"> </text:span><text:span text:style-name="T93">pod przewodnictwem</text:span><text:span text:style-name="T89"> </text:span><text:span text:style-name="T99">pani</text:span><text:span text:style-name="T98"> </text:span><text:span text:style-name="T93">Halin</text:span><text:span text:style-name="T94">y</text:span><text:span text:style-name="T93"> Maślanka</text:span><text:span text:style-name="T89"> – Przewodnicząc</text:span><text:span text:style-name="T94">ej</text:span><text:span text:style-name="T89"> Rady </text:span><text:span text:style-name="T94">Gminy.</text:span></text:p>
      <text:p text:style-name="P74"/>
      <text:p text:style-name="P76">Ustalona liczba radnych<text:tab/><text:tab/>- 15</text:p>
      <text:p text:style-name="P76">Faktyczna liczba radnych<text:tab/><text:tab/>- 15</text:p>
      <text:p text:style-name="P76">Liczba radnych obecnych na sesji <text:tab/>- 15</text:p>
      <text:p text:style-name="P75"/>
      <text:p text:style-name="P15">Radni Rady Gminy Mokrsko obecni na sesji:</text:p>
      <text:list xml:id="list2493392797" text:style-name="WW8Num3">
        <text:list-item>
          <text:p text:style-name="P98">Chwaliński Dominik</text:p>
        </text:list-item>
        <text:list-item>
          <text:p text:style-name="P99">Drobina Henryk</text:p>
        </text:list-item>
        <text:list-item>
          <text:p text:style-name="P98">Dudzik Dariusz</text:p>
        </text:list-item>
        <text:list-item>
          <text:p text:style-name="P99">Golański Stanisław</text:p>
        </text:list-item>
        <text:list-item>
          <text:p text:style-name="P99">Juszczak Jolanta</text:p>
        </text:list-item>
        <text:list-item>
          <text:p text:style-name="P99">Kryściak Tomasz</text:p>
        </text:list-item>
        <text:list-item>
          <text:p text:style-name="P99">Maślanka Halina</text:p>
        </text:list-item>
        <text:list-item>
          <text:p text:style-name="P99">Papina Tadeusz</text:p>
        </text:list-item>
        <text:list-item>
          <text:p text:style-name="P99">Sawer Eugeniusz</text:p>
        </text:list-item>
        <text:list-item>
          <text:p text:style-name="P98">Siudy Grażyna</text:p>
        </text:list-item>
        <text:list-item>
          <text:p text:style-name="P99">Sokół Judyta </text:p>
        </text:list-item>
        <text:list-item>
          <text:p text:style-name="P99">Szkudlarek Zbigniew</text:p>
        </text:list-item>
        <text:list-item>
          <text:p text:style-name="P98">Wyrembak Elżbieta <text:span text:style-name="T12">J.</text:span></text:p>
        </text:list-item>
        <text:list-item>
          <text:p text:style-name="P100">Wyrembak Elżbieta Z.</text:p>
        </text:list-item>
        <text:list-item>
          <text:p text:style-name="P102">Z<text:span text:style-name="T13">aremba Ewa</text:span></text:p>
        </text:list-item>
      </text:list>
      <text:p text:style-name="P78"/>
      <text:p text:style-name="P16">Ponadto <text:s/>w sesji udział wzięli:</text:p>
      <text:list xml:id="list3348528463" text:style-name="L1">
        <text:list-item>
          <text:p text:style-name="P109">Zbigniew Dąbrowski<text:tab/>- Wójt Gminy</text:p>
        </text:list-item>
        <text:list-item>
          <text:p text:style-name="P110">Renata Nagła<text:tab/><text:tab/>– Skarbnik Gminy</text:p>
        </text:list-item>
        <text:list-item>
          <text:p text:style-name="P111">Radosław Karczmar<text:tab/>- Radca prawny</text:p>
        </text:list-item>
        <text:list-item>
          <text:p text:style-name="P111">Łukasz Wolny<text:tab/><text:tab/>- Inspektor ds. rolnictwa i gospodarki nieruchomościami</text:p>
        </text:list-item>
        <text:list-item>
          <text:p text:style-name="P112">Patrycja Baranowska<text:tab/>- Inspektor ds. oświaty i spraw społecznych</text:p>
        </text:list-item>
        <text:list-item>
          <text:p text:style-name="P103">Zbigniew Braliński<text:tab/>- <text:span text:style-name="T87">sołtys sołectwa Motyl-Lipie</text:span></text:p>
        </text:list-item>
        <text:list-item>
          <text:p text:style-name="P104">Danuta Komor<text:tab/>- sołtys sołectwa Mokrsko II</text:p>
        </text:list-item>
        <text:list-item>
          <text:p text:style-name="P105">Marcin Musiał<text:tab/>- sołtys sołectwa Chotów</text:p>
        </text:list-item>
        <text:list-item>
          <text:p text:style-name="P103">Grażyna Ptak<text:tab/><text:tab/>- sołtys sołectwa Jasna Góra</text:p>
        </text:list-item>
        <text:list-item>
          <text:p text:style-name="P104">Agata Rzeźnik<text:tab/>- sołtys sołectwa Brzeziny</text:p>
        </text:list-item>
        <text:list-item>
          <text:p text:style-name="P106">Z. T.<text:tab/><text:tab/><text:tab/>- mieszkaniec</text:p>
        </text:list-item>
        <text:list-item>
          <text:p text:style-name="P106">J. D.<text:tab/><text:tab/><text:tab/>- mieszkaniec</text:p>
        </text:list-item>
        <text:list-item>
          <text:p text:style-name="P107"><text:span text:style-name="T103">Szymon Pilarski</text:span><text:tab/>- dziennikarz „Kulis Powiatu”</text:p>
          <text:p text:style-name="P113"/>
        </text:list-item>
      </text:list>
      <text:p text:style-name="P2"><text:span text:style-name="Domyślna_20_czcionka_20_akapitu"><text:span text:style-name="T3">Ogółem w obradach </text:span></text:span><text:span text:style-name="Domyślna_20_czcionka_20_akapitu"><text:span text:style-name="T7">X</text:span></text:span><text:span text:style-name="Domyślna_20_czcionka_20_akapitu"><text:span text:style-name="T3"> sesji udział wzięł</text:span></text:span><text:span text:style-name="Domyślna_20_czcionka_20_akapitu"><text:span text:style-name="T5">o </text:span></text:span><text:span text:style-name="Domyślna_20_czcionka_20_akapitu"><text:span text:style-name="T6">2</text:span></text:span><text:span text:style-name="Domyślna_20_czcionka_20_akapitu"><text:span text:style-name="T8">8</text:span></text:span><text:span text:style-name="Domyślna_20_czcionka_20_akapitu"><text:span text:style-name="T4"> </text:span></text:span><text:span text:style-name="Domyślna_20_czcionka_20_akapitu"><text:span text:style-name="T3">os</text:span></text:span><text:span text:style-name="Domyślna_20_czcionka_20_akapitu"><text:span text:style-name="T5">ó</text:span></text:span><text:span text:style-name="Domyślna_20_czcionka_20_akapitu"><text:span text:style-name="T3">b.</text:span></text:span></text:p>
      <text:p text:style-name="P7"/>
      <text:p text:style-name="P82">Porządek posiedzenia:</text:p>
      <text:p text:style-name="P83"/>
      <text:list xml:id="list367866513" text:style-name="L2">
        <text:list-item>
          <text:p text:style-name="P114">Otwarcie sesji i stwierdzenie prawomocności obrad.</text:p>
        </text:list-item>
        <text:list-item>
          <text:p text:style-name="P114">Ustalenie porządku obrad.</text:p>
        </text:list-item>
        <text:list-item>
          <text:p text:style-name="P114">Podjęcie uchwał w sprawie:</text:p>
        </text:list-item>
      </text:list>
      <text:list xml:id="list3702085518" text:style-name="L3">
        <text:list-item>
          <text:p text:style-name="P116">rozpatrzenia skargi na działalność Wójta Gminy Mokrsko,</text:p>
        </text:list-item>
        <text:list-item>
          <text:p text:style-name="P117"><text:soft-page-break/>ustalenia planu sieci publicznych szkół podstawowych prowadzonych przez Gminę Mokrsko oraz określenia granic obwodów publicznych szkół podstawowych od dnia 1 września 2019 roku, </text:p>
        </text:list-item>
        <text:list-item>
          <text:p text:style-name="P118">zmian w budżecie Gminy Mokrsko na 2019 rok.</text:p>
        </text:list-item>
      </text:list>
      <text:p text:style-name="P69"><text:span text:style-name="T102">4. </text:span>Interpelacje i wolne wnioski.</text:p>
      <text:p text:style-name="P66"><text:span text:style-name="T102">5. </text:span>Zamknięcie obrad sesji.</text:p>
      <text:list xml:id="list655914576" text:style-name="WW8Num2">
        <text:list-header>
          <text:p text:style-name="P119"/>
        </text:list-header>
      </text:list>
      <text:p text:style-name="P19">P u n k t <text:s/>1</text:p>
      <text:p text:style-name="P22"/>
      <text:p text:style-name="P17">Otwarcie sesji i stwierdzenie prawomocności obrad</text:p>
      <text:p text:style-name="P8"/>
      <text:p text:style-name="P36"><text:span text:style-name="Domyślna_20_czcionka_20_akapitu1"><text:span text:style-name="T78">Radn</text:span></text:span><text:span text:style-name="Domyślna_20_czcionka_20_akapitu1"><text:span text:style-name="T80">a</text:span></text:span><text:span text:style-name="Domyślna_20_czcionka_20_akapitu1"><text:span text:style-name="T78"> </text:span></text:span><text:span text:style-name="Domyślna_20_czcionka_20_akapitu1"><text:span text:style-name="T80">Halina </text:span></text:span><text:span text:style-name="Domyślna_20_czcionka_20_akapitu1"><text:span text:style-name="T79">Maślanka</text:span></text:span><text:span text:style-name="Domyślna_20_czcionka_20_akapitu1"><text:span text:style-name="T78">, Przewodnicząc</text:span></text:span><text:span text:style-name="Domyślna_20_czcionka_20_akapitu1"><text:span text:style-name="T80">a</text:span></text:span><text:span text:style-name="Domyślna_20_czcionka_20_akapitu1"><text:span text:style-name="T78"> Rady</text:span></text:span><text:span text:style-name="Domyślna_20_czcionka_20_akapitu1"> – otworzył</text:span><text:span text:style-name="Domyślna_20_czcionka_20_akapitu1"><text:span text:style-name="T84">a</text:span></text:span><text:span text:style-name="Domyślna_20_czcionka_20_akapitu1"> </text:span><text:span text:style-name="Domyślna_20_czcionka_20_akapitu1"><text:span text:style-name="T84">nadzwyczajną</text:span></text:span><text:span text:style-name="Domyślna_20_czcionka_20_akapitu1"> sesję Rady Gminy, powitał</text:span><text:span text:style-name="Domyślna_20_czcionka_20_akapitu1"><text:span text:style-name="T84">a</text:span></text:span><text:span text:style-name="Domyślna_20_czcionka_20_akapitu1"> wszystkich przybyłych i następnie stwierdził</text:span><text:span text:style-name="Domyślna_20_czcionka_20_akapitu1"><text:span text:style-name="T84">a</text:span></text:span><text:span text:style-name="Domyślna_20_czcionka_20_akapitu1"> wymagane kworum do podejmowania uchwał i wniosków.</text:span></text:p>
      <text:p text:style-name="P63"/>
      <text:p text:style-name="P20">P u n k t <text:s/>2</text:p>
      <text:p text:style-name="P9"/>
      <text:p text:style-name="P18">Ustalenie porządku obrad</text:p>
      <text:p text:style-name="P10"/>
      <text:p text:style-name="P25"><text:span text:style-name="Domyślna_20_czcionka_20_akapitu1">Porządek obrad </text:span><text:span text:style-name="Domyślna_20_czcionka_20_akapitu1"><text:span text:style-name="T84">nadzwyczajnej </text:span></text:span><text:span text:style-name="Domyślna_20_czcionka_20_akapitu1">sesji został przesłany radnym łącznie z zaproszeniem na sesję, niemniej Przewodnicząc</text:span><text:span text:style-name="Domyślna_20_czcionka_20_akapitu1"><text:span text:style-name="T84">a</text:span></text:span><text:span text:style-name="Domyślna_20_czcionka_20_akapitu1"> Rady odczytał</text:span><text:span text:style-name="Domyślna_20_czcionka_20_akapitu1"><text:span text:style-name="T84">a</text:span></text:span><text:span text:style-name="Domyślna_20_czcionka_20_akapitu1"> proponowany porządek obrad. Przewodnicząc</text:span><text:span text:style-name="Domyślna_20_czcionka_20_akapitu1"><text:span text:style-name="T84">a</text:span></text:span><text:span text:style-name="Domyślna_20_czcionka_20_akapitu1"> Rady zapytał</text:span><text:span text:style-name="Domyślna_20_czcionka_20_akapitu1"><text:span text:style-name="T84">a</text:span></text:span><text:span text:style-name="Domyślna_20_czcionka_20_akapitu1"> się czy są uwagi do przedstawionego porządku obrad.</text:span></text:p>
      <text:p text:style-name="P26"><text:span text:style-name="Domyślna_20_czcionka_20_akapitu1"><text:span text:style-name="T14"/></text:span></text:p>
      <text:p text:style-name="P27"><text:span text:style-name="T102">Z</text:span>apytań i uwag nie zgłoszono.</text:p>
      <text:p text:style-name="P35"/>
      <text:p text:style-name="P29">P u n k t <text:s/>3</text:p>
      <text:p text:style-name="P29"/>
      <text:p text:style-name="P72">Podjęcie uchwał w sprawie:</text:p>
      <text:p text:style-name="P70"/>
      <text:list xml:id="list989863595" text:style-name="L4">
        <text:list-item>
          <text:p text:style-name="P115"><text:span text:style-name="Domyślna_20_czcionka_20_akapitu1"><text:span text:style-name="T38">rozpatrzenia skargi na działalność Wójta Gminy Mokrsko,</text:span></text:span></text:p>
        </text:list-item>
      </text:list>
      <text:p text:style-name="P28"><text:span text:style-name="Domyślna_20_czcionka_20_akapitu1"><text:span text:style-name="T39"/></text:span></text:p>
      <text:p text:style-name="P28"><text:span text:style-name="Domyślna_20_czcionka_20_akapitu1"><text:span text:style-name="T30">Głos w dyskusji zabrały następujące osoby: radny Zbigniew Szkudlarek – Przewodniczący Komisji Skarg, Wniosków i Petycji, p Z. T., p. Radosław Karczmar – radca prawny, p. J. D., radna Elżbieta J. Wyrembak, radna Grażyna Siudy, p. Danuta Komor – sołtys sołectwa Mokrsko II. </text:span></text:span></text:p>
      <text:p text:style-name="P28"><text:span text:style-name="Domyślna_20_czcionka_20_akapitu1"><text:span text:style-name="T29"/></text:span></text:p>
      <text:p text:style-name="P32"><text:span text:style-name="Domyślna_20_czcionka_20_akapitu1"><text:span text:style-name="T25">Rada Gminy podjęła </text:span></text:span><text:span text:style-name="Domyślna_20_czcionka_20_akapitu1"><text:span text:style-name="T27">jednogłośnie </text:span></text:span><text:span text:style-name="Domyślna_20_czcionka_20_akapitu1"><text:span text:style-name="T25">uchwałę Nr </text:span></text:span><text:span text:style-name="Domyślna_20_czcionka_20_akapitu1"><text:span text:style-name="T27">X</text:span></text:span><text:span text:style-name="Domyślna_20_czcionka_20_akapitu1"><text:span text:style-name="T25">/</text:span></text:span><text:span text:style-name="Domyślna_20_czcionka_20_akapitu1"><text:span text:style-name="T27">58</text:span></text:span><text:span text:style-name="Domyślna_20_czcionka_20_akapitu1"><text:span text:style-name="T25">/1</text:span></text:span><text:span text:style-name="Domyślna_20_czcionka_20_akapitu1"><text:span text:style-name="T28">9</text:span></text:span><text:span text:style-name="Domyślna_20_czcionka_20_akapitu1"><text:span text:style-name="T25"> w sprawie </text:span></text:span><text:span text:style-name="Domyślna_20_czcionka_20_akapitu1"><text:span text:style-name="T26">rozpatrzenia skargi na działalność Wójta Gminy Mokrsko</text:span></text:span><text:span text:style-name="Domyślna_20_czcionka_20_akapitu1"><text:span text:style-name="T16"> </text:span></text:span><text:span text:style-name="Domyślna_20_czcionka_20_akapitu1"><text:span text:style-name="T15">(raport z głosowania w załączeniu).</text:span></text:span></text:p>
      <text:p text:style-name="P32"><text:span text:style-name="Domyślna_20_czcionka_20_akapitu1"><text:span text:style-name="T20"/></text:span></text:p>
      <text:p text:style-name="P32"><text:span text:style-name="Domyślna_20_czcionka_20_akapitu1"><text:span text:style-name="T19">b) ustalenia planu sieci publicznych szkół podstawowych prowadzonych przez Gminę Mokrsko oraz określenia granic obwodów publicznych szkół podstawowych od dnia 1 września 2019 roku,</text:span></text:span></text:p>
      <text:p text:style-name="P32"><text:span text:style-name="Domyślna_20_czcionka_20_akapitu1"><text:span text:style-name="T22"/></text:span></text:p>
      <text:p text:style-name="P34"><text:span text:style-name="Domyślna_20_czcionka_20_akapitu1"><text:span text:style-name="T18">Głos zabrała pani Patrycja Baranowska – Inspektor ds. społecznych i oświaty, która przedstawiła projekt uchwały (w załączeniu).</text:span></text:span></text:p>
      <text:p text:style-name="P32"><text:span text:style-name="Domyślna_20_czcionka_20_akapitu1"><text:span text:style-name="T21"/></text:span></text:p>
      <text:p text:style-name="P32"><text:span text:style-name="Domyślna_20_czcionka_20_akapitu1"><text:span text:style-name="T17">Zapytań i uwag nie zgłoszono.</text:span></text:span></text:p>
      <text:p text:style-name="P32"><text:span text:style-name="Domyślna_20_czcionka_20_akapitu1"><text:span text:style-name="T21"/></text:span></text:p>
      <text:p text:style-name="P32"><text:span text:style-name="Domyślna_20_czcionka_20_akapitu1"><text:span text:style-name="T25">Rada Gminy podjęła </text:span></text:span><text:span text:style-name="Domyślna_20_czcionka_20_akapitu1"><text:span text:style-name="T27">jednogłośnie </text:span></text:span><text:span text:style-name="Domyślna_20_czcionka_20_akapitu1"><text:span text:style-name="T25">uchwałę Nr </text:span></text:span><text:span text:style-name="Domyślna_20_czcionka_20_akapitu1"><text:span text:style-name="T27">X</text:span></text:span><text:span text:style-name="Domyślna_20_czcionka_20_akapitu1"><text:span text:style-name="T25">/</text:span></text:span><text:span text:style-name="Domyślna_20_czcionka_20_akapitu1"><text:span text:style-name="T27">59</text:span></text:span><text:span text:style-name="Domyślna_20_czcionka_20_akapitu1"><text:span text:style-name="T25">/1</text:span></text:span><text:span text:style-name="Domyślna_20_czcionka_20_akapitu1"><text:span text:style-name="T28">9</text:span></text:span><text:span text:style-name="Domyślna_20_czcionka_20_akapitu1"><text:span text:style-name="T25"> w sprawie </text:span></text:span><text:span text:style-name="Domyślna_20_czcionka_20_akapitu1"><text:span text:style-name="T26">ustalenia planu sieci publicznych szkół podstawowych prowadzonych przez Gminę Mokrsko oraz określenia granic obwodów publicznych szkół podstawowych od dnia 1 września 2019 roku</text:span></text:span><text:span text:style-name="Domyślna_20_czcionka_20_akapitu1"><text:span text:style-name="T16"> </text:span></text:span><text:span text:style-name="Domyślna_20_czcionka_20_akapitu1"><text:span text:style-name="T15">(raport z głosowania w załączeniu).</text:span></text:span></text:p>
      <text:p text:style-name="P32"><text:span text:style-name="Domyślna_20_czcionka_20_akapitu1"><text:span text:style-name="T20"/></text:span></text:p>
      <text:p text:style-name="P5"><text:span text:style-name="T102">c</text:span>) zmian w budżecie Gminy Mokrsko na 2019 rok;</text:p>
      <text:p text:style-name="P12"><text:soft-page-break/></text:p>
      <text:p text:style-name="P62"><text:span text:style-name="Domyślna_20_czcionka_20_akapitu1"><text:span text:style-name="T31">Głos zabrała pani Renata Nagła – Skarbnik Gminy - </text:span></text:span><text:span text:style-name="Domyślna_20_czcionka_20_akapitu1"><text:span text:style-name="T32">z</text:span></text:span><text:span text:style-name="Domyślna_20_czcionka_20_akapitu1"><text:span text:style-name="T31">amiany w budżecie gminy dotyczą zwiększenia planu dochodów o </text:span></text:span><text:span text:style-name="Strong_20_Emphasis"><text:span text:style-name="T35">73.100 zł</text:span></text:span><text:span text:style-name="Domyślna_20_czcionka_20_akapitu1"><text:span text:style-name="T31"> do kwoty </text:span></text:span><text:span text:style-name="Domyślna_20_czcionka_20_akapitu1"><text:span text:style-name="T33">23.622.842,61 zł</text:span></text:span><text:span text:style-name="Domyślna_20_czcionka_20_akapitu1"><text:span text:style-name="T31"> /</text:span></text:span><text:span text:style-name="Domyślna_20_czcionka_20_akapitu1"><text:span text:style-name="T37">Tabela Nr1/</text:span></text:span><text:span text:style-name="Domyślna_20_czcionka_20_akapitu1"><text:span text:style-name="T36"> </text:span></text:span><text:span text:style-name="Domyślna_20_czcionka_20_akapitu1"><text:span text:style-name="T31">oraz zwiększenia planu wydatków o </text:span></text:span><text:span text:style-name="Domyślna_20_czcionka_20_akapitu1"><text:span text:style-name="T33">73.100 zł</text:span></text:span><text:span text:style-name="Domyślna_20_czcionka_20_akapitu1"><text:span text:style-name="T31"> do kwoty </text:span></text:span><text:span text:style-name="Domyślna_20_czcionka_20_akapitu1"><text:span text:style-name="T33">24.201.696,61 zł</text:span></text:span><text:span text:style-name="Domyślna_20_czcionka_20_akapitu1"><text:span text:style-name="T31"> </text:span></text:span><text:span text:style-name="Domyślna_20_czcionka_20_akapitu1"><text:span text:style-name="T37">/Tabela Nr 2/. </text:span></text:span><text:span text:style-name="T2">Zmiany w planie dochodów dotyczą: </text:span><text:span text:style-name="T10">w</text:span><text:span text:style-name="T9"> dziale 600 – Transport i łączność – </text:span><text:span text:style-name="T2">zwiększa się dochody </text:span><text:span text:style-name="T9">o 30.000 zł, </text:span><text:span text:style-name="T2">tytułem pomocy finansowej w formie dotacji z przeznaczeniem na dofinansowanie majątkowych zadań własnych gminy w zakresie realizacji projektów lokalnych. </text:span><text:span text:style-name="T9">W dziale 710 – Działalność usługowa</text:span><text:span text:style-name="T2"> – zwiększa się dochody </text:span><text:span text:style-name="T9">14.800 zł</text:span><text:span text:style-name="T2"> z Fundacji BGK z przeznaczeniem na realizacj</text:span><text:span text:style-name="T11">ę</text:span><text:span text:style-name="T2"> projektu grantowego „Życie zaczyna się po 50!”. </text:span><text:span text:style-name="T9">Dział 756 – Dochody od osób prawnych, od osób fizycznych i od innych jednostek nieposiadających osobowości prawnej oraz wydatki związane z ich poborem </text:span><text:span text:style-name="T2">- zwiększa się dochody bieżące </text:span><text:span text:style-name="T9">o 10.000 zł</text:span><text:span text:style-name="T2"> , tj.:</text:span></text:p>
      <text:p text:style-name="P71">- wpływy z podatku od spadków i darowizn – 2.000 zł,</text:p>
      <text:p text:style-name="P71">- wpływy z podatku od czynności cywilnoprawnych – 8.000 zł.</text:p>
      <text:p text:style-name="P71"><text:span text:style-name="T88"><text:tab/>W dziale 851 – Ochrona zdrowia</text:span> - zwiększa się dochody <text:span text:style-name="T88">o 8.300 zł,</text:span> tytułem dotacji z Fundacji PZU na realizacj<text:span text:style-name="T106">ę</text:span> projektu pt.: „Gmina Mokrsko w trosce o zdrowie”. <text:span text:style-name="T88">W dziale 900 – Gospodarka komunalna i ochrona środowiska</text:span> – zwiększa się dochody bieżące <text:span text:style-name="T88">o 10.000 zł</text:span> tytułem wpływów z usług. Zmiany w planie wydatków <text:span text:style-name="T105">/Tabela Nr 2/</text:span> dotyczą: <text:span text:style-name="T101">w</text:span><text:span text:style-name="T100"> </text:span><text:span text:style-name="T88">dziale 010 – Rolnictwo i łowiectwo</text:span> – zwiększa się wydatki <text:span text:style-name="T88">o 25.000 zł</text:span> jako dotacja dla GSW z przeznaczeniem <text:s/>na konserwację rowów melioracyjnych. <text:span text:style-name="T88">W dziale 600 – Transport i łączność</text:span> - zwiększa się wydatki majątkowe <text:span text:style-name="T88">o 30.000 zł</text:span>, tj. o kwotę otrzymanych dofinansowań do realizacji projektów lokalnych z przeznaczeniem na:</text:p>
      <text:p text:style-name="P71">- przebudowę drogi gminnej nr 117052E w miejscowości Chotów – 10.000 zł,</text:p>
      <text:p text:style-name="P71">- budowę chodnika w miejscowości Komorniki – 10.000 zł,</text:p>
      <text:p text:style-name="P71">- remont chodnika przy drodze gminnej nr 117106E w miejscowości Słupsko – 10.000 zł.</text:p>
      <text:p text:style-name="P73"><text:span text:style-name="T9"><text:tab/>Dział 710 – Działalność</text:span><text:span text:style-name="T2"> </text:span><text:span text:style-name="T9">usługowa</text:span><text:span text:style-name="T2"> – zwiększa się wydatki bieżące </text:span><text:span text:style-name="T9">o 14.800 zł </text:span><text:span text:style-name="T2">z przeznaczeniem na realizację projektu „Życie zaczyna się po 50!”. Celem projektu jest przeciwdziałanie wykluczeniu społecznemu i technologicznemu oraz pobudzenie do aktywności zawodowej osób w <text:s/>wieku 50+ lub poprawę sprawności ruchowej i kondycji fizycznej. </text:span><text:span text:style-name="T9">Dział 851 – Ochrona zdrowia – </text:span><text:span text:style-name="T2">zwiększa się wydatki bieżące </text:span><text:span text:style-name="T9">o 9.130 zł,</text:span><text:span text:style-name="T2"> z przeznaczeniem na realizację projektu „Gmina Mokrsko w trosce o zdrowie”, w ramach którego zostaną zorganizowane badania i konsultacje lekarskie. </text:span><text:span text:style-name="T9">W</text:span><text:span text:style-name="T2"> </text:span><text:span text:style-name="T9">dziale 855 – Rodzina –</text:span><text:span text:style-name="T2"> zwiększa się wydatki bieżące </text:span><text:span text:style-name="T9">o 10.000 zł</text:span><text:span text:style-name="T2"> z przeznaczeniem na wynagrodzenia i pochodne dla asystenta rodziny. </text:span><text:span text:style-name="Domyślna_20_czcionka_20_akapitu1"><text:span text:style-name="T33">W dziale 900 – Gospodarka komunalna i ochrona środowiska</text:span></text:span><text:span text:style-name="Domyślna_20_czcionka_20_akapitu1"><text:span text:style-name="T31"> – zmniejsza się wydatki bieżące </text:span></text:span><text:span text:style-name="Domyślna_20_czcionka_20_akapitu1"><text:span text:style-name="T33">o 15.000 zł. </text:span></text:span></text:p>
      <text:p text:style-name="P73"><text:span text:style-name="Domyślna_20_czcionka_20_akapitu1"><text:span text:style-name="T34"/></text:span></text:p>
      <text:p text:style-name="P67">Głos w dyskusji zabrali: radna Grażyna Siudy oraz Skarbnik Gminy.</text:p>
      <text:p text:style-name="P68"/>
      <text:p text:style-name="P33"><text:span text:style-name="T40">Rada Gminy podjęła </text:span><text:span text:style-name="T42">jednogłośnie </text:span><text:span text:style-name="T40">uchwałę Nr </text:span><text:span text:style-name="T42">X</text:span><text:span text:style-name="T40">/</text:span><text:span text:style-name="T42">60</text:span><text:span text:style-name="T40">/1</text:span><text:span text:style-name="T41">9</text:span><text:span text:style-name="T40"> w sprawie zmian w budżecie Gminy Mokrsko na 2019 rok</text:span><text:span text:style-name="T16"> </text:span><text:span text:style-name="T15">(raport z głosowania w załączeniu).</text:span></text:p>
      <text:p text:style-name="P61"/>
      <text:p text:style-name="P30">P u n k t <text:s/>4</text:p>
      <text:p text:style-name="P30"/>
      <text:p text:style-name="P31">Interpelacje i wolne wnioski.</text:p>
      <text:p text:style-name="P41"/>
      <text:p text:style-name="P43"><text:span text:style-name="T71">Przewodnicząca Rady</text:span><text:span text:style-name="T46"> - j</text:span><text:span text:style-name="T45">eśli ktoś z Państwa ma do złożenia na piśmie interpelacje lub wolne wnioski, proszę złożyć na moje ręce.</text:span></text:p>
      <text:p text:style-name="P44"><text:span text:style-name="T70">Radny Z. Szkudlarek</text:span><text:span text:style-name="T45"> – miałem wczoraj dwóch mieszkańców, nie wiem czy dowiedzieli się z ogłoszenia, że jest sesja i p. Wójcie prosili mnie, żeby do p. Gajdy koło remizy do świetlicy ten odcinek wyłożyć im korytami, bo woda bardzo im </text:span><text:span text:style-name="T67">idzie na</text:span><text:span text:style-name="T45"> drogę</text:span><text:span text:style-name="T67"> </text:span><text:span text:style-name="T45">jak są deszcze. Takie korytka wyłożone są od Jasnej Góry do Poręb. Chodzi o krótki odcinek od drogi powiatowej do rowu co przepływa, tj. ok. 20 metrów, do rowu za świetlicę. Ta sama droga, prosił mnie bo się zrobiło przełamanie, jak wyjeżdżają teraz na chodnik jakby szło trochę podsypać żeby łagodniej, </text:span><text:soft-page-break/><text:span text:style-name="T45">podjeżdżali pod górkę wyjeżdżając na to. Jak już jestem przy g</text:span><text:span text:style-name="T67">ł</text:span><text:span text:style-name="T45">osie, też mi się mieszkańcy zwracają, Jasna Góra, coś trzeba zrobić, bo dziś z radnym jechaliśmy i podjechałem po niego żeby obejrzeć to miejsce, chodzi o lampę. U nas nie ma tak, linia pękła przyjechali elektrycy wycięli u pana Z. wszystko pod linią, </text:span><text:span text:style-name="T47">mówią że </text:span><text:span text:style-name="T45">kable </text:span><text:span text:style-name="T47">muszą być na wierzchu i nie ma dyskusji, a tutaj zgłaszamy i zgłaszamy i zarosła lampa tutaj gdzie jest Kółko na rogu. Nawet dzisiaj nas pani jedna zatrzymała, żeby to monitorować. Lampa jest, ale akurat na skrzyżowaniu nie świeci, bo ona świeci w krzakach. Myślę, że jest taka możliwość </text:span><text:span text:style-name="T48">i jest takie prawo, bo byłem wczoraj na spotkaniu w Łodzi, o wycinanie takich krzewów tylko się powiadamia, jeśli się nie wycina, wchodzi się i wycina, bo w końcu byłoby bezprawie. </text:span></text:p>
      <text:p text:style-name="P45"><text:span text:style-name="T70">Wójt Gminy</text:span><text:span text:style-name="T45"> – to prawda, że z tym właścicielem nieruchomości s</text:span><text:span text:style-name="T67">ą</text:span><text:span text:style-name="T45"> kłopoty, nie tylko w okolicach tej lampy, ale ten dłuższy odcinek jest, ale do właściciela nieruchomości do obowiązków należałoby obcinanie. Jeżeli tego nie robi, to robimy to na własny koszt, ponosimy dodatkowe wydatki. Jeśli energetyka w ramach konserwacji linii napowietrznych może to usunąć, to oczywiście wystąpimy do energetyki, aczkolwiek powiem z doświadczenia z PGE Obrót nie są najlepsze i tutaj do pana sołtysa mam wiadomość niepocieszającą, przyszło pismo odmawiające przesunięcie słupa, powołując się na protokół przejęcia po wybudowaniu tej linii napowietrznej w 1975 r., że wówczas to nie była droga gminna i zgodnie z protokołem nie znajduje się w pasie drogi gminnej. </text:span><text:span text:style-name="T49">Kolejna batalia z nami, jeśli chodzi o właściciela tej linii. Na pewno nie odpuszczamy, pracujemy nad </text:span><text:span text:style-name="T45"><text:s/></text:span><text:span text:style-name="T49">analizą prawną. Mam jeszcze dla Państwa informację, a wszystko dotyczy Funduszu </text:span><text:span text:style-name="T50">D</text:span><text:span text:style-name="T49">róg Samorządowych </text:span><text:span text:style-name="T50">(FDS )</text:span><text:span text:style-name="T49">. </text:span><text:span text:style-name="T50">Nasze wnioski, które bodajże na sesji marcowej podejmowaliśmy, na które drogi składamy wnioski, obydwa wnioski są na liście zgodnie z informacją Wydziału Rolnictwa i Transportu Urzędu Wojewódzkiego, zostały umieszczone na liście zadań gminnych określonych w art. 24 ustawy o funduszu samorządowym, teraz czekamy na akceptację, bądź nie, Premiera Rządu. Jednocześnie, prawie w tym samym czasie został ogłoszony kolejny nabór do Funduszu Dróg Samorządowych. Wojewoda 29 lipca tego roku</text:span><text:span text:style-name="T49"> </text:span><text:span text:style-name="T50">ogłosił nabór na dofinansowanie zadań jednorocznych na rok 2020 i wieloletnich z FDS przeznaczając odpowiednio na zadania powiatowe ponad 21 mln zł, </text:span><text:span text:style-name="T51">na zadania gminne ponad 64 mln zł z tym, że jeśli chodzi o zobowiązania na zadania wieloletnie, przewiduje się dopiero wydatki na realizację tych zadań w 2022 r. Zgodnie z ustaw</text:span><text:span text:style-name="T67">ą</text:span><text:span text:style-name="T51"> możemy złożyć kolejne 2 wnioski na realizację budowy dróg w ramach FDS, gdzie realizacja rozpocznie się nie wcześniej</text:span><text:span text:style-name="T50"> </text:span><text:span text:style-name="T51">jak w 2022 r. i może trwać chyba maksymalnie 3 lat</text:span><text:span text:style-name="T67">a</text:span><text:span text:style-name="T51">. Przejrzałem projekty dróg i wychodzi mi, że patrząc historycznie, to najstarsze projekty posiada droga na Mamzerówce i w Słupsku i droga w Mokrsku na Kośnik. To są najstarsze projekty - rok 2013 i 2016. Droga Mokrsko koło cmentarza i Pólko – 2014 r., ale wiemy, że postępowania się toczą. Taka jest moja propozycja, żeby na te dwie drogi zgłosić oczywiście wnioski na przebudowę, remont czy budowę tych dróg w perspektywie, że nie wcześniej jak w 2022 r. oczywiście przy świadomości i założeniu, że to będą tylko wnioski i nawet mimo tego wysokiego dofinansowania, które optuje w granicach 70-80% dla naszych rejonów, nie jesteśmy w stanie przewidzieć jaki będzie budżet, ale skoro mamy już dokumentację, jakąś perspektywę na duże dofinansowanie, to myślę, że trzeba zaryzykować i te wnioski złożyć. Może akurat będziemy w stanie wszystkie te inwestycje, które mamy zaplanowane i poskładane wnioski, które są jak na razie </text:span><text:span text:style-name="T52">na dobrym etapie pozytywnym, zadowalającym, wskazuje na to, że otrzymamy t</text:span><text:span text:style-name="T53">e</text:span><text:span text:style-name="T52"> dofinansowani</text:span><text:span text:style-name="T53">a.</text:span></text:p>
      <text:p text:style-name="P37"><text:span text:style-name="T81">Wiceprzewodnicząca Rady</text:span> – w wysokości 80%?</text:p>
      <text:p text:style-name="P45"><text:span text:style-name="T72">Wójt Gminy</text:span><text:span text:style-name="T53"> – 75% do 80%</text:span><text:span text:style-name="T52">. </text:span><text:span text:style-name="T53">W naszych warunkach do 75%.</text:span></text:p>
      <text:p text:style-name="P46"><text:span text:style-name="T72">R</text:span><text:span text:style-name="T70">adny Z. Szkudlarek</text:span><text:span text:style-name="T45"> – wczoraj z p. Łukaszem byliśmy w Urzędzie Marszałkowskim, miałem sposobność poznać Wicemarszałka i poruszyliśmy temat jakie są środki i naprawdę są duże środki jak tu p. Wójt mówi i martwią się, żeby te środki wydatkować, żeby nie było tak jak kiedyś, że województwo łódzkie nie wykorzystało środków. Podał nam to w EURO, że to jest naprawdę duża pula i nabory na pewno jeszcze będą, bo martwi się, żeby były wszystkie środki wykorzystane, żeby gminy sobie poradziły z tymi wnioskami, żeby wykorzystały środki, które zostaną im przyznane. </text:span><text:span text:style-name="T54">Takie zapewnienia nam wczoraj złożył.</text:span></text:p>
      <text:p text:style-name="P38"><text:soft-page-break/><text:span text:style-name="T77">Wiceprzewodnicząca </text:span><text:span text:style-name="T81">Rady</text:span> – został ogłoszony przetarg na budowę drogi w Krzyworzece, a co z kanalizacją na tym odcinku?</text:p>
      <text:p text:style-name="P38"><text:span text:style-name="T77">Wójt Gminy</text:span> – na dzień dzisiejszy, Państwa informowałem na poprzednich sesjach, spodziewamy się rozstrzygnięcia wniosku na tą kanalizację jesienią, październik, może listopad. Ja osobiście jestem zadowolony, że jest na takim etapie jakim jest, bo było 11 wniosków złożonych, z czego 6 przeszło kontrolę formalną, w tym jest nasz wniosek o nr 3, przeszedł kontrol<text:span text:style-name="T108">ę</text:span> formalną. W poprzednich latach dwukrotnie na etapie formalnym ten wniosek był odrzucany, teraz jesteśmy krok do przodu i przed nami kontrola merytoryczna i spodziewamy się, że to niebawem się również rozstrzygnie. Jesteśmy wśród 6 wnioskodawców, którzy t<text:span text:style-name="T108">ą</text:span> kontrol<text:span text:style-name="T108">ę</text:span> formalną przeszli na budowę kanalizacji. My te<text:span text:style-name="T107">ż</text:span> siedzimy tutaj jak na przysłowiowych igłach, kiedy to zostanie rozstrzygnięte, kiedy kontrola formalna zostanie zakończona. </text:p>
      <text:p text:style-name="P47"><text:span text:style-name="T70">Wiceprzewodnicząca </text:span><text:span text:style-name="T73">Rady</text:span><text:span text:style-name="T45"> – </text:span><text:span text:style-name="T55">jaka jest ewentualnie wysokość dofinansowania?</text:span></text:p>
      <text:p text:style-name="P47"><text:span text:style-name="T74">Wójt Gminy</text:span><text:span text:style-name="T55"> – jeśli chodzi o kanalizację, to generalnie 85% kosztów kwalifikowanych. Chciałem jeszcze jedną rzecz przekazać w ramach wyjaśnienia, na Mokrsku II w lipcu były wymieniane lampy oświetleniowe, ale to były te lampy, które sołectwo zakupiło ponad 3 lata temu. Udało się tutaj takim ruchem dokonać wymiany lamp, niestety nie mamy zgody odnośnie porozumienia z PGE na dołożenie </text:span><text:span text:style-name="T56">lamp dodatkowego oświetlenia. Tam gdzie lampy zostały zakupione celem wymiany, jak Mokrsko II zostały wszystkie 34 lampy wymienione i to są te lampy, na które sołectwo wyłożyło pieniądze ponad 3 lata temu. Inne lampy, z informacji, które posiadam, są na dołożenie jako dodatkowe elementy, a tutaj nadal nie mamy porozumienia niestety.</text:span></text:p>
      <text:p text:style-name="P48"><text:span text:style-name="T70">Radna G. Siudy</text:span><text:span text:style-name="T45"> – mam pytanie do pani Przewodniczącej Komisji Rewizyjnej, bo w lipcu odbyło się <text:s/>posiedzenie, miało być drugie, nie odbyło się.</text:span></text:p>
      <text:p text:style-name="P48"><text:span text:style-name="T70">Radna E. J. Wyrembak</text:span><text:span text:style-name="T45"> – ja poproszę o spotkanie, miałam Państwu przekazać </text:span><text:span text:style-name="T57">i wszystko przekażę.</text:span></text:p>
      <text:p text:style-name="P49"><text:span text:style-name="T70">Przewodnicząca Rady</text:span><text:span text:style-name="T45"> – zostaniemy po sesji.</text:span></text:p>
      <text:p text:style-name="P49"><text:span text:style-name="T70">Sołtys G. Ptak</text:span><text:span text:style-name="T45"> – mam prośbę w związku z oświetleniem na Jasnej Górce, bo o 22:15 już światła <text:s/>gasną, ludzie wracają o 23:00 i jest strasznie ciemno. Czy można by było to zmienić? </text:span></text:p>
      <text:p text:style-name="P49"><text:span text:style-name="T70">Sołtys Z. Braliński</text:span><text:span text:style-name="T45"> – było wznowienie granic, granica biegnie pośrodku mostu, wynająć geodetę i wszystko wróci do normy. Innej opcji nie widzę. Będzie problem jak ja wrócę do granic, które wznowił geodeta.</text:span></text:p>
      <text:p text:style-name="P50"><text:span text:style-name="T70">Wójt Gminy</text:span><text:span text:style-name="T45"> – wiem panie sołtysie, zapraszam po sesji do mnie. Pochylimy się nad tym pismem, nad odpowiedzią i wspólnie będziemy jakąś strategię przyjmować, bo ja naprawdę nie mam zamiaru odpuścić, bo widzę, że to jest zabawa z nami w kotka i myszkę, gra słów.</text:span></text:p>
      <text:p text:style-name="P50"><text:span text:style-name="T75">Sołtys Z. Braliński</text:span><text:span text:style-name="T68"> -</text:span><text:span text:style-name="T45"> </text:span><text:span text:style-name="T68">j</text:span><text:span text:style-name="T45">eszcze prosiłbym, bo już wielkimi krokami zbliża się jesień, prosiłem i ponawiam swoją prośbę, żeby odnowić i pomalować ogrodzenie na Motylu, bo teraz łuszczy się wszystko, a to jest z desek. Jeśli można by jeszcze we wrześniu w jakiś sposób odnowić to ogrodzenie, to bardzo bym prosił. Jak przyjdzie jesień, wiadomo że nie kładzie się farby na mokre drzewo. </text:span><text:span text:style-name="T58">Jeszcze mam jedno pytanie, muszę je skierować do radnego p. Szkudlarka, korzystając z okazji, że jest w Izbach Rolniczych, dopytują mnie rolnicy o program wapienny. Korzystając z tego, że jestem na sesji, może by pan tutaj nakreślił nam to, bo jesteśmy rolnikami i jesteśmy ze sołectw rolniczych, jeśli p. Wójt wyrazi zgodę, żeby p. Szkudlarek przekazał informacje. </text:span></text:p>
      <text:p text:style-name="P51"><text:span text:style-name="T70">Wójt Gminy</text:span><text:span text:style-name="T45"> – pani Przewodnicząca prowadzi sesję.</text:span></text:p>
      <text:p text:style-name="P51"><text:span text:style-name="T70">Przewodnicząca Rady</text:span><text:span text:style-name="T45"> – tak, ale bardzo króciutko. </text:span></text:p>
      <text:p text:style-name="P51"><text:span text:style-name="T70">Radny Z. Szkudlarek</text:span><text:span text:style-name="T45"> – na razie z Izb Rolniczych mamy nikłe wiadomości, dlatego że odbyło się pierwsze spotkanie wyborcze. Muszę się pochwalić, że zostałem wybrany delegatem do Łodzi, ale wczoraj Wicemarszałek prowadził i o tym wapnie mówił. Pierwsze co, to trzeba robić próbki. Niektórzy gospodarze już robią sobie próbki po prostu z tymi firmami co mają atesty, tutaj dają do S. i to będzie honorowane. Już można, na dzień dzisiejszy wiem, że jedzie się do nich, płaci się 15 zł, dają sprzęt, próbki się pobiera i to będzie akceptowane, ale obdarzone są tym ODR-y. W czwartek jest tu pan z ODR, bo ma to przejść na ODR-y tak, wczoraj Wicemarszałek powiedział, </text:span><text:span text:style-name="T68">ż</text:span><text:span text:style-name="T59">e trzeba zwracać się do ODR. Jak nie chce się na własną rękę robić, to ODR-y mają to prowadzić, </text:span><text:soft-page-break/><text:span text:style-name="T59">tam będzie można pobierać sprzęt do pobierania próbek i oczywiście podaje się nr działki i z tej działki pobiera się próbkę i wysyłane jest, tak jak u nas od p. S. do Opola, a tutaj wysyłają do Łodzi jak ODR.</text:span></text:p>
      <text:p text:style-name="P52"><text:span text:style-name="T70">Sołtys Z. Braliński</text:span><text:span text:style-name="T45"> – jakie jest dofinansowanie? </text:span></text:p>
      <text:p text:style-name="P52"><text:span text:style-name="T70">Radny Z. Szkudlarek</text:span><text:span text:style-name="T45"> – to jest do 1t – 300 zł. Nie tony tlenku, tylko czystego składnika wapna. Później jest wynik. ODR-y mają to prowadzić, kompletować, protokoły pisać i ten protokół będzie wysyłany. Już ruszyło, bo w Skomlinie na dzień dzisiejszy wiem, że próbki przynoszą. Ludzie listy mają wypisane i numery działek i to już ruszyło. </text:span></text:p>
      <text:p text:style-name="P52"><text:span text:style-name="T70">Radny H. Drobina</text:span><text:span text:style-name="T45"> – </text:span><text:span text:style-name="T60">p. Wójt mówi, że projekt najstarszy jest na Mamzerówkę. Lasek też miał w 2013 r. pieniądze były złożone</text:span><text:span text:style-name="T45"> </text:span><text:span text:style-name="T60">na projekt, tylko tak to szło za tamtego Wójta i był później wznowiony projekt na drogę. Też o tą drogę się prosimy tyle czasu i jakoś doprosić się nie możemy tej drogi. Mokrsko dostało jedną drogę na cmentarz, teraz drugą na Kośnik, będzie powiatówka. Ożaró</text:span><text:span text:style-name="T68">w</text:span><text:span text:style-name="T60"> został tak potraktowany nie wiadomo dlaczego.</text:span></text:p>
      <text:p text:style-name="P53"><text:span text:style-name="T70">Wiceprzewodnicząca </text:span><text:span text:style-name="T75">Rady</text:span><text:span text:style-name="T45"> – Ożarów dostał remizę.</text:span></text:p>
      <text:p text:style-name="P53"><text:span text:style-name="T70">Radny H. Drobina</text:span><text:span text:style-name="T45"> – nie tylko Ożarów dostał remizę, bo cała gmina dostała, wszyscy mają remizy. </text:span></text:p>
      <text:p text:style-name="P53"><text:span text:style-name="T70">Radna J. Juszczak</text:span><text:span text:style-name="T45"> – nie sam Ożarów dostał, Chotów też ma remizę i świetlicę, Komorniki mają świetlicę. Każdy coś ma, a u nas młodzież siedzi pod ośrodkiem.</text:span></text:p>
      <text:p text:style-name="P54"><text:span text:style-name="T70">Przewodnicząca Rady</text:span><text:span text:style-name="T45"> – ale robicie remizę. </text:span></text:p>
      <text:p text:style-name="P54"><text:span text:style-name="T76">Sołtys D. Komor</text:span><text:span text:style-name="T61"> – a moje Mokrsko nie ma ani świetlicy, ani remizy, ani nic, dlatego żądamy o drogę. </text:span><text:span text:style-name="T45"><text:s/></text:span><text:span text:style-name="T61">Ja jestem siedemnasty rok sołtysem i walczę o tą drogę i będę walczyć. </text:span></text:p>
      <text:p text:style-name="P55"><text:span text:style-name="T70">Radny H. Drobina</text:span><text:span text:style-name="T45"> – tu wszyscy o drogę się staramy, nie tylko Mokrsko czy ktoś. </text:span></text:p>
      <text:p text:style-name="P55"><text:span text:style-name="T70">Radny T. Papina</text:span><text:span text:style-name="T45"> – wrócę jeszcze do oświetlenia, w Krzyworzece przy cmentarzu jest taka ciemna dziura, tam ludzie przychodzą z różnych stron. Wieczorem nie dość, że na tej jednej lampie, która jest naprzeciwko cmentarza, często się nie pali światło. Wzdłuż cmentarza jest linia, można tylko powiesić lampy i teraz też jak patrzę na Kośnik, to mówią: co słup to się świeci, a tu nawet jednej lampy nie ma.</text:span></text:p>
      <text:p text:style-name="P55"><text:span text:style-name="T70">Przewodnicząca Rady</text:span><text:span text:style-name="T45"> – ja sobie jej sama nie zakładałam.</text:span></text:p>
      <text:p text:style-name="P55"><text:span text:style-name="T70">Radny T. Papina</text:span><text:span text:style-name="T45"> – a ja nie mam do pani żadnej pretensji. Chciałbym tylko podnieść temat, to co zgłaszają mieszkańcy.</text:span></text:p>
      <text:p text:style-name="P55"><text:span text:style-name="T70">Radna J. Sokół</text:span><text:span text:style-name="T45"> – chciałam </text:span><text:span text:style-name="T62">prosić,</text:span><text:span text:style-name="T45"> bo p. Mariusz wie odnośnie montażu blachy przy OSP. Tam szlifowali krawężnik przy chodniku, bo </text:span><text:span text:style-name="T62">ani tam podjechać ani zjechać,</text:span><text:span text:style-name="T45"> bo jest wysoki i mają tam chłopaki zmontować blachę. Bardzo bym prosiła, żeby to zrobili </text:span><text:span text:style-name="T62">do końca sierpnia</text:span><text:span text:style-name="T45">.</text:span></text:p>
      <text:p text:style-name="P56"><text:span text:style-name="T70">Wójt Gminy</text:span><text:span text:style-name="T45"> – przy OSP?</text:span></text:p>
      <text:p text:style-name="P56"><text:span text:style-name="T70">Radna J. Sokół</text:span><text:span text:style-name="T45"> – tak, p. Mariusz wie, tylko żeby mu przypomnieć. Chciałam jeszcze zgłosić kratki odwadniające przy skrzyżowaniu, przy powiatówce chyba, w moją stronę i na Krajków na drugą Krzyworzekę, bo tam trawa rośnie. Żeby powiat to wyczyścił na skrzyżowaniu. Jeszcze jedno, jak będą oprysk rozrabiać, to żeby jeszcze zakręt w stronę Ożarowa, bo już przerasta pokrzywami. </text:span></text:p>
      <text:p text:style-name="P57"><text:span text:style-name="T70">Wójt Gminy</text:span><text:span text:style-name="T45"> – tutaj muszę powiedzieć proszę Państwa taką rzecz, wniosków jest bardzo dużo z różnych sołectw, z różnych zakątków gminy, niestety nasze możliwości są ograniczone, bardzo ograniczone. Tutaj w pewnych kwestiach związanych z irygacją i przepływem wody Spółka Wodna <text:s/>nas wspiera, dlatego są to dofinansowania z naszej strony, które uruchamia </text:span><text:span text:style-name="T63">trzecią</text:span><text:span text:style-name="T45"> taką kwotę z Urzędu Marszałkowskiego. </text:span><text:span text:style-name="T63">Są to środki, które pozwalają te rowy, które najczęściej przebiegają przez grunty prywatne, utrzymać w dobrym stanie, natomiast ekipa zajmująca się remontami, konserwacjami jest w składzie jakim jest, ale najgorsza rzecz jest taka, że sprzęt, którym dysponują </text:span><text:span text:style-name="T64">jest w coraz gorszym stanie</text:span><text:span text:style-name="T63">. </text:span><text:span text:style-name="T64">Co z tego, że pracownik wyjedzie o godzinie 7:00 czy 6:30 żeby pokosić pobocza, co się okazuje, na tych poboczach leżą wielkie kamienie. Kto je tam wyrzuca? Sam sobie pracownik nie wyrzucił, więc użytkownik czy właściciel tego pola. Przejedzie 100m i urządzenie wysiada, trzeba wracać, naprawiać. Komplet takich bijaków jest rzędu 400-500 zł żeby wymienić, a ten rotor ma już swoje lata. </text:span><text:span text:style-name="T65">Gdybyście zobaczyli w jakim stanie jest, to jakby ktoś z jakiejś </text:span><text:span text:style-name="T66">inspekcji zobaczył, to być może by zabronił go używać. Sprzęt, którym dysponujemy, </text:span><text:soft-page-break/><text:span text:style-name="T66">kosiarka, ciągniki, przyczepy, to już jest naprawdę sprzęt wieloletni. Musi być często remontowany, już nie wspomnę o flocie samochodowej, gdzie jutro mamy zaplanowany wyjazd i w zasadzie to się nic nie zmienia, jeśli chodzi o objazd dróg i szkół, ale nie możemy jednego samochodu użyć, bo niestety musiał jechać do blacharza, bo takie dziury z przodu były, że jakby wozili dzieci, to by mogły powypadać. Też musicie mieć Państwo na uwadze, że raz - możliwości są ograniczone, że przyjdzie taki moment, że będziemy musieli znaleźć środki na tego typu wydatki, bo to prędzej czy później jest nieuniknione. Jeżeli koszt naprawy będzie przekraczał wartość samochodu, to nie będzie sensu go użytkowania. </text:span></text:p>
      <text:p text:style-name="P58"><text:span text:style-name="T70">Wiceprzewodnicząca </text:span><text:span text:style-name="T75">Rady</text:span><text:span text:style-name="T45"> – jeszcze jedna mała uwaga, mamy ten sprzęt, koparki itd. i trochę to wstyd, że taka mała rzecz jak skocznia do skoku w dal wytyczona ładnie przez p. Arka, on to później musiał kopać szpadelkiem, wybierać ziemię, wywozić, bo nie było na 15 minut żeby podjechała koparka i mu to ładnie wybrała. On to ładnie obsztychował, wytyczył sobie żyłkami i byłaby podjechała 15 minut i by mu to zrobiła, a on to kopał 3 dni.</text:span></text:p>
      <text:p text:style-name="P59"><text:span text:style-name="T70">Wójt Gminy</text:span><text:span text:style-name="T45"> – ale pani radna, ja nie przypominam sobie, żeby o tak</text:span><text:span text:style-name="T69">ą</text:span><text:span text:style-name="T45"> prośbę się zwracał do mnie. Pytał się tylko, czy może tam zrobić skocznię i przywieźć piasek i została wyrażona zgoda i piasek przywieziony. O kopaniu nic nie było mowy </text:span></text:p>
      <text:p text:style-name="P40"/>
      <text:p text:style-name="P39">Więcej zapytań nie było.</text:p>
      <text:p text:style-name="P42"/>
      <text:p text:style-name="P30">P u n k t <text:s/>5</text:p>
      <text:p text:style-name="P60"/>
      <text:p text:style-name="P24">Zamknięcie obrad sesji</text:p>
      <text:p text:style-name="P23"/>
      <text:p text:style-name="P13">Przewodnicząc<text:span text:style-name="T82">a</text:span> Rady stwierdził<text:span text:style-name="T82">a</text:span> wyczerpanie się porządku obrad, podziękował<text:span text:style-name="T82">a</text:span> wszystkim za przybycie i następnie zamkn<text:span text:style-name="T82">ęła</text:span> obrady <text:span text:style-name="T82">nadzwyczajnej</text:span> sesji Rady Gminy.</text:p>
      <text:p text:style-name="P11"/>
      <text:p text:style-name="P79">Na dzisiejszej sesji zostały podjęte następujące uchwały stanowiące integralną część protokołu:</text:p>
      <text:p text:style-name="P7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Lp.</text:p>
          </table:table-cell>
          <table:table-cell table:style-name="Tabela1.A1" office:value-type="string">
            <text:p text:style-name="P85">Nr uchwały</text:p>
          </table:table-cell>
          <table:table-cell table:style-name="Tabela1.C1" office:value-type="string">
            <text:p text:style-name="P85">W sprawie:</text:p>
          </table:table-cell>
        </table:table-row>
        <table:table-row table:style-name="Tabela1.1">
          <table:table-cell table:style-name="Tabela1.A2" office:value-type="string">
            <text:p text:style-name="P87">1.</text:p>
          </table:table-cell>
          <table:table-cell table:style-name="Tabela1.A2" office:value-type="string">
            <text:p text:style-name="P87"><text:span text:style-name="T102">X</text:span>/<text:span text:style-name="T102">58</text:span>/1<text:span text:style-name="T85">9</text:span></text:p>
          </table:table-cell>
          <table:table-cell table:style-name="Tabela1.C2" office:value-type="string">
            <text:p text:style-name="P65">rozpatrzenia skargi na działalność Wójta Gminy Mokrsko,</text:p>
          </table:table-cell>
        </table:table-row>
        <table:table-row table:style-name="Tabela1.1">
          <table:table-cell table:style-name="Tabela1.A2" office:value-type="string">
            <text:p text:style-name="P93">2.</text:p>
          </table:table-cell>
          <table:table-cell table:style-name="Tabela1.A2" office:value-type="string">
            <text:p text:style-name="P93">X/59/19</text:p>
          </table:table-cell>
          <table:table-cell table:style-name="Tabela1.C2" office:value-type="string">
            <text:p text:style-name="P65">ustalenia planu sieci publicznych szkół podstawowych prowadzonych przez Gminę Mokrsko oraz określenia granic obwodów publicznych szkół podstawowych od dnia 1 września 2019 roku,</text:p>
          </table:table-cell>
        </table:table-row>
        <table:table-row table:style-name="Tabela1.1">
          <table:table-cell table:style-name="Tabela1.A2" office:value-type="string">
            <text:p text:style-name="P87"><text:span text:style-name="T102">3</text:span>.</text:p>
          </table:table-cell>
          <table:table-cell table:style-name="Tabela1.A2" office:value-type="string">
            <text:p text:style-name="P87"><text:span text:style-name="T102">X</text:span>/<text:span text:style-name="T102">60</text:span>/1<text:span text:style-name="T85">9</text:span></text:p>
          </table:table-cell>
          <table:table-cell table:style-name="Tabela1.C2" office:value-type="string">
            <text:p text:style-name="P64"><text:span text:style-name="T86">z</text:span>mian w budżecie Gminy Mokrsko na 2019 rok.</text:p>
          </table:table-cell>
        </table:table-row>
      </table:table>
      <text:p text:style-name="P80"/>
      <text:p text:style-name="P4">Na powyższym protokół zakończono i podpisano.-</text:p>
      <text:p text:style-name="P14"/>
      <text:p text:style-name="P14"><text:tab/><text:tab/>Protokołowała<text:tab/><text:tab/><text:tab/><text:tab/><text:tab/><text:tab/>Przewodnicząc<text:span text:style-name="T83">a</text:span> Rady Gminy</text:p>
      <text:p text:style-name="P14"/>
      <text:p text:style-name="P14"><text:tab/><text:tab/>Anna Wiktorek<text:tab/><text:tab/><text:tab/><text:tab/><text:tab/><text:tab/><text:span text:style-name="T83">Halina Maślanka</text:span></text:p>
      <text:p text:style-name="P14"><text:span text:style-name="T83"><text:s text:c="2"/>Inspektor ds. rady i spraw gospodarczych</text:span><text:tab/></text:p>
      <text:p text:style-name="P21"/>
      <text:p text:style-name="P21"/>
      <text:p text:style-name="P21">Protokół niniejszy obejmuje:</text:p>
      <text:list xml:id="list2637628804" text:style-name="L5">
        <text:list-item>
          <text:p text:style-name="P101">Streszczenie przebiegu obrad sesji od strony Nr 1 do strony Nr <text:span text:style-name="T109">7</text:span></text:p>
        </text:list-item>
        <text:list-item>
          <text:p text:style-name="P101">Podjęte uchwały od Nr <text:span text:style-name="T102">X</text:span>/<text:span text:style-name="T102">58</text:span>/1<text:span text:style-name="T85">9</text:span> do Nr <text:span text:style-name="T102">X</text:span>/<text:span text:style-name="T102">60</text:span>/1<text:span text:style-name="T85">9</text:span></text:p>
        </text:list-item>
        <text:list-item>
          <text:p text:style-name="P108">Załączniki jak niżej:</text:p>
        </text:list-item>
      </text:list>
      <text:p text:style-name="P81"/>
      <text:p text:style-name="P81"/>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86">Lp.</text:p>
          </table:table-cell>
          <table:table-cell table:style-name="Tabela2.A1" office:value-type="string">
            <text:p text:style-name="P86">Nazwa załącznika</text:p>
          </table:table-cell>
          <table:table-cell table:style-name="Tabela2.C1" office:value-type="string">
            <text:p text:style-name="P86">Ilość stron</text:p>
          </table:table-cell>
        </table:table-row>
        <table:table-row table:style-name="Tabela2.1">
          <table:table-cell table:style-name="Tabela2.A2" office:value-type="string">
            <text:p text:style-name="P94">1.</text:p>
          </table:table-cell>
          <table:table-cell table:style-name="Tabela2.A2" office:value-type="string">
            <text:p text:style-name="P95">Uchwała Komisji Skarg, Wniosków i Petycji w sprawie </text:p>
          </table:table-cell>
          <table:table-cell table:style-name="Tabela2.C2" office:value-type="string">
            <text:p text:style-name="P96">2</text:p>
          </table:table-cell>
        </table:table-row>
        <table:table-row table:style-name="Tabela2.1">
          <table:table-cell table:style-name="Tabela2.A2" office:value-type="string">
            <text:p text:style-name="P89"><text:span text:style-name="T104">2</text:span>.</text:p>
          </table:table-cell>
          <table:table-cell table:style-name="Tabela2.A2" office:value-type="string">
            <text:p text:style-name="P91">Projekt uchwały w sprawie <text:span text:style-name="T24">rozpatrzenia skargi na działalność Wójta Gminy Mokrsko</text:span>.</text:p>
          </table:table-cell>
          <table:table-cell table:style-name="Tabela2.C2" office:value-type="string">
            <text:p text:style-name="P96">3</text:p>
          </table:table-cell>
        </table:table-row>
        <table:table-row table:style-name="Tabela2.1">
          <table:table-cell table:style-name="Tabela2.A2" office:value-type="string">
            <text:p text:style-name="P89"><text:span text:style-name="T104">3</text:span>.</text:p>
          </table:table-cell>
          <table:table-cell table:style-name="Tabela2.A2" office:value-type="string">
            <text:p text:style-name="P91">Raport z głosowania nad podjęciem uchwały w sprawie <text:span text:style-name="T24">rozpatrzenia skargi na działalność Wójta Gminy Mokrsko.</text:span></text:p>
          </table:table-cell>
          <table:table-cell table:style-name="Tabela2.C2" office:value-type="string">
            <text:p text:style-name="P88">1</text:p>
          </table:table-cell>
        </table:table-row>
        <table:table-row table:style-name="Tabela2.1">
          <table:table-cell table:style-name="Tabela2.A2" office:value-type="string">
            <text:p text:style-name="P94">4.</text:p>
          </table:table-cell>
          <table:table-cell table:style-name="Tabela2.A2" office:value-type="string">
            <text:p text:style-name="P91">Projekt uchwały w sprawie <text:span text:style-name="T24">ustalenia planu sieci publicznych szkół podstawowych prowadzonych przez Gminę Mokrsko oraz określenia granic obwodów publicznych szkół podstawowych od dnia 1 września 2019 roku.</text:span></text:p>
          </table:table-cell>
          <table:table-cell table:style-name="Tabela2.C2" office:value-type="string">
            <text:p text:style-name="P88"/>
            <text:p text:style-name="P97">4</text:p>
          </table:table-cell>
        </table:table-row>
        <table:table-row table:style-name="Tabela2.1">
          <table:table-cell table:style-name="Tabela2.A2" office:value-type="string">
            <text:p text:style-name="P94">5.</text:p>
          </table:table-cell>
          <table:table-cell table:style-name="Tabela2.A2" office:value-type="string">
            <text:p text:style-name="P91">Raport z głosowania nad podjęciem uchwały w sprawie <text:span text:style-name="T24">ustalenia planu sieci publicznych szkół podstawowych prowadzonych przez Gminę Mokrsko oraz określenia granic obwodów publicznych szkół podstawowych od dnia 1 września 2019 roku.</text:span></text:p>
          </table:table-cell>
          <table:table-cell table:style-name="Tabela2.C2" office:value-type="string">
            <text:p text:style-name="P88"/>
            <text:p text:style-name="P96">1</text:p>
          </table:table-cell>
        </table:table-row>
        <table:table-row table:style-name="Tabela2.1">
          <table:table-cell table:style-name="Tabela2.A2" office:value-type="string">
            <text:p text:style-name="P89"><text:span text:style-name="T104">6</text:span>.</text:p>
          </table:table-cell>
          <table:table-cell table:style-name="Tabela2.A2" office:value-type="string">
            <text:p text:style-name="P90">Projekt uchwały w sprawie<text:span text:style-name="T23"> zmian w budżecie Gminy Mokrsko na 2019 rok.</text:span></text:p>
          </table:table-cell>
          <table:table-cell table:style-name="Tabela2.C2" office:value-type="string">
            <text:p text:style-name="P92">8</text:p>
          </table:table-cell>
        </table:table-row>
        <table:table-row table:style-name="Tabela2.1">
          <table:table-cell table:style-name="Tabela2.A2" office:value-type="string">
            <text:p text:style-name="P89"><text:span text:style-name="T104">7</text:span>.</text:p>
          </table:table-cell>
          <table:table-cell table:style-name="Tabela2.A2" office:value-type="string">
            <text:p text:style-name="P90">Raport z głosowania nad podjęciem uchwały w sprawie zmian w budżecie Gminy Mokrsko na 2019 rok.</text:p>
          </table:table-cell>
          <table:table-cell table:style-name="Tabela2.C2" office:value-type="string">
            <text:p text:style-name="P88">1</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font-size="14pt" style:font-size-asian="14pt" style:font-size-complex="14pt"/>
    </style:style>
    <style:style style:name="Numbering_20_Symbols" style:display-name="Numbering Symbols" style:family="text">
      <style:text-properties style:text-underline-style="none" fo:font-weight="normal" style:font-weight-asian="normal" style:font-weight-complex="normal"/>
    </style:style>
    <style:style style:name="Domyślna_20_czcionka_20_akapitu1" style:display-name="Domyślna czcionka akapitu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3:24:51.364000000</meta:creation-date>
    <dc:date>2019-11-26T13:51:46.906000000</dc:date>
    <meta:editing-duration>P1DT1H25M19S</meta:editing-duration>
    <meta:editing-cycles>113</meta:editing-cycles>
    <meta:generator>LibreOffice/6.0.0.3$Windows_x86 LibreOffice_project/64a0f66915f38c6217de274f0aa8e15618924765</meta:generator>
    <meta:print-date>2019-09-18T13:06:46.297000000</meta:print-date>
    <meta:document-statistic meta:table-count="2" meta:image-count="0" meta:object-count="0" meta:page-count="8" meta:paragraph-count="162" meta:word-count="3594" meta:character-count="23010" meta:non-whitespace-character-count="19484"/>
  </office:meta>
</office:document-meta>
</file>