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0.984cm"/>
    </style:style>
    <style:style style:name="Tabela1.B" style:family="table-column">
      <style:table-column-properties style:column-width="3.007cm"/>
    </style:style>
    <style:style style:name="Tabela1.C" style:family="table-column">
      <style:table-column-properties style:column-width="13.026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C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18cm" table:align="left" style:writing-mode="lr-tb"/>
    </style:style>
    <style:style style:name="Tabela2.A" style:family="table-column">
      <style:table-column-properties style:column-width="1.032cm"/>
    </style:style>
    <style:style style:name="Tabela2.B" style:family="table-column">
      <style:table-column-properties style:column-width="13.399cm"/>
    </style:style>
    <style:style style:name="Tabela2.C" style:family="table-column">
      <style:table-column-properties style:column-width="2.588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C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text-properties fo:language="pl" fo:country="PL"/>
    </style:style>
    <style:style style:name="P2" style:family="paragraph" style:parent-style-name="Standard">
      <style:paragraph-properties style:line-height-at-least="0.353cm" fo:text-align="justify" style:justify-single-word="false"/>
      <style:text-properties officeooo:paragraph-rsid="001b565b"/>
    </style:style>
    <style:style style:name="P3" style:family="paragraph" style:parent-style-name="Standard">
      <style:paragraph-properties style:line-height-at-least="0.353cm" fo:text-align="justify" style:justify-single-word="false">
        <style:tab-stops>
          <style:tab-stop style:position="0.635cm"/>
        </style:tab-stops>
      </style:paragraph-properties>
      <style:text-properties officeooo:paragraph-rsid="00533f9b"/>
    </style:style>
    <style:style style:name="P4" style:family="paragraph" style:parent-style-name="Standard">
      <style:paragraph-properties fo:text-align="justify" style:justify-single-word="false"/>
      <style:text-properties style:font-name="Times New Roman" fo:font-size="12pt" fo:language="pl" fo:country="PL" style:text-underline-style="none" fo:font-weight="normal" officeooo:rsid="004d32ec" officeooo:paragraph-rsid="0021927d" style:font-name-asian="Times New Roman" style:font-size-asian="12pt" style:font-weight-asian="normal" style:font-name-complex="Times New Roman" style:font-size-complex="12pt" style:font-weight-complex="normal"/>
    </style:style>
    <style:style style:name="P5" style:family="paragraph" style:parent-style-name="Standard">
      <style:paragraph-properties fo:text-align="justify" style:justify-single-word="false"/>
      <style:text-properties style:font-name="Times New Roman" fo:font-size="12pt" fo:language="pl" fo:country="PL" style:text-underline-style="none" fo:font-weight="normal" officeooo:rsid="004d32ec" officeooo:paragraph-rsid="004d32ec"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pl" fo:country="PL" style:text-underline-style="none" fo:font-weight="normal" officeooo:rsid="004d32ec" officeooo:paragraph-rsid="00b2a9d0" style:font-name-asian="Times New Roman" style:font-size-asian="12pt" style:font-weight-asian="normal" style:font-name-complex="Times New Roman"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pl" fo:country="PL" style:text-underline-style="none" fo:font-weight="normal" officeooo:rsid="004d32ec" officeooo:paragraph-rsid="0084675d" style:font-name-asian="Times New Roman" style:font-size-asian="12pt" style:font-weight-asian="normal" style:font-name-complex="Times New Roman" style:font-size-complex="12pt" style:font-weight-complex="normal"/>
    </style:style>
    <style:style style:name="P8" style:family="paragraph" style:parent-style-name="Standard">
      <style:paragraph-properties fo:text-align="justify" style:justify-single-word="false"/>
      <style:text-properties style:font-name="Times New Roman" fo:font-size="12pt" fo:language="pl" fo:country="PL" style:text-underline-style="none" fo:font-weight="normal" officeooo:rsid="004d32ec" officeooo:paragraph-rsid="00b3d8f8" style:font-name-asian="Times New Roman" style:font-size-asian="12pt" style:font-weight-asian="normal" style:font-name-complex="Times New Roman" style:font-size-complex="12pt" style:font-weight-complex="normal"/>
    </style:style>
    <style:style style:name="P9" style:family="paragraph" style:parent-style-name="Standard">
      <style:paragraph-properties fo:text-align="justify" style:justify-single-word="false"/>
      <style:text-properties style:font-name="Times New Roman" fo:font-size="12pt" fo:language="pl" fo:country="PL" style:text-underline-style="none" fo:font-weight="normal" officeooo:rsid="0021927d" officeooo:paragraph-rsid="0021927d"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pl" fo:country="PL" style:text-underline-style="none" fo:font-weight="normal" officeooo:rsid="00238e0c" officeooo:paragraph-rsid="004d32ec" style:font-name-asian="Times New Roman" style:font-size-asian="12pt" style:font-weight-asian="normal" style:font-name-complex="Times New Roman"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pl" fo:country="PL" style:text-underline-style="none" fo:font-weight="normal" officeooo:rsid="00b3d8f8" officeooo:paragraph-rsid="00b3d8f8" style:font-name-asian="Times New Roman" style:font-size-asian="12pt" style:font-weight-asian="normal" style:font-name-complex="Times New Roman"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pl" fo:country="PL" style:text-underline-style="solid" style:text-underline-width="auto" style:text-underline-color="font-color" fo:font-weight="bold" officeooo:rsid="004d32ec" officeooo:paragraph-rsid="004d32ec" style:font-name-asian="Times New Roman" style:font-size-asian="12pt" style:font-weight-asian="bold" style:font-name-complex="Times New Roman" style:font-size-complex="12pt" style:font-weight-complex="bold"/>
    </style:style>
    <style:style style:name="P13"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2pt" fo:language="pl" fo:country="PL" officeooo:paragraph-rsid="00533f9b" style:font-size-asian="12pt" style:font-size-complex="12pt"/>
    </style:style>
    <style:style style:name="P14" style:family="paragraph" style:parent-style-name="Standard">
      <style:paragraph-properties fo:text-align="center" style:justify-single-word="false"/>
      <style:text-properties style:font-name="Times New Roman" fo:font-size="12pt" fo:language="pl" fo:country="PL" fo:font-weight="bold" officeooo:rsid="00378dad" officeooo:paragraph-rsid="001b565b" style:font-size-asian="12pt" style:font-weight-asian="bold" style:font-name-complex="Times New Roman" style:font-size-complex="12pt"/>
    </style:style>
    <style:style style:name="P15" style:family="paragraph" style:parent-style-name="Standard">
      <style:paragraph-properties fo:text-align="start" style:justify-single-word="false"/>
      <style:text-properties style:font-name="Times New Roman" fo:font-size="12pt" fo:language="pl" fo:country="PL" fo:font-weight="normal" officeooo:paragraph-rsid="00317073"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officeooo:paragraph-rsid="0084675d" style:font-size-asian="12pt" style:font-size-complex="12pt"/>
    </style:style>
    <style:style style:name="P17" style:family="paragraph" style:parent-style-name="Standard">
      <style:paragraph-properties fo:text-align="justify" style:justify-single-word="false"/>
      <style:text-properties style:font-name="Times New Roman" fo:font-size="8pt" fo:language="pl" fo:country="PL" style:text-underline-style="none" fo:font-weight="normal" officeooo:rsid="0021927d" officeooo:paragraph-rsid="0021927d" style:font-name-asian="Times New Roman" style:font-size-asian="7pt" style:font-weight-asian="normal" style:font-name-complex="Times New Roman" style:font-size-complex="8pt" style:font-weight-complex="normal"/>
    </style:style>
    <style:style style:name="P18" style:family="paragraph" style:parent-style-name="Standard">
      <style:paragraph-properties fo:text-align="justify" style:justify-single-word="false"/>
      <style:text-properties style:font-name="Times New Roman" fo:font-size="8pt" fo:language="pl" fo:country="PL" style:text-underline-style="none" fo:font-weight="normal" officeooo:rsid="00238e0c" officeooo:paragraph-rsid="004d32ec" style:font-name-asian="Times New Roman" style:font-size-asian="7pt" style:font-weight-asian="normal" style:font-name-complex="Times New Roman" style:font-size-complex="8pt" style:font-weight-complex="normal"/>
    </style:style>
    <style:style style:name="P19" style:family="paragraph" style:parent-style-name="Standard">
      <style:paragraph-properties fo:text-align="justify" style:justify-single-word="false"/>
      <style:text-properties style:font-name="Times New Roman" fo:font-size="8pt" fo:language="pl" fo:country="PL" fo:font-weight="normal" officeooo:paragraph-rsid="001b565b" style:font-size-asian="7pt" style:font-weight-asian="normal" style:font-name-complex="Times New Roman" style:font-size-complex="8pt" style:font-weight-complex="normal"/>
    </style:style>
    <style:style style:name="P20" style:family="paragraph" style:parent-style-name="Standard">
      <style:paragraph-properties style:line-height-at-least="0.353cm" fo:text-align="justify" style:justify-single-word="false"/>
      <style:text-properties style:font-name="Times New Roman" fo:font-size="8pt" fo:language="pl" fo:country="PL" officeooo:paragraph-rsid="001b565b" style:font-size-asian="8pt" style:font-name-complex="Times New Roman" style:font-size-complex="8pt"/>
    </style:style>
    <style:style style:name="P21" style:family="paragraph" style:parent-style-name="Standard">
      <style:paragraph-properties style:line-height-at-least="0.353cm" fo:text-align="justify" style:justify-single-word="false"/>
      <style:text-properties style:font-name="Times New Roman" fo:font-size="8pt" fo:language="pl" fo:country="PL" officeooo:paragraph-rsid="001ceeaa" style:font-size-asian="8pt" style:font-name-complex="Times New Roman" style:font-size-complex="8pt"/>
    </style:style>
    <style:style style:name="P22" style:family="paragraph" style:parent-style-name="Standard">
      <style:paragraph-properties style:line-height-at-least="0.353cm" fo:text-align="center" style:justify-single-word="false"/>
      <style:text-properties style:font-name="Times New Roman" fo:font-size="8pt" fo:language="pl" fo:country="PL" officeooo:paragraph-rsid="001ceeaa" style:font-size-asian="8pt" style:font-name-complex="Times New Roman" style:font-size-complex="8pt"/>
    </style:style>
    <style:style style:name="P23" style:family="paragraph" style:parent-style-name="Standard">
      <style:paragraph-properties fo:text-align="justify" style:justify-single-word="false">
        <style:tab-stops>
          <style:tab-stop style:position="0.635cm"/>
        </style:tab-stops>
      </style:paragraph-properties>
      <style:text-properties style:font-name="Times New Roman" fo:font-size="8pt" fo:language="pl" fo:country="PL" officeooo:paragraph-rsid="001ceeaa" style:font-size-asian="8pt" style:font-name-complex="Times New Roman" style:font-size-complex="8pt"/>
    </style:style>
    <style:style style:name="P24" style:family="paragraph" style:parent-style-name="Standard">
      <style:paragraph-properties fo:text-align="justify" style:justify-single-word="false"/>
      <style:text-properties style:font-name="Times New Roman" fo:font-size="8pt" fo:language="pl" fo:country="PL" officeooo:paragraph-rsid="00303463" style:font-size-asian="7pt" style:font-size-complex="8pt"/>
    </style:style>
    <style:style style:name="P25" style:family="paragraph" style:parent-style-name="Standard">
      <style:paragraph-properties fo:text-align="justify" style:justify-single-word="false"/>
      <style:text-properties style:font-name="Times New Roman" fo:language="pl" fo:country="PL" officeooo:paragraph-rsid="004d32ec"/>
    </style:style>
    <style:style style:name="P26" style:family="paragraph" style:parent-style-name="Standard">
      <style:paragraph-properties fo:text-align="justify" style:justify-single-word="false"/>
      <style:text-properties style:font-name="Times New Roman" fo:language="pl" fo:country="PL" officeooo:paragraph-rsid="00303463"/>
    </style:style>
    <style:style style:name="P27" style:family="paragraph" style:parent-style-name="Standard">
      <style:paragraph-properties fo:text-align="justify" style:justify-single-word="false"/>
      <style:text-properties style:font-name="Times New Roman" fo:language="pl" fo:country="PL" officeooo:paragraph-rsid="00317073"/>
    </style:style>
    <style:style style:name="P28" style:family="paragraph" style:parent-style-name="Standard">
      <style:paragraph-properties style:line-height-at-least="0.353cm" fo:text-align="justify" style:justify-single-word="false"/>
      <style:text-properties style:font-name="Times New Roman" fo:language="pl" fo:country="PL" style:text-underline-style="solid" style:text-underline-width="auto" style:text-underline-color="font-color" fo:font-weight="normal" officeooo:paragraph-rsid="001b565b" style:font-weight-asian="normal" style:font-name-complex="Times New Roman" style:font-weight-complex="normal"/>
    </style:style>
    <style:style style:name="P29" style:family="paragraph" style:parent-style-name="Standard">
      <style:paragraph-properties fo:text-align="justify" style:justify-single-word="false"/>
      <style:text-properties style:font-name="Times New Roman" fo:language="pl" fo:country="PL" style:text-underline-style="solid" style:text-underline-width="auto" style:text-underline-color="font-color" officeooo:paragraph-rsid="001b565b" style:text-underline-mode="continuous" style:text-overline-mode="continuous" style:text-line-through-mode="continuous" style:font-name-asian="Times New Roman" style:font-name-complex="Times New Roman"/>
    </style:style>
    <style:style style:name="P30" style:family="paragraph" style:parent-style-name="Standard">
      <style:paragraph-properties style:line-height-at-least="0.353cm" fo:text-align="center" style:justify-single-word="false"/>
      <style:text-properties style:font-name="Times New Roman" fo:language="pl" fo:country="PL" style:text-underline-style="solid" style:text-underline-width="auto" style:text-underline-color="font-color" fo:font-weight="bold" officeooo:paragraph-rsid="001ceeaa" style:text-underline-mode="continuous" style:text-overline-mode="continuous" style:text-line-through-mode="continuous" style:font-weight-asian="bold" style:font-name-complex="Times New Roman"/>
    </style:style>
    <style:style style:name="P31"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language="pl" fo:country="PL" style:text-underline-style="solid" style:text-underline-width="auto" style:text-underline-color="font-color" fo:font-weight="bold" officeooo:paragraph-rsid="001ceeaa" style:text-underline-mode="continuous" style:text-overline-mode="continuous" style:text-line-through-mode="continuous" style:font-weight-asian="bold" style:font-name-complex="Times New Roman"/>
    </style:style>
    <style:style style:name="P32" style:family="paragraph" style:parent-style-name="Standard">
      <style:paragraph-properties style:line-height-at-least="0.353cm" fo:text-align="center" style:justify-single-word="false"/>
      <style:text-properties style:font-name="Times New Roman" fo:language="pl" fo:country="PL" fo:font-weight="bold" officeooo:paragraph-rsid="001ceeaa" style:font-weight-asian="bold" style:font-name-complex="Times New Roman" style:font-weight-complex="bold"/>
    </style:style>
    <style:style style:name="P33" style:family="paragraph" style:parent-style-name="Standard">
      <style:paragraph-properties style:line-height-at-least="0.353cm" fo:text-align="center" style:justify-single-word="false"/>
      <style:text-properties style:font-name="Times New Roman" fo:language="pl" fo:country="PL" fo:font-weight="bold" officeooo:paragraph-rsid="001ceeaa" style:font-weight-asian="bold" style:font-name-complex="Times New Roman"/>
    </style:style>
    <style:style style:name="P34" style:family="paragraph" style:parent-style-name="Standard">
      <style:text-properties style:font-name="Times New Roman" fo:language="pl" fo:country="PL" officeooo:paragraph-rsid="00317073"/>
    </style:style>
    <style:style style:name="P35" style:family="paragraph" style:parent-style-name="Standard">
      <style:paragraph-properties fo:text-align="justify" style:justify-single-word="false"/>
      <style:text-properties style:font-name="Times New Roman" fo:language="pl" fo:country="PL" officeooo:rsid="0039ff30" officeooo:paragraph-rsid="004b3652"/>
    </style:style>
    <style:style style:name="P36" style:family="paragraph" style:parent-style-name="Standard">
      <style:paragraph-properties fo:text-align="justify" style:justify-single-word="false"/>
      <style:text-properties style:font-name="Times New Roman" fo:font-size="14pt" fo:language="pl" fo:country="PL" style:text-underline-style="none" fo:font-weight="normal" officeooo:rsid="0021927d" officeooo:paragraph-rsid="004d32ec" style:font-name-asian="Times New Roman" style:font-size-asian="14pt" style:font-weight-asian="normal" style:font-name-complex="Times New Roman" style:font-size-complex="14pt" style:font-weight-complex="normal"/>
    </style:style>
    <style:style style:name="P37" style:family="paragraph" style:parent-style-name="Standard">
      <style:paragraph-properties style:line-height-at-least="0.353cm" fo:text-align="center" style:justify-single-word="false"/>
      <style:text-properties style:font-name="Times New Roman" fo:font-size="9pt" fo:language="pl" fo:country="PL" officeooo:paragraph-rsid="001ceeaa" style:font-size-asian="9pt" style:font-name-complex="Times New Roman" style:font-size-complex="9pt"/>
    </style:style>
    <style:style style:name="P38" style:family="paragraph" style:parent-style-name="Standard">
      <style:paragraph-properties fo:text-align="center" style:justify-single-word="false"/>
      <style:text-properties style:text-position="0% 100%" style:font-name="Times New Roman" fo:font-size="12pt" fo:language="pl" fo:country="PL" style:text-underline-style="solid" style:text-underline-width="auto" style:text-underline-color="font-color" fo:font-weight="bold" officeooo:rsid="004d32ec" officeooo:paragraph-rsid="004d32ec" style:font-size-asian="12pt" style:font-weight-asian="bold" style:font-size-complex="12pt" style:font-weight-complex="bold"/>
    </style:style>
    <style:style style:name="P39" style:family="paragraph" style:parent-style-name="Standard">
      <style:paragraph-properties fo:text-align="center" style:justify-single-word="false"/>
      <style:text-properties style:text-position="0% 100%" style:font-name="Times New Roman" fo:font-size="12pt" fo:language="pl" fo:country="PL" style:text-underline-style="solid" style:text-underline-width="auto" style:text-underline-color="font-color" fo:font-weight="bold" officeooo:paragraph-rsid="001fb165" style:font-size-asian="12pt" style:font-weight-asian="bold" style:font-size-complex="12pt" style:font-weight-complex="bold"/>
    </style:style>
    <style:style style:name="P40" style:family="paragraph" style:parent-style-name="Standard">
      <style:paragraph-properties fo:text-align="center" style:justify-single-word="false"/>
      <style:text-properties style:text-position="0% 100%" style:font-name="Times New Roman" fo:font-size="8pt" fo:language="pl" fo:country="PL" style:text-underline-style="none" fo:font-weight="normal" officeooo:paragraph-rsid="001fb165" style:font-size-asian="7pt" style:font-weight-asian="normal" style:font-size-complex="8pt" style:font-weight-complex="normal"/>
    </style:style>
    <style:style style:name="P41" style:family="paragraph" style:parent-style-name="Standard">
      <style:paragraph-properties fo:text-align="justify" style:justify-single-word="false"/>
      <style:text-properties fo:color="#000000" style:text-position="0% 100%" style:font-name="Times New Roman" fo:font-size="8pt" fo:language="pl" fo:country="PL" fo:font-style="normal" style:text-underline-style="none" fo:font-weight="normal" officeooo:rsid="002b7499" officeooo:paragraph-rsid="002267e4" fo:background-color="#ffffff" style:font-name-asian="Times New Roman" style:font-size-asian="7pt" style:font-style-asian="normal" style:font-weight-asian="normal" style:font-name-complex="Arial1" style:font-size-complex="8pt" style:font-style-complex="normal" style:font-weight-complex="normal"/>
    </style:style>
    <style:style style:name="P42" style:family="paragraph" style:parent-style-name="Standard">
      <style:paragraph-properties fo:text-align="center" style:justify-single-word="false"/>
      <style:text-properties fo:color="#000000" style:text-position="0% 100%" style:font-name="Times New Roman" fo:font-size="8pt" fo:language="pl" fo:country="PL" fo:font-style="normal" style:text-underline-style="none" fo:font-weight="normal" officeooo:rsid="00303463" officeooo:paragraph-rsid="00303463" fo:background-color="#ffffff" style:font-name-asian="Times New Roman" style:font-size-asian="7pt" style:font-style-asian="normal" style:font-weight-asian="normal" style:font-name-complex="Arial1" style:font-size-complex="8pt" style:font-style-complex="normal" style:font-weight-complex="normal"/>
    </style:style>
    <style:style style:name="P43" style:family="paragraph" style:parent-style-name="Standard">
      <style:paragraph-properties fo:text-align="justify" style:justify-single-word="false"/>
      <style:text-properties fo:color="#000000" style:text-position="0% 100%" style:font-name="Times New Roman" fo:font-size="8pt" fo:language="pl" fo:country="PL" fo:font-style="normal" style:text-underline-style="none" fo:font-weight="normal" officeooo:rsid="00303463" officeooo:paragraph-rsid="00303463" fo:background-color="#ffffff" style:font-name-asian="Times New Roman" style:font-size-asian="7pt" style:font-style-asian="normal" style:font-weight-asian="normal" style:font-name-complex="Arial1" style:font-size-complex="8pt" style:font-style-complex="normal" style:font-weight-complex="normal"/>
    </style:style>
    <style:style style:name="P44" style:family="paragraph" style:parent-style-name="Standard">
      <style:paragraph-properties fo:text-align="center" style:justify-single-word="false"/>
      <style:text-properties fo:color="#000000" style:text-position="0% 100%" style:font-name="Times New Roman" fo:font-size="12pt" fo:language="pl" fo:country="PL" fo:font-style="normal" style:text-underline-style="none" fo:font-weight="bold" officeooo:rsid="00303463" officeooo:paragraph-rsid="00303463" fo:background-color="#ffffff" style:font-name-asian="Times New Roman" style:font-size-asian="12pt" style:font-style-asian="normal" style:font-weight-asian="bold" style:font-name-complex="Arial1" style:font-size-complex="12pt" style:font-style-complex="normal" style:font-weight-complex="bold"/>
    </style:style>
    <style:style style:name="P45" style:family="paragraph" style:parent-style-name="Standard">
      <style:paragraph-properties fo:text-align="center" style:justify-single-word="false"/>
      <style:text-properties fo:color="#000000" style:text-position="0% 100%" style:font-name="Times New Roman" fo:font-size="12pt" fo:language="pl" fo:country="PL" fo:font-style="normal" style:text-underline-style="solid" style:text-underline-width="auto" style:text-underline-color="font-color" fo:font-weight="bold" officeooo:rsid="00303463" officeooo:paragraph-rsid="00303463" fo:background-color="#ffffff" style:font-name-asian="Times New Roman" style:font-size-asian="12pt" style:font-style-asian="normal" style:font-weight-asian="bold" style:font-name-complex="Arial1" style:font-size-complex="12pt" style:font-style-complex="normal" style:font-weight-complex="bold"/>
    </style:style>
    <style:style style:name="P46" style:family="paragraph" style:parent-style-name="Standard">
      <style:paragraph-properties fo:text-align="justify" style:justify-single-word="false"/>
      <style:text-properties fo:color="#000000" style:font-name="Times New Roman" fo:font-size="12pt" fo:language="pl" fo:country="PL" fo:font-weight="normal" officeooo:rsid="0039ff30" officeooo:paragraph-rsid="004b3652" fo:background-color="#ffffff"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color="#000000" style:font-name="Times New Roman" fo:font-size="12pt" fo:language="pl" fo:country="PL" fo:font-weight="normal" officeooo:rsid="0039ff30" officeooo:paragraph-rsid="00c386cd" fo:background-color="#ffffff" style:font-size-asian="12pt" style:font-weight-asian="normal" style:font-size-complex="12pt" style:font-weight-complex="normal"/>
    </style:style>
    <style:style style:name="P4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1ceeaa" style:font-name-asian="Times New Roman" style:font-size-asian="12pt" style:font-weight-asian="normal" style:font-name-complex="Times New Roman" style:font-size-complex="12pt" style:font-weight-complex="normal"/>
    </style:style>
    <style:style style:name="P4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4b3652" style:font-name-asian="Times New Roman" style:font-size-asian="12pt" style:font-weight-asian="normal" style:font-name-complex="Times New Roman" style:font-size-complex="12pt" style:font-weight-complex="normal"/>
    </style:style>
    <style:style style:name="P5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533f9b" style:font-name-asian="Times New Roman" style:font-size-asian="12pt" style:font-weight-asian="normal" style:font-name-complex="Times New Roman" style:font-size-complex="12pt" style:font-weight-complex="normal"/>
    </style:style>
    <style:style style:name="P5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5ad162" style:font-name-asian="Times New Roman" style:font-size-asian="12pt" style:font-weight-asian="normal" style:font-name-complex="Times New Roman" style:font-size-complex="12pt" style:font-weight-complex="normal"/>
    </style:style>
    <style:style style:name="P5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1e0604" style:font-name-asian="Times New Roman" style:font-size-asian="12pt" style:font-weight-asian="normal" style:font-name-complex="Times New Roman" style:font-size-complex="12pt" style:font-weight-complex="normal"/>
    </style:style>
    <style:style style:name="P5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12pt" fo:language="pl" fo:country="PL" style:text-underline-style="none" fo:font-weight="normal" officeooo:rsid="00334673" officeooo:paragraph-rsid="005c0de2" style:font-name-asian="Times New Roman" style:font-size-asian="12pt" style:font-weight-asian="normal" style:font-name-complex="Times New Roman" style:font-size-complex="12pt" style:font-weight-complex="normal"/>
    </style:style>
    <style:style style:name="P5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1e0604" officeooo:paragraph-rsid="001e0604" style:font-name-asian="Times New Roman" style:font-size-asian="12pt" style:font-weight-asian="normal" style:font-name-complex="Times New Roman" style:font-size-complex="12pt" style:font-weight-complex="normal"/>
    </style:style>
    <style:style style:name="P5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1fb165" officeooo:paragraph-rsid="001fb165" style:font-name-asian="Times New Roman" style:font-size-asian="10.5pt" style:font-weight-asian="normal" style:font-name-complex="Times New Roman" style:font-size-complex="12pt" style:font-weight-complex="normal"/>
    </style:style>
    <style:style style:name="P5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4d32ec" officeooo:paragraph-rsid="004d32ec" style:font-name-asian="Times New Roman" style:font-size-asian="10.5pt" style:font-weight-asian="normal" style:font-name-complex="Times New Roman" style:font-size-complex="12pt" style:font-weight-complex="normal"/>
    </style:style>
    <style:style style:name="P5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6274c1" officeooo:paragraph-rsid="006274c1" style:font-name-asian="Times New Roman" style:font-size-asian="10.5pt" style:font-weight-asian="normal" style:font-name-complex="Times New Roman" style:font-size-complex="12pt" style:font-weight-complex="normal"/>
    </style:style>
    <style:style style:name="P5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62b97b" officeooo:paragraph-rsid="0062b97b" style:font-name-asian="Times New Roman" style:font-size-asian="10.5pt" style:font-weight-asian="normal" style:font-name-complex="Times New Roman" style:font-size-complex="12pt" style:font-weight-complex="normal"/>
    </style:style>
    <style:style style:name="P5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64b78b" officeooo:paragraph-rsid="0064b78b" style:font-name-asian="Times New Roman" style:font-size-asian="10.5pt" style:font-weight-asian="normal" style:font-name-complex="Times New Roman" style:font-size-complex="12pt" style:font-weight-complex="normal"/>
    </style:style>
    <style:style style:name="P6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6852dc" officeooo:paragraph-rsid="006852dc" style:font-name-asian="Times New Roman" style:font-size-asian="10.5pt" style:font-weight-asian="normal" style:font-name-complex="Times New Roman" style:font-size-complex="12pt" style:font-weight-complex="normal"/>
    </style:style>
    <style:style style:name="P6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6a3296" officeooo:paragraph-rsid="006a3296" style:font-name-asian="Times New Roman" style:font-size-asian="10.5pt" style:font-weight-asian="normal" style:font-name-complex="Times New Roman" style:font-size-complex="12pt" style:font-weight-complex="normal"/>
    </style:style>
    <style:style style:name="P6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6a3296" officeooo:paragraph-rsid="006a43b3" style:font-name-asian="Times New Roman" style:font-size-asian="10.5pt" style:font-weight-asian="normal" style:font-name-complex="Times New Roman" style:font-size-complex="12pt" style:font-weight-complex="normal"/>
    </style:style>
    <style:style style:name="P6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76291b" officeooo:paragraph-rsid="007851c1" style:font-name-asian="Times New Roman" style:font-size-asian="10.5pt" style:font-weight-asian="normal" style:font-name-complex="Times New Roman" style:font-size-complex="12pt" style:font-weight-complex="normal"/>
    </style:style>
    <style:style style:name="P6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798865" officeooo:paragraph-rsid="00798865" style:font-name-asian="Times New Roman" style:font-size-asian="10.5pt" style:font-weight-asian="normal" style:font-name-complex="Times New Roman" style:font-size-complex="12pt" style:font-weight-complex="normal"/>
    </style:style>
    <style:style style:name="P6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7e1f93" officeooo:paragraph-rsid="007e1f93" style:font-name-asian="Times New Roman" style:font-size-asian="10.5pt" style:font-weight-asian="normal" style:font-name-complex="Times New Roman" style:font-size-complex="12pt" style:font-weight-complex="normal"/>
    </style:style>
    <style:style style:name="P6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7ea798" officeooo:paragraph-rsid="007ea798" style:font-name-asian="Times New Roman" style:font-size-asian="10.5pt" style:font-weight-asian="normal" style:font-name-complex="Times New Roman" style:font-size-complex="12pt" style:font-weight-complex="normal"/>
    </style:style>
    <style:style style:name="P6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7f5a31" officeooo:paragraph-rsid="007f5a31" style:font-name-asian="Times New Roman" style:font-size-asian="10.5pt" style:font-weight-asian="normal" style:font-name-complex="Times New Roman" style:font-size-complex="12pt" style:font-weight-complex="normal"/>
    </style:style>
    <style:style style:name="P6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7f5a31" officeooo:paragraph-rsid="007f91aa" style:font-name-asian="Times New Roman" style:font-size-asian="10.5pt" style:font-weight-asian="normal" style:font-name-complex="Times New Roman" style:font-size-complex="12pt" style:font-weight-complex="normal"/>
    </style:style>
    <style:style style:name="P6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7f91aa" officeooo:paragraph-rsid="007f91aa" style:font-name-asian="Times New Roman" style:font-size-asian="10.5pt" style:font-weight-asian="normal" style:font-name-complex="Times New Roman" style:font-size-complex="12pt" style:font-weight-complex="normal"/>
    </style:style>
    <style:style style:name="P7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8019b5" officeooo:paragraph-rsid="008019b5" style:font-name-asian="Times New Roman" style:font-size-asian="10.5pt" style:font-weight-asian="normal" style:font-name-complex="Times New Roman" style:font-size-complex="12pt" style:font-weight-complex="normal"/>
    </style:style>
    <style:style style:name="P7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80ce80" officeooo:paragraph-rsid="0080ce80" style:font-name-asian="Times New Roman" style:font-size-asian="10.5pt" style:font-weight-asian="normal" style:font-name-complex="Times New Roman" style:font-size-complex="12pt" style:font-weight-complex="normal"/>
    </style:style>
    <style:style style:name="P7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81011b" officeooo:paragraph-rsid="0081011b" style:font-name-asian="Times New Roman" style:font-size-asian="10.5pt" style:font-weight-asian="normal" style:font-name-complex="Times New Roman" style:font-size-complex="12pt" style:font-weight-complex="normal"/>
    </style:style>
    <style:style style:name="P7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81011b" officeooo:paragraph-rsid="0081b632" style:font-name-asian="Times New Roman" style:font-size-asian="10.5pt" style:font-weight-asian="normal" style:font-name-complex="Times New Roman" style:font-size-complex="12pt" style:font-weight-complex="normal"/>
    </style:style>
    <style:style style:name="P7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81b632" officeooo:paragraph-rsid="0081b632" style:font-name-asian="Times New Roman" style:font-size-asian="10.5pt" style:font-weight-asian="normal" style:font-name-complex="Times New Roman" style:font-size-complex="12pt" style:font-weight-complex="normal"/>
    </style:style>
    <style:style style:name="P7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868900" officeooo:paragraph-rsid="00868900" style:font-name-asian="Times New Roman" style:font-size-asian="10.5pt" style:font-weight-asian="normal" style:font-name-complex="Times New Roman" style:font-size-complex="12pt" style:font-weight-complex="normal"/>
    </style:style>
    <style:style style:name="P7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879b0a" officeooo:paragraph-rsid="00879b0a" style:font-name-asian="Times New Roman" style:font-size-asian="10.5pt" style:font-weight-asian="normal" style:font-name-complex="Times New Roman" style:font-size-complex="12pt" style:font-weight-complex="normal"/>
    </style:style>
    <style:style style:name="P7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88286b" officeooo:paragraph-rsid="0088286b" style:font-name-asian="Times New Roman" style:font-size-asian="10.5pt" style:font-weight-asian="normal" style:font-name-complex="Times New Roman" style:font-size-complex="12pt" style:font-weight-complex="normal"/>
    </style:style>
    <style:style style:name="P7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7851c1" officeooo:paragraph-rsid="00798865" style:font-name-asian="Times New Roman" style:font-size-asian="10.5pt" style:font-weight-asian="normal" style:font-name-complex="Times New Roman" style:font-size-complex="12pt" style:font-weight-complex="normal"/>
    </style:style>
    <style:style style:name="P7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8a9fd1" officeooo:paragraph-rsid="008a9fd1" style:font-name-asian="Times New Roman" style:font-size-asian="10.5pt" style:font-weight-asian="normal" style:font-name-complex="Times New Roman" style:font-size-complex="12pt" style:font-weight-complex="normal"/>
    </style:style>
    <style:style style:name="P8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a2c8c8" officeooo:paragraph-rsid="00a2c8c8" style:font-name-asian="Times New Roman" style:font-size-asian="10.5pt" style:font-weight-asian="normal" style:font-name-complex="Times New Roman" style:font-size-complex="12pt" style:font-weight-complex="normal"/>
    </style:style>
    <style:style style:name="P8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a46722" officeooo:paragraph-rsid="00a46722" style:font-name-asian="Times New Roman" style:font-size-asian="10.5pt" style:font-weight-asian="normal" style:font-name-complex="Times New Roman" style:font-size-complex="12pt" style:font-weight-complex="normal"/>
    </style:style>
    <style:style style:name="P8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a47b1c" officeooo:paragraph-rsid="00a47b1c" style:font-name-asian="Times New Roman" style:font-size-asian="10.5pt" style:font-weight-asian="normal" style:font-name-complex="Times New Roman" style:font-size-complex="12pt" style:font-weight-complex="normal"/>
    </style:style>
    <style:style style:name="P8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a6ede1" officeooo:paragraph-rsid="00a6ede1" style:font-name-asian="Times New Roman" style:font-size-asian="10.5pt" style:font-weight-asian="normal" style:font-name-complex="Times New Roman" style:font-size-complex="12pt" style:font-weight-complex="normal"/>
    </style:style>
    <style:style style:name="P8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a8cc2c" officeooo:paragraph-rsid="00a8cc2c" style:font-name-asian="Times New Roman" style:font-size-asian="10.5pt" style:font-weight-asian="normal" style:font-name-complex="Times New Roman" style:font-size-complex="12pt" style:font-weight-complex="normal"/>
    </style:style>
    <style:style style:name="P8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a8cc2c" officeooo:paragraph-rsid="00a9f98e" style:font-name-asian="Times New Roman" style:font-size-asian="10.5pt" style:font-weight-asian="normal" style:font-name-complex="Times New Roman" style:font-size-complex="12pt" style:font-weight-complex="normal"/>
    </style:style>
    <style:style style:name="P8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normal" officeooo:rsid="00a9f98e" officeooo:paragraph-rsid="00a9f98e" style:font-name-asian="Times New Roman" style:font-size-asian="10.5pt" style:font-weight-asian="normal" style:font-name-complex="Times New Roman" style:font-size-complex="12pt" style:font-weight-complex="normal"/>
    </style:style>
    <style:style style:name="P87"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bold" officeooo:rsid="001fb165" officeooo:paragraph-rsid="001fb165" style:font-name-asian="Times New Roman" style:font-size-asian="12pt" style:font-weight-asian="bold" style:font-name-complex="Times New Roman" style:font-size-complex="12pt" style:font-weight-complex="bold"/>
    </style:style>
    <style:style style:name="P88"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text-indent="0cm" style:auto-text-indent="false" fo:background-color="transparent">
        <style:tab-stops/>
      </style:paragraph-properties>
      <style:text-properties style:font-name="Times New Roman" fo:font-size="12pt" fo:language="pl" fo:country="PL" style:text-underline-style="none" fo:font-weight="bold" officeooo:rsid="004d32ec" officeooo:paragraph-rsid="004d32ec" style:font-name-asian="Times New Roman" style:font-size-asian="10.5pt" style:font-weight-asian="bold" style:font-name-complex="Times New Roman" style:font-size-complex="12pt" style:font-weight-complex="bold"/>
    </style:style>
    <style:style style:name="P89"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text-indent="0cm" style:auto-text-indent="false" fo:background-color="transparent">
        <style:tab-stops/>
      </style:paragraph-properties>
      <style:text-properties style:font-name="Times New Roman" fo:font-size="12pt" fo:language="pl" fo:country="PL" style:text-underline-style="solid" style:text-underline-width="auto" style:text-underline-color="font-color" fo:font-weight="bold" officeooo:rsid="001fb165" officeooo:paragraph-rsid="004d32ec" style:font-name-asian="Times New Roman" style:font-size-asian="12pt" style:font-weight-asian="bold" style:font-name-complex="Times New Roman" style:font-size-complex="12pt" style:font-weight-complex="bold"/>
    </style:style>
    <style:style style:name="P90"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text-indent="0cm" style:auto-text-indent="false" fo:background-color="transparent">
        <style:tab-stops/>
      </style:paragraph-properties>
      <style:text-properties style:font-name="Times New Roman" fo:font-size="12pt" fo:language="pl" fo:country="PL" style:text-underline-style="solid" style:text-underline-width="auto" style:text-underline-color="font-color" fo:font-weight="bold" officeooo:rsid="001fb165" officeooo:paragraph-rsid="004d32ec" style:font-name-asian="Times New Roman" style:font-size-asian="10.5pt" style:font-weight-asian="bold" style:font-name-complex="Times New Roman" style:font-size-complex="12pt" style:font-weight-complex="bold"/>
    </style:style>
    <style:style style:name="P91"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2" fo:widows="2" fo:text-indent="0cm" style:auto-text-indent="false" fo:background-color="transparent">
        <style:tab-stops/>
      </style:paragraph-properties>
      <style:text-properties style:font-name="Times New Roman" fo:font-size="12pt" fo:language="pl" fo:country="PL" style:text-underline-style="solid" style:text-underline-width="auto" style:text-underline-color="font-color" fo:font-weight="bold" officeooo:rsid="004d32ec" officeooo:paragraph-rsid="004d32ec" style:font-name-asian="Times New Roman" style:font-size-asian="10.5pt" style:font-weight-asian="bold" style:font-name-complex="Times New Roman" style:font-size-complex="12pt" style:font-weight-complex="bold"/>
    </style:style>
    <style:style style:name="P92"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tab-stops>
          <style:tab-stop style:position="6.484cm" style:type="center"/>
          <style:tab-stop style:position="13.504cm"/>
          <style:tab-stop style:position="13.801cm"/>
        </style:tab-stops>
      </style:paragraph-properties>
      <style:text-properties style:font-name="Times New Roman" fo:font-size="12pt" fo:language="pl" fo:country="PL" style:text-underline-style="solid" style:text-underline-width="auto" style:text-underline-color="font-color" fo:font-weight="bold" officeooo:rsid="004d32ec" officeooo:paragraph-rsid="004d32ec" style:font-name-asian="Arial" style:font-size-asian="12pt" style:font-weight-asian="bold" style:font-name-complex="Arial" style:font-size-complex="12pt" style:font-weight-complex="bold"/>
    </style:style>
    <style:style style:name="P9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12pt" fo:language="pl" fo:country="PL" style:text-underline-style="solid" style:text-underline-width="auto" style:text-underline-color="font-color" fo:font-weight="normal" officeooo:rsid="001fb165" officeooo:paragraph-rsid="001fb165" style:font-name-asian="Times New Roman" style:font-size-asian="10.5pt" style:font-weight-asian="normal" style:font-name-complex="Times New Roman" style:font-size-complex="12pt" style:font-weight-complex="normal"/>
    </style:style>
    <style:style style:name="P9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font-name="Times New Roman" fo:font-size="8pt" fo:language="pl" fo:country="PL" style:text-underline-style="none" fo:font-weight="normal" officeooo:rsid="001e0604" officeooo:paragraph-rsid="001e0604" style:font-name-asian="Times New Roman" style:font-size-asian="7pt" style:font-weight-asian="normal" style:font-name-complex="Times New Roman" style:font-size-complex="8pt" style:font-weight-complex="normal"/>
    </style:style>
    <style:style style:name="P9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8pt" fo:language="pl" fo:country="PL" style:text-underline-style="none" fo:font-weight="normal" officeooo:rsid="001e0604" officeooo:paragraph-rsid="001e0604" style:font-name-asian="Times New Roman" style:font-size-asian="7pt" style:font-weight-asian="normal" style:font-name-complex="Times New Roman" style:font-size-complex="8pt" style:font-weight-complex="normal"/>
    </style:style>
    <style:style style:name="P9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font-name="Times New Roman" fo:font-size="8pt" fo:font-style="normal" officeooo:paragraph-rsid="001ceeaa" style:font-size-asian="7pt" style:font-style-asian="normal" style:font-size-complex="8pt" style:font-style-complex="normal"/>
    </style:style>
    <style:style style:name="P9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tab-stop style:position="0.635cm"/>
        </style:tab-stops>
      </style:paragraph-properties>
      <style:text-properties style:text-position="0% 100%" style:font-name="Times New Roman" fo:font-size="12pt" fo:language="pl" fo:country="PL" fo:font-style="normal" style:text-underline-style="none" fo:font-weight="normal" officeooo:rsid="00334673" officeooo:paragraph-rsid="001ceeaa" style:font-name-asian="Times New Roman" style:font-size-asian="12pt" style:font-style-asian="normal" style:font-weight-asian="normal" style:font-name-complex="Times New Roman" style:font-size-complex="12pt" style:font-style-complex="normal" style:font-weight-complex="normal"/>
    </style:style>
    <style:style style:name="P9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1fb165" officeooo:paragraph-rsid="004d32ec" style:font-name-asian="Times New Roman" style:font-size-asian="12pt" style:font-style-asian="normal" style:font-weight-asian="normal" style:font-name-complex="Times New Roman" style:font-size-complex="12pt" style:font-style-complex="normal" style:font-weight-complex="normal"/>
    </style:style>
    <style:style style:name="P99"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4d32ec" officeooo:paragraph-rsid="004d32ec" style:font-name-asian="Times New Roman" style:font-size-asian="12pt" style:font-style-asian="normal" style:font-weight-asian="normal" style:font-name-complex="Times New Roman" style:font-size-complex="12pt" style:font-style-complex="normal" style:font-weight-complex="normal"/>
    </style:style>
    <style:style style:name="P10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4d32ec" officeooo:paragraph-rsid="004fabc7" style:font-name-asian="Times New Roman" style:font-size-asian="12pt" style:font-style-asian="normal" style:font-weight-asian="normal" style:font-name-complex="Times New Roman" style:font-size-complex="12pt" style:font-style-complex="normal" style:font-weight-complex="normal"/>
    </style:style>
    <style:style style:name="P101"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4d32ec" officeooo:paragraph-rsid="005d2332" style:font-name-asian="Times New Roman" style:font-size-asian="12pt" style:font-style-asian="normal" style:font-weight-asian="normal" style:font-name-complex="Times New Roman" style:font-size-complex="12pt" style:font-style-complex="normal" style:font-weight-complex="normal"/>
    </style:style>
    <style:style style:name="P102"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4d32ec" officeooo:paragraph-rsid="0060a52b" style:font-name-asian="Times New Roman" style:font-size-asian="12pt" style:font-style-asian="normal" style:font-weight-asian="normal" style:font-name-complex="Times New Roman" style:font-size-complex="12pt" style:font-style-complex="normal" style:font-weight-complex="normal"/>
    </style:style>
    <style:style style:name="P103"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4ea3ba" officeooo:paragraph-rsid="004ea3ba" style:font-name-asian="Times New Roman" style:font-size-asian="12pt" style:font-style-asian="normal" style:font-weight-asian="normal" style:font-name-complex="Times New Roman" style:font-size-complex="12pt" style:font-style-complex="normal" style:font-weight-complex="normal"/>
    </style:style>
    <style:style style:name="P104"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5ee27a" officeooo:paragraph-rsid="005ee27a" style:font-name-asian="Times New Roman" style:font-size-asian="12pt" style:font-style-asian="normal" style:font-weight-asian="normal" style:font-name-complex="Times New Roman" style:font-size-complex="12pt" style:font-style-complex="normal" style:font-weight-complex="normal"/>
    </style:style>
    <style:style style:name="P105"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5ee27a" officeooo:paragraph-rsid="00b5cdcf" style:font-name-asian="Times New Roman" style:font-size-asian="12pt" style:font-style-asian="normal" style:font-weight-asian="normal" style:font-name-complex="Times New Roman" style:font-size-complex="12pt" style:font-style-complex="normal" style:font-weight-complex="normal"/>
    </style:style>
    <style:style style:name="P106"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5f13a7" officeooo:paragraph-rsid="005f13a7" style:font-name-asian="Times New Roman" style:font-size-asian="12pt" style:font-style-asian="normal" style:font-weight-asian="normal" style:font-name-complex="Times New Roman" style:font-size-complex="12pt" style:font-style-complex="normal" style:font-weight-complex="normal"/>
    </style:style>
    <style:style style:name="P107"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2pt" fo:language="pl" fo:country="PL" fo:font-style="normal" style:text-underline-style="none" fo:font-weight="normal" officeooo:rsid="005d2332" officeooo:paragraph-rsid="0060a52b" style:font-name-asian="Times New Roman" style:font-size-asian="12pt" style:font-style-asian="normal" style:font-weight-asian="normal" style:font-name-complex="Times New Roman" style:font-size-complex="12pt" style:font-style-complex="normal" style:font-weight-complex="normal"/>
    </style:style>
    <style:style style:name="P10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fo:background-color="transparent">
        <style:tab-stops/>
      </style:paragraph-properties>
      <style:text-properties style:text-position="0% 100%" style:font-name="Times New Roman" fo:font-size="14pt" fo:language="pl" fo:country="PL" fo:font-style="normal" style:text-underline-style="none" fo:font-weight="normal" officeooo:rsid="001fb165" officeooo:paragraph-rsid="004d32ec" style:font-name-asian="Times New Roman" style:font-size-asian="14pt" style:font-style-asian="normal" style:font-weight-asian="normal" style:font-name-complex="Times New Roman" style:font-size-complex="14pt" style:font-style-complex="normal" style:font-weight-complex="normal"/>
    </style:style>
    <style:style style:name="P109"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2" fo:widows="2" fo:text-indent="0cm" style:auto-text-indent="false" style:page-number="auto" fo:background-color="transparent">
        <style:tab-stops/>
      </style:paragraph-properties>
      <style:text-properties style:font-name="Times New Roman" fo:font-size="8pt" fo:language="pl" fo:country="PL" style:text-underline-style="none" fo:font-weight="normal" officeooo:rsid="00334673" officeooo:paragraph-rsid="001b565b" style:font-name-asian="Times New Roman" style:font-size-asian="7pt" style:font-weight-asian="normal" style:font-name-complex="Times New Roman" style:font-size-complex="8pt" style:font-weight-complex="normal"/>
    </style:style>
    <style:style style:name="P110"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s>
      </style:paragraph-properties>
      <style:text-properties style:font-name="Times New Roman" fo:font-size="12pt" fo:language="pl" fo:country="PL" style:text-underline-style="none" fo:font-weight="normal" officeooo:rsid="000bb884" officeooo:paragraph-rsid="00533f9b"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11" style:family="paragraph" style:parent-style-name="Standard">
      <style:paragraph-properties fo:margin-left="0cm" fo:margin-right="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pl" fo:country="PL" fo:font-weight="normal" officeooo:rsid="004b3652" officeooo:paragraph-rsid="004b3652" fo:background-color="#ffffff" style:font-size-asian="12pt" style:font-weight-asian="normal" style:font-size-complex="12pt" style:font-weight-complex="normal" fo:hyphenate="false" fo:hyphenation-remain-char-count="2" fo:hyphenation-push-char-count="2"/>
    </style:style>
    <style:style style:name="P112" style:family="paragraph" style:parent-style-name="Text_20_body">
      <style:paragraph-properties fo:margin-top="0cm" fo:margin-bottom="0cm" loext:contextual-spacing="false" style:line-height-at-least="0.353cm" fo:text-align="justify" style:justify-single-word="false"/>
      <style:text-properties style:font-name="Times New Roman" fo:font-size="8pt" fo:language="pl" fo:country="PL" fo:font-weight="normal" officeooo:paragraph-rsid="001b565b" style:font-size-asian="7pt" style:font-weight-asian="normal" style:font-name-complex="Times New Roman" style:font-size-complex="8pt" style:font-weight-complex="normal"/>
    </style:style>
    <style:style style:name="P113" style:family="paragraph" style:parent-style-name="Text_20_body">
      <style:paragraph-properties fo:margin-top="0cm" fo:margin-bottom="0cm" loext:contextual-spacing="false" style:line-height-at-least="0.353cm" fo:text-align="justify" style:justify-single-word="false"/>
      <style:text-properties style:font-name="Times New Roman" fo:font-size="8pt" fo:language="pl" fo:country="PL" officeooo:paragraph-rsid="001b565b" style:font-size-asian="8pt" style:font-name-complex="Times New Roman" style:font-size-complex="8pt"/>
    </style:style>
    <style:style style:name="P114" style:family="paragraph" style:parent-style-name="Text_20_body">
      <style:paragraph-properties fo:margin-top="0cm" fo:margin-bottom="0cm" loext:contextual-spacing="false" style:line-height-at-least="0.353cm" fo:text-align="justify" style:justify-single-word="false"/>
      <style:text-properties style:font-name="Times New Roman" fo:language="pl" fo:country="PL" officeooo:paragraph-rsid="001b565b" style:font-name-complex="Times New Roman"/>
    </style:style>
    <style:style style:name="P115" style:family="paragraph" style:parent-style-name="Text_20_body">
      <style:paragraph-properties fo:margin-top="0cm" fo:margin-bottom="0cm" loext:contextual-spacing="false" style:line-height-at-least="0.353cm" fo:text-align="justify" style:justify-single-word="false"/>
      <style:text-properties style:font-name="Times New Roman" fo:language="pl" fo:country="PL" officeooo:paragraph-rsid="001b565b"/>
    </style:style>
    <style:style style:name="P116" style:family="paragraph" style:parent-style-name="Standard">
      <style:paragraph-properties fo:margin-top="0cm" fo:margin-bottom="0cm" loext:contextual-spacing="false" style:line-height-at-least="0.353cm" fo:text-align="justify" style:justify-single-word="false" fo:orphans="2" fo:widows="2"/>
      <style:text-properties style:font-name="Times New Roman" fo:font-size="8pt" fo:language="pl" fo:country="PL" style:text-underline-style="none" fo:font-weight="normal" officeooo:rsid="00334673" officeooo:paragraph-rsid="001b565b" style:font-size-asian="7pt" style:font-weight-asian="normal" style:font-name-complex="Times New Roman" style:font-size-complex="8pt" style:font-weight-complex="normal"/>
    </style:style>
    <style:style style:name="P117" style:family="paragraph" style:parent-style-name="Standard">
      <style:paragraph-properties fo:margin-top="0cm" fo:margin-bottom="0cm" loext:contextual-spacing="false" fo:text-align="justify" style:justify-single-word="false"/>
      <style:text-properties style:font-name="Times New Roman" fo:font-size="12pt" fo:language="pl" fo:country="PL" officeooo:paragraph-rsid="00303463" style:font-size-asian="12pt" style:font-size-complex="12pt"/>
    </style:style>
    <style:style style:name="P118" style:family="paragraph" style:parent-style-name="Standard">
      <style:paragraph-properties fo:margin-top="0cm" fo:margin-bottom="0cm" loext:contextual-spacing="false" fo:text-align="justify" style:justify-single-word="false"/>
      <style:text-properties fo:color="#000000" style:text-position="0% 100%" style:font-name="Times New Roman" fo:font-size="12pt" fo:language="pl" fo:country="PL" fo:font-style="normal" style:text-underline-style="none" fo:font-weight="normal" officeooo:rsid="00303463" officeooo:paragraph-rsid="00303463" fo:background-color="#ffffff" style:font-name-asian="Times New Roman" style:font-size-asian="12pt" style:font-style-asian="normal" style:font-weight-asian="normal" style:font-name-complex="Arial1" style:font-size-complex="12pt" style:font-style-complex="normal" style:font-weight-complex="normal"/>
    </style:style>
    <style:style style:name="P119" style:family="paragraph" style:parent-style-name="Standard">
      <style:paragraph-properties fo:margin-top="0cm" fo:margin-bottom="0cm" loext:contextual-spacing="false" fo:text-align="justify" style:justify-single-word="false"/>
      <style:text-properties fo:color="#000000" style:text-position="0% 100%" style:font-name="Times New Roman" fo:font-size="12pt" fo:language="pl" fo:country="PL" fo:font-style="normal" style:text-underline-style="none" fo:font-weight="normal" officeooo:rsid="001fc673" officeooo:paragraph-rsid="00317073" fo:background-color="#ffffff" style:font-name-asian="Times New Roman" style:font-size-asian="12pt" style:font-style-asian="normal" style:font-weight-asian="normal" style:font-name-complex="Arial1" style:font-size-complex="12pt" style:font-style-complex="normal" style:font-weight-complex="normal"/>
    </style:style>
    <style:style style:name="P120" style:family="paragraph" style:parent-style-name="Standard">
      <style:paragraph-properties fo:margin-left="0cm" fo:margin-right="0cm" fo:margin-top="0cm" fo:margin-bottom="0cm" loext:contextual-spacing="false" style:line-height-at-least="0.353cm" fo:text-align="center" style:justify-single-word="false" fo:orphans="2" fo:widows="2" fo:text-indent="0.6cm" style:auto-text-indent="false">
        <style:tab-stops/>
      </style:paragraph-properties>
      <style:text-properties style:font-name="Times New Roman" fo:font-size="12pt" fo:language="pl" fo:country="PL" style:text-underline-style="none" fo:font-weight="bold" officeooo:rsid="00334673" officeooo:paragraph-rsid="001b565b" style:font-name-asian="Times New Roman" style:font-size-asian="12pt" style:font-weight-asian="bold" style:font-name-complex="Times New Roman" style:font-size-complex="12pt" style:font-weight-complex="bold"/>
    </style:style>
    <style:style style:name="P121" style:family="paragraph" style:parent-style-name="Standard">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8pt" fo:language="pl" fo:country="PL" style:text-underline-style="none" fo:font-weight="normal" officeooo:rsid="00334673" officeooo:paragraph-rsid="001b565b" style:font-name-asian="Times New Roman" style:font-size-asian="7pt" style:font-weight-asian="normal" style:font-name-complex="Times New Roman" style:font-size-complex="8pt" style:font-weight-complex="normal"/>
    </style:style>
    <style:style style:name="P122" style:family="paragraph" style:parent-style-name="Table_20_Contents">
      <style:paragraph-properties fo:text-align="justify" style:justify-single-word="false"/>
      <style:text-properties style:font-name="Times New Roman" fo:language="pl" fo:country="PL" fo:font-weight="bold" officeooo:paragraph-rsid="00303463" style:font-weight-asian="bold" style:font-weight-complex="bold"/>
    </style:style>
    <style:style style:name="P123" style:family="paragraph" style:parent-style-name="Table_20_Contents">
      <style:paragraph-properties fo:text-align="center" style:justify-single-word="false"/>
      <style:text-properties style:font-name="Times New Roman" fo:language="pl" fo:country="PL" fo:font-weight="bold" officeooo:paragraph-rsid="00303463" style:font-weight-asian="bold" style:font-weight-complex="bold"/>
    </style:style>
    <style:style style:name="P124" style:family="paragraph" style:parent-style-name="Table_20_Contents">
      <style:paragraph-properties fo:text-align="center" style:justify-single-word="false"/>
      <style:text-properties style:font-name="Times New Roman" fo:language="pl" fo:country="PL" fo:font-weight="bold" officeooo:paragraph-rsid="00317073" style:font-weight-asian="bold" style:font-weight-complex="bold"/>
    </style:style>
    <style:style style:name="P125" style:family="paragraph" style:parent-style-name="Table_20_Contents">
      <style:paragraph-properties fo:text-align="justify" style:justify-single-word="false"/>
      <style:text-properties style:font-name="Times New Roman" fo:language="pl" fo:country="PL" officeooo:paragraph-rsid="00303463"/>
    </style:style>
    <style:style style:name="P126" style:family="paragraph" style:parent-style-name="Table_20_Contents">
      <style:text-properties style:font-name="Times New Roman" fo:language="pl" fo:country="PL" officeooo:paragraph-rsid="00317073"/>
    </style:style>
    <style:style style:name="P127" style:family="paragraph" style:parent-style-name="Table_20_Contents">
      <style:paragraph-properties fo:text-align="center" style:justify-single-word="false"/>
      <style:text-properties style:font-name="Times New Roman" fo:language="pl" fo:country="PL" officeooo:rsid="0039ff30" officeooo:paragraph-rsid="0039ff30"/>
    </style:style>
    <style:style style:name="P128" style:family="paragraph" style:parent-style-name="Table_20_Contents">
      <style:text-properties style:font-name="Times New Roman" fo:language="pl" fo:country="PL" officeooo:rsid="0039ff30" officeooo:paragraph-rsid="0039ff30"/>
    </style:style>
    <style:style style:name="P129" style:family="paragraph" style:parent-style-name="Table_20_Contents">
      <style:paragraph-properties fo:text-align="justify" style:justify-single-word="false"/>
      <style:text-properties style:font-name="Times New Roman" fo:language="pl" fo:country="PL" officeooo:rsid="0039ff30" officeooo:paragraph-rsid="004b3652"/>
    </style:style>
    <style:style style:name="P130" style:family="paragraph" style:parent-style-name="Table_20_Contents">
      <style:paragraph-properties fo:text-align="justify" style:justify-single-word="false"/>
      <style:text-properties style:font-name="Times New Roman" fo:language="pl" fo:country="PL" officeooo:rsid="0039ff30" officeooo:paragraph-rsid="00c4c39c"/>
    </style:style>
    <style:style style:name="P131" style:family="paragraph" style:parent-style-name="Table_20_Contents">
      <style:text-properties style:font-name="Times New Roman" fo:language="pl" fo:country="PL" officeooo:rsid="00c386cd" officeooo:paragraph-rsid="00c386cd"/>
    </style:style>
    <style:style style:name="P132" style:family="paragraph" style:parent-style-name="Table_20_Contents">
      <style:paragraph-properties fo:text-align="center" style:justify-single-word="false"/>
      <style:text-properties style:font-name="Times New Roman" fo:language="pl" fo:country="PL" officeooo:rsid="00c386cd" officeooo:paragraph-rsid="00c386cd"/>
    </style:style>
    <style:style style:name="P133" style:family="paragraph" style:parent-style-name="Table_20_Contents">
      <style:paragraph-properties fo:text-align="center" style:justify-single-word="false"/>
      <style:text-properties style:font-name="Times New Roman" fo:language="pl" fo:country="PL" officeooo:rsid="00c4c39c" officeooo:paragraph-rsid="00c4c39c"/>
    </style:style>
    <style:style style:name="P134" style:family="paragraph" style:parent-style-name="Table_20_Contents">
      <style:paragraph-properties fo:text-align="justify" style:justify-single-word="false"/>
      <style:text-properties fo:color="#000000" style:font-name="Times New Roman" fo:font-size="12pt" fo:language="pl" fo:country="PL" fo:font-weight="normal" officeooo:rsid="0039ff30" officeooo:paragraph-rsid="00c386cd" fo:background-color="#ffffff" style:font-size-asian="12pt" style:font-weight-asian="normal" style:font-size-complex="12pt" style:font-weight-complex="normal"/>
    </style:style>
    <style:style style:name="P135" style:family="paragraph" style:parent-style-name="Standard" style:list-style-name="WW8Num3">
      <style:paragraph-properties style:line-height-at-least="0.353cm" fo:text-align="justify" style:justify-single-word="false" fo:orphans="2" fo:widows="2"/>
      <style:text-properties style:font-name="Times New Roman" fo:language="pl" fo:country="PL" style:text-underline-style="none" fo:font-weight="normal" officeooo:paragraph-rsid="001b565b" style:font-weight-asian="normal" style:font-name-complex="Times New Roman" style:font-weight-complex="normal"/>
    </style:style>
    <style:style style:name="P136" style:family="paragraph" style:parent-style-name="Standard" style:list-style-name="WW8Num3">
      <style:paragraph-properties style:line-height-at-least="0.353cm" fo:text-align="justify" style:justify-single-word="false" fo:orphans="2" fo:widows="2"/>
      <style:text-properties style:font-name="Times New Roman" fo:language="pl" fo:country="PL" style:text-underline-style="none" fo:font-weight="normal" officeooo:rsid="0033cfd7" officeooo:paragraph-rsid="001b565b" style:font-weight-asian="normal" style:font-name-complex="Times New Roman" style:font-weight-complex="normal"/>
    </style:style>
    <style:style style:name="P137" style:family="paragraph" style:parent-style-name="Standard" style:list-style-name="WW8Num3">
      <style:paragraph-properties style:line-height-at-least="0.353cm" fo:text-align="justify" style:justify-single-word="false" fo:orphans="2" fo:widows="2"/>
      <style:text-properties style:font-name="Times New Roman" fo:language="pl" fo:country="PL" style:text-underline-style="none" fo:font-weight="normal" officeooo:rsid="00334673" officeooo:paragraph-rsid="001b565b" style:font-weight-asian="normal" style:font-name-complex="Times New Roman" style:font-weight-complex="normal"/>
    </style:style>
    <style:style style:name="P138" style:family="paragraph" style:parent-style-name="Standard" style:list-style-name="WW8Num2">
      <style:text-properties style:font-name="Times New Roman" fo:language="pl" fo:country="PL" officeooo:paragraph-rsid="004a4c0f"/>
    </style:style>
    <style:style style:name="P139" style:family="paragraph" style:parent-style-name="Standard" style:list-style-name="WW8Num2">
      <style:paragraph-properties fo:text-align="justify" style:justify-single-word="false"/>
      <style:text-properties style:font-name="Times New Roman" fo:language="pl" fo:country="PL" officeooo:paragraph-rsid="004a4c0f"/>
    </style:style>
    <style:style style:name="P140" style:family="paragraph" style:parent-style-name="Standard" style:list-style-name="L2">
      <style:text-properties style:font-name="Times New Roman" fo:language="pl" fo:country="PL" officeooo:paragraph-rsid="00317073"/>
    </style:style>
    <style:style style:name="P141" style:family="paragraph" style:parent-style-name="Standard" style:list-style-name="WW8Num3">
      <style:paragraph-properties fo:margin-top="0cm" fo:margin-bottom="0cm" loext:contextual-spacing="false" style:line-height-at-least="0.353cm" fo:text-align="justify" style:justify-single-word="false" fo:orphans="2" fo:widows="2"/>
      <style:text-properties style:font-name="Times New Roman" fo:font-size="12pt" fo:language="pl" fo:country="PL" style:text-underline-style="none" fo:font-weight="normal" officeooo:rsid="00334673" officeooo:paragraph-rsid="001b565b" style:font-size-asian="12pt" style:font-weight-asian="normal" style:font-name-complex="Times New Roman" style:font-size-complex="12pt" style:font-weight-complex="normal"/>
    </style:style>
    <style:style style:name="P142" style:family="paragraph" style:parent-style-name="Standard" style:list-style-name="L1">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436abc" officeooo:paragraph-rsid="005163ab" style:font-name-asian="Times New Roman" style:font-size-asian="12pt" style:font-weight-asian="normal" style:font-name-complex="Times New Roman" style:font-size-complex="12pt" style:font-weight-complex="normal"/>
    </style:style>
    <style:style style:name="P143" style:family="paragraph" style:parent-style-name="Standard" style:list-style-name="L1">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158065" officeooo:paragraph-rsid="005163ab" style:font-name-asian="Times New Roman" style:font-size-asian="12pt" style:font-weight-asian="normal" style:font-name-complex="Times New Roman" style:font-size-complex="12pt" style:font-weight-complex="normal"/>
    </style:style>
    <style:style style:name="P144" style:family="paragraph" style:parent-style-name="Standard" style:list-style-name="L1">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285a5d" officeooo:paragraph-rsid="005163ab" style:font-name-asian="Times New Roman" style:font-size-asian="12pt" style:font-weight-asian="normal" style:font-name-complex="Times New Roman" style:font-size-complex="12pt" style:font-weight-complex="normal"/>
    </style:style>
    <style:style style:name="P145" style:family="paragraph" style:parent-style-name="Standard" style:list-style-name="L1">
      <style:paragraph-properties fo:margin-top="0cm" fo:margin-bottom="0cm" loext:contextual-spacing="false" style:line-height-at-least="0.353cm" fo:text-align="justify" style:justify-single-word="false" fo:orphans="2" fo:widows="2">
        <style:tab-stops/>
      </style:paragraph-properties>
      <style:text-properties style:font-name="Times New Roman" fo:font-size="12pt" fo:language="pl" fo:country="PL" style:text-underline-style="none" fo:font-weight="normal" officeooo:rsid="005163ab" officeooo:paragraph-rsid="005163ab" style:font-name-asian="Times New Roman" style:font-size-asian="12pt" style:font-weight-asian="normal" style:font-name-complex="Times New Roman" style:font-size-complex="12pt" style:font-weight-complex="normal"/>
    </style:style>
    <style:style style:name="P146" style:family="paragraph" style:parent-style-name="Standard" style:list-style-name="WW8Num2">
      <style:paragraph-properties fo:margin-top="0cm" fo:margin-bottom="0cm" loext:contextual-spacing="false" fo:line-height="100%" fo:text-align="justify" style:justify-single-word="false">
        <style:tab-stops>
          <style:tab-stop style:position="6.484cm" style:type="center"/>
          <style:tab-stop style:position="13.504cm"/>
          <style:tab-stop style:position="13.801cm"/>
        </style:tab-stops>
      </style:paragraph-properties>
      <style:text-properties style:font-name="Times New Roman" fo:font-size="12pt" fo:language="pl" fo:country="PL" officeooo:paragraph-rsid="004b3652" style:font-size-asian="12pt" style:font-size-complex="12pt"/>
    </style:style>
    <style:style style:name="P147" style:family="paragraph" style:parent-style-name="Standard" style:list-style-name="L2">
      <style:paragraph-properties fo:margin-top="0cm" fo:margin-bottom="0cm" loext:contextual-spacing="false" fo:text-align="justify" style:justify-single-word="false"/>
      <style:text-properties fo:color="#000000" style:text-position="0% 100%" style:font-name="Times New Roman" fo:font-size="12pt" fo:language="pl" fo:country="PL" fo:font-style="normal" style:text-underline-style="none" fo:font-weight="normal" officeooo:rsid="001fc673" officeooo:paragraph-rsid="00317073" fo:background-color="#ffffff" style:font-name-asian="Times New Roman" style:font-size-asian="12pt" style:font-style-asian="normal" style:font-weight-asian="normal" style:font-name-complex="Arial1" style:font-size-complex="12pt" style:font-style-complex="normal" style:font-weight-complex="normal"/>
    </style:style>
    <style:style style:name="P148" style:family="paragraph" style:parent-style-name="Standard" style:list-style-name="L1">
      <style:paragraph-properties fo:margin-left="0cm" fo:margin-right="0cm" fo:text-align="justify" style:justify-single-word="false" fo:text-indent="0.6cm" style:auto-text-indent="false">
        <style:tab-stops/>
      </style:paragraph-properties>
      <style:text-properties style:font-name="Times New Roman" fo:language="pl" fo:country="PL" officeooo:rsid="0038c52c" officeooo:paragraph-rsid="001b565b" style:font-name-asian="Times New Roman" style:font-name-complex="Times New Roman"/>
    </style:style>
    <style:style style:name="P149" style:family="paragraph" style:parent-style-name="Standard" style:list-style-name="L1">
      <style:paragraph-properties fo:margin-left="0cm" fo:margin-right="0cm" fo:text-align="justify" style:justify-single-word="false" fo:text-indent="0.6cm" style:auto-text-indent="false">
        <style:tab-stops/>
      </style:paragraph-properties>
      <style:text-properties style:font-name="Times New Roman" fo:language="pl" fo:country="PL" officeooo:paragraph-rsid="001b565b" style:font-name-asian="Times New Roman" style:font-name-complex="Times New Roman"/>
    </style:style>
    <style:style style:name="P150" style:family="paragraph" style:parent-style-name="Standard" style:list-style-name="L1">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334673" officeooo:paragraph-rsid="001b565b" style:font-name-asian="Times New Roman" style:font-size-asian="12pt" style:font-weight-asian="normal" style:font-name-complex="Times New Roman" style:font-size-complex="12pt" style:font-weight-complex="normal"/>
    </style:style>
    <style:style style:name="P151" style:family="paragraph" style:parent-style-name="Standard" style:list-style-name="L1">
      <style:paragraph-properties fo:margin-left="0cm" fo:margin-right="0cm" fo:margin-top="0cm" fo:margin-bottom="0cm" loext:contextual-spacing="false" style:line-height-at-least="0.353cm" fo:text-align="justify" style:justify-single-word="false" fo:orphans="2" fo:widows="2" fo:text-indent="0.6cm" style:auto-text-indent="false">
        <style:tab-stops/>
      </style:paragraph-properties>
      <style:text-properties style:font-name="Times New Roman" fo:font-size="12pt" fo:language="pl" fo:country="PL" style:text-underline-style="none" fo:font-weight="normal" officeooo:rsid="005163ab" officeooo:paragraph-rsid="005163ab" style:font-name-asian="Times New Roman" style:font-size-asian="12pt" style:font-weight-asian="normal" style:font-name-complex="Times New Roman" style:font-size-complex="12pt" style:font-weight-complex="normal"/>
    </style:style>
    <style:style style:name="P152" style:family="paragraph" style:parent-style-name="Standard" style:list-style-name="WW8Num2">
      <style:paragraph-properties fo:margin-left="1.251cm" fo:margin-right="0cm" fo:text-align="justify" style:justify-single-word="false" fo:text-indent="-0.635cm" style:auto-text-indent="false"/>
      <style:text-properties style:font-name="Times New Roman" fo:language="pl" fo:country="PL" officeooo:paragraph-rsid="004a4c0f"/>
    </style:style>
    <style:style style:name="P153" style:family="paragraph" style:parent-style-name="Standard" style:list-style-name="WW8Num2">
      <style:paragraph-properties fo:margin-left="0.19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02cm"/>
        </style:tab-stops>
      </style:paragraph-properties>
      <style:text-properties style:text-position="0% 100%" style:font-name="Times New Roman" fo:font-size="12pt" fo:language="pl" fo:country="PL" fo:font-style="normal" style:text-underline-style="none" fo:font-weight="normal" officeooo:rsid="00334673" officeooo:paragraph-rsid="004a4c0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T1" style:family="text">
      <style:text-properties officeooo:rsid="004fd6ef"/>
    </style:style>
    <style:style style:name="T2" style:family="text">
      <style:text-properties style:font-name="Times New Roman" fo:language="pl" fo:country="PL" style:font-name-complex="Times New Roman"/>
    </style:style>
    <style:style style:name="T3" style:family="text">
      <style:text-properties style:font-name="Times New Roman" fo:language="pl" fo:country="PL" officeooo:rsid="004a4c0f" style:font-name-complex="Times New Roman"/>
    </style:style>
    <style:style style:name="T4" style:family="text">
      <style:text-properties style:font-name="Times New Roman" fo:language="pl" fo:country="PL" officeooo:rsid="001b565b" style:font-name-complex="Times New Roman"/>
    </style:style>
    <style:style style:name="T5" style:family="text">
      <style:text-properties style:font-name="Times New Roman" fo:language="pl" fo:country="PL" officeooo:rsid="004361b8" style:font-name-complex="Times New Roman"/>
    </style:style>
    <style:style style:name="T6" style:family="text">
      <style:text-properties style:font-name="Times New Roman" fo:language="pl" fo:country="PL" officeooo:rsid="005311f3" style:font-name-complex="Times New Roman"/>
    </style:style>
    <style:style style:name="T7" style:family="text">
      <style:text-properties officeooo:rsid="00334673"/>
    </style:style>
    <style:style style:name="T8" style:family="text">
      <style:text-properties officeooo:rsid="0033cfd7"/>
    </style:style>
    <style:style style:name="T9" style:family="text">
      <style:text-properties style:text-position="0% 100%"/>
    </style:style>
    <style:style style:name="T10" style:family="text">
      <style:text-properties style:text-position="0% 100%"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text-position="0% 100%" fo:font-size="12pt" style:text-underline-style="solid" style:text-underline-width="auto" style:text-underline-color="font-color" fo:font-weight="bold" officeooo:rsid="001fb165" style:font-size-asian="12pt" style:font-weight-asian="bold" style:font-size-complex="12pt" style:font-weight-complex="bold"/>
    </style:style>
    <style:style style:name="T12" style:family="text">
      <style:text-properties style:text-position="0% 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3" style:family="text">
      <style:text-properties style:text-position="0% 100%" fo:font-style="normal" style:font-style-asian="normal" style:font-style-complex="normal"/>
    </style:style>
    <style:style style:name="T14" style:family="text">
      <style:text-properties style:text-position="0% 100%" fo:font-style="normal" officeooo:rsid="001e0604" style:font-style-asian="normal" style:font-style-complex="normal"/>
    </style:style>
    <style:style style:name="T15" style:family="text">
      <style:text-properties style:text-position="0% 100%" fo:font-style="normal" officeooo:rsid="005ab629" style:font-style-asian="normal" style:font-style-complex="normal"/>
    </style:style>
    <style:style style:name="T16" style:family="text">
      <style:text-properties style:text-position="0% 100%" fo:font-style="normal" officeooo:rsid="005ad162" style:font-style-asian="normal" style:font-style-complex="normal"/>
    </style:style>
    <style:style style:name="T17" style:family="text">
      <style:text-properties style:text-position="0% 100%" fo:font-style="normal" officeooo:rsid="005c0de2" style:font-style-asian="normal" style:font-style-complex="normal"/>
    </style:style>
    <style:style style:name="T18" style:family="text">
      <style:text-properties style:text-position="0% 100%" fo:font-style="normal" style:text-underline-style="none" officeooo:rsid="004b3652" style:font-name-asian="Times New Roman" style:font-style-asian="normal" style:font-name-complex="Times New Roman" style:font-style-complex="normal"/>
    </style:style>
    <style:style style:name="T19" style:family="text">
      <style:text-properties style:text-position="0% 100%" fo:font-style="normal" style:text-underline-style="none" officeooo:rsid="005ad162" style:font-name-asian="Times New Roman" style:font-style-asian="normal" style:font-name-complex="Times New Roman" style:font-style-complex="normal"/>
    </style:style>
    <style:style style:name="T20" style:family="text">
      <style:text-properties style:text-position="0% 100%" fo:font-style="normal" style:text-underline-style="none" officeooo:rsid="005ad162" style:font-name-asian="Arial" style:font-style-asian="normal" style:font-name-complex="Arial" style:font-style-complex="normal"/>
    </style:style>
    <style:style style:name="T21" style:family="text">
      <style:text-properties style:text-position="0% 100%" fo:font-style="normal" style:text-underline-style="none" officeooo:rsid="004b3652" style:font-name-asian="Arial" style:font-style-asian="normal" style:font-name-complex="Arial" style:font-style-complex="normal"/>
    </style:style>
    <style:style style:name="T22" style:family="text">
      <style:text-properties style:text-position="0% 100%" fo:font-style="normal" style:text-underline-style="none" officeooo:rsid="005a77eb" style:font-name-asian="Arial" style:font-style-asian="normal" style:font-name-complex="Arial" style:font-style-complex="normal"/>
    </style:style>
    <style:style style:name="T23" style:family="text">
      <style:text-properties style:text-position="0% 100%" fo:language="pl" fo:country="PL" fo:font-style="normal" style:font-style-asian="normal" style:font-style-complex="normal"/>
    </style:style>
    <style:style style:name="T24" style:family="text">
      <style:text-properties style:text-position="0% 100%" fo:language="pl" fo:country="PL" fo:font-style="normal" officeooo:rsid="005ab629" style:font-style-asian="normal" style:font-style-complex="normal"/>
    </style:style>
    <style:style style:name="T25" style:family="text">
      <style:text-properties style:text-position="0% 100%" fo:language="pl" fo:country="PL" fo:font-style="normal" officeooo:rsid="005ad162" style:font-style-asian="normal" style:font-style-complex="normal"/>
    </style:style>
    <style:style style:name="T26" style:family="text">
      <style:text-properties style:text-position="0% 100%" fo:language="pl" fo:country="PL" officeooo:rsid="005ad162"/>
    </style:style>
    <style:style style:name="T27" style:family="text">
      <style:text-properties style:text-position="0% 100%" fo:language="pl" fo:country="PL" officeooo:rsid="001e0604"/>
    </style:style>
    <style:style style:name="T28" style:family="text">
      <style:text-properties style:text-position="0% 100%" officeooo:rsid="001e0604"/>
    </style:style>
    <style:style style:name="T29" style:family="text">
      <style:text-properties style:text-position="0% 100%" officeooo:rsid="004b3652"/>
    </style:style>
    <style:style style:name="T30" style:family="text">
      <style:text-properties style:text-position="0% 100%" officeooo:rsid="005ad162"/>
    </style:style>
    <style:style style:name="T31" style:family="text">
      <style:text-properties style:text-position="0% 100%" fo:font-style="italic" officeooo:rsid="005ad162" style:font-style-asian="italic" style:font-style-complex="italic"/>
    </style:style>
    <style:style style:name="T32" style:family="text">
      <style:text-properties style:text-position="0% 100%" fo:font-style="italic" officeooo:rsid="005ad162" style:font-name-asian="Arial" style:font-style-asian="italic" style:font-name-complex="Arial" style:font-style-complex="italic"/>
    </style:style>
    <style:style style:name="T33" style:family="text">
      <style:text-properties style:text-position="0% 100%" fo:font-style="italic" officeooo:rsid="004b3652" style:font-name-asian="Arial" style:font-style-asian="italic" style:font-name-complex="Arial" style:font-style-complex="italic"/>
    </style:style>
    <style:style style:name="T34" style:family="text">
      <style:text-properties style:text-position="0% 100%" fo:font-style="italic" officeooo:rsid="005a77eb" style:font-name-asian="Arial" style:font-style-asian="italic" style:font-name-complex="Arial" style:font-style-complex="italic"/>
    </style:style>
    <style:style style:name="T35" style:family="text">
      <style:text-properties style:text-position="0% 100%" fo:font-style="italic" style:text-underline-style="none" officeooo:rsid="005ad162" style:font-name-asian="Times New Roman" style:font-style-asian="italic" style:font-name-complex="Times New Roman" style:font-style-complex="italic"/>
    </style:style>
    <style:style style:name="T36" style:family="text">
      <style:text-properties style:text-position="0% 100%" officeooo:rsid="005c0de2"/>
    </style:style>
    <style:style style:name="T37" style:family="text">
      <style:text-properties style:text-position="0% 100%" style:text-underline-style="none" officeooo:rsid="005ad162" style:font-name-asian="Times New Roman" style:font-name-complex="Times New Roman"/>
    </style:style>
    <style:style style:name="T38" style:family="text">
      <style:text-properties style:text-position="0% 100%" style:text-underline-style="none" officeooo:rsid="00c386cd" style:font-name-asian="Times New Roman" style:font-name-complex="Times New Roman"/>
    </style:style>
    <style:style style:name="T39" style:family="text">
      <style:text-properties fo:color="#000000" style:text-position="0% 100%" style:font-name="Times New Roman" fo:language="pl" fo:country="PL" fo:font-style="normal" officeooo:rsid="001e0604" fo:background-color="#ffffff" loext:char-shading-value="0" style:font-style-asian="normal" style:font-style-complex="normal"/>
    </style:style>
    <style:style style:name="T40" style:family="text">
      <style:text-properties fo:color="#000000" style:text-position="0% 100%" fo:font-size="12pt" fo:background-color="#ffffff" loext:char-shading-value="0" style:font-size-asian="12pt" style:font-size-complex="12pt"/>
    </style:style>
    <style:style style:name="T41" style:family="text">
      <style:text-properties fo:color="#000000" style:text-position="0% 100%" fo:font-size="12pt" officeooo:rsid="002267e4" fo:background-color="#ffffff" loext:char-shading-value="0" style:font-size-asian="12pt" style:font-size-complex="12pt"/>
    </style:style>
    <style:style style:name="T42" style:family="text">
      <style:text-properties fo:color="#000000" style:text-position="0% 100%" fo:font-size="12pt" officeooo:rsid="004d32ec" fo:background-color="#ffffff" loext:char-shading-value="0" style:font-size-asian="12pt" style:font-size-complex="12pt"/>
    </style:style>
    <style:style style:name="T43" style:family="text">
      <style:text-properties fo:color="#000000" fo:font-size="12pt" fo:font-weight="normal" fo:background-color="#ffffff" loext:char-shading-value="0" style:font-size-asian="12pt" style:font-weight-asian="normal" style:font-size-complex="12pt" style:font-weight-complex="normal"/>
    </style:style>
    <style:style style:name="T44" style:family="text">
      <style:text-properties fo:color="#000000" fo:background-color="#ffffff" loext:char-shading-value="0"/>
    </style:style>
    <style:style style:name="T45" style:family="text">
      <style:text-properties fo:color="#000000" officeooo:rsid="00278960" fo:background-color="#ffffff" loext:char-shading-value="0"/>
    </style:style>
    <style:style style:name="T46" style:family="text">
      <style:text-properties fo:color="#000000" officeooo:rsid="0010bc45" fo:background-color="#ffffff" loext:char-shading-value="0"/>
    </style:style>
    <style:style style:name="T47" style:family="text">
      <style:text-properties fo:color="#000000" officeooo:rsid="00442f6e" fo:background-color="#ffffff" loext:char-shading-value="0"/>
    </style:style>
    <style:style style:name="T48" style:family="text">
      <style:text-properties fo:color="#000000" officeooo:rsid="00101655" fo:background-color="#ffffff" loext:char-shading-value="0"/>
    </style:style>
    <style:style style:name="T49" style:family="text">
      <style:text-properties fo:color="#000000" officeooo:rsid="00283cf9" fo:background-color="#ffffff" loext:char-shading-value="0"/>
    </style:style>
    <style:style style:name="T50" style:family="text">
      <style:text-properties fo:color="#000000" officeooo:rsid="00533f9b" fo:background-color="#ffffff" loext:char-shading-value="0"/>
    </style:style>
    <style:style style:name="T51" style:family="text">
      <style:text-properties fo:color="#000000" style:font-name="Times New Roman" fo:font-size="12pt" fo:language="pl" fo:country="PL" fo:background-color="#ffffff" loext:char-shading-value="0" style:font-size-asian="12pt" style:font-size-complex="12pt"/>
    </style:style>
    <style:style style:name="T52" style:family="text">
      <style:text-properties fo:color="#000000" style:font-name="Times New Roman" fo:font-size="12pt" fo:language="pl" fo:country="PL" fo:background-color="#ffffff" loext:char-shading-value="0" style:font-size-asian="12pt" style:font-name-complex="Times New Roman" style:font-size-complex="12pt"/>
    </style:style>
    <style:style style:name="T53" style:family="text">
      <style:text-properties fo:color="#000000" style:font-name="Times New Roman" fo:font-size="12pt" fo:language="pl" fo:country="PL" officeooo:rsid="00026684" fo:background-color="#ffffff" loext:char-shading-value="0" style:font-size-asian="12pt" style:font-name-complex="Times New Roman" style:font-size-complex="12pt"/>
    </style:style>
    <style:style style:name="T54" style:family="text">
      <style:text-properties fo:font-size="12pt" style:font-size-asian="10.5pt" style:font-size-complex="12pt"/>
    </style:style>
    <style:style style:name="T55" style:family="text">
      <style:text-properties fo:font-size="12pt" officeooo:rsid="004d32ec" style:font-size-asian="10.5pt" style:font-size-complex="12pt"/>
    </style:style>
    <style:style style:name="T56" style:family="text">
      <style:text-properties fo:font-size="12pt" fo:font-weight="bold" style:font-size-asian="12pt" style:font-weight-asian="bold" style:font-name-complex="Times New Roman" style:font-size-complex="12pt" style:font-weight-complex="normal"/>
    </style:style>
    <style:style style:name="T57" style:family="text">
      <style:text-properties fo:font-size="12pt" fo:font-weight="bold" officeooo:rsid="001b565b" style:font-size-asian="12pt" style:font-weight-asian="bold" style:font-name-complex="Times New Roman" style:font-size-complex="12pt" style:font-weight-complex="normal"/>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style:text-underline-mode="continuous" style:text-overline-mode="continuous" style:text-line-through-mode="continuous"/>
    </style:style>
    <style:style style:name="T60" style:family="text">
      <style:text-properties style:text-underline-style="solid" style:text-underline-width="auto" style:text-underline-color="font-color" officeooo:rsid="005ad162" style:text-underline-mode="continuous" style:text-overline-mode="continuous" style:text-line-through-mode="continuous"/>
    </style:style>
    <style:style style:name="T61" style:family="text">
      <style:text-properties style:text-underline-style="solid" style:text-underline-width="auto" style:text-underline-color="font-color" officeooo:rsid="001ceeaa" style:text-underline-mode="continuous" style:text-overline-mode="continuous" style:text-line-through-mode="continuous"/>
    </style:style>
    <style:style style:name="T62" style:family="text">
      <style:text-properties style:text-underline-style="solid" style:text-underline-width="auto" style:text-underline-color="font-color" officeooo:rsid="004b3652"/>
    </style:style>
    <style:style style:name="T63" style:family="text">
      <style:text-properties style:text-underline-style="solid" style:text-underline-width="auto" style:text-underline-color="font-color" officeooo:rsid="004d32ec"/>
    </style:style>
    <style:style style:name="T64" style:family="text">
      <style:text-properties style:text-underline-style="solid" style:text-underline-width="auto" style:text-underline-color="font-color" officeooo:rsid="0060a52b"/>
    </style:style>
    <style:style style:name="T65" style:family="text">
      <style:text-properties fo:font-size="10pt" officeooo:rsid="001fb165" style:font-size-asian="10pt" style:font-size-complex="10pt"/>
    </style:style>
    <style:style style:name="T66" style:family="text">
      <style:text-properties fo:language="pl" fo:country="PL"/>
    </style:style>
    <style:style style:name="T67" style:family="text">
      <style:text-properties fo:language="pl" fo:country="PL" style:text-underline-style="none" fo:font-weight="normal" officeooo:rsid="004d32ec" style:font-name-asian="Times New Roman" style:font-weight-asian="normal" style:font-name-complex="Times New Roman" style:font-weight-complex="normal"/>
    </style:style>
    <style:style style:name="T68" style:family="text">
      <style:text-properties fo:language="pl" fo:country="PL" style:text-underline-style="none" fo:font-weight="normal" officeooo:rsid="008c8d4b" style:font-name-asian="Times New Roman" style:font-weight-asian="normal" style:font-name-complex="Times New Roman" style:font-weight-complex="normal"/>
    </style:style>
    <style:style style:name="T69" style:family="text">
      <style:text-properties fo:language="pl" fo:country="PL" style:text-underline-style="none" officeooo:rsid="004d32ec" style:font-name-asian="Times New Roman" style:font-name-complex="Times New Roman"/>
    </style:style>
    <style:style style:name="T70" style:family="text">
      <style:text-properties fo:language="pl" fo:country="PL" style:text-underline-style="none" fo:font-weight="bold" officeooo:rsid="004d32ec" style:font-name-asian="Times New Roman" style:font-weight-asian="bold" style:font-name-complex="Times New Roman" style:font-weight-complex="normal"/>
    </style:style>
    <style:style style:name="T71" style:family="text">
      <style:text-properties fo:language="pl" fo:country="PL" fo:font-style="italic" style:text-underline-style="none" fo:font-weight="normal" officeooo:rsid="004d32ec" style:font-name-asian="Times New Roman" style:font-style-asian="italic" style:font-weight-asian="normal" style:font-name-complex="Times New Roman" style:font-weight-complex="normal"/>
    </style:style>
    <style:style style:name="T72" style:family="text">
      <style:text-properties fo:language="pl" fo:country="PL" fo:font-style="italic" style:text-underline-style="none" fo:font-weight="bold" officeooo:rsid="004d32ec" style:font-name-asian="Times New Roman" style:font-style-asian="italic" style:font-weight-asian="bold" style:font-name-complex="Times New Roman" style:font-weight-complex="normal"/>
    </style:style>
    <style:style style:name="T73" style:family="text">
      <style:text-properties fo:language="pl" fo:country="PL" fo:font-style="italic" style:font-style-asian="italic"/>
    </style:style>
    <style:style style:name="T74" style:family="text">
      <style:text-properties fo:language="pl" fo:country="PL" officeooo:rsid="008c8d4b"/>
    </style:style>
    <style:style style:name="T75" style:family="text">
      <style:text-properties fo:language="pl" fo:country="PL" fo:font-weight="bold" style:font-weight-asian="bold"/>
    </style:style>
    <style:style style:name="T76" style:family="text">
      <style:text-properties fo:language="pl" fo:country="PL" fo:font-weight="bold" officeooo:rsid="008c8d4b" style:font-weight-asian="bold"/>
    </style:style>
    <style:style style:name="T77" style:family="text">
      <style:text-properties fo:language="pl" fo:country="PL" officeooo:rsid="0095e565"/>
    </style:style>
    <style:style style:name="T78" style:family="text">
      <style:text-properties officeooo:rsid="00303463"/>
    </style:style>
    <style:style style:name="T79" style:family="text">
      <style:text-properties officeooo:rsid="004971b0"/>
    </style:style>
    <style:style style:name="T80" style:family="text">
      <style:text-properties officeooo:rsid="0045ef41"/>
    </style:style>
    <style:style style:name="T81" style:family="text">
      <style:text-properties officeooo:rsid="001ceeaa"/>
    </style:style>
    <style:style style:name="T82" style:family="text">
      <style:text-properties officeooo:rsid="004b3652"/>
    </style:style>
    <style:style style:name="T83" style:family="text">
      <style:text-properties fo:font-weight="normal" style:font-name-asian="Arial" style:font-weight-asian="normal" style:font-name-complex="Arial" style:font-weight-complex="normal"/>
    </style:style>
    <style:style style:name="T84" style:family="text">
      <style:text-properties fo:font-weight="normal" officeooo:rsid="004b3652" style:font-name-asian="Arial" style:font-weight-asian="normal" style:font-name-complex="Arial" style:font-weight-complex="normal"/>
    </style:style>
    <style:style style:name="T85" style:family="text">
      <style:text-properties fo:font-weight="normal" officeooo:rsid="005a77eb" style:font-name-asian="Arial" style:font-weight-asian="normal" style:font-name-complex="Arial" style:font-weight-complex="normal"/>
    </style:style>
    <style:style style:name="T86" style:family="text">
      <style:text-properties officeooo:rsid="004d32ec"/>
    </style:style>
    <style:style style:name="T87" style:family="text">
      <style:text-properties officeooo:rsid="00158065"/>
    </style:style>
    <style:style style:name="T88" style:family="text">
      <style:text-properties officeooo:rsid="005311f3"/>
    </style:style>
    <style:style style:name="T89" style:family="text">
      <style:text-properties officeooo:rsid="005a77eb"/>
    </style:style>
    <style:style style:name="T90" style:family="text">
      <style:text-properties fo:font-style="italic" officeooo:rsid="004b3652" style:font-style-asian="italic" style:font-style-complex="italic"/>
    </style:style>
    <style:style style:name="T91" style:family="text">
      <style:text-properties fo:font-style="normal" style:font-style-asian="normal" style:font-style-complex="normal"/>
    </style:style>
    <style:style style:name="T92" style:family="text">
      <style:text-properties fo:font-style="normal" officeooo:rsid="005ad162" style:font-style-asian="normal" style:font-style-complex="normal"/>
    </style:style>
    <style:style style:name="T93" style:family="text">
      <style:text-properties fo:font-style="normal" officeooo:rsid="00c386cd" style:font-style-asian="normal" style:font-style-complex="normal"/>
    </style:style>
    <style:style style:name="T94" style:family="text">
      <style:text-properties fo:font-style="normal" style:text-underline-style="none" officeooo:rsid="005ad162" style:font-name-asian="Times New Roman" style:font-style-asian="normal" style:font-name-complex="Times New Roman" style:font-style-complex="normal"/>
    </style:style>
    <style:style style:name="T95" style:family="text">
      <style:text-properties fo:font-style="normal" style:text-underline-style="none" officeooo:rsid="004b3652" style:font-name-asian="Times New Roman" style:font-style-asian="normal" style:font-name-complex="Times New Roman" style:font-style-complex="normal"/>
    </style:style>
    <style:style style:name="T96" style:family="text">
      <style:text-properties fo:font-weight="bold" style:font-weight-asian="bold" style:font-name-complex="Times New Roman"/>
    </style:style>
    <style:style style:name="T97" style:family="text">
      <style:text-properties fo:font-weight="bold" officeooo:rsid="004a4c0f" style:font-weight-asian="bold" style:font-name-complex="Times New Roman"/>
    </style:style>
    <style:style style:name="T98" style:family="text">
      <style:text-properties fo:font-weight="bold" officeooo:rsid="0053c8df" style:font-weight-asian="bold" style:font-name-complex="Times New Roman"/>
    </style:style>
    <style:style style:name="T99" style:family="text">
      <style:text-properties fo:font-weight="bold" officeooo:rsid="005ad162" style:font-weight-asian="bold" style:font-name-complex="Times New Roman"/>
    </style:style>
    <style:style style:name="T100" style:family="text">
      <style:text-properties fo:font-weight="bold" officeooo:rsid="0058788c" style:font-weight-asian="bold" style:font-name-complex="Times New Roman"/>
    </style:style>
    <style:style style:name="T101" style:family="text">
      <style:text-properties fo:font-weight="bold" officeooo:rsid="00334673" style:font-weight-asian="bold" style:font-name-complex="Times New Roman"/>
    </style:style>
    <style:style style:name="T102" style:family="text">
      <style:text-properties fo:font-weight="bold" officeooo:rsid="001b565b" style:font-weight-asian="bold" style:font-name-complex="Times New Roman"/>
    </style:style>
    <style:style style:name="T103" style:family="text">
      <style:text-properties fo:font-weight="bold" style:font-weight-asian="bold" style:font-name-complex="Arial1"/>
    </style:style>
    <style:style style:name="T104" style:family="text">
      <style:text-properties fo:font-weight="bold" officeooo:rsid="001b565b" style:font-weight-asian="bold" style:font-name-complex="Arial1"/>
    </style:style>
    <style:style style:name="T105" style:family="text">
      <style:text-properties fo:font-weight="bold" officeooo:rsid="004d32ec" style:font-weight-asian="bold" style:font-weight-complex="bold"/>
    </style:style>
    <style:style style:name="T106" style:family="text">
      <style:text-properties officeooo:rsid="00317073"/>
    </style:style>
    <style:style style:name="T107" style:family="text">
      <style:text-properties officeooo:rsid="005d2332"/>
    </style:style>
    <style:style style:name="T108" style:family="text">
      <style:text-properties officeooo:rsid="005f13a7"/>
    </style:style>
    <style:style style:name="T109" style:family="text">
      <style:text-properties officeooo:rsid="0060a52b"/>
    </style:style>
    <style:style style:name="T110" style:family="text">
      <style:text-properties officeooo:rsid="0062b97b"/>
    </style:style>
    <style:style style:name="T111" style:family="text">
      <style:text-properties officeooo:rsid="0064b78b"/>
    </style:style>
    <style:style style:name="T112" style:family="text">
      <style:text-properties officeooo:rsid="00667622"/>
    </style:style>
    <style:style style:name="T113" style:family="text">
      <style:text-properties officeooo:rsid="006a3296"/>
    </style:style>
    <style:style style:name="T114" style:family="text">
      <style:text-properties officeooo:rsid="006a43b3"/>
    </style:style>
    <style:style style:name="T115" style:family="text">
      <style:text-properties officeooo:rsid="007851c1"/>
    </style:style>
    <style:style style:name="T116" style:family="text">
      <style:text-properties officeooo:rsid="007a5b4c"/>
    </style:style>
    <style:style style:name="T117" style:family="text">
      <style:text-properties officeooo:rsid="007ea798"/>
    </style:style>
    <style:style style:name="T118" style:family="text">
      <style:text-properties officeooo:rsid="007f5a31"/>
    </style:style>
    <style:style style:name="T119" style:family="text">
      <style:text-properties officeooo:rsid="007f91aa"/>
    </style:style>
    <style:style style:name="T120" style:family="text">
      <style:text-properties officeooo:rsid="0080ce80"/>
    </style:style>
    <style:style style:name="T121" style:family="text">
      <style:text-properties officeooo:rsid="0080eb3f"/>
    </style:style>
    <style:style style:name="T122" style:family="text">
      <style:text-properties officeooo:rsid="0081011b"/>
    </style:style>
    <style:style style:name="T123" style:family="text">
      <style:text-properties officeooo:rsid="0081b632"/>
    </style:style>
    <style:style style:name="T124" style:family="text">
      <style:text-properties officeooo:rsid="0082b613"/>
    </style:style>
    <style:style style:name="T125" style:family="text">
      <style:text-properties officeooo:rsid="00875f3b"/>
    </style:style>
    <style:style style:name="T126" style:family="text">
      <style:text-properties officeooo:rsid="0088286b"/>
    </style:style>
    <style:style style:name="T127" style:family="text">
      <style:text-properties officeooo:rsid="0088860c"/>
    </style:style>
    <style:style style:name="T128" style:family="text">
      <style:text-properties officeooo:rsid="008f1e4e"/>
    </style:style>
    <style:style style:name="T129" style:family="text">
      <style:text-properties officeooo:rsid="00a46722"/>
    </style:style>
    <style:style style:name="T130" style:family="text">
      <style:text-properties officeooo:rsid="00a52c24"/>
    </style:style>
    <style:style style:name="T131" style:family="text">
      <style:text-properties officeooo:rsid="00a8cc2c"/>
    </style:style>
    <style:style style:name="T132" style:family="text">
      <style:text-properties officeooo:rsid="00a94033"/>
    </style:style>
    <style:style style:name="T133" style:family="text">
      <style:text-properties officeooo:rsid="00a9f98e"/>
    </style:style>
    <style:style style:name="T134" style:family="text">
      <style:text-properties officeooo:rsid="00abbfb9"/>
    </style:style>
    <style:style style:name="T135" style:family="text">
      <style:text-properties officeooo:rsid="00b5cdcf"/>
    </style:style>
    <style:style style:name="T136" style:family="text">
      <style:text-properties officeooo:rsid="00b8541a"/>
    </style:style>
    <style:style style:name="T137" style:family="text">
      <style:text-properties officeooo:rsid="00b9dbea"/>
    </style:style>
    <style:style style:name="T138" style:family="text">
      <style:text-properties officeooo:rsid="00bb3be7"/>
    </style:style>
    <style:style style:name="T139" style:family="text">
      <style:text-properties officeooo:rsid="00bc36f0"/>
    </style:style>
    <style:style style:name="T140" style:family="text">
      <style:text-properties officeooo:rsid="00bfd589"/>
    </style:style>
    <style:style style:name="T141" style:family="text">
      <style:text-properties officeooo:rsid="00c09657"/>
    </style:style>
    <style:style style:name="T142" style:family="text">
      <style:text-properties officeooo:rsid="00c1dbdf"/>
    </style:style>
    <style:style style:name="T143" style:family="text">
      <style:text-properties officeooo:rsid="00c386cd"/>
    </style:style>
    <style:style style:name="T144" style:family="text">
      <style:text-properties officeooo:rsid="00c4c39c"/>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 r o t o k ó ł <text:s/><text:span text:style-name="T1">Nr VII/2019</text:span></text:p>
      <text:p text:style-name="P19"/>
      <text:p text:style-name="P115"><text:span text:style-name="T57">z obrad nadzwyczajnej</text:span><text:span text:style-name="T56"> </text:span><text:span text:style-name="T96">sesji Rady Gminy Mokrsko z dnia </text:span><text:span text:style-name="T97">7 maja 2019</text:span><text:span text:style-name="T96"> roku w sali konferencyjnej Urzędu Gminy </text:span><text:span text:style-name="T98">w godz. od 10:0</text:span><text:span text:style-name="T99">3</text:span><text:span text:style-name="T98"> do </text:span><text:span text:style-name="T100">11:56</text:span><text:span text:style-name="T98"> </text:span><text:span text:style-name="T101">pod przewodnictwem</text:span><text:span text:style-name="T96"> </text:span><text:span text:style-name="T104">pani</text:span><text:span text:style-name="T103"> </text:span><text:span text:style-name="T101">Halin</text:span><text:span text:style-name="T102">y</text:span><text:span text:style-name="T101"> Maślanka</text:span><text:span text:style-name="T96"> – Przewodnicząc</text:span><text:span text:style-name="T102">ej</text:span><text:span text:style-name="T96"> Rady </text:span><text:span text:style-name="T102">Gminy.</text:span></text:p>
      <text:p text:style-name="P112"/>
      <text:p text:style-name="P114">Ustalona liczba radnych<text:tab/><text:tab/>- 15</text:p>
      <text:p text:style-name="P114">Faktyczna liczba radnych<text:tab/><text:tab/>- 15</text:p>
      <text:p text:style-name="P114">Liczba radnych obecnych na sesji <text:tab/>- 15</text:p>
      <text:p text:style-name="P113"/>
      <text:p text:style-name="P28">Radni Rady Gminy Mokrsko obecni na sesji:</text:p>
      <text:list xml:id="list2046994192" text:style-name="WW8Num3">
        <text:list-item>
          <text:p text:style-name="P135">Chwaliński Dominik</text:p>
        </text:list-item>
        <text:list-item>
          <text:p text:style-name="P136">Drobina Henryk</text:p>
        </text:list-item>
        <text:list-item>
          <text:p text:style-name="P135">Dudzik Dariusz</text:p>
        </text:list-item>
        <text:list-item>
          <text:p text:style-name="P136">Golański Stanisław</text:p>
        </text:list-item>
        <text:list-item>
          <text:p text:style-name="P136">Juszczak Jolanta</text:p>
        </text:list-item>
        <text:list-item>
          <text:p text:style-name="P136">Kryściak Tomasz</text:p>
        </text:list-item>
        <text:list-item>
          <text:p text:style-name="P136">Maślanka Halina</text:p>
        </text:list-item>
        <text:list-item>
          <text:p text:style-name="P136">Papina Tadeusz</text:p>
        </text:list-item>
        <text:list-item>
          <text:p text:style-name="P136">Sawer Eugeniusz</text:p>
        </text:list-item>
        <text:list-item>
          <text:p text:style-name="P135">Siudy Grażyna</text:p>
        </text:list-item>
        <text:list-item>
          <text:p text:style-name="P136">Sokół Judyta </text:p>
        </text:list-item>
        <text:list-item>
          <text:p text:style-name="P136">Szkudlarek Zbigniew</text:p>
        </text:list-item>
        <text:list-item>
          <text:p text:style-name="P135">Wyrembak Elżbieta <text:span text:style-name="T7">J.</text:span></text:p>
        </text:list-item>
        <text:list-item>
          <text:p text:style-name="P137">Wyrembak Elżbieta Z.</text:p>
        </text:list-item>
        <text:list-item>
          <text:p text:style-name="P141">Z<text:span text:style-name="T8">aremba Ewa</text:span></text:p>
        </text:list-item>
      </text:list>
      <text:p text:style-name="P116"/>
      <text:p text:style-name="P29">Ponadto <text:s/>w sesji udział wzięli:</text:p>
      <text:list xml:id="list2453989398" text:style-name="L1">
        <text:list-item>
          <text:p text:style-name="P148">Zbigniew Dąbrowski<text:tab/>- Wójt Gminy</text:p>
        </text:list-item>
        <text:list-item>
          <text:p text:style-name="P149">Renata Nagła<text:tab/><text:tab/>– Skarbnik Gminy</text:p>
        </text:list-item>
        <text:list-item>
          <text:p text:style-name="P150">Małgorzata Stanek<text:tab/>- S<text:span text:style-name="T80">ekretarz</text:span> Gminy</text:p>
        </text:list-item>
        <text:list-item>
          <text:p text:style-name="P151">Patrycja Baranowska<text:tab/>- Inspektor ds. oświaty i spraw społecznych</text:p>
        </text:list-item>
        <text:list-item>
          <text:p text:style-name="P151">Natalia Zwierz<text:tab/>- Inspektor <text:span text:style-name="T88">ds. pozyskiwania funduszy i zamówień publicznych</text:span></text:p>
        </text:list-item>
        <text:list-item>
          <text:p text:style-name="P151">Kamil Piekarski<text:tab/>- Kierownik Referatu <text:span text:style-name="T88">Zamówień Funduszy inwestycji drogownictwa <text:tab/>                                      i spraw społecznych</text:span></text:p>
        </text:list-item>
        <text:list-item>
          <text:p text:style-name="P142">Zbigniew Braliński<text:tab/>- <text:span text:style-name="T87">sołtys sołectwa Motyl-Lipie</text:span></text:p>
        </text:list-item>
        <text:list-item>
          <text:p text:style-name="P142">Edyta Jarząbek<text:tab/>- sołtys sołectwa Mątewki</text:p>
        </text:list-item>
        <text:list-item>
          <text:p text:style-name="P143">Danuta Komor<text:tab/>- sołtys sołectwa Mokrsko II</text:p>
        </text:list-item>
        <text:list-item>
          <text:p text:style-name="P142">Wanda Kowalczyk<text:tab/>- sołtys <text:span text:style-name="T87">sołectwa Krzyworzeka I</text:span></text:p>
        </text:list-item>
        <text:list-item>
          <text:p text:style-name="P144">Marcin Musiał<text:tab/>- sołtys sołectwa Chotów</text:p>
        </text:list-item>
        <text:list-item>
          <text:p text:style-name="P142">Grażyna Ptak<text:tab/><text:tab/>- sołtys sołectwa Jasna Góra</text:p>
        </text:list-item>
        <text:list-item>
          <text:p text:style-name="P143">Agata Rzeźnik<text:tab/>- sołtys sołectwa Brzeziny</text:p>
        </text:list-item>
        <text:list-item>
          <text:p text:style-name="P145">Katarzyna Bil<text:tab/><text:tab/>- dziennikarz „Kulisy Powiatu”</text:p>
          <text:p text:style-name="P150"/>
        </text:list-item>
      </text:list>
      <text:p text:style-name="P2"><text:span text:style-name="Domyślna_20_czcionka_20_akapitu"><text:span text:style-name="T2">Ogółem w obradach </text:span></text:span><text:span text:style-name="Domyślna_20_czcionka_20_akapitu"><text:span text:style-name="T3">V</text:span></text:span><text:span text:style-name="Domyślna_20_czcionka_20_akapitu"><text:span text:style-name="T2">I</text:span></text:span><text:span text:style-name="Domyślna_20_czcionka_20_akapitu"><text:span text:style-name="T4">I</text:span></text:span><text:span text:style-name="Domyślna_20_czcionka_20_akapitu"><text:span text:style-name="T2"> sesji udział wzięł</text:span></text:span><text:span text:style-name="Domyślna_20_czcionka_20_akapitu"><text:span text:style-name="T5">o </text:span></text:span><text:span text:style-name="Domyślna_20_czcionka_20_akapitu"><text:span text:style-name="T6">29</text:span></text:span><text:span text:style-name="Domyślna_20_czcionka_20_akapitu"><text:span text:style-name="T4"> </text:span></text:span><text:span text:style-name="Domyślna_20_czcionka_20_akapitu"><text:span text:style-name="T2">os</text:span></text:span><text:span text:style-name="Domyślna_20_czcionka_20_akapitu"><text:span text:style-name="T5">ó</text:span></text:span><text:span text:style-name="Domyślna_20_czcionka_20_akapitu"><text:span text:style-name="T2">b.</text:span></text:span></text:p>
      <text:p text:style-name="P20"/>
      <text:p text:style-name="P120">Porządek posiedzenia:</text:p>
      <text:p text:style-name="P121"/>
      <text:list xml:id="list476538534" text:style-name="WW8Num2">
        <text:list-item>
          <text:p text:style-name="P138">Otwarcie sesji i stwierdzenie prawomocności obrad.</text:p>
        </text:list-item>
        <text:list-item>
          <text:p text:style-name="P139">Ustalenie porządku obrad.</text:p>
        </text:list-item>
        <text:list-item>
          <text:p text:style-name="P139">Przyjęcie protokołu z VI sesji Rady Gminy.</text:p>
        </text:list-item>
        <text:list-item>
          <text:p text:style-name="P139"><text:soft-page-break/>Sprawozdanie z realizacji Gminnego Programu Profilaktyki i Rozwiązywania Problemów Alkoholowych oraz Gminnego Programu Przeciwdziałania Narkomanii za 2018 r.</text:p>
        </text:list-item>
        <text:list-item>
          <text:p text:style-name="P139">Sprawozdanie z realizacji Programu współpracy Gminy Mokrsko z organizacjami pozarządowymi oraz innymi podmiotami wymienionymi w art. 3 ust. 3 ustawy z dnia 24 kwietnia 2003 r. o działalności pożytku publicznego i o wolontariacie za 2018 r.</text:p>
        </text:list-item>
        <text:list-item>
          <text:p text:style-name="P146"><text:span text:style-name="T83">Dyskus</text:span><text:span text:style-name="T84">ja</text:span><text:span text:style-name="T83"> nad sprawami </text:span><text:span text:style-name="T85">oświaty</text:span><text:span text:style-name="T83"> w gminie w związku z akcją protestacyjną nauczycieli.</text:span></text:p>
        </text:list-item>
        <text:list-item>
          <text:p text:style-name="P139">Dyskusja nad realizacją inwestycji pod nazwą „Przebudowa Domu Ludowo Strażackiego w Ożarowie na potrzeby Domu Kultury”.</text:p>
        </text:list-item>
        <text:list-item>
          <text:p text:style-name="P139">Podjęcie uchwał w sprawie:</text:p>
          <text:list>
            <text:list-item>
              <text:p text:style-name="P152">zmian w Wieloletniej Prognozie Finansowej Gminy Mokrsko na lata 2019-2030;</text:p>
            </text:list-item>
            <text:list-item>
              <text:p text:style-name="P152">zmian w budżecie Gminy Mokrsko na 2019 rok.</text:p>
            </text:list-item>
          </text:list>
        </text:list-item>
        <text:list-item>
          <text:p text:style-name="P153">Zamknięcie obrad sesji.</text:p>
          <text:p text:style-name="P153"/>
        </text:list-item>
      </text:list>
      <text:p text:style-name="P32">P u n k t <text:s/>1</text:p>
      <text:p text:style-name="P37"/>
      <text:p text:style-name="P30">Otwarcie sesji i stwierdzenie prawomocności obrad</text:p>
      <text:p text:style-name="P21"/>
      <text:p text:style-name="P97"><text:span text:style-name="Domyślna_20_czcionka_20_akapitu1"><text:span text:style-name="T59">Radn</text:span></text:span><text:span text:style-name="Domyślna_20_czcionka_20_akapitu1"><text:span text:style-name="T61">a</text:span></text:span><text:span text:style-name="Domyślna_20_czcionka_20_akapitu1"><text:span text:style-name="T59"> </text:span></text:span><text:span text:style-name="Domyślna_20_czcionka_20_akapitu1"><text:span text:style-name="T61">Halina </text:span></text:span><text:span text:style-name="Domyślna_20_czcionka_20_akapitu1"><text:span text:style-name="T60">Maślanka</text:span></text:span><text:span text:style-name="Domyślna_20_czcionka_20_akapitu1"><text:span text:style-name="T59">, Przewodnicząc</text:span></text:span><text:span text:style-name="Domyślna_20_czcionka_20_akapitu1"><text:span text:style-name="T61">a</text:span></text:span><text:span text:style-name="Domyślna_20_czcionka_20_akapitu1"><text:span text:style-name="T59"> Rady</text:span></text:span><text:span text:style-name="Domyślna_20_czcionka_20_akapitu1"> – otworzył</text:span><text:span text:style-name="Domyślna_20_czcionka_20_akapitu1"><text:span text:style-name="T81">a</text:span></text:span><text:span text:style-name="Domyślna_20_czcionka_20_akapitu1"> </text:span><text:span text:style-name="Domyślna_20_czcionka_20_akapitu1"><text:span text:style-name="T81">nadzwyczajną</text:span></text:span><text:span text:style-name="Domyślna_20_czcionka_20_akapitu1"> sesję Rady Gminy, powitał</text:span><text:span text:style-name="Domyślna_20_czcionka_20_akapitu1"><text:span text:style-name="T81">a</text:span></text:span><text:span text:style-name="Domyślna_20_czcionka_20_akapitu1"> wszystkich przybyłych i następnie stwierdził</text:span><text:span text:style-name="Domyślna_20_czcionka_20_akapitu1"><text:span text:style-name="T81">a</text:span></text:span><text:span text:style-name="Domyślna_20_czcionka_20_akapitu1"> wymagane kworum do podejmowania uchwał i wniosków.</text:span></text:p>
      <text:p text:style-name="P109"/>
      <text:p text:style-name="P33">P u n k t <text:s/>2</text:p>
      <text:p text:style-name="P22"/>
      <text:p text:style-name="P31">Ustalenie porządku obrad</text:p>
      <text:p text:style-name="P23"/>
      <text:p text:style-name="P48"><text:span text:style-name="Domyślna_20_czcionka_20_akapitu1">Porządek obrad </text:span><text:span text:style-name="Domyślna_20_czcionka_20_akapitu1"><text:span text:style-name="T81">nadzwyczajnej </text:span></text:span><text:span text:style-name="Domyślna_20_czcionka_20_akapitu1">sesji został przesłany radnym łącznie z zaproszeniem na sesję, niemniej Przewodnicząc</text:span><text:span text:style-name="Domyślna_20_czcionka_20_akapitu1"><text:span text:style-name="T81">a</text:span></text:span><text:span text:style-name="Domyślna_20_czcionka_20_akapitu1"> Rady odczytał</text:span><text:span text:style-name="Domyślna_20_czcionka_20_akapitu1"><text:span text:style-name="T81">a</text:span></text:span><text:span text:style-name="Domyślna_20_czcionka_20_akapitu1"> proponowany porządek obrad. Przewodnicząc</text:span><text:span text:style-name="Domyślna_20_czcionka_20_akapitu1"><text:span text:style-name="T81">a</text:span></text:span><text:span text:style-name="Domyślna_20_czcionka_20_akapitu1"> Rady zapytał</text:span><text:span text:style-name="Domyślna_20_czcionka_20_akapitu1"><text:span text:style-name="T81">a</text:span></text:span><text:span text:style-name="Domyślna_20_czcionka_20_akapitu1"> się czy są uwagi do przedstawionego porządku obrad.</text:span></text:p>
      <text:p text:style-name="P49"><text:span text:style-name="Domyślna_20_czcionka_20_akapitu1"><text:span text:style-name="T62">Radny T. Papina</text:span></text:span><text:span text:style-name="Domyślna_20_czcionka_20_akapitu1"><text:span text:style-name="T82"> – chciałbym, aby wprowadzono punkt odnośnie dyskusji nad sprawami oświaty w gminie w związku z akcją protestacyjną nauczycieli. Żeby wstawić ten punkt jako pkt 5.</text:span></text:span></text:p>
      <text:p text:style-name="P49"><text:span text:style-name="Domyślna_20_czcionka_20_akapitu1"><text:span text:style-name="T66"/></text:span></text:p>
      <text:p text:style-name="P49"><text:span text:style-name="Domyślna_20_czcionka_20_akapitu1"><text:span text:style-name="T14">Wójt Gminy, jako wnioskodawca zwołania sesji, wyraził zgodę </text:span></text:span><text:span text:style-name="Domyślna_20_czcionka_20_akapitu1"><text:span text:style-name="T15">na wprowadzenie zgłoszonego punktu. Ponadto p. Wójt zaproponował, żeby pkt 6 przenieść jako pkt 4, a pkt 7 jako pkt 5.</text:span></text:span></text:p>
      <text:p text:style-name="P49"><text:span text:style-name="Domyślna_20_czcionka_20_akapitu1"><text:span text:style-name="T24"/></text:span></text:p>
      <text:p text:style-name="P51"><text:span text:style-name="Domyślna_20_czcionka_20_akapitu1"><text:span text:style-name="T16">W związku z problemami technicznymi Przewodnicząca Rady ogłosiła przerwę.</text:span></text:span></text:p>
      <text:p text:style-name="P51"><text:span text:style-name="Domyślna_20_czcionka_20_akapitu1"><text:span text:style-name="T16">Po przerwie.</text:span></text:span></text:p>
      <text:p text:style-name="P49"><text:span text:style-name="Domyślna_20_czcionka_20_akapitu1"><text:span text:style-name="T66"/></text:span></text:p>
      <text:p text:style-name="P51"><text:span text:style-name="Domyślna_20_czcionka_20_akapitu1"><text:span text:style-name="T82">Przewodnicząca Rady poddała pod głosowanie przesunięcie punktu 6. </text:span></text:span><text:span text:style-name="Domyślna_20_czcionka_20_akapitu1"><text:span text:style-name="T90">Sprawozdanie z realizacji Gminnego Programu Profilaktyki i Rozwiązywania Problemów Alkoholowych oraz Gminnego Programu Przeciwdziałania Narkomanii za 2018 r. </text:span></text:span><text:span text:style-name="Domyślna_20_czcionka_20_akapitu1"><text:span text:style-name="T92">jako pkt 4.</text:span></text:span></text:p>
      <text:p text:style-name="P96"><text:span text:style-name="Domyślna_20_czcionka_20_akapitu1"><text:span text:style-name="T39"/></text:span></text:p>
      <text:p text:style-name="P52"><text:span text:style-name="Domyślna_20_czcionka_20_akapitu1"><text:span text:style-name="T9">Rada Gminy wprowadzi</text:span></text:span><text:span text:style-name="Domyślna_20_czcionka_20_akapitu1"><text:span text:style-name="T28">ła</text:span></text:span><text:span text:style-name="Domyślna_20_czcionka_20_akapitu1"><text:span text:style-name="T9"> </text:span></text:span><text:span text:style-name="Domyślna_20_czcionka_20_akapitu1"><text:span text:style-name="T28">jednogłośnie </text:span></text:span><text:span text:style-name="Domyślna_20_czcionka_20_akapitu1"><text:span text:style-name="T9">zmianę w porządku </text:span></text:span><text:span text:style-name="Domyślna_20_czcionka_20_akapitu1"><text:span text:style-name="T28">obrad </text:span></text:span><text:span text:style-name="Domyślna_20_czcionka_20_akapitu1"><text:span text:style-name="T30">(przy obecności 14 radnych). Raport z głosowania w załączeniu).</text:span></text:span></text:p>
      <text:p text:style-name="P52"><text:span text:style-name="Domyślna_20_czcionka_20_akapitu1"><text:span text:style-name="T26"/></text:span></text:p>
      <text:p text:style-name="P53"><text:span text:style-name="Domyślna_20_czcionka_20_akapitu1"><text:span text:style-name="T16">W związku z problemami technicznymi Przewodnicząca Rady ogłosiła przerwę.</text:span></text:span></text:p>
      <text:p text:style-name="P53"><text:span text:style-name="Domyślna_20_czcionka_20_akapitu1"><text:span text:style-name="T16">Po przerwie.</text:span></text:span></text:p>
      <text:p text:style-name="P52"><text:span text:style-name="Domyślna_20_czcionka_20_akapitu1"><text:span text:style-name="T27"/></text:span></text:p>
      <text:p text:style-name="P51"><text:span text:style-name="Domyślna_20_czcionka_20_akapitu1"><text:span text:style-name="T29">Przewodnicząca Rady poddała pod głosowanie przesunięcie punktu </text:span></text:span><text:span text:style-name="Domyślna_20_czcionka_20_akapitu1"><text:span text:style-name="T30">7. </text:span></text:span><text:span text:style-name="Domyślna_20_czcionka_20_akapitu1"><text:span text:style-name="T31">Sprawozdanie z realizacji Programu współpracy Gminy Mokrsko z organizacjami pozarządowymi oraz innymi podmiotami wymienionymi w art. 3 ust. 3 ustawy z dnia 24 kwietnia 2003 r. o działalności pożytku publicznego i o wolontariacie za 2018 r. </text:span></text:span><text:span text:style-name="Domyślna_20_czcionka_20_akapitu1"><text:span text:style-name="T16">jako pkt 5.</text:span></text:span></text:p>
      <text:p text:style-name="P51"><text:span text:style-name="Domyślna_20_czcionka_20_akapitu1"><text:span text:style-name="T25"/></text:span></text:p>
      <text:p text:style-name="P53"><text:soft-page-break/><text:span text:style-name="Domyślna_20_czcionka_20_akapitu1"><text:span text:style-name="T9">Rada Gminy wprowadzi</text:span></text:span><text:span text:style-name="Domyślna_20_czcionka_20_akapitu1"><text:span text:style-name="T28">ła</text:span></text:span><text:span text:style-name="Domyślna_20_czcionka_20_akapitu1"><text:span text:style-name="T9"> </text:span></text:span><text:span text:style-name="Domyślna_20_czcionka_20_akapitu1"><text:span text:style-name="T28">jednogłośnie </text:span></text:span><text:span text:style-name="Domyślna_20_czcionka_20_akapitu1"><text:span text:style-name="T9">zmianę w porządku </text:span></text:span><text:span text:style-name="Domyślna_20_czcionka_20_akapitu1"><text:span text:style-name="T28">obrad </text:span></text:span><text:span text:style-name="Domyślna_20_czcionka_20_akapitu1"><text:span text:style-name="T30">(przy obecności 1</text:span></text:span><text:span text:style-name="Domyślna_20_czcionka_20_akapitu1"><text:span text:style-name="T36">5</text:span></text:span><text:span text:style-name="Domyślna_20_czcionka_20_akapitu1"><text:span text:style-name="T30"> radnych). Raport z głosowania w załączeniu).</text:span></text:span></text:p>
      <text:p text:style-name="P51"><text:span text:style-name="Domyślna_20_czcionka_20_akapitu1"><text:span text:style-name="T27"/></text:span></text:p>
      <text:p text:style-name="P51"><text:span text:style-name="Domyślna_20_czcionka_20_akapitu1"><text:span text:style-name="T29">Przewodnicząca Rady poddała pod głosowanie </text:span></text:span><text:span text:style-name="Domyślna_20_czcionka_20_akapitu1"><text:span text:style-name="T30">wprowadzenie dodatkowego punktu jako pkt 6. </text:span></text:span><text:span text:style-name="Domyślna_20_czcionka_20_akapitu1"><text:span text:style-name="T32">Dyskus</text:span></text:span><text:span text:style-name="Domyślna_20_czcionka_20_akapitu1"><text:span text:style-name="T33">ja</text:span></text:span><text:span text:style-name="Domyślna_20_czcionka_20_akapitu1"><text:span text:style-name="T32"> nad sprawami </text:span></text:span><text:span text:style-name="Domyślna_20_czcionka_20_akapitu1"><text:span text:style-name="T34">oświaty</text:span></text:span><text:span text:style-name="Domyślna_20_czcionka_20_akapitu1"><text:span text:style-name="T32"> w gminie w związku z akcją protestacyjną nauczycieli.</text:span></text:span></text:p>
      <text:p text:style-name="P51"><text:span text:style-name="Domyślna_20_czcionka_20_akapitu1"><text:span text:style-name="T23"/></text:span></text:p>
      <text:p text:style-name="P53"><text:span text:style-name="Domyślna_20_czcionka_20_akapitu1"><text:span text:style-name="T13">Rada Gminy wprowadzi</text:span></text:span><text:span text:style-name="Domyślna_20_czcionka_20_akapitu1"><text:span text:style-name="T14">ła</text:span></text:span><text:span text:style-name="Domyślna_20_czcionka_20_akapitu1"><text:span text:style-name="T13"> </text:span></text:span><text:span text:style-name="Domyślna_20_czcionka_20_akapitu1"><text:span text:style-name="T14">jednogłośnie </text:span></text:span><text:span text:style-name="Domyślna_20_czcionka_20_akapitu1"><text:span text:style-name="T16">zgłoszony punkt</text:span></text:span><text:span text:style-name="Domyślna_20_czcionka_20_akapitu1"><text:span text:style-name="T13"> porządku </text:span></text:span><text:span text:style-name="Domyślna_20_czcionka_20_akapitu1"><text:span text:style-name="T14">obrad </text:span></text:span><text:span text:style-name="Domyślna_20_czcionka_20_akapitu1"><text:span text:style-name="T16">(przy obecności 1</text:span></text:span><text:span text:style-name="Domyślna_20_czcionka_20_akapitu1"><text:span text:style-name="T17">5</text:span></text:span><text:span text:style-name="Domyślna_20_czcionka_20_akapitu1"><text:span text:style-name="T16"> radnych. Raport z głosowania w załączeniu).</text:span></text:span></text:p>
      <text:p text:style-name="P95"/>
      <text:p text:style-name="P54">Więcej zapytań i uwag nie zgłoszono, po czym Przewodnicząca Rady przedstawiła porządek obrad po zmianach i poddała go pod głosowanie.</text:p>
      <text:p text:style-name="P94"/>
      <text:p text:style-name="P54">Rada Gminy jednogłośnie przyjęła zaproponowany porządek obrad <text:span text:style-name="T65">(przy obecności 15 radnych). </text:span><text:span text:style-name="T82">Raport z głosowania w załączeniu.</text:span></text:p>
      <text:p text:style-name="P94"/>
      <text:p text:style-name="P87">P u n k t <text:s/>3</text:p>
      <text:p text:style-name="P87"/>
      <text:p text:style-name="P89">Przyjęcie protokołu z VI sesji Rady Gminy.</text:p>
      <text:p text:style-name="P55"/>
      <text:p text:style-name="P50"><text:span text:style-name="Domyślna_20_czcionka_20_akapitu1"><text:span text:style-name="T44">Protok</text:span></text:span><text:span text:style-name="Domyślna_20_czcionka_20_akapitu1"><text:span text:style-name="T45">ó</text:span></text:span><text:span text:style-name="Domyślna_20_czcionka_20_akapitu1"><text:span text:style-name="T49">ł</text:span></text:span><text:span text:style-name="Domyślna_20_czcionka_20_akapitu1"><text:span text:style-name="T44"> z </text:span></text:span><text:span text:style-name="Domyślna_20_czcionka_20_akapitu1"><text:span text:style-name="T47">V</text:span></text:span><text:span text:style-name="Domyślna_20_czcionka_20_akapitu1"><text:span text:style-name="T50">I</text:span></text:span><text:span text:style-name="Domyślna_20_czcionka_20_akapitu1"><text:span text:style-name="T44"> sesji Rady Gminy był wyłożon</text:span></text:span><text:span text:style-name="Domyślna_20_czcionka_20_akapitu1"><text:span text:style-name="T45">y</text:span></text:span><text:span text:style-name="Domyślna_20_czcionka_20_akapitu1"><text:span text:style-name="T44"> na sali obrad przed sesją. Przewodnicząc</text:span></text:span><text:span text:style-name="Domyślna_20_czcionka_20_akapitu1"><text:span text:style-name="T45">a</text:span></text:span><text:span text:style-name="Domyślna_20_czcionka_20_akapitu1"><text:span text:style-name="T44"> zwrócił</text:span></text:span><text:span text:style-name="Domyślna_20_czcionka_20_akapitu1"><text:span text:style-name="T45">a</text:span></text:span><text:span text:style-name="Domyślna_20_czcionka_20_akapitu1"><text:span text:style-name="T44"> się z zapytaniem, czy do protokoł</text:span></text:span><text:span text:style-name="Domyślna_20_czcionka_20_akapitu1"><text:span text:style-name="T45">u</text:span></text:span><text:span text:style-name="Domyślna_20_czcionka_20_akapitu1"><text:span text:style-name="T44"> są uwagi.</text:span></text:span></text:p>
      <text:p text:style-name="P50"><text:span text:style-name="Domyślna_20_czcionka_20_akapitu1"><text:span text:style-name="T51"/></text:span></text:p>
      <text:p text:style-name="P3"><text:span text:style-name="Domyślna_20_czcionka_20_akapitu1"><text:span text:style-name="T53">Z</text:span></text:span><text:span text:style-name="Domyślna_20_czcionka_20_akapitu1"><text:span text:style-name="T52">apytań i uwag nie </text:span></text:span><text:span text:style-name="Domyślna_20_czcionka_20_akapitu1"><text:span text:style-name="T53">zgłoszono.</text:span></text:span></text:p>
      <text:p text:style-name="P13"/>
      <text:p text:style-name="P110"><text:span text:style-name="Domyślna_20_czcionka_20_akapitu1"><text:span text:style-name="T44">Protok</text:span></text:span><text:span text:style-name="Domyślna_20_czcionka_20_akapitu1"><text:span text:style-name="T45">ó</text:span></text:span><text:span text:style-name="Domyślna_20_czcionka_20_akapitu1"><text:span text:style-name="T46">ł</text:span></text:span><text:span text:style-name="Domyślna_20_czcionka_20_akapitu1"><text:span text:style-name="T44"> z </text:span></text:span><text:span text:style-name="Domyślna_20_czcionka_20_akapitu1"><text:span text:style-name="T47">V</text:span></text:span><text:span text:style-name="Domyślna_20_czcionka_20_akapitu1"><text:span text:style-name="T50">I</text:span></text:span><text:span text:style-name="Domyślna_20_czcionka_20_akapitu1"><text:span text:style-name="T44"> sesji Rady Gminy został przyjęt</text:span></text:span><text:span text:style-name="Domyślna_20_czcionka_20_akapitu1"><text:span text:style-name="T45">y</text:span></text:span><text:span text:style-name="Domyślna_20_czcionka_20_akapitu1"><text:span text:style-name="T44"> jednogłośnie bez odczytywania </text:span></text:span><text:span text:style-name="Domyślna_20_czcionka_20_akapitu1"><text:span text:style-name="T48">(przy obecności 15 radnych). </text:span></text:span><text:span text:style-name="Domyślna_20_czcionka_20_akapitu1"><text:span text:style-name="T50">Raport z głosowania w załączeniu.</text:span></text:span></text:p>
      <text:p text:style-name="P55"/>
      <text:p text:style-name="P88">P u n k t <text:s/>4</text:p>
      <text:p text:style-name="P88"/>
      <text:p text:style-name="P90">Sprawozdanie z realizacji Gminnego Programu Profilaktyki i Rozwiązywania Problemów Alkoholowych oraz Gminnego Programu Przeciwdziałania Narkomanii za 2018 r.</text:p>
      <text:p text:style-name="P55"/>
      <text:p text:style-name="P98"><text:span text:style-name="T63">Przewodnicząca Rady</text:span><text:span text:style-name="T86"> - w</text:span>szyscy radni otrzymali sprawozdanie. Czy są zapytania do sprawozdania?</text:p>
      <text:p text:style-name="P98"/>
      <text:p text:style-name="P99">Zapytań i <text:s/>uwag nie zgłoszono.</text:p>
      <text:p text:style-name="P99"/>
      <text:p text:style-name="P100">Przewodnicząca Rady poddała pod głosowanie przyjęcie sprawozdania.</text:p>
      <text:p text:style-name="P99"/>
      <text:p text:style-name="P103">Rada Gminy przyjęła s<text:span text:style-name="T44">prawozdanie z realizacji Gminnego Programu Profilaktyki i Rozwiązywania Problemów Alkoholowych oraz Gminnego Programu Przeciwdziałania Narkomanii za 2018 r.</text:span> <text:span text:style-name="T44"><text:s/>jednogłośnie (przy obecności 15 radnych). Raport z głosowania w załączeniu.</text:span></text:p>
      <text:p text:style-name="P108"/>
      <text:p text:style-name="P88">P u n k t <text:s/>5</text:p>
      <text:p text:style-name="P88"/>
      <text:p text:style-name="P91">Sprawozdanie z realizacji Programu współpracy Gminy Mokrsko z organizacjami pozarządowymi oraz innymi podmiotami wymienionymi w art. 3 ust. 3 ustawy z dnia 24 kwietnia 2003 r. o działalności pożytku publicznego i o wolontariacie za 2018 r</text:p>
      <text:p text:style-name="P55"/>
      <text:p text:style-name="P98"><text:span text:style-name="T63">Przewodnicząca Rady</text:span><text:span text:style-name="T86"> - w</text:span>szyscy radni otrzymali sprawozdanie. Czy są zapytania do sprawozdania?</text:p>
      <text:p text:style-name="P102"><text:span text:style-name="T64">Wiceprzewodnicząca Rady</text:span> – <text:span text:style-name="T107">przeglądając to sprawozdanie z doświadczenia wiem, że umowę na współpracę z gminą w ramach konkursów upowszechniania kultury fizycznej podpisuje się na 10-</text:span><text:soft-page-break/><text:span text:style-name="T107">11 miesięcy, bo jest to na ogół od lutego do grudnia. Nie wiem co Chotów wpisał w swoje sprawozdanie, nie wiem co było w tej ofercie konkursowej, ale na pewno był udział w rozgrywkach A klasowych, a z tego co wiemy, Chotów wycofał się po dwóch miesiącach z tych rozgrywek. Nie wiem co dalej robił czy Klub istniał czy coś działał jak wygląda to sprawozdanie, a dostali 7.800 zł.</text:span></text:p>
      <text:p text:style-name="P107"><text:span text:style-name="T58">Pani A. Wiktorek</text:span> – sprawozdania składają na początku roku w styczniu i też nie pamiętam dokładnie, bo każdy kto składa wypisuje cały wykaz faktur <text:span text:style-name="T109">i też nie pamiętam co było. Może przyjmiemy to jako interpelację i ja przygotuję odpowiedź, bo ja naprawdę w tej chwili nie jestem w stanie odpowiedzieć na to pytanie. </text:span></text:p>
      <text:p text:style-name="P105"><text:span text:style-name="T58">Radny T. Papina</text:span> – mam pytanie, co to jest za Fundacja na Rzecz Rozwoju Polskiej Piłki Nożnej?</text:p>
      <text:p text:style-name="P104"><text:span text:style-name="T58">Pani A. Wiktorek</text:span> – siedzibę ma we Wrocławiu, tak że jeżeli chodzi o ten konkurs, to mogą przystępować z całej Polski organizacje, tylko że muszą w ofercie zaznaczyć, że działają na naszym terenie i to było tutaj realizowane na pewno.</text:p>
      <text:p text:style-name="P104"><text:span text:style-name="T58">Radna E. Zaremba</text:span> – dotyczyło dzieci z przedszkola.</text:p>
      <text:p text:style-name="P106"><text:span text:style-name="T58">Radna G. Siudy</text:span> – jeśli chodzi o ten Chotów to ja wiem, że tam drużyny nie było, później nagle została zorganizowana drużyna i nie wiem, bo prawdopodobnie ta drużyna się rozleciała.</text:p>
      <text:p text:style-name="P106"><text:span text:style-name="T58">Pani A. Wiktorek</text:span> – być może się rozleciała, bo w tym roku nie składali oferty. W tym roku już nie składali. Ja nie wiem czy jest rozwiązana, tego nie wiem, być może. </text:p>
      <text:p text:style-name="P101"/>
      <text:p text:style-name="P99">Więcej zapytań i <text:s/>uwag nie zgłoszono.</text:p>
      <text:p text:style-name="P99"/>
      <text:p text:style-name="P100">Przewodnicząca Rady poddała pod głosowanie przyjęcie sprawozdania.</text:p>
      <text:p text:style-name="P99"/>
      <text:p text:style-name="P103">Rada Gminy przyjęła s<text:span text:style-name="T44">prawozdanie z realizacji Programu współpracy Gminy Mokrsko z organizacjami pozarządowymi oraz innymi podmiotami wymienionymi w art. 3 ust. 3 ustawy z dnia 24 kwietnia 2003 r. o działalności pożytku publicznego i o wolontariacie za 2018 r. 11 głosami „za” i 4 głosami „wstrzymującymi się”. Raport z głosowania w załączeniu.</text:span></text:p>
      <text:p text:style-name="P55"/>
      <text:p text:style-name="P88">P u n k t <text:s/>6</text:p>
      <text:p text:style-name="P88"/>
      <text:p text:style-name="P92">Dyskusji nad sprawami <text:span text:style-name="T89">oświaty </text:span>w gminie w związku z akcją protestacyjną nauczycieli.</text:p>
      <text:p text:style-name="P93"/>
      <text:p text:style-name="P56"><text:span text:style-name="T58">Głos zabrał radny T. Papina</text:span> – <text:span text:style-name="T108">w związku z akcją protestacyjną w szkołach nauczycieli, chciałbym się dowiedzieć, które szkoły brały udział i czy w ogóle uczniowie chodzili w tym czasie do szkoły. Jakie były ustalenia z dyrekcją w sprawie wynagrodzeń, czy były jakieś propozycje. Na jakim etapie się zakończyły rozmowy z gronem pedagogicznym w szkołach?</text:span></text:p>
      <text:p text:style-name="P57"><text:span text:style-name="T58">Radna G. Siudy</text:span> – ja mam pytanie do pana Przewodniczącego Komisji Oświaty, czy spotkał się pan z nauczycielami, czy Komisja Oświaty chociaż się zainteresowała tym strajkiem, bo w gminie tylko jedna szkoła strajkowała. Czy spotkaliście się z nauczycielami, czy wiecie o co chodzi nauczycielom, czy zapytaliście się jak program, który nie został zrealizowany, będzie realizowany, czy rok szkolny będzie przedłużony, czy dzieci będą chodzić w sobotę? My nic nie wiemy. Panie Przewodniczący Komisji Oświaty, bardzo proszę nam tutaj powiedzieć wszystko na ten temat.</text:p>
      <text:p text:style-name="P57"><text:span text:style-name="T58">Radny D. Dudzik</text:span> – nie zostałem poinformowany o żadnym spotkaniu z Przewodniczącym Komisji Oświaty i Komisj<text:span text:style-name="T110">ą</text:span> Oświaty, nie zostaliśmy zaproszeni przez dyrekcję na żadne <text:span text:style-name="T110">takie </text:span>spotkanie i mogę powiedzieć, że nie wiem.</text:p>
      <text:p text:style-name="P58"><text:span text:style-name="T58">Radna G. Siudy</text:span> – panie Przewodniczący, to nie należy chyba do dyrekcji i do nauczycieli, tylko do pana jako Przewodniczącego Komisji Oświaty, żebyście się zainteresowali tym, że jest coś takiego jak strajk nauczycieli w Mokrsku i to pan powinien się tym zainteresować, a nie nauczyciele do pana żeby się zgłaszali z tym.</text:p>
      <text:p text:style-name="P58"><text:span text:style-name="T58">Radny D. Dudzik</text:span> – ja nie jestem władny do negocjacji nt. wynagrodzeń z nauczycielami i jeżeli nie zostałem zaproszony na spotkanie z dyrekcj<text:span text:style-name="T135">ą,</text:span> nie przystąpiłem do takiej dyskusji. </text:p>
      <text:p text:style-name="P58"><text:soft-page-break/><text:span text:style-name="T58">Radna G. Siudy</text:span> – ja nie pytam pana panie Przewodniczący jak mają wyglądać wynagrodzenia nauczycieli, tylko ja zapytałam pana czy pan jako Przewodniczący i Komisja Oświaty zainteresowaliście się tym, że w Mokrsku w szkole jest strajk nauczycieli i o co im chodzi i jak będzie program realizowany dalej. Nic pan nie wie, bo się pan w ogóle tym nie zainteresował jako Przewodniczący Oświaty i tu jest bardzo duży zarzut w stosunku do pana jako Przewodniczącego, że pana to w ogóle nie interesuje i Komisj<text:span text:style-name="T135">i</text:span> Oświaty <text:span text:style-name="T111">też to w ogóle nie interesuje, a my jako radni chcielibyśmy wiedzieć, dlatego że ludzie się pytają o to jak będzie nadrabiany program. Ja nie pytam pana o wynagrodzenia, bo pan im pieniędzy nie da, tylko pytam się, czy w ogóle Komisja Oświaty na czele z panem zainteresowała się strajkiem w Mokrsku, więc w ogóle to pana nie interesuje.</text:span></text:p>
      <text:p text:style-name="P59"><text:span text:style-name="T58">Wójt Gminy</text:span> – <text:span text:style-name="T112">jeśli chodzi o strajk nauczycieli, faktycznie w gminie Mokrsko tylko jedna placówka strajkowała, był to Zespół Szkół i Przedszkola w Mokrsku jako jedyna placówka. Jeśli chodzi o zabezpieczenie dyżurów dla dzieci, które przychodziły w czasie tego strajku, to takie zabezpieczenie pan dyrektor Hull zapewnił. Jeśli chodzi o wynagrodzenia, pracodawcą nauczycieli jest dyrektor, Wójt jest tylko i wyłącznie pracodawcą dyrektora i w zasadzie nie może ingerować w to co pan dyrektor jako pracodawca wobec nauczycieli, czyli jakie decyzje podejmie. Oczywiście w czasie strajku było mnóstwo przeróżnych interpretacji z różnych stron, które były skrajnie sprzeczne, czy wolno płacić za strajk, czy nie można zapłacić, były różne deklaracje różnych samorządów, że wypłacą. Na dzień dzisiejszy, jeśli chodzi o kwestie wynagrodzenia za czas strajku, to bodajże wczoraj główny Rzecznik Dyscypliny Finansów Publicznych Wiceminister Finansów L. K., jeśli dobrze pamiętam, powiedział że mogą być wypłacone nauczycielom za czas strajku te pieniądze potrącone, tylko w formie dodatków za dodatkowe zajęcia, które muszą się faktycznie odbyć i to oczywiście dyrektorzy tutaj będą decydować, czy takie dodatki będą wypłacać za te zajęcia dodatkowe, czy nie będą. Jest tylko i wyłącznie w ich kompetencji. Jeśli chodzi o ZSiP w Mokrsku, tutaj wynagrodzenie jak pewnie Państwo bardzo dobrze wiecie, płacone jest z góry, czyli płacone było teraz na maj, z tego wynagrodzenia za czas strajku zostały dokonane już częściowo potrącenia. Jak to będzie w następnym miesiącu, trudno mi powiedzieć. Pan dyrektor mnie tutaj nie informował jakie podejmie decyzje. Na ten moment tak to wyglądało, jeśli chodzi o wynagrodzenia. Gdyby faktycznie te wynagrodzenia były potrącone w całości za czas strajku, to szacujemy, że byłaby to kwota między 45-50 tys. zł, która i tak de facto zostałaby w budżecie szkoły do dyspozycji. </text:span></text:p>
      <text:p text:style-name="P60"><text:span text:style-name="T58">Radna G. Siudy</text:span> – mam jeszcze jedno pytanie, ponieważ od p. Przewodniczącego nie dostanę odpowiedzi, więc może pan mi odpow<text:span text:style-name="T113">i</text:span>e jak <text:span text:style-name="T113">będzie z programem, czy w soboty będzie ten program realizowany i dzieci będą chodzić, czy rok szkolny będzie przedłużony, bo przecież nauczyciele muszą zdążyć z programem.</text:span></text:p>
      <text:p text:style-name="P61"><text:span text:style-name="T58">Wójt Gminy</text:span> – na dzień dzisiejszy jeszcze nie ma decyzji w kwestii czy te dodatki będą płacone, jeśli będą płacone za dodatkowe zajęcia, to dopiero wtedy będzie można powiedzieć kiedy te zajęcia będą się odbywały czy w soboty czy poza normalnymi godzinami lekcyjnymi. To jeszcze jest kwestia do rozstrzygnięcia, nie sądzę żeby tutaj wchodziło w rachubę przedłużenie roku szkolnego.</text:p>
      <text:p text:style-name="P61"/>
      <text:p text:style-name="P61">Więcej zapytań i uwag nie było.</text:p>
      <text:p text:style-name="P55"/>
      <text:p text:style-name="P88">P u n k t <text:s/>7</text:p>
      <text:p text:style-name="P88"/>
      <text:p text:style-name="P91">Dyskusja nad realizacją inwestycji pod nazwą „Przebudowa Domu Ludowo Strażackiego w Ożarowie na potrzeby Domu Kultury”.</text:p>
      <text:p text:style-name="P55"/>
      <text:p text:style-name="P62"><text:span text:style-name="T58">Głos zabrał p. Kamil Piekarski – Kierownik Referatu Zamówień, Funduszy, Inwestycji, Drogownictwa i Spraw Społecznych</text:span> – <text:span text:style-name="T114">otwarliśmy drugie postępowanie przetargowe na realizację </text:span><text:soft-page-break/><text:span text:style-name="T114">przebudowy</text:span><text:span text:style-name="T105"> </text:span><text:span text:style-name="T86">Domu Ludowo Strażackiego w Ożarowie na potrzeby Domu Kultury. Kwota najniższej oferty zaproponowanej to 1.034.700 zł, więc kilkadziesiąt tysięcy mniej niż w pierwszym postępowaniu przetargowym i tak naprawdę musicie Państwo podjąć decyzję, bo takich pieniędzy nie mamy w budżecie. Musicie Państwo podjąć decyzję czy dokładamy do tej inwestycji i ją realizujemy, bo jeżeli decyzja będzie negatywna, to się wiąże z tym, że musimy unieważnić postępowanie przetargowe po raz drugi i wszczynanie trzeciego postępowania w mojej ocenie jest niezasadne z dwóch powodów. Po pierwsze, jeżeli w dwóch pierwszych mamy takie kwoty, to bardzo małe prawdopodobieństwo jest, w mojej opinii żadne, że te kwoty zejdą do kwoty, którą my mamy w budżecie zagwarantowaną, a drugi, z punktu widzenia technologicznego nie będzie czasu na realizację tego. My i tak przesunęliśmy w drugim postępowaniu termin realizacji już do 12 września, tak naprawdę skrajny to już jest termin, aby zadanie zakończyć i rozliczyć i złożyć wniosek o płatność do PROW do Urzędu Marszałkowskiego, więc na kolejne postępowanie czasu nie ma i tutaj zostaje kwestia taka, że w budżecie jest 990.000 zł, natomiast to obejmuje również nie tylko wykonanie robót budowlanych, ale również wyposażenie tego obiektu, które we wniosku zostało oszacowane na 40.000 zł, które nie wchodziło w skład postępowania przetargowego oraz nadzór inwestorski. Zakładaliśmy nadzór inwestorski na poziomie 2%, jeszcze nie robiliśmy rozeznania cenowego z tego tytułu, że nie mamy informacji czy nastąpi wybór najkorzystniejszej oferty, czy postępowanie zostanie unieważnione, a wiemy dobrze, że nadzór zawsze liczą od wartości robót budowlanych, tak to się przyjęło, więc kwota jaką mieliśmy podaną na otwarciu ofert, to było 900.000 zł, jest 1.034.700 zł, więc brakuje prawie 140.000 zł. Tyle z moje strony. </text:span></text:p>
      <text:p text:style-name="P63"><text:span text:style-name="T58">Wójt Gminy</text:span> – <text:span text:style-name="T115">uzupełnię króciutko tą wypowiedź p. Piekarskiego. Zasadniczym powodem zwołania dzisiejszej sesji nadzwyczajnej jest właśnie ta kwestia z uwagi na to, że w budżecie środki zdecydowanie są niższe od tych, które wynikają z ogłoszonego przetargu i tutaj Wójt ani urzędnicy z Urzędu nie mogą podjąć decyzji co dalej, w związku z tym była konieczność zwołania sesji nadzwyczajnej, ponieważ jutro upływa nam termin ostateczny na wypowiedzenie się w tej kwestii czy rezygnujemy czy wchodzimy w tą inwestycję. W związku z tym musiałem zaproponować cokolwiek, jakieś zmiany, żeby tą sesję zwołać. Zdecydowałem się zaproponować przesunięcie środków 140.000 zł pierwotnie przeznaczonych w budżecie na zakup samochodu strażackiego w Ożarowie, ponieważ inne źródło dopłaty czy dofinansowania tej inwestycji po prostu nie wchodziło w rachubę. To były jedyne środki, które można ewentualnie przeznaczyć na realizację tej inwestycji. Zdaję sobie sprawę, że czy taki wniosek czy inny o rezygnacji jeden w jednych drugi w drugich wzbudziłby jakieś kontrowersje czy wątpliwości, ale po to jest sesja żeby ustalić wspólne stanowisko. Mój wniosek był taki, oczywiście ostateczna decyzja będzie należała do Państwa.</text:span></text:p>
      <text:p text:style-name="P78"><text:span text:style-name="T58">Wiceprzewodnicząca Rady</text:span> – mam takie pytanie, bo w momencie jak dyskutowaliśmy nad tym zadaniem o przyjęcie tego do budżetu, była taka informacja, że to dofinansowanie jest do tego zadania, bo jest mniej niż 1 mln zł, a teraz jest 1.034.700 zł po przetargu i co z tym dofinansowaniem? Poza tym wg słów p. Dudzika miało wyposażenie być zrobione z własnych pieniędzy, miało nie wchodzić do tego zadania.</text:p>
      <text:p text:style-name="P64"><text:span text:style-name="T58">Radny D. Dudzik</text:span> – to wyposażenie kuchni.</text:p>
      <text:p text:style-name="P64"><text:span text:style-name="T58">Radna E. J. Wyrembak</text:span> – to ja zadam pytanie, bo p. Wójt będzie musiał odpowiedzieć na kilka, proszę o uzasadnienie w ogóle tego projektu, jeżeli chodzi o modernizację Domu Ludowo-Strażackiego.</text:p>
      <text:p text:style-name="P64"><text:span text:style-name="T58">Pan K. Piekarski</text:span> - jeżeli mogę odpowiedzieć na pytanie odnośnie wyposażenia, mówimy o wyposażeniu, które zostało wpisane do wniosku o dofinansowanie do projektu, chodziło o wyposażenie sceny i pomieszczenia, które będzie pełnić funkcj<text:span text:style-name="T136">ę</text:span> Domu Kultury, Biblioteki czyli chodziło o to wyposażenie. Tutaj mowa była wcześniej o wyposażeniu, ale kredensu kuchennego, zaplecza kuchennego, które to zaplecze nie zostało ujęte we wniosku o dofinansowanie z tego powodu, o którym rozmawialiśmy wcześniej tzn. jeżeli chodzi o ten 1 mln zł, to sprawa wyglądała następująco, <text:span text:style-name="T116">na etapie składania wniosku nie można było przekroczyć 1 mln zł, więc na podstawie kosztorysów inwestorskich, które mieliśmy aktualne na dzień składania wniosku oraz wyceny </text:span><text:soft-page-break/><text:span text:style-name="T116">wyposażenia oraz przyjęcia 2% nadzoru inwestorskiego 1mln zł nie został przekroczony. Natomiast po przeprowadzonym postępowaniu przetargowym zapytaliśmy Urząd Marszałkowski czy w wypadku kiedy w wyniku zakończonego postępowania przetargowego koszty projektu okażą się wyższe niż 1 mln zł, czy zostanie utracone dofinansowanie z naszej strony. Odpowiedź była taka, że 1mln zł obowiązywał tylko w momencie składania wniosku o dofinansowanie. Chodziło po prostu o limity, żeby nie były składane duże wnioski, gdzie dofinansowanie było na poziomie, bo tu jest dofinansowanie do 500.000 zł, gdzie wartość projektu była ok. 2-3 mln zł, a dofinansowanie było tylko 500.000 zł, więc chodziło im o projekty w okolicach 1mln zł, natomiast nie zdają sobie sprawy i to jest interpretacja już Ministerstwa, że po przeprowadzonym postępowaniu przetargowym tak rynek budowlany wygląda na dzień dzisiejszy, że ceny z kwartału na kwartał się zmieniają, że ten zakres, który był do projektu wart był mniej niż 1 mln zł, dzisiaj ten 1mln przekraczamy i tak jest w naszym przypadku, że tu już na etapie po przetargowym ten 1mln nie obowiązywał.</text:span></text:p>
      <text:p text:style-name="P65"><text:span text:style-name="T58">Wiceprzewodnicząca Rady</text:span> – mam takie wrażenie, że papier jest cierpliwy i wszystko przyjmie jak mu się będzie kazać wpisać 900.000 zł, to zrobi się kosztorys na 900.000 zł. Taka jest prawda. </text:p>
      <text:p text:style-name="P65"><text:span text:style-name="T58">Pan K. Piekarski</text:span> – ja sobie zdaję sprawę, że pani ma doświadczenie, natomiast po to było chociaż wyrzucone wyposażenie kredensu, aby te ceny były realne i kosztorys był nie robiony tak, że się zmieniło datę kosztorysu sprzed pół roku czy sprzed roku, tylko był faktycznie wg cen <text:span text:style-name="T117">w danym okresie kiedy wniosek składaliśmy i wyglądało to tak, że jeżeli był zakres robót, który wychodził poza 1mln zł, to było po prostu ucinane. </text:span></text:p>
      <text:p text:style-name="P66"><text:span text:style-name="T58">Radna E. J. Wyrembak</text:span> – co na to strażacy OSP w Ożarowie?</text:p>
      <text:p text:style-name="P66"><text:span text:style-name="T58">Radny D. Dudzik</text:span> – strażacy się zgodzili na przesunięcie 200.000 zł, bo nie mają szans w tym roku, na samochód <text:span text:style-name="T118">dofinansowania nie dostanie i nie chcą stracić inwestycji rozbudowy remizy w Ożarowie, postanowili przekazać to 200.000 zł na rozbudowę remizy. </text:span></text:p>
      <text:p text:style-name="P68"><text:span text:style-name="T58">Przewodnicząca Rady</text:span> – czy to 200.000 zł wystarczy?</text:p>
      <text:p text:style-name="P69"><text:span text:style-name="T58">Radny D. Dudzik</text:span> – tak.</text:p>
      <text:p text:style-name="P69">Radna E. J. Wyrembak – to jest ich decyzja?</text:p>
      <text:p text:style-name="P69"><text:span text:style-name="T58">Radny D. Dudzik</text:span> – to jest ich decyzja.</text:p>
      <text:p text:style-name="P69"><text:span text:style-name="T58">Radna G. Siudy</text:span> – ja mam takie pytanie, do pana panie radny, czy jeśli dostaniecie samochód, bo pan wcześniej powiedział, że na pewno dostaniecie, teraz pan mówi, że na pewno nie dostaniecie, a jak dostaniecie, to następne 200.000 zł gmina Wam dołoży? Znów będziecie prosić o następne pieniądze. Proszę mi wytłumaczyć, bo pan sam sobie przeczy. Przedtem był pan pewien, teraz też jest pan pewien, że nie dostaniecie, więc ja już nie wiem. Co będzie, jeśli dostaniecie, to znowu <text:s/>będziecie prosić o następne 200.000 zł?</text:p>
      <text:p text:style-name="P69"><text:span text:style-name="T58">Radny D. Dudzik</text:span> – mam zapewnienie ze straży, że nie będą zgłaszać dofinansowania do samochodu.</text:p>
      <text:p text:style-name="P67"><text:span text:style-name="T58">Radny T. Papina</text:span> – <text:span text:style-name="T119">ja miałbym do radnych wszystkich, w szczególności do radnych z Ożarowa prośbę, żeby się zastanowili nad tą inwestycją, bo wiadomo, że jesteśmy gminą tak bardzo zadłużoną i teraz dalej będziemy brali kredyty, ciekawe tylko skąd, kto nam da na te inwestycje. Ta kultura, jeździmy po tych drogach strasznych, ten kurz jest nie do wytrzymania, mówimy o tym, że jest źle, ten dom kultury jest rzeczywiście potrzebny, ale tak jak kiedyś pan powiedział panie radny Dudzik, że są rzeczy ważne i ważniejsze. Ja uważam, że można by sobie dać na wstrzymanie dla dobra całej gminy, naszego budżetu i zrezygnować z pewnych inwestycji, które nie są aż tak bardzo konieczne.</text:span></text:p>
      <text:p text:style-name="P70"><text:span text:style-name="T58">Radny D. Dudzik</text:span> – ja odpowiem tak, jeżeli trzeba by było zrezygnować z inwestycji, to musimy zrezygnowa<text:span text:style-name="T120">ć</text:span> z każdej <text:span text:style-name="T120">inwestycji na co najmniej 3 lata, żeby poprawić stan budżetu naszej gminy. Po spotkaniu 15 kwietnia zobaczyliśmy jaki jest nasz budżet. Jeżeli mamy poprawić coś, to musimy zrezygnować z każdej inwestycji przynajmniej na 3 lata, czyli z drogowych i nawet z inwestycji remizy.</text:span></text:p>
      <text:p text:style-name="P71"><text:soft-page-break/><text:span text:style-name="T58">Radna G. Siudy</text:span> – panie Dudzik pan mnie zadziwia, bo jest pan drugą kadencję i nie wie pan w jakiej kondycji finansowej jest gmina? To naprawdę mnie dziwi, a po drugie chciałabym się zapytać, czy jest oficjalne oświadczenie na piśmie, że na t<text:span text:style-name="T137">ą</text:span> inwestycję dostaliście dofinansowanie? Ja chciałabym zobaczyć ten papierek. Czy jest potwierdzenie na piśmie?</text:p>
      <text:p text:style-name="P71"><text:span text:style-name="T58">Pan K. Piekarski</text:span> – jest umowa zawarta.</text:p>
      <text:p text:style-name="P71"><text:span text:style-name="T58">Radna G. Siudy</text:span> – nie umowa, tylko ja chcę zobaczyć papierek, na którym jest napisane, że ta inwestycja otrzymała dofinansowanie.</text:p>
      <text:p text:style-name="P71"><text:span text:style-name="T58">Przewodnicząca Rady</text:span> – i kiedy wpłyną pieniądze.</text:p>
      <text:p text:style-name="P71"><text:span text:style-name="T58">Pan K. Piekarski</text:span> – <text:span text:style-name="T121">jest podpisana umowa z Urzędem Marszałkowskim na realizację przedmiotowego zadania, w związku z tym te pieniądze są przyznane. Decyzja też jest, informacja też jest, że wniosek został oceniony pozytywnie</text:span> <text:span text:style-name="T122">i środki zostały przyznane, natomiast dalej idącym jest zawarcie umowy na realizację przedmiotowej inwestycji, więc takie dokumenty jak najbardziej mogę skserować i udostępnić. </text:span></text:p>
      <text:p text:style-name="P72"><text:span text:style-name="T58">Radna G. Siudy</text:span> – bardzo bym prosiła i chciałabym się dowiedzieć jeszcze, kiedy te dokumenty wpłynęły?</text:p>
      <text:p text:style-name="P72"><text:span text:style-name="T58">Pan K. Piekarski </text:span>– pani Skarbnik zaraz przyniesie umowę, w zeszłym roku była ta umowa zawarta. </text:p>
      <text:p text:style-name="P73"><text:span text:style-name="T58">Radny H. Drobina</text:span> – wiem, że wszyscy radni mają rację, gmina jest w takim stanie w jakim jest, ale Ożarów o tą kulturę walczy już od jakiegoś czasu. Strażacy zrezygnowali z samochodu żeby doło<text:span text:style-name="T123">ż</text:span>yć do <text:span text:style-name="T123">domu kultury, żeby było coś w tym Ożarowie, nie dość, że samochodu nie będzie i sami się zgodzili żeby jak by szło dołożyć do domu kultury. Wszystko jest tak daleko posunięte, szkoda by było to zaprzepaścić.</text:span></text:p>
      <text:p text:style-name="P74"><text:span text:style-name="T58">Przewodnicząca Rady</text:span> – tylko naszym priorytetem to co ja pamiętam były drogi właśnie, bo jeździmy po takich drogach jakie mamy. </text:p>
      <text:p text:style-name="P74"><text:span text:style-name="T58">Radny H. Drobina</text:span> – jak tu już rozmawialiśmy, było podjęte że w Ożarowie będzie przebudowa <text:span text:style-name="T138">D</text:span>omu Ludowo-Strażackiego.</text:p>
      <text:p text:style-name="P74"><text:span text:style-name="T58">Radna G. Siudy</text:span> – mam pytanie jeszcze do Państwa radnych z Ożarowa, chciałabym wiedzieć, bo w tym roku rezygnujecie z samochodu, straż, a ja chciałabym zapytać, czy w przyszłym roku znowu będzie składać o samochód?</text:p>
      <text:p text:style-name="P74"><text:span text:style-name="T58">Radny D. Dudzik</text:span> – to pytanie do straży.</text:p>
      <text:p text:style-name="P74"><text:span text:style-name="T58">Radny H. Drobina</text:span> – jesteśmy w <text:span text:style-name="T138">S</text:span>ystemie Krajowym i jak będzie potrzeba taka i będzie narzut z góry, to straż się musi starać o taki samochód i musi taki samochód mieć, bo tera<text:span text:style-name="T138">z</text:span> są coraz bardziej wymagania takie, że do jednostek nałożyli, to są jednostki ochotnicze, a nakłady maj<text:span text:style-name="T138">ą</text:span> takie jak zawodowe, <text:span text:style-name="T124">a to na sprzęt, na samochód i ciężko jest odpowiedzieć jak to będzie w przyszłym roku, czy za 2-3 lata.</text:span></text:p>
      <text:p text:style-name="P75"><text:span text:style-name="T58">Radna E. J. Wyrembak</text:span> – byłam na spotkaniu, które było tutaj u nas <text:span text:style-name="T125">ze specem od finansów, który był tutaj u nas i zrobił podsumowanie audytu, mówił o tym na co nas stać, na co nie stać. W tym momencie muszę powiedzieć, że takie inwestycje jak dom strażacki w Ożarowie i termomodernizacja za 1 mln zł przekracza nasze możliwości. Jestem za odrzuceniem tego wniosku. </text:span></text:p>
      <text:p text:style-name="P76"><text:span text:style-name="T58">Radna G. Siudy</text:span> - chciałam tylko podsumować, bo ja te<text:span text:style-name="T139">ż</text:span> byłam na tym szkoleniu, ale pani, pani radna też jest drug<text:span text:style-name="T139">ą</text:span> kadencję i te<text:span text:style-name="T139">ż</text:span> pani sobie doskonale zdawała z sytuacji finansowej gminy i jak ja chciałam z budżetu i prosiłam o przeniesienie 500.000 zł na drogi, to wszyscy żeście zagłosowali <text:span text:style-name="T126">za tym, że Dom w Ożarowie musi być, więc ja jestem po prostu zdziwiona co się takiego stało nagle, że dzisiaj jesteście odmiennego zdania? Proszę się wytłumaczyć. </text:span></text:p>
      <text:p text:style-name="P77"><text:span text:style-name="T58">Radna E. J. Wyrembak</text:span> – ma pani prawo się zdziwić. </text:p>
      <text:p text:style-name="P77"><text:span text:style-name="T58">Pan K. Piekarski</text:span> - w kwestii dopowiedzenia, umowa o przyznania pomocy na realizację tego zadania została zawarta 10 października 2018 r., <text:span text:style-name="T127">natomiast tu jeszcze jedno było pytanie odnośnie refundacji kosztów itd., tu mówimy o refundacji kosztów, czyli nie ma zaliczkowania, czyli jest <text:s/>dotacja z refundacji kosztów i ona nastąpi po zaakceptowaniu wniosku o płatność. Mówimy o tych 500.000 zł dofinansowania, natomiast jest możliwość uzyskania prefinansowania na to zadanie </text:span><text:soft-page-break/><text:span text:style-name="T127">z Banku Gospodarstwa Krajowego w formie pożyczki, tak jak były wcześniej robione na tematy kanalizacyjne, że po prostu występowaliśmy po pożyczkę z BGK, ta pożyczka na wkład z PROW-u została udzielona i później bezpośrednio po zaakceptowaniu wniosku o płatność, rozliczeniu płatności, Urząd Marszałkowski bezpośrednio środki przelewał do BGK i pożyczka była wtedy zakończona, konto zostało zamknięte, natomiast kiedy to nastąpi, tego na dzień dzisiejszy nie jesteśmy w stanie powiedzieć, bo to może być koniec roku, to może być początek przyszłego roku. <text:s/>Wszystko zależy od tego, kiedy złożymy wniosek o płatność, na niego mamy termin na początek października i kiedy zostanie przeprowadzona kontrola, czy zostanie ta kontrola przeprowadzona i jak zostanie rozliczony wniosek o płatność i zaakceptowany, wtedy następują zlecenia płatności, ale gwarancji, że nastąpi to w tym roku nikt Państwu nie da. </text:span></text:p>
      <text:p text:style-name="P79"><text:span text:style-name="T58">Wójt Gminy</text:span> – pani Przewodnicząca, p<text:span text:style-name="T128">anie i panowie radni, kiedy głosowaliśmy budżet, tak naprawdę nie tyle co brakowało wiedzy czy świadomości, że ten przetarg będzie przekraczał aż o tyle tą planowaną inwestycję, to przy pierwszym przetargu minimalne przekroczenie o 200.000 zł to było w jednym z trzech najniższych, bo były ceny rzędu 1,7 mln zł najwyższa cena, stąd była moja decyzja unieważnienia przetargu. Było to dla mnie zaskoczenie, nie ukrywam. Drugi przetarg, gdzie cena spadła tylko o 50.000 zł, już nie było zaskoczeniem tylko rozczarowaniem, że tylko o 50.000 zł, to w przypadku naszego budżetu to nie są małe kwoty. Oczywiście druhowie strażacy z Ożarowa w tym roku rezygnują, w zasadzie nie mają innego wyboru, skoro wiadomo, że tego samochodu nie będzie, trudno te pieniądze wpłacić na lokatę, żeby czekały na jakiś inny czas. Na pewno wniosek będzie powtarzany w przyszłym roku o dopłatach, o tym jestem bardziej niż święcie przekonany, że taki wniosek wpłynie, to nie wchodzi w rachubę. Patrząc obiektywnie z punktu widzenia budżetu, przeznaczając tą kwotę na spłatę najstarszego i najdroższego kredytu GBW, oszczędzamy plus minus 20.000 zł na odsetkach w skali roku. Kwota nieduża, ale zawsze coś, zawsze na jakąś małą inwestycję to jest, z drugiej strony poprawia nam to tak wskaźniki, pozwala ten dług, którego kumulacja spłaty występuje w latach 2020-2023, rozłożyć w dłuższej perspektywie czasu, bo realizując jakąś inwestycję, można zaciągnąć w tej samej kwocie, którą spłacono dług inny kredyt, który będzie na korzystniejszych warunkach w dłuższej perspektywie czasu i to pozwala poprawić dla nas wskaźnik zadłużenia, które nas ograniczają, jeśli chodzi o płatności. Oceniając samą inwestycję, w mojej ocenie fajnie żeby taki lokal istniał na terenie gminy, bo środowisko w Ożarowie jest bardzo kulturalno zorganizowane, jest tyle zespołów, stowarzyszeń i sejmiki, ale z drugiej strony patrząc obiektywnie czy jest ta inwestycja nam niezbędna do życia? Moje osobiste zdanie jest takie, że niekoniecznie. Oczywiście są problemy lokalowe, na zagospodarowanie mamy lokal po aptece, w którym apteka już pewnie nigdy nie powstanie, bo nikt nie będzie charytatywnie prowadził i dopłacał do interesu. Prowadzenie apteki w tym miejscu po prostu się nie opłaca. Od kilkunastu miesięcy wisi ogłoszenie na dzierżawę tego lokalu i nie ma chętnych. Jest to miejsce, które można zagospodarować. To co wcześniej argumentowałem, mówiąc o tej inwestycji, że rozbudowa i przeniesienie biblioteki ze szkoły poprawi warunki lokalowe w szkole, można to w tej chwili zrobić tak samo, poprawić warunki lokalowe w szkole, przenosząc bibliotekę ze szkoły właśnie chociażby do tych pomieszczeń, tworząc na wzór Chotowa, Komornik czy Słupska bibliotekę gminną i świetlicę, z której mogą korzystać różne grupy, różne organizacje. Jeszcze raz powiem, z punktu widzenia budżetu nierealizowanie inwestycji i przeznaczenie tej kwoty w tym momencie na spłatę jednego z kilkunastu kredytów na pewno by poprawiło relacje budżetu. Oczywiście to nie może się na tym zakończyć, bo Państwo też macie wiedzę, przesłałem też Wam materiały nt. finansowania oświaty z debaty oświatowej, która miała miejsce 11 kwietnia w Warszawie i tu też jest duże pole, na tym szkoleniu też zostało zaprezentowane, że wydatki na oświatę i na opiekę społeczną stanowią ponad połowę budżetu dodając program 500+ tj. praktycznie ¾ naszego budżetu, więc w pozostałych dziedzinach pole manewru nie jest aż takie szerokie, dlatego ja patrząc z punktu widzenia naszego budżetu dokonanych na ten moment analiz, uważam, że ograniczenie inwestycji na pewno poprawi relację w budżecie tak samo jak i ograniczenie wydatków bieżących, które też mamy mówiąc </text:span><text:soft-page-break/><text:span text:style-name="T128">wprost rozdmuchane. Dlatego w najbliższym czasie będziemy się zastanawiać jakie podjąć tutaj działania by zminimalizować te wydatki, które nam psują statystyki i wpływają negatywnie na relacje finansowe, ale to jest kwestia najbliższych 2-3 tygodni takie szkolenie dla radnych będzie zorganizowane trochę w innej formie dla dyrektorów szkół i kierowników jednostek, którzy w imieniu Wójta zarządzają jednostkami w gminie i też muszą mieć wiedzę i świadomość jak to funkcjonuje, bo niestety nie można ciągle wydawać i wydawać, musi przyjść taki moment, że trzeba trochę zaoszczędzić, a później wydawać. Wracając do kwestii samej inwestycji, jak powiedziałem na wstępie, zwołałem tą sesję, bo trzeba podjąć decyzję, że wniosek był taki o przesunięcie, no bo taki był. Też mogłem złożyć wniosek proponujący nie realizację tej inwestycji. Każdy powód jest tutaj dobry żeby przeprowadzić dyskusję, która jest konieczna, a w szczególności podjęcie decyzji, bo musimy najpóźniej jutro albo zamknąć tą cała procedurę, albo ją dalej realizować. </text:span></text:p>
      <text:p text:style-name="P80"><text:span text:style-name="T58">Radna G. Siudy</text:span> – popieram to co p. Wójt powiedział, żeby najpierw spłacić kredyt, a z t<text:span text:style-name="T140">ą</text:span> remizą poczekać po prostu. Musicie zdecydować jak zagłosujecie. W jakiej kondycji finansowej jest gmina, wszyscy doskonale zdajemy sobie z tego sprawę.</text:p>
      <text:p text:style-name="P80"><text:span text:style-name="T58">Radna E. J. Wyrembak</text:span> – ponieważ troszeczkę się interesowałam ogólnie strajkiem oświaty, od początku wiem, że za chwilę może być taka sytuacja, że na samorząd będzie nałożona …, musimy się z tym liczyć, więc nie mamy wyjścia, trzeba jednak zrezygnować z nowej remizy, a zająć się rzeczami, które są priorytetem.</text:p>
      <text:p text:style-name="P80"><text:span text:style-name="T58">Radny D. Dudzik</text:span> – ja rozumiem też budżet bardzo dobrze i rozumiem wszystko i jeżeli zrezygnujemy z remizy, jeżeli radni tak mówią, to rezygnujemy z inwestycji na co najmniej 3 lata, je<text:span text:style-name="T140">ż</text:span>e<text:span text:style-name="T140">l</text:span>i by to miało nam poprawić budżet i tak by było najlepiej. Jakie będą deklaracje radnych, że nie będziemy inwestować w żadne drogi, w żadne budownictwo. Jakie mamy zapewnienia?</text:p>
      <text:p text:style-name="P80"><text:span text:style-name="T58">Radny H. Drobina</text:span> – jeżeli ma nie być żadnych inwestycji, to dlaczego g<text:span text:style-name="T140">ł</text:span>osowaliśmy za drog<text:span text:style-name="T140">ą</text:span> przez Mokrsko, głosowaliśmy za drogą na cmentarz? Jak nie robimy nic, <text:span text:style-name="T129">to zaraz powiedzieliście, że Ożarów będzie miał dom kultury, samochód i jeszcze drogę by chciał, a teraz wychodzi, że tak, Ożarowowi zabrać wszystko, a Mokrsko będzie miało i przez Mokrsko drogę, na cmentarz będzie miało drogę, a Ożarowowi zabrać samochód, dom kultury, nich nie mają nic i koniec, bo nie ma pieniędzy.</text:span></text:p>
      <text:p text:style-name="P81"><text:span text:style-name="T58">Radna E. J. Wyrembak</text:span> – proszę Państwa, są chyba jakieś priorytety. Dom <text:span text:style-name="T140">K</text:span>ultury a droga, któr<text:span text:style-name="T140">ą</text:span> jeździ kilka tysięcy samochodów, poza tym droga powiatowa, to jest co innego niż <text:span text:style-name="T140">D</text:span>om <text:span text:style-name="T140">K</text:span>ultury jednak w Ożarowie. To jest co innego jak droga na cmentarz, proszę poczytać jaka była kwota na t<text:span text:style-name="T141">ą</text:span> drogę, że jest to najtańsza inwestycja, do której dołożymy raptem parę groszy, inne drogi by nas kosztowały dużo więcej, a możemy z czegoś skorzystać. Proszę patrzeć jakimiś priorytetami. Nie wiem czy Państwo byli na szkoleniu, czy byliście Państwo w Wieluniu na spotkaniu, nie jesteśmy radnymi własnego okręgu, jesteśmy radnymi gminy. Proszę patrzeć na całość gminy a nie tylko na swój ogonek, za przeproszeniem. </text:p>
      <text:p text:style-name="P80"><text:span text:style-name="T58">Radna J. Juszczak</text:span> - <text:s/><text:span text:style-name="T129">ja chciałam powiedzieć, że jak teraz ta remiza nie będzie zrobiona, tak już nie ma szans żeby była zrobiona kiedykolwiek, bo trzeba będzie kanalizację ciągnąć, trzeba będzie drogi tak jak pani mówi robić, bo jest wiele przysiółków, które chcą asfalty nie tylko w Mokrsku czy w Krzyworzece. U nas na Ożarowie jest bardzo dużo dróg do roboty, gdzie ludzie też jeżdżą, jeżdżą ciężkie ciągniki ze sprzętami różnymi i wszędzie są potrzebne drogi, ale jeżeli nie będzie remiza robiona w tym roku, nie będzie zrobiona już nigdy. Drogi są potrzebne, bo są potrzebne, ja mam takie szczęście, że mieszkam przy asfalcie i przy chodniku, ale jest szansa duże pieniądze uzyskać <text:s/>na to. </text:span></text:p>
      <text:p text:style-name="P82"><text:span text:style-name="T58">Radny D. Dudzik</text:span> – pani Ela mówiła o drodze koło cmentarza, <text:span text:style-name="T130">czy jeżeli będzie taka droga do dyskusji i przejdzie ona w programie i będziemy dyskutować, czy zagłosuje pani za tą drogą czy przeciw tej drodze, mając na względzie budżet, poprawę budżetu? </text:span></text:p>
      <text:p text:style-name="P83"><text:span text:style-name="T58">Radna E. J. Wyrembak</text:span> – oczywiście, że za, bo to jest najniższa kwota…</text:p>
      <text:p text:style-name="P83"><text:soft-page-break/><text:span text:style-name="T58">Radny D. Dudzik</text:span> – dziękuję za odpowiedź. Jeżeli mówimy o naprawie budżetu, ja powiedziałem, co najmniej 2 – 3 lata bez inwestycji, a pani w tym momencie bierze <text:span text:style-name="T131">swój</text:span> interes drogi <text:span text:style-name="T131">na cmentarz ponad wszystko i niech pani stanie teraz w naszej sytuacji radnych, jednocześnie radnych gminy i jednocześnie radnych z wsi Ożarów.</text:span></text:p>
      <text:p text:style-name="P84"><text:span text:style-name="T58">Radny T. Papina</text:span> – panie Dudzik, ja się dziwię panu bardzo naprawdę. Mieszka pan przy takiej drodze szutrowej, wie pan jakie to są warunki, tą drog<text:span text:style-name="T142">ą</text:span> pan przemierza codziennie. <text:span text:style-name="T142">T</text:span>e drogi przy których mieszkają mieszkańcy jak Mątewki, gdzie dzieci są dowożone, tam jest ruch wzmożony, te drogi, które łączą kilka miejscowości i są wykorzystywane kilka razy dziennie przez każdego z tych mieszkańców, natomiast do tej remizy będą ludzie przychodzili ile razy w roku? Nie dziennie mówię, tylko w roku. Czy to jest naprawdę inwestycja aż tak konieczna przy takim budżecie? Macie przecież Państwo również <text:span text:style-name="T142">D</text:span>worek, tam też są imprezy kulturalne, te<text:span text:style-name="T142">ż</text:span> się odbywają. </text:p>
      <text:p text:style-name="P84"><text:span text:style-name="T58">Radny D. Dudzik</text:span> – panie Tadeuszu, <text:span text:style-name="T142">D</text:span>worek to jest własnością gminy Wieluń, wieś nie ma do tego nic. W remizie nie spotykamy się od czasu świąt, tylko to jest miejsce spotkań <text:span text:style-name="T142">O</text:span>rkiestry, KGW, Zespołu Śpiewaczo-Obrzędowego, chóru i gdzie oni mają się w tym momencie spotkać? Ja wiem, że warunki będą takie jakie są, zostaną, oni się spotkają, <text:s/>ale będzie milej się spotkać, będzie milej w lepszym otoczeniu. Druga sprawa, odbywają się Sejmiki Teatrzyków Wiejskich, czy przyjmować jest mile ludzi z całego kraju w tak obskurnej remizie?</text:p>
      <text:p text:style-name="P84"><text:span text:style-name="T58">Radny T. Papina</text:span> – oczywiście, że nie...</text:p>
      <text:p text:style-name="P84"><text:span text:style-name="T58">Radny D. Dudzik</text:span> – no właśnie, ale to jest nasza wizytówka naszej gminy, to będzie pracowało na nasza gminę.</text:p>
      <text:p text:style-name="P84"><text:span text:style-name="T58">Wiceprzewodnicząca Rady</text:span> – te Sejmiki mogą odbywać się w Chotowie. Tam jest nowo wyremontowana remiza i na kilka lat będą się odbywały w nowo wyremontowanej remizie w Chotowie.</text:p>
      <text:p text:style-name="P84"><text:span text:style-name="T58">Przewodnicząca Rady</text:span> – ale zobaczmy jak wygląda budynek gminy naszej tutaj w Mokrsku, niestety tak samo źle jak <text:span text:style-name="T132">i każdy inny. Nasz jest w fatalnym stanie, też trzeba by było pomyśleć,</text:span> <text:span text:style-name="T132">żeby ten budynek odnowić, ale z czego? Wiadomo, nie mamy pieniędzy. Trudno. </text:span></text:p>
      <text:p text:style-name="P86"><text:span text:style-name="T58">Radna G. Siudy</text:span> – ja chciałam tylko zapytać, w którą remizę gmina wpompowała tyle pieniędzy co teraz chcemy wpompować w Ożarów? W któr<text:span text:style-name="T142">ą</text:span> remizę, w której miejscowości tyle pieniędzy poszło? Bo oprócz Chotowa, to nie jest wyremontowana żadna remiza za tyle pieniędzy. </text:p>
      <text:p text:style-name="P85"><text:span text:style-name="T58">Przewodnicząca Rady</text:span> – <text:span text:style-name="T133">uważam, że chyba skończyliśmy dyskusję, wyczerpała się dyskusja. Panie Wójcie, czy coś głosujemy czy nie głosujemy?</text:span></text:p>
      <text:p text:style-name="P86"><text:span text:style-name="T58">Wójt Gminy</text:span> – radni zdecydują.</text:p>
      <text:p text:style-name="P85"><text:span text:style-name="T58">Przewodnicząca Rady</text:span> – <text:span text:style-name="T133">to zagłosujemy kto jest za, kto odrzucić, kto jest przeciw.</text:span></text:p>
      <text:p text:style-name="P85"/>
      <text:p text:style-name="P85">Przewodnicząca Rady <text:span text:style-name="T133">ogłosiła 15 minut przerwy.</text:span></text:p>
      <text:p text:style-name="P86">Po przerwie.</text:p>
      <text:p text:style-name="P55"/>
      <text:p text:style-name="P38">P u n k t <text:s/>8</text:p>
      <text:p text:style-name="P38"/>
      <text:p text:style-name="P39">Podjęcie uchwały w sprawie:</text:p>
      <text:p text:style-name="P40"/>
      <text:p text:style-name="P25"><text:span text:style-name="T11">a)</text:span><text:span text:style-name="T10"> </text:span><text:span text:style-name="T12">zmian w Wieloletniej Prognozie Finansowej Gminy Mokrsko na lata 2019-2030;</text:span></text:p>
      <text:p text:style-name="P9"/>
      <text:p text:style-name="P6">Głos zabrała pani Renata Nagła – Skarbnik Gminy – <text:span text:style-name="T134">przygotowane zmiany w WPF na dzisiejszą sesję obejmują zmiany od uchwalenia WPF do zmian w budżecie, które będą w kolejnym punkcie. Od tego okresu dochody ogółem budżetu gminy zostały zwiększone o 841.180,61 zł do kwoty 23.443.986,61 zł, z czego dochody bieżące zostały zwiększone o 823.788,61 zł, z tego z podatków i opłat - 16.100 zł, subwencji ogólnej - 485.942 zł i z dotacji środków przeznaczonych na cele bieżące - 270.247,61 zł, a dochody majątkowe zostały zwiększone o 17.392 zł. Następną pozycją, która uległa zmianie, są wydatki ogółem i zostały zwiększone również o tą kwotę, czyli <text:s text:c="2"/>841.180,61 zł, z czego wydatki bieżące o 716.188,61 zł i wydatki majątkowe o 124.992 zł do kwoty </text:span><text:soft-page-break/><text:span text:style-name="T134">1.534.792 zł. Wynik budżetu nie uległ zmianie, kwota długu również nie uległa zmianie. Zmianie uległy dochody majątkowe na programy i projekty realizowane z udziałem środków unijnych i tu mówimy o grancie jaki realizujemy z Lokalną Grupą Działania na budowę placu zabaw w miejscowości Brzeziny, jest to kwota 17.392 zł i cała ta kwota jest realizowana ze środków zewnętrznych. Pozostałe wartości w WPF nie uległy zmianie </text:span></text:p>
      <text:p text:style-name="P5"/>
      <text:p text:style-name="P11">Zapytań i uwag nie zgłoszono.</text:p>
      <text:p text:style-name="P4"/>
      <text:p text:style-name="P10"><text:span text:style-name="T58">Przewodnicząca Rady</text:span> poddała pod głosowanie projekt uchwały w sprawie zmian w Wieloletniej Prognozie Finansowej Gminy Mokrsko na lata 2019-2030</text:p>
      <text:p text:style-name="P18"/>
      <text:p text:style-name="P36"><text:span text:style-name="T54">Rada Gminy podjęła uchwałę Nr </text:span><text:span text:style-name="T55">V</text:span><text:span text:style-name="T54">II/4</text:span><text:span text:style-name="T55">3</text:span><text:span text:style-name="T54">/1</text:span><text:span text:style-name="T55">9</text:span><text:span text:style-name="T54"> w sprawie zmian w Wieloletniej Prognozie Finansowej Gminy Mokrsko na lata 2019-2030 </text:span><text:span text:style-name="T55">11 głosami „za”, 3 głosami „przeciw” i 1 głosem „wstrzymującym się”</text:span><text:span text:style-name="T40"> </text:span><text:span text:style-name="T41">(raport z głosowania w załączeniu).</text:span></text:p>
      <text:p text:style-name="P17"/>
      <text:p text:style-name="P12">b) zmian w budżecie Gminy Mokrsko na 2019 rok;</text:p>
      <text:p text:style-name="P17"/>
      <text:p text:style-name="P16"><text:span text:style-name="T67">Głos zabrała pani Renata Nagła – Skarbnik Gminy - </text:span><text:span text:style-name="T68">z</text:span><text:span text:style-name="T67">amiany w budżecie gminy dotyczą zwiększenia planu dochodów o </text:span><text:span text:style-name="Strong_20_Emphasis"><text:span text:style-name="T69">43.592 zł</text:span></text:span><text:span text:style-name="T67"> do kwoty </text:span><text:span text:style-name="T70">23.443.986,61 zł </text:span><text:span text:style-name="T67">/</text:span><text:span text:style-name="T71">Tabela Nr1/</text:span><text:span text:style-name="T72"> </text:span><text:span text:style-name="T67">oraz zwiększenia planu wydatków o </text:span><text:span text:style-name="T70">43.592 zł</text:span><text:span text:style-name="T67"> do kwoty </text:span><text:span text:style-name="T70">24.022.840,61 zł</text:span><text:span text:style-name="T67"> </text:span><text:span text:style-name="T71">/Tabela Nr 2/. </text:span><text:span text:style-name="T66">Zmiany w planie dochodów dotyczą: </text:span><text:span text:style-name="T74">w</text:span><text:span text:style-name="T75"> dziale 758 – Różne rozliczenia – </text:span><text:span text:style-name="T66">zwiększa się dochody </text:span><text:span text:style-name="T75">o 25.000 zł, </text:span><text:span text:style-name="T66">tytułem zwiększenia planowanej kwoty wpływów różnych /korekta rozliczenia podatku </text:span><text:span text:style-name="T77">VAT </text:span><text:span text:style-name="T66">za 2015 rok/. </text:span><text:span text:style-name="T75">W dziale 801 – Oświata i wychowanie - </text:span><text:span text:style-name="T66"><text:s/>zwiększa się dochody o 1.200 zł jako darowizna dla ZSiP w Mokrsku. </text:span><text:span text:style-name="T75">W dziale 926 – Kultura fizyczna</text:span><text:span text:style-name="T66"> - zwiększa się dochody majątkowe </text:span><text:span text:style-name="T75">o 17.392 zł,</text:span><text:span text:style-name="T66"> <text:s text:c="18"/>z przeznaczeniem na realizację Grantu pod nazwą „Budowa placu zabaw w Brzezinach”</text:span><text:span text:style-name="T75">. </text:span><text:span text:style-name="T66">Zmiany w planie wydatków </text:span><text:span text:style-name="T73">/Tabela Nr 2/</text:span><text:span text:style-name="T66"> dotyczą: </text:span><text:span text:style-name="T74">w</text:span><text:span text:style-name="T75"> dziale 400 - Wytwarzanie i zaopatrywanie w energię elektryczną, gaz i wodę – </text:span><text:span text:style-name="T66">zwiększa się wydatki</text:span><text:span text:style-name="T75"> o 35.000 zł</text:span><text:span text:style-name="T66">, z przeznaczeniem na realizację zadania ”Modernizacja systemu WOD-KAN w gminie” /wymiana pompy na SUW w Ożarowie oraz wymiana hydrantów/. </text:span><text:span text:style-name="T75">W dziale 600 – Transport i łączność</text:span><text:span text:style-name="T66"> – zwiększa się wydatki majątkowe </text:span><text:span text:style-name="T75">o 25.000 zł z </text:span><text:span text:style-name="T66">przeznaczeniem na zadanie pn.”</text:span><text:span text:style-name="T75"> Modernizacja dróg gminnych”. W dziale 750 – Administracja publiczna – </text:span><text:span text:style-name="T66">zwiększa się wydatki majątkowe</text:span><text:span text:style-name="T75"> o 20.000 zł z </text:span><text:span text:style-name="T66">przeznaczeniem na zadanie pn</text:span><text:span text:style-name="T75">: „Modernizacja budynku Urzędu Gminy”. W dziale 754 – Bezpieczeństwo publiczne i ochrona prz</text:span><text:span text:style-name="T76">e</text:span><text:span text:style-name="T75">ciwpożarowa – </text:span><text:span text:style-name="T66">zwiększa się</text:span><text:span text:style-name="T75"> </text:span><text:span text:style-name="T66">wydatki bieżące </text:span><text:span text:style-name="T75">o 5.000/</text:span><text:span text:style-name="T66">OSP Mokrsko/ oraz</text:span><text:span text:style-name="T75"> </text:span><text:span text:style-name="T66">zmniejsza się wydatki majątkowe o 200.000 zł /samochód OSP Ożarów/. </text:span><text:span text:style-name="T75">W dziale <text:s/>801 – Oświata i wychowanie </text:span><text:span text:style-name="T66">– zwiększa się wydatki bieżące </text:span><text:span text:style-name="T75">o 1.200</text:span><text:span text:style-name="T66"> zł. </text:span><text:span text:style-name="T75">W dziale</text:span><text:span text:style-name="T66"> </text:span><text:span text:style-name="T75">921 – Kultura i ochrona dziedzictwa narodowego </text:span><text:span text:style-name="T66">– zwiększa się wydatki majątkowe </text:span><text:span text:style-name="T75">o 140.000 zł </text:span><text:span text:style-name="T66">/brakujące środki na Budowę Domu Kultury w Ożarowie/. </text:span><text:span text:style-name="T70">W dziale 926 – Kultura fizyczna</text:span><text:span text:style-name="T67"> – zwiększa się wydatki majątkowe </text:span><text:span text:style-name="T70">o 17.392 zł</text:span><text:span text:style-name="T67"> z przeznaczeniem na „Budowę placu zabaw w Brzezinach”. </text:span></text:p>
      <text:p text:style-name="P7"/>
      <text:p text:style-name="P8">Zapytań i uwag nie zgłoszono.</text:p>
      <text:p text:style-name="P8"/>
      <text:p text:style-name="P10"><text:span text:style-name="T58">Przewodnicząca Rady</text:span> poddała pod głosowanie projekt uchwały w sprawie zmian w budżecie Gminy Mokrsko na 2019 rok.</text:p>
      <text:p text:style-name="P18"/>
      <text:p text:style-name="P36"><text:span text:style-name="T54">Rada Gminy podjęła uchwałę Nr </text:span><text:span text:style-name="T55">V</text:span><text:span text:style-name="T54">II/4</text:span><text:span text:style-name="T55">4</text:span><text:span text:style-name="T54">/1</text:span><text:span text:style-name="T55">9</text:span><text:span text:style-name="T54"> w sprawie zmian w budżecie Gminy Mokrsko na 2019 rok</text:span><text:span text:style-name="T40"> </text:span><text:span text:style-name="T42">7 głosami „za”, 4 głosami „przeciw” i 4 głosami „wstrzymującymi się” </text:span><text:span text:style-name="T41">(raport z głosowania w załączeniu).</text:span></text:p>
      <text:p text:style-name="P41"/>
      <text:p text:style-name="P44">P u n k t <text:s/><text:span text:style-name="T86">9</text:span></text:p>
      <text:p text:style-name="P42"/>
      <text:p text:style-name="P45">Zamknięcie obrad sesji</text:p>
      <text:p text:style-name="P43"/>
      <text:p text:style-name="P26"><text:soft-page-break/>Przewodnicząc<text:span text:style-name="T78">a</text:span> Rady stwierdził<text:span text:style-name="T78">a</text:span> wyczerpanie się porządku obrad, podziękował<text:span text:style-name="T78">a</text:span> wszystkim za przybycie i następnie zamkn<text:span text:style-name="T78">ęła</text:span> obrady <text:span text:style-name="T78">nadzwyczajnej</text:span> sesji Rady Gminy.</text:p>
      <text:p text:style-name="P24"/>
      <text:p text:style-name="P117">Na dzisiejszej sesji zostały podjęte następujące uchwały stanowiące integralną część protokołu:</text:p>
      <text:p text:style-name="P11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2">Lp.</text:p>
          </table:table-cell>
          <table:table-cell table:style-name="Tabela1.A1" office:value-type="string">
            <text:p text:style-name="P123">Nr uchwały</text:p>
          </table:table-cell>
          <table:table-cell table:style-name="Tabela1.C1" office:value-type="string">
            <text:p text:style-name="P123">W sprawie:</text:p>
          </table:table-cell>
        </table:table-row>
        <table:table-row table:style-name="Tabela1.1">
          <table:table-cell table:style-name="Tabela1.A2" office:value-type="string">
            <text:p text:style-name="P125">1.</text:p>
          </table:table-cell>
          <table:table-cell table:style-name="Tabela1.A2" office:value-type="string">
            <text:p text:style-name="P125"><text:span text:style-name="T82">V</text:span>I<text:span text:style-name="T78">I</text:span>/<text:span text:style-name="T86">43</text:span>/1<text:span text:style-name="T82">9</text:span></text:p>
          </table:table-cell>
          <table:table-cell table:style-name="Tabela1.C2" office:value-type="string">
            <text:p text:style-name="P111">zmian w Wieloletniej Prognozie Finansowej Gminy Mokrsko na lata 2019-2030;</text:p>
          </table:table-cell>
        </table:table-row>
        <table:table-row table:style-name="Tabela1.1">
          <table:table-cell table:style-name="Tabela1.A2" office:value-type="string">
            <text:p text:style-name="P125">2.</text:p>
          </table:table-cell>
          <table:table-cell table:style-name="Tabela1.A2" office:value-type="string">
            <text:p text:style-name="P125"><text:span text:style-name="T82">V</text:span>I<text:span text:style-name="T78">I</text:span>/<text:span text:style-name="T86">44</text:span>/1<text:span text:style-name="T82">9</text:span></text:p>
          </table:table-cell>
          <table:table-cell table:style-name="Tabela1.C2" office:value-type="string">
            <text:p text:style-name="P111"><text:span text:style-name="T86">z</text:span>mian w budżecie Gminy Mokrsko na 2019 rok.</text:p>
          </table:table-cell>
        </table:table-row>
      </table:table>
      <text:p text:style-name="P118"/>
      <text:p text:style-name="P15">Na powyższym protokół zakończono i podpisano.-</text:p>
      <text:p text:style-name="P27"/>
      <text:p text:style-name="P27"><text:tab/><text:tab/>Protokołowała<text:tab/><text:tab/><text:tab/><text:tab/><text:tab/><text:tab/>Przewodnicząc<text:span text:style-name="T79">a</text:span> Rady Gminy</text:p>
      <text:p text:style-name="P27"/>
      <text:p text:style-name="P27"><text:tab/><text:tab/>Anna Wiktorek<text:tab/><text:tab/><text:tab/><text:tab/><text:tab/><text:tab/><text:span text:style-name="T79">Halina Maślanka</text:span></text:p>
      <text:p text:style-name="P27"><text:span text:style-name="T79">Inspektor ds. rady i spraw gospodarczych</text:span><text:tab/></text:p>
      <text:p text:style-name="P34"/>
      <text:p text:style-name="P34">Protokół niniejszy obejmuje:</text:p>
      <text:list xml:id="list1190100236" text:style-name="L2">
        <text:list-item>
          <text:p text:style-name="P140">Streszczenie przebiegu obrad sesji od strony Nr 1 do strony Nr </text:p>
        </text:list-item>
        <text:list-item>
          <text:p text:style-name="P140">Podjęte uchwały od Nr <text:span text:style-name="T82">VI</text:span>I/<text:span text:style-name="T86">43</text:span>/1<text:span text:style-name="T82">9</text:span> do Nr <text:span text:style-name="T82">V</text:span>I<text:span text:style-name="T106">I</text:span>/<text:span text:style-name="T86">44</text:span>/1<text:span text:style-name="T82">9</text:span></text:p>
        </text:list-item>
        <text:list-item>
          <text:p text:style-name="P147">Załączniki jak niżej:</text:p>
        </text:list-item>
      </text:list>
      <text:p text:style-name="P11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4">Lp.</text:p>
          </table:table-cell>
          <table:table-cell table:style-name="Tabela2.A1" office:value-type="string">
            <text:p text:style-name="P124">Nazwa załącznika</text:p>
          </table:table-cell>
          <table:table-cell table:style-name="Tabela2.C1" office:value-type="string">
            <text:p text:style-name="P124">Ilość stron</text:p>
          </table:table-cell>
        </table:table-row>
        <table:table-row table:style-name="Tabela2.1">
          <table:table-cell table:style-name="Tabela2.A2" office:value-type="string">
            <text:p text:style-name="P131">1. </text:p>
          </table:table-cell>
          <table:table-cell table:style-name="Tabela2.A2" office:value-type="string">
            <text:p text:style-name="P134"><text:span text:style-name="T91">Raport z głosowania </text:span><text:span text:style-name="T93">w sprawie przesunięcia punktu 6 Sprawozdanie z realizacji <text:s/></text:span><text:span text:style-name="Domyślna_20_czcionka_20_akapitu1"><text:span text:style-name="T95">Gminnego Programu Profilaktyki i Rozwiązywania Problemów Alkoholowych oraz Gminnego Programu Przeciwdziałania Narkomanii za 2018 r. </text:span></text:span><text:span text:style-name="Domyślna_20_czcionka_20_akapitu1"><text:span text:style-name="T94">jako pkt 4.</text:span></text:span></text:p>
          </table:table-cell>
          <table:table-cell table:style-name="Tabela2.C2" office:value-type="string">
            <text:p text:style-name="P127"/>
            <text:p text:style-name="P132">1</text:p>
          </table:table-cell>
        </table:table-row>
        <table:table-row table:style-name="Tabela2.1">
          <table:table-cell table:style-name="Tabela2.A2" office:value-type="string">
            <text:p text:style-name="P131">2.</text:p>
          </table:table-cell>
          <table:table-cell table:style-name="Tabela2.A2" office:value-type="string">
            <text:p text:style-name="P134"><text:span text:style-name="T91">Raport z głosowania </text:span><text:span text:style-name="T93">w sprawie przesunięcia</text:span><text:span text:style-name="Domyślna_20_czcionka_20_akapitu1"><text:span text:style-name="T18"> punktu </text:span></text:span><text:span text:style-name="Domyślna_20_czcionka_20_akapitu1"><text:span text:style-name="T19">7. Sprawozdanie z realizacji Programu współpracy Gminy Mokrsko z organizacjami pozarządowymi oraz innymi podmiotami wymienionymi w art. 3 ust. 3 ustawy z dnia 24 kwietnia 2003 r. o działalności pożytku publicznego i o wolontariacie za 2018 r.</text:span></text:span><text:span text:style-name="Domyślna_20_czcionka_20_akapitu1"><text:span text:style-name="T35"> </text:span></text:span><text:span text:style-name="Domyślna_20_czcionka_20_akapitu1"><text:span text:style-name="T19">jako pkt 5.</text:span></text:span></text:p>
          </table:table-cell>
          <table:table-cell table:style-name="Tabela2.C2" office:value-type="string">
            <text:p text:style-name="P127"/>
            <text:p text:style-name="P132">1</text:p>
          </table:table-cell>
        </table:table-row>
        <table:table-row table:style-name="Tabela2.1">
          <table:table-cell table:style-name="Tabela2.A2" office:value-type="string">
            <text:p text:style-name="P131">3. </text:p>
          </table:table-cell>
          <table:table-cell table:style-name="Tabela2.A2" office:value-type="string">
            <text:p text:style-name="P47"><text:span text:style-name="T91">Raport z głosowania </text:span><text:span text:style-name="T93">w sprawie</text:span> <text:span text:style-name="Domyślna_20_czcionka_20_akapitu1"><text:span text:style-name="T37">wprowadzeni</text:span></text:span><text:span text:style-name="Domyślna_20_czcionka_20_akapitu1"><text:span text:style-name="T38">a</text:span></text:span><text:span text:style-name="Domyślna_20_czcionka_20_akapitu1"><text:span text:style-name="T37"> dodatkowego punktu jako pkt 6. </text:span></text:span><text:span text:style-name="Domyślna_20_czcionka_20_akapitu1"><text:span text:style-name="T20">Dyskus</text:span></text:span><text:span text:style-name="Domyślna_20_czcionka_20_akapitu1"><text:span text:style-name="T21">ja</text:span></text:span><text:span text:style-name="Domyślna_20_czcionka_20_akapitu1"><text:span text:style-name="T20"> nad sprawami </text:span></text:span><text:span text:style-name="Domyślna_20_czcionka_20_akapitu1"><text:span text:style-name="T22">oświaty</text:span></text:span><text:span text:style-name="Domyślna_20_czcionka_20_akapitu1"><text:span text:style-name="T20"> w gminie w związku z akcją protestacyjną nauczycieli.</text:span></text:span></text:p>
          </table:table-cell>
          <table:table-cell table:style-name="Tabela2.C2" office:value-type="string">
            <text:p text:style-name="P132">1</text:p>
          </table:table-cell>
        </table:table-row>
        <table:table-row table:style-name="Tabela2.1">
          <table:table-cell table:style-name="Tabela2.A2" office:value-type="string">
            <text:p text:style-name="P131">4.</text:p>
          </table:table-cell>
          <table:table-cell table:style-name="Tabela2.A2" office:value-type="string">
            <text:p text:style-name="P47"><text:span text:style-name="T91">Raport z głosowania </text:span><text:span text:style-name="T93">w sprawie przyjęcia porządku obrad wraz ze zgłoszonymi zmianami.</text:span></text:p>
          </table:table-cell>
          <table:table-cell table:style-name="Tabela2.C2" office:value-type="string">
            <text:p text:style-name="P132">1</text:p>
          </table:table-cell>
        </table:table-row>
        <table:table-row table:style-name="Tabela2.1">
          <table:table-cell table:style-name="Tabela2.A2" office:value-type="string">
            <text:p text:style-name="P131">5.</text:p>
          </table:table-cell>
          <table:table-cell table:style-name="Tabela2.A2" office:value-type="string">
            <text:p text:style-name="P47"><text:span text:style-name="T91">Raport z głosowania </text:span><text:span text:style-name="T93">w sprawie przyjęcia protokołu z VI sesji Rady Gminy Mokrsko.</text:span></text:p>
          </table:table-cell>
          <table:table-cell table:style-name="Tabela2.C2" office:value-type="string">
            <text:p text:style-name="P132">1</text:p>
          </table:table-cell>
        </table:table-row>
        <table:table-row table:style-name="Tabela2.1">
          <table:table-cell table:style-name="Tabela2.A2" office:value-type="string">
            <text:p text:style-name="P126"><text:span text:style-name="T143">6</text:span>.</text:p>
          </table:table-cell>
          <table:table-cell table:style-name="Tabela2.A2" office:value-type="string">
            <text:p text:style-name="P46">Sprawozdanie z realizacji Gminnego Programu Profilaktyki i Rozwiązywania Problemów Alkoholowych oraz Gminnego Programu Przeciwdziałania Narkomanii za 2018 r.</text:p>
          </table:table-cell>
          <table:table-cell table:style-name="Tabela2.C2" office:value-type="string">
            <text:p text:style-name="P127"/>
            <text:p text:style-name="P132">4</text:p>
          </table:table-cell>
        </table:table-row>
        <table:table-row table:style-name="Tabela2.1">
          <table:table-cell table:style-name="Tabela2.A2" office:value-type="string">
            <text:p text:style-name="P131">7.</text:p>
          </table:table-cell>
          <table:table-cell table:style-name="Tabela2.A2" office:value-type="string">
            <text:p text:style-name="P47"><text:span text:style-name="T91">Raport z głosowania </text:span><text:span text:style-name="T93">w sprawie przyjęcia </text:span><text:span text:style-name="T91">Sprawozdani</text:span><text:span text:style-name="T93">a</text:span><text:span text:style-name="T91"> z realizacji Gminnego Programu Profilaktyki i Rozwiązywania Problemów Alkoholowych oraz Gminnego Programu Przeciwdziałania Narkomanii za 2018 r.</text:span></text:p>
          </table:table-cell>
          <table:table-cell table:style-name="Tabela2.C2" office:value-type="string">
            <text:p text:style-name="P127"/>
            <text:p text:style-name="P132">1</text:p>
          </table:table-cell>
        </table:table-row>
        <text:soft-page-break/>
        <table:table-row table:style-name="Tabela2.1">
          <table:table-cell table:style-name="Tabela2.A2" office:value-type="string">
            <text:p text:style-name="P126"><text:span text:style-name="T143">8</text:span>.</text:p>
          </table:table-cell>
          <table:table-cell table:style-name="Tabela2.A2" office:value-type="string">
            <text:p text:style-name="P35">Sprawozdanie z realizacji Programu współpracy Gminy Mokrsko z organizacjami pozarządowymi oraz innymi podmiotami wymienionymi w art. 3 ust. 3 ustawy z dnia 24 kwietnia 2003 r. o działalności pożytku publicznego i o wolontariacie za 2018 r.</text:p>
          </table:table-cell>
          <table:table-cell table:style-name="Tabela2.C2" office:value-type="string">
            <text:p text:style-name="P127"/>
            <text:p text:style-name="P132">2</text:p>
          </table:table-cell>
        </table:table-row>
        <table:table-row table:style-name="Tabela2.1">
          <table:table-cell table:style-name="Tabela2.A2" office:value-type="string">
            <text:p text:style-name="P131">9.</text:p>
          </table:table-cell>
          <table:table-cell table:style-name="Tabela2.A2" office:value-type="string">
            <text:p text:style-name="P130">Raport z głosowania <text:span text:style-name="T144">w sprawie przyjęcia </text:span>Sprawozdani<text:span text:style-name="T144">a</text:span> z realizacji Programu współpracy Gminy Mokrsko z organizacjami pozarządowymi oraz innymi podmiotami wymienionymi w art. 3 ust. 3 ustawy z dnia 24 kwietnia 2003 r. o działalności pożytku publicznego i o wolontariacie za 2018 r.</text:p>
          </table:table-cell>
          <table:table-cell table:style-name="Tabela2.C2" office:value-type="string">
            <text:p text:style-name="P127"/>
            <text:p text:style-name="P133">1</text:p>
          </table:table-cell>
        </table:table-row>
        <table:table-row table:style-name="Tabela2.1">
          <table:table-cell table:style-name="Tabela2.A2" office:value-type="string">
            <text:p text:style-name="P128"><text:span text:style-name="T144">10</text:span>.</text:p>
          </table:table-cell>
          <table:table-cell table:style-name="Tabela2.A2" office:value-type="string">
            <text:p text:style-name="P129">Projekt uchwały w sprawie zmian w Wieloletniej Prognozie Finansowej Gminy Mokrsko na lata 2019-2030.</text:p>
          </table:table-cell>
          <table:table-cell table:style-name="Tabela2.C2" office:value-type="string">
            <text:p text:style-name="P133">13</text:p>
          </table:table-cell>
        </table:table-row>
        <table:table-row table:style-name="Tabela2.1">
          <table:table-cell table:style-name="Tabela2.A2" office:value-type="string">
            <text:p text:style-name="P128"><text:span text:style-name="T144">11</text:span>.</text:p>
          </table:table-cell>
          <table:table-cell table:style-name="Tabela2.A2" office:value-type="string">
            <text:p text:style-name="P129">Raport z głosowania nad podjęciem uchwały w sprawie zmian w Wieloletniej Prognozie Finansowej Gminy Mokrsko na lata 2019-2030.</text:p>
          </table:table-cell>
          <table:table-cell table:style-name="Tabela2.C2" office:value-type="string">
            <text:p text:style-name="P127">1</text:p>
          </table:table-cell>
        </table:table-row>
        <table:table-row table:style-name="Tabela2.1">
          <table:table-cell table:style-name="Tabela2.A2" office:value-type="string">
            <text:p text:style-name="P128"><text:span text:style-name="T144">12</text:span>.</text:p>
          </table:table-cell>
          <table:table-cell table:style-name="Tabela2.A2" office:value-type="string">
            <text:p text:style-name="P129">Projekt uchwały w sprawie<text:span text:style-name="T43"> zmian w budżecie Gminy Mokrsko na 2019 rok.</text:span></text:p>
          </table:table-cell>
          <table:table-cell table:style-name="Tabela2.C2" office:value-type="string">
            <text:p text:style-name="P133">8</text:p>
          </table:table-cell>
        </table:table-row>
        <table:table-row table:style-name="Tabela2.1">
          <table:table-cell table:style-name="Tabela2.A2" office:value-type="string">
            <text:p text:style-name="P128"><text:span text:style-name="T144">13</text:span>.</text:p>
          </table:table-cell>
          <table:table-cell table:style-name="Tabela2.A2" office:value-type="string">
            <text:p text:style-name="P129">Raport z głosowania nad podjęciem uchwały w sprawie zmian w budżecie Gminy Mokrsko na 2019 rok.</text:p>
          </table:table-cell>
          <table:table-cell table:style-name="Tabela2.C2" office:value-type="string">
            <text:p text:style-name="P127">1</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4z0" style:family="text">
      <style:text-properties fo:font-size="14pt" style:font-size-asian="14pt" style:font-size-complex="14pt"/>
    </style:style>
    <style:style style:name="Numbering_20_Symbols" style:display-name="Numbering Symbols" style:family="text"/>
    <style:style style:name="Domyślna_20_czcionka_20_akapitu1" style:display-name="Domyślna czcionka akapitu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4T13:24:51.364000000</meta:creation-date>
    <dc:date>2019-11-26T13:28:46.125000000</dc:date>
    <meta:editing-duration>PT12H44M59S</meta:editing-duration>
    <meta:editing-cycles>89</meta:editing-cycles>
    <meta:generator>LibreOffice/6.0.0.3$Windows_x86 LibreOffice_project/64a0f66915f38c6217de274f0aa8e15618924765</meta:generator>
    <meta:document-statistic meta:table-count="2" meta:image-count="0" meta:object-count="0" meta:page-count="14" meta:paragraph-count="240" meta:word-count="6773" meta:character-count="44071" meta:non-whitespace-character-count="37357"/>
  </office:meta>
</office:document-meta>
</file>