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07cm"/>
    </style:style>
    <style:style style:name="Tabela1.C" style:family="table-column">
      <style:table-column-properties style:column-width="13.02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officeooo:paragraph-rsid="0000c126" style:font-size-asian="12pt" style:font-size-complex="12pt"/>
    </style:style>
    <style:style style:name="P3"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fo:font-weight="normal" officeooo:paragraph-rsid="0000c126" style:font-size-asian="12pt" style:font-weight-asian="normal" style:font-name-complex="Times New Roman" style:font-size-complex="12pt" style:font-weight-complex="normal"/>
    </style:style>
    <style:style style:name="P4"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0c126" style:font-size-asian="12pt" style:font-name-complex="Times New Roman" style:font-size-complex="12pt"/>
    </style:style>
    <style:style style:name="P5"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0c126" style:font-size-asian="12pt" style:font-weight-asian="normal" style:font-name-complex="Times New Roman" style:font-size-complex="12pt" style:font-weight-complex="normal"/>
    </style:style>
    <style:style style:name="P6"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solid" style:text-underline-width="auto" style:text-underline-color="font-color" fo:font-weight="bold" officeooo:rsid="00334673" officeooo:paragraph-rsid="002583cf" style:font-size-asian="12pt" style:font-weight-asian="bold" style:font-name-complex="Times New Roman" style:font-size-complex="12pt" style:font-weight-complex="bold"/>
    </style:style>
    <style:style style:name="P7" style:family="paragraph" style:parent-style-name="Standard">
      <style:paragraph-properties style:line-height-at-least="0.353cm" fo:text-align="justify" style:justify-single-word="false"/>
      <style:text-properties officeooo:paragraph-rsid="0000c126"/>
    </style:style>
    <style:style style:name="P8"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026684"/>
    </style:style>
    <style:style style:name="P9" style:family="paragraph" style:parent-style-name="Standard">
      <style:paragraph-properties fo:text-align="center" style:justify-single-word="false"/>
      <style:text-properties style:font-name="Times New Roman" fo:font-size="12pt" fo:font-weight="bold" officeooo:rsid="00378dad" officeooo:paragraph-rsid="0000c126" style:font-size-asian="12pt" style:font-weight-asian="bold" style:font-name-complex="Times New Roman" style:font-size-complex="12pt"/>
    </style:style>
    <style:style style:name="P10" style:family="paragraph" style:parent-style-name="Standard">
      <style:paragraph-properties style:line-height-at-least="0.353cm" fo:text-align="center" style:justify-single-word="false"/>
      <style:text-properties style:font-name="Times New Roman" fo:font-size="12pt" fo:font-weight="bold" officeooo:paragraph-rsid="0000c126" style:font-size-asian="12pt" style:font-weight-asian="bold" style:font-name-complex="Times New Roman" style:font-size-complex="12pt" style:font-weight-complex="bold"/>
    </style:style>
    <style:style style:name="P11" style:family="paragraph" style:parent-style-name="Standard">
      <style:paragraph-properties style:line-height-at-least="0.353cm" fo:text-align="center" style:justify-single-word="false"/>
      <style:text-properties style:font-name="Times New Roman" fo:font-size="12pt" fo:font-weight="bold" officeooo:paragraph-rsid="0000c126" style:font-size-asian="12pt" style:font-weight-asian="bold"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fo:font-weight="normal" officeooo:paragraph-rsid="0000c126" style:font-size-asian="12pt" style:font-weight-asian="normal" style:font-name-complex="Times New Roman" style:font-size-complex="12pt" style:font-weight-complex="normal"/>
    </style:style>
    <style:style style:name="P13" style:family="paragraph" style:parent-style-name="Standard">
      <style:paragraph-properties style:line-height-at-least="0.353cm" fo:text-align="center" style:justify-single-word="false"/>
      <style:text-properties style:font-name="Times New Roman" fo:font-size="12pt" style:text-underline-style="solid" style:text-underline-width="auto" style:text-underline-color="font-color" fo:font-weight="bold" officeooo:paragraph-rsid="0000c126" style:text-underline-mode="continuous" style:text-overline-mode="continuous" style:text-line-through-mode="continuous" style:font-size-asian="12pt" style:font-weight-asian="bold" style:font-name-complex="Times New Roman" style:font-size-complex="12pt"/>
    </style:style>
    <style:style style:name="P14"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style:text-underline-style="solid" style:text-underline-width="auto" style:text-underline-color="font-color" fo:font-weight="bold" officeooo:paragraph-rsid="0000c126" style:text-underline-mode="continuous" style:text-overline-mode="continuous" style:text-line-through-mode="continuous" style:font-size-asian="12pt" style:font-weight-asian="bold"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00c126"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style:line-height-at-least="0.353cm" fo:text-align="justify" style:justify-single-word="false"/>
      <style:text-properties style:font-name="Times New Roman" fo:font-size="12pt" style:text-underline-style="solid" style:text-underline-width="auto" style:text-underline-color="font-color" fo:font-weight="bold" officeooo:paragraph-rsid="0000c126" style:font-size-asian="12pt" style:font-weight-asian="bold" style:font-name-complex="Times New Roman" style:font-size-complex="12pt" style:font-weight-complex="bold"/>
    </style:style>
    <style:style style:name="P17" style:family="paragraph" style:parent-style-name="Standard">
      <style:paragraph-properties style:line-height-at-least="0.353cm" fo:text-align="justify" style:justify-single-word="false"/>
      <style:text-properties style:font-name="Times New Roman" fo:font-size="12pt" officeooo:paragraph-rsid="0000c126" style:font-size-asian="12pt" style:font-name-complex="Times New Roman" style:font-size-complex="12pt"/>
    </style:style>
    <style:style style:name="P18" style:family="paragraph" style:parent-style-name="Standard">
      <style:paragraph-properties style:line-height-at-least="0.353cm" fo:text-align="center" style:justify-single-word="false"/>
      <style:text-properties style:font-name="Times New Roman" fo:font-size="12pt" officeooo:paragraph-rsid="0000c126" style:font-size-asian="12pt" style:font-name-complex="Times New Roman"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paragraph-rsid="0000c126" style:font-size-asian="12pt" style:font-name-complex="Times New Roman" style:font-size-complex="12pt"/>
    </style:style>
    <style:style style:name="P20"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026684" style:font-size-asian="12pt" style:font-size-complex="12pt"/>
    </style:style>
    <style:style style:name="P21" style:family="paragraph" style:parent-style-name="Standard">
      <style:paragraph-properties fo:text-align="start" style:justify-single-word="false"/>
      <style:text-properties style:font-name="Times New Roman" fo:font-size="12pt" fo:language="pl" fo:country="PL" fo:font-weight="normal" officeooo:paragraph-rsid="0009648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language="pl" fo:country="PL" officeooo:paragraph-rsid="0008bea2" style:font-size-asian="10.5pt" style:font-size-complex="12pt"/>
    </style:style>
    <style:style style:name="P23" style:family="paragraph" style:parent-style-name="Standard">
      <style:paragraph-properties fo:text-align="justify" style:justify-single-word="false"/>
      <style:text-properties style:font-name="Times New Roman" fo:language="pl" fo:country="PL" officeooo:paragraph-rsid="0008bea2"/>
    </style:style>
    <style:style style:name="P24" style:family="paragraph" style:parent-style-name="Standard">
      <style:paragraph-properties fo:text-align="justify" style:justify-single-word="false"/>
      <style:text-properties style:font-name="Times New Roman" fo:language="pl" fo:country="PL" officeooo:paragraph-rsid="00096481"/>
    </style:style>
    <style:style style:name="P25" style:family="paragraph" style:parent-style-name="Standard">
      <style:text-properties style:font-name="Times New Roman" fo:language="pl" fo:country="PL" officeooo:paragraph-rsid="00096481"/>
    </style:style>
    <style:style style:name="P26" style:family="paragraph" style:parent-style-name="Standard">
      <style:paragraph-properties fo:text-align="center" style:justify-single-word="false"/>
      <style:text-properties style:font-name="Times New Roman" fo:language="pl" fo:country="PL" fo:font-weight="bold" officeooo:rsid="0025dfb9" officeooo:paragraph-rsid="00026684" style:font-weight-asian="bold" style:font-weight-complex="bold"/>
    </style:style>
    <style:style style:name="P27" style:family="paragraph" style:parent-style-name="Standard">
      <style:text-properties style:font-name="Times New Roman" officeooo:paragraph-rsid="00096481"/>
    </style:style>
    <style:style style:name="P28" style:family="paragraph" style:parent-style-name="Standard">
      <style:paragraph-properties fo:text-align="center" style:justify-single-word="false"/>
      <style:text-properties fo:color="#000000" style:text-position="0% 100%" style:font-name="Times New Roman" fo:font-size="12pt" fo:language="pl" fo:country="PL" fo:font-style="normal" style:text-underline-style="solid" style:text-underline-width="auto" style:text-underline-color="font-color" fo:font-weight="bold" officeooo:rsid="00303463" officeooo:paragraph-rsid="0008bea2" fo:background-color="#ffffff" style:font-name-asian="Times New Roman" style:font-size-asian="12pt" style:font-style-asian="normal" style:font-weight-asian="bold" style:font-name-complex="Arial1" style:font-size-complex="12pt" style:font-style-complex="normal" style:font-weight-complex="bold"/>
    </style:style>
    <style:style style:name="P29" style:family="paragraph" style:parent-style-name="Standard">
      <style:paragraph-properties fo:text-align="center" style:justify-single-word="false"/>
      <style:text-properties fo:color="#000000" style:text-position="0% 100%" style:font-name="Times New Roman" fo:font-size="12pt" fo:language="pl" fo:country="PL" fo:font-style="normal" style:text-underline-style="none" fo:font-weight="bold" officeooo:rsid="0008bea2" officeooo:paragraph-rsid="0008bea2" fo:background-color="#ffffff" style:font-name-asian="Times New Roman"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text-align="center" style:justify-single-word="false"/>
      <style:text-properties fo:color="#000000" style:text-position="0% 100%" style:font-name="Times New Roman" fo:font-size="12pt" fo:language="pl" fo:country="PL" fo:font-style="normal" style:text-underline-style="none" fo:font-weight="bold" officeooo:rsid="0031db66" officeooo:paragraph-rsid="0031db66" fo:background-color="#ffffff" style:font-name-asian="Times New Roman" style:font-size-asian="12pt" style:font-style-asian="normal" style:font-weight-asian="bold" style:font-name-complex="Arial1" style:font-size-complex="12pt" style:font-style-complex="normal" style:font-weight-complex="bold"/>
    </style:style>
    <style:style style:name="P31" style:family="paragraph" style:parent-style-name="Standard">
      <style:paragraph-properties fo:text-align="justify" style:justify-single-word="false"/>
      <style:text-properties fo:color="#000000" style:text-position="0% 100%" style:font-name="Times New Roman" fo:font-size="12pt" fo:language="pl" fo:country="PL" fo:font-style="normal" style:text-underline-style="none" fo:font-weight="normal" officeooo:rsid="00303463" officeooo:paragraph-rsid="0008bea2" fo:background-color="#ffffff" style:font-name-asian="Times New Roman" style:font-size-asian="10.5pt" style:font-style-asian="normal" style:font-weight-asian="normal" style:font-name-complex="Arial1" style:font-size-complex="12pt" style:font-style-complex="normal" style:font-weight-complex="normal"/>
    </style:style>
    <style:style style:name="P32" style:family="paragraph" style:parent-style-name="Standard">
      <style:paragraph-properties fo:text-align="center"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08bea2" officeooo:paragraph-rsid="0031db66" fo:background-color="#ffffff" style:font-name-asian="Times New Roman" style:font-size-asian="12pt" style:font-style-asian="normal" style:font-weight-asian="normal" style:font-name-complex="Arial1" style:font-size-complex="12pt" style:font-style-complex="normal" style:font-weight-complex="normal"/>
    </style:style>
    <style:style style:name="P33" style:family="paragraph" style:parent-style-name="Standard">
      <style:paragraph-properties fo:text-align="justify" style:justify-single-word="false"/>
      <style:text-properties fo:color="#000000" style:text-position="0% 100%" style:font-name="Times New Roman" fo:font-size="12pt" fo:language="pl" fo:country="PL" fo:font-style="normal" style:text-underline-style="none" fo:font-weight="normal" officeooo:rsid="0008bea2" officeooo:paragraph-rsid="0008bea2" fo:background-color="#ffffff" style:font-name-asian="Times New Roman"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08bea2" officeooo:paragraph-rsid="0031db66" fo:background-color="#ffffff" style:font-name-asian="Times New Roman"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08bea2" officeooo:paragraph-rsid="003703a0" fo:background-color="#ffffff" style:font-name-asian="Times New Roman" style:font-size-asian="12pt" style:font-style-asian="normal" style:font-weight-asian="normal" style:font-name-complex="Arial1" style:font-size-complex="12pt" style:font-style-complex="normal" style:font-weight-complex="normal"/>
    </style:style>
    <style:style style:name="P36"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32de72" officeooo:paragraph-rsid="00345887" fo:background-color="#ffffff" style:font-name-asian="Times New Roman"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3703a0" officeooo:paragraph-rsid="003703a0" fo:background-color="#ffffff" style:font-name-asian="Times New Roman"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37c63d" officeooo:paragraph-rsid="0037c63d" fo:background-color="#ffffff" style:font-name-asian="Times New Roman"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3967c6" officeooo:paragraph-rsid="003967c6" fo:background-color="#ffffff" style:font-name-asian="Times New Roman"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3b676c" officeooo:paragraph-rsid="003b676c" fo:background-color="#ffffff" style:font-name-asian="Times New Roman" style:font-size-asian="12pt" style:font-style-asian="normal" style:font-weight-asian="normal" style:font-name-complex="Arial1" style:font-size-complex="12pt" style:font-style-complex="normal" style:font-weight-complex="normal"/>
    </style:style>
    <style:style style:name="P41" style:family="paragraph" style:parent-style-name="Standard">
      <style:paragraph-properties fo:text-align="justify" style:justify-single-word="false">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3d1b1a" officeooo:paragraph-rsid="003d1b1a" fo:background-color="#ffffff" style:font-name-asian="Times New Roman" style:font-size-asian="12pt" style:font-style-asian="normal" style:font-weight-asian="normal" style:font-name-complex="Arial1" style:font-size-complex="12pt" style:font-style-complex="normal" style:font-weight-complex="normal"/>
    </style:style>
    <style:style style:name="P42" style:family="paragraph" style:parent-style-name="Standard">
      <style:text-properties officeooo:paragraph-rsid="00096481"/>
    </style:style>
    <style:style style:name="P43"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0c126" style:font-name-asian="Times New Roman" style:font-size-asian="12pt" style:font-weight-asian="normal" style:font-name-complex="Times New Roman" style:font-size-complex="12pt" style:font-weight-complex="normal"/>
    </style:style>
    <style:style style:name="P44"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0c126" style:font-name-asian="Times New Roman" style:font-size-asian="12pt" style:font-weight-asian="bold" style:font-name-complex="Times New Roman" style:font-size-complex="12pt" style:font-weight-complex="bold"/>
    </style:style>
    <style:style style:name="P45"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tab-stop style:position="0.635cm"/>
        </style:tab-stops>
      </style:paragraph-properties>
      <style:text-properties style:text-position="0% 100%" style:font-name="Times New Roman" fo:font-size="12pt" fo:language="pl" fo:country="PL" fo:font-style="normal" style:text-underline-style="none" fo:font-weight="normal" officeooo:rsid="00334673" officeooo:paragraph-rsid="0000c126"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00c126" style:font-name-asian="Times New Roman" style:font-size-asian="12pt" style:font-weight-asian="normal" style:font-name-complex="Times New Roman" style:font-size-complex="12pt" style:font-weight-complex="normal"/>
    </style:style>
    <style:style style:name="P4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026684" style:font-name-asian="Times New Roman" style:font-size-asian="12pt" style:font-weight-asian="normal" style:font-name-complex="Times New Roman" style:font-size-complex="12pt" style:font-weight-complex="normal"/>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0bb884" officeooo:paragraph-rsid="00026684" style:font-name-asian="Times New Roman" style:font-size-asian="12pt" style:font-weight-asian="normal" style:font-name-complex="Times New Roman" style:font-size-complex="12pt" style:font-weight-complex="normal"/>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026684" style:font-name-asian="Times New Roman" style:font-size-asian="12pt" style:font-weight-asian="bold" style:font-name-complex="Times New Roman" style:font-size-complex="12pt" style:font-weight-complex="bold"/>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026684" style:font-name-asian="Times New Roman" style:font-size-asian="12pt" style:font-weight-asian="bold" style:font-name-complex="Times New Roman" style:font-size-complex="12pt" style:font-weight-complex="bold"/>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text-position="0% 100%" style:font-name="Times New Roman" fo:font-size="12pt" fo:language="pl" fo:country="PL" fo:font-style="normal" style:text-underline-style="none" fo:font-weight="normal" officeooo:rsid="00334673" officeooo:paragraph-rsid="0000c126"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style:page-number="auto" fo:background-color="transparent">
        <style:tab-stops/>
      </style:paragraph-properties>
      <style:text-properties style:font-name="Times New Roman" fo:font-size="12pt" fo:language="pl" fo:country="PL" style:text-underline-style="none" fo:font-weight="normal" officeooo:rsid="00334673" officeooo:paragraph-rsid="0000c126" style:font-name-asian="Times New Roman" style:font-size-asian="12pt" style:font-weight-asian="normal" style:font-name-complex="Times New Roman" style:font-size-complex="12pt" style:font-weight-complex="normal"/>
    </style:style>
    <style:style style:name="P53"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026684" style:font-name-asian="Times New Roman" style:font-weight-asian="normal" style:font-name-complex="Times New Roman" style:font-weight-complex="normal"/>
    </style:style>
    <style:style style:name="P5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026684" style:font-name-asian="Times New Roman" style:font-size-asian="12pt" style:font-weight-asian="bold" style:font-name-complex="Times New Roman" style:font-size-complex="12pt" style:font-weight-complex="bold"/>
    </style:style>
    <style:style style:name="P55"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026684" style:font-name-asian="Times New Roman" style:font-size-asian="12pt" style:font-weight-asian="bold" style:font-name-complex="Times New Roman" style:font-size-complex="12pt" style:font-weight-complex="bold"/>
    </style:style>
    <style:style style:name="P56"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026684"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size="12pt" fo:language="pl" fo:country="PL" style:text-underline-style="none" fo:font-weight="normal" officeooo:rsid="000bb884" officeooo:paragraph-rsid="00026684" style:font-name-asian="Times New Roman" style:font-size-asian="12pt" style:font-weight-asian="normal" style:font-name-complex="Times New Roman" style:font-size-complex="12pt" style:font-weight-complex="normal"/>
    </style:style>
    <style:style style:name="P58"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paragraph-rsid="002a9dcd"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59"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weight="normal" officeooo:paragraph-rsid="002a9dcd" fo:background-color="#ffffff" style:font-size-asian="12pt" style:font-weight-asian="normal" style:font-size-complex="14pt" style:font-weight-complex="normal" fo:hyphenate="false" fo:hyphenation-remain-char-count="2" fo:hyphenation-push-char-count="2"/>
    </style:style>
    <style:style style:name="P60"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font-name="Times New Roman" fo:language="pl" fo:country="PL" fo:font-weight="normal" officeooo:paragraph-rsid="002a9dcd" style:font-weight-asian="normal" style:font-size-complex="14pt" style:font-weight-complex="normal"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weight="normal" officeooo:paragraph-rsid="000686b1" style:font-weight-asian="normal" style:font-size-complex="14pt" style:font-weight-complex="normal"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weight="normal" officeooo:rsid="0006f86e" officeooo:paragraph-rsid="0006f86e" style:font-weight-asian="normal" style:font-size-complex="14pt" style:font-weight-complex="normal"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weight="normal" officeooo:rsid="001c73d0" officeooo:paragraph-rsid="001c73d0" style:font-weight-asian="normal" style:font-size-complex="14pt" style:font-weight-complex="normal" fo:hyphenate="false" fo:hyphenation-remain-char-count="2" fo:hyphenation-push-char-count="2"/>
    </style:style>
    <style:style style:name="P64"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weight="normal" officeooo:paragraph-rsid="0009dd9a" style:font-weight-asian="normal" style:font-size-complex="14pt" style:font-weight-complex="normal" fo:hyphenate="false" fo:hyphenation-remain-char-count="2" fo:hyphenation-push-char-count="2"/>
    </style:style>
    <style:style style:name="P65"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paragraph-rsid="0006f86e" fo:background-color="#ffffff" style:font-weight-asian="normal" style:font-name-complex="Times New Roman" style:font-size-complex="14pt" style:font-weight-complex="normal" fo:hyphenate="false" fo:hyphenation-remain-char-count="2" fo:hyphenation-push-char-count="2"/>
    </style:style>
    <style:style style:name="P6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rsid="0008bea2" officeooo:paragraph-rsid="0008bea2" fo:background-color="#ffffff" style:font-weight-asian="normal" style:font-name-complex="Times New Roman" style:font-size-complex="14pt" style:font-weight-complex="normal" fo:hyphenate="false" fo:hyphenation-remain-char-count="2" fo:hyphenation-push-char-count="2"/>
    </style:style>
    <style:style style:name="P6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rsid="001c73d0" officeooo:paragraph-rsid="001c73d0" fo:background-color="#ffffff" style:font-weight-asian="normal" style:font-name-complex="Times New Roman" style:font-size-complex="14pt" style:font-weight-complex="normal" fo:hyphenate="false" fo:hyphenation-remain-char-count="2" fo:hyphenation-push-char-count="2"/>
    </style:style>
    <style:style style:name="P68"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rsid="001c73d0" officeooo:paragraph-rsid="0031db66" fo:background-color="#ffffff" style:font-weight-asian="normal" style:font-name-complex="Times New Roman" style:font-size-complex="14pt" style:font-weight-complex="normal" fo:hyphenate="false" fo:hyphenation-remain-char-count="2" fo:hyphenation-push-char-count="2"/>
    </style:style>
    <style:style style:name="P69"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weight="normal" officeooo:rsid="001c73d0" officeooo:paragraph-rsid="0029a3d3" fo:background-color="#ffffff" style:font-weight-asian="normal" style:font-name-complex="Times New Roman" style:font-size-complex="14pt" style:font-weight-complex="normal" fo:hyphenate="false" fo:hyphenation-remain-char-count="2" fo:hyphenation-push-char-count="2"/>
    </style:style>
    <style:style style:name="P70"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rsid="0006f86e" officeooo:paragraph-rsid="0029a3d3" fo:background-color="#ffffff" style:font-weight-asian="normal" style:font-name-complex="Times New Roman" style:font-size-complex="14pt" style:font-weight-complex="normal" fo:hyphenate="false" fo:hyphenation-remain-char-count="2" fo:hyphenation-push-char-count="2"/>
    </style:style>
    <style:style style:name="P71"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rsid="002a3306" officeooo:paragraph-rsid="002a3306" fo:background-color="#ffffff" style:font-weight-asian="normal" style:font-name-complex="Times New Roman" style:font-size-complex="14pt" style:font-weight-complex="normal" fo:hyphenate="false" fo:hyphenation-remain-char-count="2" fo:hyphenation-push-char-count="2"/>
    </style:style>
    <style:style style:name="P72"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weight="normal" officeooo:rsid="002a9dcd" officeooo:paragraph-rsid="002a9dcd" fo:background-color="#ffffff" style:font-weight-asian="normal" style:font-name-complex="Times New Roman" style:font-size-complex="14pt" style:font-weight-complex="normal" fo:hyphenate="false" fo:hyphenation-remain-char-count="2" fo:hyphenation-push-char-count="2"/>
    </style:style>
    <style:style style:name="P7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0686b1"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4"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29a3d3"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5"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2a3306"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0b4c74" officeooo:paragraph-rsid="000b4c74"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29a3d3"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8"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style="normal" style:text-underline-style="none" fo:font-weight="normal" officeooo:rsid="000b4c74" officeooo:paragraph-rsid="000b4c74" fo:background-color="#ffffff" style:font-name-asian="Times New Roman"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9"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style="normal" style:text-underline-style="none" fo:font-weight="normal" officeooo:rsid="0031db66" officeooo:paragraph-rsid="0031db66" fo:background-color="#ffffff" style:font-name-asian="Times New Roman"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0"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2a9dcd" fo:background-color="#ffffff" style:font-size-asian="12pt" style:font-weight-asian="normal" style:font-name-complex="Times New Roman" style:font-size-complex="12pt" style:font-weight-complex="normal" fo:hyphenate="false" fo:hyphenation-remain-char-count="2" fo:hyphenation-push-char-count="2"/>
    </style:style>
    <style:style style:name="P81" style:family="paragraph" style:parent-style-name="Standard">
      <loext:graphic-properties draw:fill="none"/>
      <style:paragraph-properties fo:margin-left="0.499cm" fo:margin-right="0cm" fo:margin-top="0cm" fo:margin-bottom="0cm" loext:contextual-spacing="false" style:line-height-at-least="0.353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08bea2"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0.499cm" fo:margin-right="0cm" fo:margin-top="0cm" fo:margin-bottom="0cm" loext:contextual-spacing="false" style:line-height-at-least="0.353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096481"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3" style:family="paragraph" style:parent-style-name="Table_20_Contents">
      <style:paragraph-properties fo:text-align="justify" style:justify-single-word="false"/>
      <style:text-properties style:font-name="Times New Roman" fo:language="pl" fo:country="PL" fo:font-weight="bold" officeooo:paragraph-rsid="00096481" style:font-weight-asian="bold" style:font-weight-complex="bold"/>
    </style:style>
    <style:style style:name="P84" style:family="paragraph" style:parent-style-name="Table_20_Contents">
      <style:paragraph-properties fo:text-align="center" style:justify-single-word="false"/>
      <style:text-properties style:font-name="Times New Roman" fo:language="pl" fo:country="PL" fo:font-weight="bold" officeooo:paragraph-rsid="00096481" style:font-weight-asian="bold" style:font-weight-complex="bold"/>
    </style:style>
    <style:style style:name="P85" style:family="paragraph" style:parent-style-name="Table_20_Contents">
      <style:paragraph-properties fo:text-align="justify" style:justify-single-word="false"/>
      <style:text-properties style:font-name="Times New Roman" fo:language="pl" fo:country="PL" officeooo:paragraph-rsid="00096481"/>
    </style:style>
    <style:style style:name="P86" style:family="paragraph" style:parent-style-name="Table_20_Contents">
      <style:paragraph-properties fo:text-align="justify" style:justify-single-word="false"/>
      <style:text-properties style:font-name="Times New Roman" fo:language="pl" fo:country="PL" officeooo:rsid="00303463" officeooo:paragraph-rsid="00096481"/>
    </style:style>
    <style:style style:name="P87" style:family="paragraph" style:parent-style-name="Table_20_Contents">
      <style:paragraph-properties fo:text-align="justify" style:justify-single-word="false"/>
      <style:text-properties style:font-name="Times New Roman" fo:language="pl" fo:country="PL" officeooo:rsid="0039ff30" officeooo:paragraph-rsid="002a9dcd"/>
    </style:style>
    <style:style style:name="P88" style:family="paragraph" style:parent-style-name="Table_20_Contents">
      <style:paragraph-properties fo:text-align="justify" style:justify-single-word="false"/>
      <style:text-properties style:font-name="Times New Roman" fo:language="pl" fo:country="PL" officeooo:rsid="0039ff30" officeooo:paragraph-rsid="002b9795"/>
    </style:style>
    <style:style style:name="P89" style:family="paragraph" style:parent-style-name="Table_20_Contents">
      <style:paragraph-properties fo:text-align="center" style:justify-single-word="false"/>
      <style:text-properties style:font-name="Times New Roman" fo:language="pl" fo:country="PL" officeooo:rsid="0039ff30" officeooo:paragraph-rsid="00096481"/>
    </style:style>
    <style:style style:name="P90" style:family="paragraph" style:parent-style-name="Table_20_Contents">
      <style:text-properties style:font-name="Times New Roman" fo:language="pl" fo:country="PL" officeooo:rsid="0039ff30" officeooo:paragraph-rsid="00096481"/>
    </style:style>
    <style:style style:name="P91" style:family="paragraph" style:parent-style-name="Table_20_Contents">
      <style:text-properties style:font-name="Times New Roman" fo:language="pl" fo:country="PL" officeooo:paragraph-rsid="00096481"/>
    </style:style>
    <style:style style:name="P92" style:family="paragraph" style:parent-style-name="Table_20_Contents">
      <style:text-properties style:font-name="Times New Roman" fo:language="pl" fo:country="PL" officeooo:rsid="000ebf29" officeooo:paragraph-rsid="000ebf29"/>
    </style:style>
    <style:style style:name="P93" style:family="paragraph" style:parent-style-name="Table_20_Contents">
      <style:paragraph-properties fo:text-align="center" style:justify-single-word="false"/>
      <style:text-properties style:font-name="Times New Roman" fo:language="pl" fo:country="PL" officeooo:rsid="0016f42f" officeooo:paragraph-rsid="0016f42f"/>
    </style:style>
    <style:style style:name="P94" style:family="paragraph" style:parent-style-name="Table_20_Contents">
      <style:text-properties style:font-name="Times New Roman" fo:language="pl" fo:country="PL" officeooo:rsid="0016f42f" officeooo:paragraph-rsid="0016f42f"/>
    </style:style>
    <style:style style:name="P95" style:family="paragraph" style:parent-style-name="Table_20_Contents">
      <style:text-properties style:font-name="Times New Roman" fo:language="pl" fo:country="PL" officeooo:rsid="001eb76c" officeooo:paragraph-rsid="001eb76c"/>
    </style:style>
    <style:style style:name="P96" style:family="paragraph" style:parent-style-name="Table_20_Contents">
      <style:paragraph-properties fo:text-align="center" style:justify-single-word="false"/>
      <style:text-properties style:font-name="Times New Roman" fo:language="pl" fo:country="PL" officeooo:rsid="00223abb" officeooo:paragraph-rsid="00223abb"/>
    </style:style>
    <style:style style:name="P97" style:family="paragraph" style:parent-style-name="Table_20_Contents">
      <style:paragraph-properties fo:text-align="center" style:justify-single-word="false"/>
      <style:text-properties style:font-name="Times New Roman" fo:language="pl" fo:country="PL" officeooo:rsid="002a9dcd" officeooo:paragraph-rsid="002a9dcd"/>
    </style:style>
    <style:style style:name="P98" style:family="paragraph" style:parent-style-name="Table_20_Contents">
      <style:text-properties style:font-name="Times New Roman" fo:language="pl" fo:country="PL" officeooo:rsid="002a9dcd" officeooo:paragraph-rsid="002a9dcd"/>
    </style:style>
    <style:style style:name="P99" style:family="paragraph" style:parent-style-name="Table_20_Contents">
      <style:paragraph-properties fo:text-align="center" style:justify-single-word="false"/>
      <style:text-properties style:font-name="Times New Roman" fo:language="pl" fo:country="PL" officeooo:rsid="002b9795" officeooo:paragraph-rsid="002b9795"/>
    </style:style>
    <style:style style:name="P100" style:family="paragraph" style:parent-style-name="Table_20_Contents">
      <style:text-properties style:font-name="Times New Roman" fo:language="pl" fo:country="PL" officeooo:rsid="002b9795" officeooo:paragraph-rsid="002b9795"/>
    </style:style>
    <style:style style:name="P101" style:family="paragraph" style:parent-style-name="Table_20_Contents">
      <style:paragraph-properties fo:text-align="justify" style:justify-single-word="false"/>
      <style:text-properties style:font-name="Times New Roman" fo:language="pl" fo:country="PL" officeooo:rsid="002b9795" officeooo:paragraph-rsid="002b9795"/>
    </style:style>
    <style:style style:name="P102"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2a9dcd" style:font-weight-asian="normal" style:font-size-complex="14pt" style:font-weight-complex="normal"/>
    </style:style>
    <style:style style:name="P103"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2b9795" style:font-weight-asian="normal" style:font-size-complex="14pt" style:font-weight-complex="normal"/>
    </style:style>
    <style:style style:name="P104" style:family="paragraph" style:parent-style-name="Standard" style:list-style-name="WW8Num3">
      <style:paragraph-properties style:line-height-at-least="0.353cm" fo:text-align="justify" style:justify-single-word="false" fo:orphans="2" fo:widows="2"/>
      <style:text-properties style:font-name="Times New Roman" fo:font-size="12pt" style:text-underline-style="none" fo:font-weight="normal" officeooo:paragraph-rsid="0000c126" style:font-size-asian="12pt" style:font-weight-asian="normal" style:font-name-complex="Times New Roman" style:font-size-complex="12pt" style:font-weight-complex="normal"/>
    </style:style>
    <style:style style:name="P105" style:family="paragraph" style:parent-style-name="Standard" style:list-style-name="WW8Num3">
      <style:paragraph-properties style:line-height-at-least="0.353cm" fo:text-align="justify" style:justify-single-word="false" fo:orphans="2" fo:widows="2"/>
      <style:text-properties style:font-name="Times New Roman" fo:font-size="12pt" style:text-underline-style="none" fo:font-weight="normal" officeooo:rsid="0033cfd7" officeooo:paragraph-rsid="0000c126" style:font-size-asian="12pt" style:font-weight-asian="normal" style:font-name-complex="Times New Roman" style:font-size-complex="12pt" style:font-weight-complex="normal"/>
    </style:style>
    <style:style style:name="P106" style:family="paragraph" style:parent-style-name="Standard" style:list-style-name="WW8Num3">
      <style:paragraph-properties style:line-height-at-least="0.353cm" fo:text-align="justify" style:justify-single-word="false" fo:orphans="2" fo:widows="2"/>
      <style:text-properties style:font-name="Times New Roman" fo:font-size="12pt" style:text-underline-style="none" fo:font-weight="normal" officeooo:rsid="00334673" officeooo:paragraph-rsid="0000c126" style:font-size-asian="12pt" style:font-weight-asian="normal" style:font-name-complex="Times New Roman" style:font-size-complex="12pt" style:font-weight-complex="normal"/>
    </style:style>
    <style:style style:name="P107" style:family="paragraph" style:parent-style-name="Standard" style:list-style-name="L3">
      <style:paragraph-properties fo:text-align="justify" style:justify-single-word="false">
        <style:tab-stops>
          <style:tab-stop style:position="0.635cm"/>
        </style:tab-stops>
      </style:paragraph-properties>
      <style:text-properties style:font-name="Times New Roman" fo:font-size="12pt" fo:language="pl" fo:country="PL" style:text-underline-style="none" fo:font-weight="normal" officeooo:rsid="00334673" officeooo:paragraph-rsid="0031db66" style:font-name-asian="Times New Roman" style:font-size-asian="12pt" style:font-weight-asian="normal" style:font-name-complex="Times New Roman" style:font-size-complex="12pt" style:font-weight-complex="normal"/>
    </style:style>
    <style:style style:name="P108" style:family="paragraph" style:parent-style-name="Standard" style:list-style-name="L3">
      <style:paragraph-properties>
        <style:tab-stops>
          <style:tab-stop style:position="0.688cm"/>
        </style:tab-stops>
      </style:paragraph-properties>
      <style:text-properties style:font-name="Times New Roman" officeooo:paragraph-rsid="00278960"/>
    </style:style>
    <style:style style:name="P109" style:family="paragraph" style:parent-style-name="Standard" style:list-style-name="L3">
      <style:paragraph-properties>
        <style:tab-stops>
          <style:tab-stop style:position="0.688cm"/>
        </style:tab-stops>
      </style:paragraph-properties>
      <style:text-properties style:font-name="Times New Roman" fo:font-weight="normal" officeooo:paragraph-rsid="00278960" style:font-weight-asian="normal" style:font-weight-complex="normal"/>
    </style:style>
    <style:style style:name="P110" style:family="paragraph" style:parent-style-name="Standard" style:list-style-name="L3">
      <style:paragraph-properties fo:text-align="justify" style:justify-single-word="false">
        <style:tab-stops>
          <style:tab-stop style:position="0.635cm"/>
        </style:tab-stops>
      </style:paragraph-properties>
      <style:text-properties style:font-name="Times New Roman" officeooo:paragraph-rsid="0031db66"/>
    </style:style>
    <style:style style:name="P111" style:family="paragraph" style:parent-style-name="Standard" style:list-style-name="L6">
      <style:text-properties style:font-name="Times New Roman" fo:language="pl" fo:country="PL" officeooo:paragraph-rsid="00096481"/>
    </style:style>
    <style:style style:name="P112" style:family="paragraph" style:parent-style-name="Standard" style:list-style-name="L6">
      <style:text-properties style:font-name="Times New Roman" officeooo:paragraph-rsid="00096481"/>
    </style:style>
    <style:style style:name="P113"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0c126" style:font-size-asian="12pt" style:font-weight-asian="normal" style:font-name-complex="Times New Roman" style:font-size-complex="12pt" style:font-weight-complex="normal"/>
    </style:style>
    <style:style style:name="P114" style:family="paragraph" style:parent-style-name="Standard" style:list-style-name="L1">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0c126" style:font-size-asian="12pt" style:font-weight-asian="normal" style:font-name-complex="Times New Roman" style:font-size-complex="12pt" style:font-weight-complex="normal"/>
    </style:style>
    <style:style style:name="P115"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158065" style:font-name-asian="Times New Roman" style:font-size-asian="12pt" style:font-weight-asian="normal" style:font-name-complex="Times New Roman" style:font-size-complex="12pt" style:font-weight-complex="normal"/>
    </style:style>
    <style:style style:name="P116"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285a5d" officeooo:paragraph-rsid="00285a5d" style:font-name-asian="Times New Roman" style:font-size-asian="12pt" style:font-weight-asian="normal" style:font-name-complex="Times New Roman" style:font-size-complex="12pt" style:font-weight-complex="normal"/>
    </style:style>
    <style:style style:name="P117"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officeooo:rsid="0038c52c" officeooo:paragraph-rsid="0000c126" style:font-name-asian="Times New Roman" style:font-size-asian="12pt" style:font-name-complex="Times New Roman" style:font-size-complex="12pt"/>
    </style:style>
    <style:style style:name="P118"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officeooo:paragraph-rsid="0000c126" style:font-name-asian="Times New Roman" style:font-size-asian="12pt" style:font-name-complex="Times New Roman" style:font-size-complex="12pt"/>
    </style:style>
    <style:style style:name="P119"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0c126" style:font-name-asian="Times New Roman" style:font-size-asian="12pt" style:font-weight-asian="normal" style:font-name-complex="Times New Roman" style:font-size-complex="12pt" style:font-weight-complex="normal"/>
    </style:style>
    <style:style style:name="P120"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2583cf" officeooo:paragraph-rsid="002583cf" style:font-name-asian="Times New Roman" style:font-size-asian="12pt" style:font-weight-asian="normal" style:font-name-complex="Times New Roman" style:font-size-complex="12pt" style:font-weight-complex="normal"/>
    </style:style>
    <style:style style:name="P121"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158065" officeooo:paragraph-rsid="00158065" style:font-name-asian="Times New Roman" style:font-size-asian="12pt" style:font-weight-asian="normal" style:font-name-complex="Times New Roman" style:font-size-complex="12pt" style:font-weight-complex="normal"/>
    </style:style>
    <style:style style:name="P122"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26021c" officeooo:paragraph-rsid="0026021c" style:font-name-asian="Times New Roman" style:font-size-asian="12pt" style:font-weight-asian="normal" style:font-name-complex="Times New Roman" style:font-size-complex="12pt" style:font-weight-complex="normal"/>
    </style:style>
    <style:style style:name="P123"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285a5d" officeooo:paragraph-rsid="00285a5d" style:font-name-asian="Times New Roman" style:font-size-asian="12pt" style:font-weight-asian="normal" style:font-name-complex="Times New Roman" style:font-size-complex="12pt" style:font-weight-complex="normal"/>
    </style:style>
    <style:style style:name="P124"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cm" style:auto-text-indent="false">
        <style:tab-stops/>
      </style:paragraph-properties>
      <style:text-properties style:font-name="Times New Roman" fo:font-size="12pt" fo:language="pl" fo:country="PL" style:text-underline-style="none" fo:font-weight="normal" officeooo:rsid="00334673" officeooo:paragraph-rsid="00285a5d" style:font-name-asian="Times New Roman" style:font-size-asian="12pt" style:font-weight-asian="normal" style:font-name-complex="Times New Roman" style:font-size-complex="12pt" style:font-weight-complex="normal"/>
    </style:style>
    <style:style style:name="P125" style:family="paragraph" style:parent-style-name="Standard" style:list-style-name="L4">
      <style:paragraph-properties fo:text-align="justify" style:justify-single-word="false" fo:orphans="2" fo:widows="2" fo:hyphenation-ladder-count="no-limit" style:writing-mode="lr-tb">
        <style:tab-stops>
          <style:tab-stop style:position="1.905cm"/>
        </style:tab-stops>
      </style:paragraph-properties>
      <style:text-properties fo:color="#000000" style:font-name="Times New Roman" fo:font-size="12pt" fo:font-style="normal" fo:font-weight="normal" officeooo:paragraph-rsid="0031db66" style:font-size-asian="12pt" style:font-style-asian="normal" style:font-weight-asian="normal" style:font-size-complex="12pt" style:font-style-complex="normal" style:font-weight-complex="normal" fo:hyphenate="false" fo:hyphenation-remain-char-count="2" fo:hyphenation-push-char-count="2"/>
    </style:style>
    <style:style style:name="P126"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font-size="12pt" fo:font-weight="normal" officeooo:paragraph-rsid="00278960" fo:background-color="#ffffff" style:font-size-asian="12pt" style:font-weight-asian="normal" style:font-size-complex="12pt" style:font-weight-complex="normal" fo:hyphenate="false" fo:hyphenation-remain-char-count="2" fo:hyphenation-push-char-count="2"/>
    </style:style>
    <style:style style:name="P127" style:family="paragraph" style:parent-style-name="Standard" style:list-style-name="L4">
      <style:paragraph-properties fo:text-align="justify" style:justify-single-word="false" fo:orphans="2" fo:widows="2" fo:hyphenation-ladder-count="no-limit" style:writing-mode="lr-tb">
        <style:tab-stops>
          <style:tab-stop style:position="1.905cm"/>
        </style:tab-stops>
      </style:paragraph-properties>
      <style:text-properties fo:color="#000000" style:font-name="Times New Roman" officeooo:paragraph-rsid="0031db66" style:font-size-complex="14pt" fo:hyphenate="false" fo:hyphenation-remain-char-count="2" fo:hyphenation-push-char-count="2"/>
    </style:style>
    <style:style style:name="P128" style:family="paragraph" style:parent-style-name="Standard" style:list-style-name="L5"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085cm"/>
        </style:tab-stops>
      </style:paragraph-properties>
      <style:text-properties fo:color="#000000" style:font-name="Times New Roman" style:text-underline-style="solid" style:text-underline-width="auto" style:text-underline-color="font-color" fo:font-weight="bold" officeooo:paragraph-rsid="0029a3d3" style:font-weight-asian="bold" style:font-size-complex="14pt" style:font-weight-complex="bold" fo:hyphenate="false" fo:hyphenation-remain-char-count="2" fo:hyphenation-push-char-count="2"/>
    </style:style>
    <style:style style:name="P129" style:family="paragraph" style:parent-style-name="Standard" style:list-style-name="L5"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106cm"/>
        </style:tab-stops>
      </style:paragraph-properties>
      <style:text-properties fo:color="#000000" style:font-name="Times New Roman" style:text-underline-style="solid" style:text-underline-width="auto" style:text-underline-color="font-color" fo:font-weight="bold" officeooo:paragraph-rsid="0029a3d3" style:font-weight-asian="bold" style:font-size-complex="14pt" style:font-weight-complex="bold" fo:hyphenate="false" fo:hyphenation-remain-char-count="2" fo:hyphenation-push-char-count="2"/>
    </style:style>
    <style:style style:name="P130" style:family="paragraph" style:parent-style-name="Standard" style:list-style-name="L5"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106cm"/>
        </style:tab-stops>
      </style:paragraph-properties>
      <style:text-properties fo:color="#000000" style:font-name="Times New Roman" style:text-underline-style="solid" style:text-underline-width="auto" style:text-underline-color="font-color" fo:font-weight="bold" officeooo:paragraph-rsid="0029a3d3" style:font-weight-asian="bold" style:font-size-complex="14pt" style:font-weight-complex="bold" fo:hyphenate="false" fo:hyphenation-remain-char-count="2" fo:hyphenation-push-char-count="2"/>
    </style:style>
    <style:style style:name="P131" style:family="paragraph" style:parent-style-name="Standard" style:list-style-name="L5"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085cm"/>
        </style:tab-stops>
      </style:paragraph-properties>
      <style:text-properties fo:color="#000000" style:font-name="Times New Roman" style:text-underline-style="solid" style:text-underline-width="auto" style:text-underline-color="font-color" fo:font-weight="bold" officeooo:paragraph-rsid="0029a3d3" style:font-weight-asian="bold" style:font-size-complex="14pt" style:font-weight-complex="bold" fo:hyphenate="false" fo:hyphenation-remain-char-count="2" fo:hyphenation-push-char-count="2"/>
    </style:style>
    <style:style style:name="P132" style:family="paragraph" style:parent-style-name="Standard" style:list-style-name="L5" style:master-page-name="">
      <loext:graphic-properties draw:fill="none"/>
      <style:paragraph-properties fo:margin-left="0.801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106cm"/>
        </style:tab-stops>
      </style:paragraph-properties>
      <style:text-properties fo:color="#000000" style:font-name="Times New Roman" style:text-underline-style="solid" style:text-underline-width="auto" style:text-underline-color="font-color" fo:font-weight="bold" officeooo:paragraph-rsid="002a3306" style:font-weight-asian="bold" style:font-size-complex="14pt" style:font-weight-complex="bold" fo:hyphenate="false" fo:hyphenation-remain-char-count="2" fo:hyphenation-push-char-count="2"/>
    </style:style>
    <style:style style:name="T1" style:family="text">
      <style:text-properties officeooo:rsid="0045ef41"/>
    </style:style>
    <style:style style:name="T2" style:family="text">
      <style:text-properties officeooo:rsid="004fd6ef"/>
    </style:style>
    <style:style style:name="T3" style:family="text">
      <style:text-properties fo:language="pl" fo:country="PL"/>
    </style:style>
    <style:style style:name="T4" style:family="text">
      <style:text-properties fo:language="pl" fo:country="PL" fo:font-weight="bold" style:font-weight-asian="bold" style:font-name-complex="Times New Roman"/>
    </style:style>
    <style:style style:name="T5" style:family="text">
      <style:text-properties fo:language="pl" fo:country="PL" fo:font-weight="bold" officeooo:rsid="00334673" style:font-weight-asian="bold" style:font-name-complex="Times New Roman"/>
    </style:style>
    <style:style style:name="T6" style:family="text">
      <style:text-properties fo:language="pl" fo:country="PL" fo:font-weight="bold" officeooo:rsid="001b565b" style:font-weight-asian="bold" style:font-name-complex="Times New Roman"/>
    </style:style>
    <style:style style:name="T7" style:family="text">
      <style:text-properties fo:language="pl" fo:country="PL" fo:font-weight="bold" officeooo:rsid="0053c8df" style:font-weight-asian="bold" style:font-name-complex="Times New Roman"/>
    </style:style>
    <style:style style:name="T8" style:family="text">
      <style:text-properties fo:language="pl" fo:country="PL" fo:font-weight="bold" officeooo:rsid="0000c126" style:font-weight-asian="bold" style:font-name-complex="Times New Roman"/>
    </style:style>
    <style:style style:name="T9" style:family="text">
      <style:text-properties fo:language="pl" fo:country="PL" fo:font-weight="bold" style:font-weight-asian="bold" style:font-name-complex="Times New Roman" style:font-weight-complex="normal"/>
    </style:style>
    <style:style style:name="T10" style:family="text">
      <style:text-properties fo:language="pl" fo:country="PL" fo:font-weight="bold" officeooo:rsid="001b565b" style:font-weight-asian="bold" style:font-name-complex="Times New Roman" style:font-weight-complex="normal"/>
    </style:style>
    <style:style style:name="T11" style:family="text">
      <style:text-properties fo:language="pl" fo:country="PL" fo:font-weight="bold" officeooo:rsid="0000c126" style:font-weight-asian="bold" style:font-name-complex="Times New Roman" style:font-weight-complex="normal"/>
    </style:style>
    <style:style style:name="T12" style:family="text">
      <style:text-properties fo:language="pl" fo:country="PL" fo:font-weight="bold" officeooo:rsid="00240a97" style:font-weight-asian="bold" style:font-name-complex="Times New Roman" style:font-weight-complex="normal"/>
    </style:style>
    <style:style style:name="T13" style:family="text">
      <style:text-properties fo:language="pl" fo:country="PL" fo:font-weight="bold" officeooo:rsid="00240a97" style:font-weight-asian="bold" style:font-name-complex="Times New Roman"/>
    </style:style>
    <style:style style:name="T14" style:family="text">
      <style:text-properties fo:language="pl" fo:country="PL" fo:font-weight="bold" officeooo:rsid="0031db66" style:font-weight-asian="bold" style:font-name-complex="Times New Roman"/>
    </style:style>
    <style:style style:name="T15" style:family="text">
      <style:text-properties fo:language="pl" fo:country="PL" fo:font-weight="bold" style:font-weight-asian="bold" style:font-name-complex="Arial1"/>
    </style:style>
    <style:style style:name="T16" style:family="text">
      <style:text-properties fo:language="pl" fo:country="PL" fo:font-weight="bold" officeooo:rsid="001b565b" style:font-weight-asian="bold" style:font-name-complex="Arial1"/>
    </style:style>
    <style:style style:name="T17" style:family="text">
      <style:text-properties fo:language="pl" fo:country="PL" officeooo:rsid="00317073"/>
    </style:style>
    <style:style style:name="T18" style:family="text">
      <style:text-properties fo:language="pl" fo:country="PL" officeooo:rsid="004971b0"/>
    </style:style>
    <style:style style:name="T19" style:family="text">
      <style:text-properties fo:language="pl" fo:country="PL" officeooo:rsid="00280267"/>
    </style:style>
    <style:style style:name="T20" style:family="text">
      <style:text-properties officeooo:rsid="00334673"/>
    </style:style>
    <style:style style:name="T21" style:family="text">
      <style:text-properties officeooo:rsid="0033cfd7"/>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font-size-complex="14pt" style:font-weight-complex="normal"/>
    </style:style>
    <style:style style:name="T24" style:family="text">
      <style:text-properties fo:color="#000000" fo:font-weight="normal" officeooo:rsid="0016f42f" style:font-weight-asian="normal" style:font-size-complex="14pt" style:font-weight-complex="normal"/>
    </style:style>
    <style:style style:name="T25" style:family="text">
      <style:text-properties fo:color="#000000" style:font-name="Times New Roman" fo:background-color="#ffffff" loext:char-shading-value="0"/>
    </style:style>
    <style:style style:name="T26" style:family="text">
      <style:text-properties fo:color="#000000" style:font-name="Times New Roman" officeooo:rsid="00283cf9" fo:background-color="#ffffff" loext:char-shading-value="0"/>
    </style:style>
    <style:style style:name="T27" style:family="text">
      <style:text-properties fo:color="#000000" style:font-name="Times New Roman" officeooo:rsid="00026684" fo:background-color="#ffffff" loext:char-shading-value="0"/>
    </style:style>
    <style:style style:name="T28" style:family="text">
      <style:text-properties fo:color="#000000" style:font-name="Times New Roman" fo:background-color="#ffffff" loext:char-shading-value="0" style:language-asian="pl" style:country-asian="PL"/>
    </style:style>
    <style:style style:name="T29" style:family="text">
      <style:text-properties fo:color="#000000" style:font-name="Times New Roman" officeooo:rsid="002a3025" fo:background-color="#ffffff" loext:char-shading-value="0" style:language-asian="pl" style:country-asian="PL"/>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2pt" officeooo:rsid="000bb884" fo:background-color="#ffffff" loext:char-shading-value="0" style:font-size-asian="12pt" style:font-size-complex="12pt"/>
    </style:style>
    <style:style style:name="T32" style:family="text">
      <style:text-properties fo:color="#000000" style:font-name="Times New Roman" fo:font-size="12pt" fo:background-color="#ffffff" loext:char-shading-value="0" style:font-size-asian="12pt" style:language-asian="pl" style:country-asian="PL" style:font-size-complex="12pt"/>
    </style:style>
    <style:style style:name="T33"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34" style:family="text">
      <style:text-properties fo:color="#000000" style:font-name="Times New Roman" fo:font-size="12pt" fo:language="pl" fo:country="PL" officeooo:rsid="00026684" fo:background-color="#ffffff" loext:char-shading-value="0" style:font-size-asian="12pt" style:font-name-complex="Times New Roman" style:font-size-complex="12pt"/>
    </style:style>
    <style:style style:name="T35" style:family="text">
      <style:text-properties fo:color="#000000" style:font-name="Times New Roman" fo:font-size="12pt" fo:language="pl" fo:country="PL" fo:background-color="#ffffff" loext:char-shading-value="0" style:font-size-asian="12pt" style:font-size-complex="12pt"/>
    </style:style>
    <style:style style:name="T36" style:family="text">
      <style:text-properties fo:color="#000000" style:font-name="Times New Roman" style:text-underline-style="none" fo:font-weight="normal" fo:background-color="#ffffff" loext:char-shading-value="0" style:language-asian="pl" style:country-asian="PL" style:font-weight-asian="normal" style:font-weight-complex="normal"/>
    </style:style>
    <style:style style:name="T37" style:family="text">
      <style:text-properties fo:color="#000000" style:text-position="0% 100%" fo:font-size="12pt" fo:language="pl" fo:country="PL"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38" style:family="text">
      <style:text-properties fo:color="#000000" style:font-size-complex="14pt"/>
    </style:style>
    <style:style style:name="T39" style:family="text">
      <style:text-properties fo:color="#000000" fo:font-size="12pt" fo:language="pl" fo:country="PL" officeooo:rsid="0010bc45" fo:background-color="#ffffff" loext:char-shading-value="0" style:font-size-asian="12pt" style:font-size-complex="12pt"/>
    </style:style>
    <style:style style:name="T40" style:family="text">
      <style:text-properties fo:color="#000000" fo:font-size="12pt" fo:language="pl" fo:country="PL" officeooo:rsid="00278960" fo:background-color="#ffffff" loext:char-shading-value="0" style:font-size-asian="12pt" style:font-size-complex="12pt"/>
    </style:style>
    <style:style style:name="T41" style:family="text">
      <style:text-properties fo:color="#000000" fo:font-size="12pt" fo:font-weight="normal" fo:background-color="#ffffff" loext:char-shading-value="0" style:font-size-asian="12pt" style:font-weight-asian="normal" style:font-size-complex="12pt" style:font-weight-complex="normal"/>
    </style:style>
    <style:style style:name="T4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color="#000000" fo:font-size="12pt" fo:font-style="normal" fo:font-weight="normal" officeooo:rsid="002a9dcd" style:font-size-asian="12pt" style:font-style-asian="normal" style:font-weight-asian="normal" style:font-size-complex="12pt" style:font-style-complex="normal" style:font-weight-complex="normal"/>
    </style:style>
    <style:style style:name="T44" style:family="text">
      <style:text-properties fo:color="#000000" officeooo:rsid="00278960" fo:background-color="#ffffff" loext:char-shading-value="0"/>
    </style:style>
    <style:style style:name="T45" style:family="text">
      <style:text-properties fo:color="#000000" officeooo:rsid="00278960" fo:background-color="#ffffff" loext:char-shading-value="0" style:language-asian="pl" style:country-asian="PL"/>
    </style:style>
    <style:style style:name="T46" style:family="text">
      <style:text-properties officeooo:rsid="00026684"/>
    </style:style>
    <style:style style:name="T47" style:family="text">
      <style:text-properties style:font-name="Times New Roman"/>
    </style:style>
    <style:style style:name="T48"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9" style:family="text">
      <style:text-properties style:font-name="Times New Roman" style:text-underline-style="solid" style:text-underline-width="auto" style:text-underline-color="font-color" officeooo:rsid="001ceeaa" style:text-underline-mode="continuous" style:text-overline-mode="continuous" style:text-line-through-mode="continuous"/>
    </style:style>
    <style:style style:name="T50" style:family="text">
      <style:text-properties style:font-name="Times New Roman" style:text-underline-style="solid" style:text-underline-width="auto" style:text-underline-color="font-color" officeooo:rsid="0000c126" style:text-underline-mode="continuous" style:text-overline-mode="continuous" style:text-line-through-mode="continuous"/>
    </style:style>
    <style:style style:name="T51" style:family="text">
      <style:text-properties style:font-name="Times New Roman" officeooo:rsid="001ceeaa"/>
    </style:style>
    <style:style style:name="T52" style:family="text">
      <style:text-properties style:font-name="Times New Roman" officeooo:rsid="0000c126"/>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officeooo:rsid="001b565b" style:font-size-asian="12pt" style:font-name-complex="Times New Roman" style:font-size-complex="12pt"/>
    </style:style>
    <style:style style:name="T55" style:family="text">
      <style:text-properties style:font-name="Times New Roman" fo:font-size="12pt" officeooo:rsid="004361b8" style:font-size-asian="12pt" style:font-name-complex="Times New Roman" style:font-size-complex="12pt"/>
    </style:style>
    <style:style style:name="T56" style:family="text">
      <style:text-properties style:font-name="Times New Roman" fo:font-size="12pt" officeooo:rsid="0026021c" style:font-size-asian="12pt" style:font-name-complex="Times New Roman" style:font-size-complex="12pt"/>
    </style:style>
    <style:style style:name="T57" style:family="text">
      <style:text-properties style:font-name="Times New Roman" fo:font-size="12pt" officeooo:rsid="00285a5d" style:font-size-asian="12pt" style:font-name-complex="Times New Roman"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pl" fo:country="PL" style:font-size-asian="12pt" style:font-size-complex="12pt"/>
    </style:style>
    <style:style style:name="T60" style:family="text">
      <style:text-properties style:font-name="Times New Roman" fo:font-size="12pt" fo:language="pl" fo:country="PL" officeooo:rsid="0042d060" style:font-size-asian="12pt" style:font-size-complex="12pt"/>
    </style:style>
    <style:style style:name="T61" style:family="text">
      <style:text-properties style:font-name="Times New Roman" fo:font-size="12pt" fo:language="pl" fo:country="PL" officeooo:rsid="00026684" style:font-size-asian="12pt" style:font-size-complex="12pt"/>
    </style:style>
    <style:style style:name="T62" style:family="text">
      <style:text-properties style:font-name="Times New Roman" fo:font-size="12pt" fo:language="pl" fo:country="PL" style:text-underline-style="solid" style:text-underline-width="auto" style:text-underline-color="font-color" officeooo:rsid="00026684" style:font-size-asian="12pt" style:font-size-complex="12pt"/>
    </style:style>
    <style:style style:name="T63" style:family="text">
      <style:text-properties style:font-name="Times New Roman" fo:font-size="12pt" fo:language="pl" fo:country="PL" style:text-underline-style="none" officeooo:rsid="00026684" style:font-size-asian="12pt" style:font-size-complex="12pt"/>
    </style:style>
    <style:style style:name="T64" style:family="text">
      <style:text-properties fo:font-size="12pt" fo:font-weight="normal" style:font-size-asian="12pt" style:font-weight-asian="normal" style:font-size-complex="12pt" style:font-weight-complex="normal"/>
    </style:style>
    <style:style style:name="T65" style:family="text">
      <style:text-properties fo:font-size="12pt" style:font-size-asian="12pt" style:font-size-complex="12pt"/>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officeooo:rsid="002a9dcd" style:font-size-asian="12pt" style:font-style-asian="normal" style:font-size-complex="12pt" style:font-style-complex="normal"/>
    </style:style>
    <style:style style:name="T68" style:family="text">
      <style:text-properties fo:font-size="12pt" fo:background-color="#ffffff" loext:char-shading-value="0" style:font-size-asian="12pt" style:font-size-complex="12pt"/>
    </style:style>
    <style:style style:name="T69" style:family="text">
      <style:text-properties fo:font-size="12pt" fo:language="pl" fo:country="PL" officeooo:rsid="002dc671" style:font-size-asian="12pt" style:font-size-complex="12pt"/>
    </style:style>
    <style:style style:name="T70" style:family="text">
      <style:text-properties officeooo:rsid="0008bea2"/>
    </style:style>
    <style:style style:name="T71" style:family="text">
      <style:text-properties style:text-position="0% 100%" fo:font-size="12pt" officeooo:rsid="002440d2" fo:background-color="#ffffff" loext:char-shading-value="0" style:font-size-asian="10.5pt" style:font-name-complex="Arial1" style:font-size-complex="12pt"/>
    </style:style>
    <style:style style:name="T72" style:family="text">
      <style:text-properties style:text-position="0% 100%" fo:font-size="12pt" officeooo:rsid="002267e4" fo:background-color="#ffffff" loext:char-shading-value="0" style:font-size-asian="10.5pt" style:font-name-complex="Arial1" style:font-size-complex="12pt"/>
    </style:style>
    <style:style style:name="T73" style:family="text">
      <style:text-properties style:text-position="0% 100%" fo:font-size="12pt" officeooo:rsid="0008bea2" fo:background-color="#ffffff" loext:char-shading-value="0" style:font-size-asian="10.5pt" style:font-name-complex="Arial1" style:font-size-complex="12pt"/>
    </style:style>
    <style:style style:name="T74" style:family="text">
      <style:text-properties style:text-position="0% 100%" fo:font-size="12pt" officeooo:rsid="0029a3d3" fo:background-color="#ffffff" loext:char-shading-value="0" style:font-size-asian="10.5pt" style:font-name-complex="Arial1" style:font-size-complex="12pt"/>
    </style:style>
    <style:style style:name="T75" style:family="text">
      <style:text-properties style:text-position="0% 100%" fo:font-size="12pt" officeooo:rsid="002440d2" fo:background-color="#ffffff" loext:char-shading-value="0" style:font-size-asian="10.5pt" style:font-name-complex="Arial1"/>
    </style:style>
    <style:style style:name="T76" style:family="text">
      <style:text-properties style:text-position="0% 100%" fo:font-size="12pt" officeooo:rsid="002440d2" fo:background-color="#ffffff" loext:char-shading-value="0" style:font-size-asian="12pt" style:font-name-complex="Arial1" style:font-size-complex="12pt"/>
    </style:style>
    <style:style style:name="T77" style:family="text">
      <style:text-properties style:text-position="0% 100%" fo:font-size="12pt" officeooo:rsid="002267e4" fo:background-color="#ffffff" loext:char-shading-value="0" style:font-size-asian="12pt" style:font-name-complex="Arial1" style:font-size-complex="12pt"/>
    </style:style>
    <style:style style:name="T78" style:family="text">
      <style:text-properties style:text-position="0% 100%" fo:font-size="12pt" officeooo:rsid="002440d2" style:font-size-asian="10.5pt" style:font-name-complex="Arial1" style:font-size-complex="12pt"/>
    </style:style>
    <style:style style:name="T79" style:family="text">
      <style:text-properties style:text-position="0% 100%" fo:font-size="12pt" officeooo:rsid="0008bea2" style:font-size-asian="10.5pt" style:font-name-complex="Arial1" style:font-size-complex="12pt"/>
    </style:style>
    <style:style style:name="T80" style:family="text">
      <style:text-properties style:text-position="0% 100%" fo:font-size="12pt" officeooo:rsid="0029a3d3" style:font-size-asian="10.5pt" style:font-name-complex="Arial1" style:font-size-complex="12pt"/>
    </style:style>
    <style:style style:name="T81" style:family="text">
      <style:text-properties style:text-position="0% 100%" fo:font-size="12pt" officeooo:rsid="002a3306" style:font-size-asian="10.5pt" style:font-name-complex="Arial1" style:font-size-complex="12pt"/>
    </style:style>
    <style:style style:name="T82" style:family="text">
      <style:text-properties style:text-position="0% 100%" fo:font-size="12pt" officeooo:rsid="002440d2" style:font-size-asian="10.5pt" style:font-name-complex="Arial1"/>
    </style:style>
    <style:style style:name="T83" style:family="text">
      <style:text-properties style:text-position="0% 100%" fo:font-size="12pt" officeooo:rsid="000b4c74" style:font-size-asian="10.5pt" style:font-name-complex="Arial1"/>
    </style:style>
    <style:style style:name="T84" style:family="text">
      <style:text-properties style:text-position="0% 100%" fo:font-size="12pt" officeooo:rsid="0029a3d3" style:font-size-asian="10.5pt" style:font-name-complex="Arial1"/>
    </style:style>
    <style:style style:name="T85" style:family="text">
      <style:text-properties style:text-position="0% 100%" fo:font-size="12pt" officeooo:rsid="002a3306" style:font-size-asian="10.5pt" style:font-name-complex="Arial1"/>
    </style:style>
    <style:style style:name="T86" style:family="text">
      <style:text-properties style:text-position="0% 100%" fo:font-size="12pt" style:font-size-asian="12pt" style:font-name-complex="Arial1" style:font-size-complex="12pt"/>
    </style:style>
    <style:style style:name="T87" style:family="text">
      <style:text-properties style:text-position="0% 100%" fo:font-size="12pt" officeooo:rsid="002440d2" style:font-size-asian="12pt" style:font-name-complex="Arial1" style:font-size-complex="12pt"/>
    </style:style>
    <style:style style:name="T88" style:family="text">
      <style:text-properties style:text-position="0% 100%" fo:font-size="12pt" officeooo:rsid="002267e4" style:font-size-asian="12pt" style:font-name-complex="Arial1" style:font-size-complex="12pt"/>
    </style:style>
    <style:style style:name="T89" style:family="text">
      <style:text-properties style:text-position="0% 100%" fo:font-size="12pt" officeooo:rsid="000b4c74" style:font-size-asian="12pt" style:font-name-complex="Arial1" style:font-size-complex="12pt"/>
    </style:style>
    <style:style style:name="T90" style:family="text">
      <style:text-properties style:text-position="0% 100%" fo:font-size="12pt" officeooo:rsid="002267e4" style:font-size-asian="12pt" style:language-asian="pl" style:country-asian="PL" style:font-name-complex="Arial1" style:font-size-complex="12pt"/>
    </style:style>
    <style:style style:name="T91" style:family="text">
      <style:text-properties style:text-position="0% 100%" fo:font-size="12pt" fo:language="pl" fo:country="PL" fo:font-style="normal" style:text-underline-style="none" officeooo:rsid="002267e4" style:font-name-asian="Times New Roman" style:font-size-asian="10.5pt" style:language-asian="pl" style:country-asian="PL" style:font-style-asian="normal" style:font-name-complex="Arial1" style:font-size-complex="12pt" style:font-style-complex="normal"/>
    </style:style>
    <style:style style:name="T92" style:family="text">
      <style:text-properties style:text-position="0% 100%" officeooo:rsid="002267e4" style:language-asian="pl" style:country-asian="PL" style:font-name-complex="Arial1"/>
    </style:style>
    <style:style style:name="T93" style:family="text">
      <style:text-properties officeooo:rsid="00303463"/>
    </style:style>
    <style:style style:name="T94" style:family="text">
      <style:text-properties officeooo:rsid="004971b0"/>
    </style:style>
    <style:style style:name="T95" style:family="text">
      <style:text-properties officeooo:rsid="0009dd9a"/>
    </style:style>
    <style:style style:name="T96" style:family="text">
      <style:text-properties officeooo:rsid="000e53e7"/>
    </style:style>
    <style:style style:name="T97" style:family="text">
      <style:text-properties officeooo:rsid="000ebf29"/>
    </style:style>
    <style:style style:name="T98" style:family="text">
      <style:text-properties officeooo:rsid="0016f42f"/>
    </style:style>
    <style:style style:name="T99" style:family="text">
      <style:text-properties officeooo:rsid="002583cf"/>
    </style:style>
    <style:style style:name="T100" style:family="text">
      <style:text-properties officeooo:rsid="0026021c"/>
    </style:style>
    <style:style style:name="T101" style:family="text">
      <style:text-properties officeooo:rsid="00278960"/>
    </style:style>
    <style:style style:name="T102" style:family="text">
      <style:text-properties officeooo:rsid="0000c126"/>
    </style:style>
    <style:style style:name="T103" style:family="text">
      <style:text-properties officeooo:rsid="001ceeaa"/>
    </style:style>
    <style:style style:name="T104" style:family="text">
      <style:text-properties officeooo:rsid="00280267"/>
    </style:style>
    <style:style style:name="T105" style:family="text">
      <style:text-properties officeooo:rsid="002a9dcd"/>
    </style:style>
    <style:style style:name="T106" style:family="text">
      <style:text-properties officeooo:rsid="002b9795"/>
    </style:style>
    <style:style style:name="T107" style:family="text">
      <style:text-properties officeooo:rsid="002c1d10"/>
    </style:style>
    <style:style style:name="T108" style:family="text">
      <style:text-properties officeooo:rsid="002ff235"/>
    </style:style>
    <style:style style:name="T109" style:family="text">
      <style:text-properties officeooo:rsid="0031db66"/>
    </style:style>
    <style:style style:name="T110" style:family="text">
      <style:text-properties officeooo:rsid="002267e4"/>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officeooo:rsid="003dc01d"/>
    </style:style>
    <style:style style:name="T113" style:family="text">
      <style:text-properties fo:font-weight="bold" style:font-weight-asian="bold" style:font-weight-complex="bold"/>
    </style:style>
    <style:style style:name="T114" style:family="text">
      <style:text-properties officeooo:rsid="00344df3"/>
    </style:style>
    <style:style style:name="T115" style:family="text">
      <style:text-properties officeooo:rsid="003967c6"/>
    </style:style>
    <style:style style:name="T116" style:family="text">
      <style:text-properties officeooo:rsid="003e2282"/>
    </style:style>
    <style:style style:name="T117" style:family="text">
      <style:text-properties officeooo:rsid="003f5e3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 r o t o k ó ł <text:s/><text:span text:style-name="T2">Nr IV/2019</text:span></text:p>
      <text:p text:style-name="P12"/>
      <text:p text:style-name="P2"><text:span text:style-name="T10">z obrad </text:span><text:span text:style-name="T11">I</text:span><text:span text:style-name="T12">V</text:span><text:span text:style-name="T9"> </text:span><text:span text:style-name="T4">sesji Rady Gminy Mokrsko z dnia </text:span><text:span text:style-name="T5">2</text:span><text:span text:style-name="T13">9 stycznia</text:span><text:span text:style-name="T4"> 201</text:span><text:span text:style-name="T13">9</text:span><text:span text:style-name="T4"> roku w sali konferencyjnej Urzędu Gminy </text:span><text:span text:style-name="T7">w godz. od 10:0</text:span><text:span text:style-name="T13">5</text:span><text:span text:style-name="T7"> do 1</text:span><text:span text:style-name="T8">2:</text:span><text:span text:style-name="T14">45</text:span><text:span text:style-name="T7"> </text:span><text:span text:style-name="T5">pod przewodnictwem</text:span><text:span text:style-name="T4"> </text:span><text:span text:style-name="T16">pani</text:span><text:span text:style-name="T15"> </text:span><text:span text:style-name="T5">Halin</text:span><text:span text:style-name="T6">y</text:span><text:span text:style-name="T5"> Maślanka</text:span><text:span text:style-name="T4"> – Przewodnicząc</text:span><text:span text:style-name="T6">ej</text:span><text:span text:style-name="T4"> Rady </text:span><text:span text:style-name="T6">Gminy.</text:span></text:p>
      <text:p text:style-name="P3"/>
      <text:p text:style-name="P4">Ustalona liczba radnych<text:tab/><text:tab/>- 15</text:p>
      <text:p text:style-name="P4">Faktyczna liczba radnych<text:tab/><text:tab/>- 15</text:p>
      <text:p text:style-name="P4">Liczba radnych obecnych na sesji <text:tab/>- 1<text:span text:style-name="T107">3</text:span></text:p>
      <text:p text:style-name="P4"/>
      <text:p text:style-name="P16">Radni Rady Gminy Mokrsko obecni na sesji:</text:p>
      <text:list xml:id="list270561266" text:style-name="WW8Num3">
        <text:list-item>
          <text:p text:style-name="P104">Chwaliński Dominik</text:p>
        </text:list-item>
        <text:list-item>
          <text:p text:style-name="P105">Drobina Henryk</text:p>
        </text:list-item>
        <text:list-item>
          <text:p text:style-name="P104">Dudzik Dariusz</text:p>
        </text:list-item>
        <text:list-item>
          <text:p text:style-name="P105">Golański Stanisław</text:p>
        </text:list-item>
        <text:list-item>
          <text:p text:style-name="P105">Kryściak Tomasz</text:p>
        </text:list-item>
        <text:list-item>
          <text:p text:style-name="P105">Maślanka Halina</text:p>
        </text:list-item>
        <text:list-item>
          <text:p text:style-name="P105">Papina Tadeusz</text:p>
        </text:list-item>
        <text:list-item>
          <text:p text:style-name="P104">Siudy Grażyna</text:p>
        </text:list-item>
        <text:list-item>
          <text:p text:style-name="P105">Sokół Judyta </text:p>
        </text:list-item>
        <text:list-item>
          <text:p text:style-name="P105">Szkudlarek Zbigniew</text:p>
        </text:list-item>
        <text:list-item>
          <text:p text:style-name="P104">Wyrembak Elżbieta <text:span text:style-name="T20">J.</text:span></text:p>
        </text:list-item>
        <text:list-item>
          <text:p text:style-name="P106">Wyrembak Elżbieta Z.</text:p>
        </text:list-item>
        <text:list-item>
          <text:p text:style-name="P113">Z<text:span text:style-name="T21">aremba Ewa</text:span></text:p>
        </text:list-item>
      </text:list>
      <text:p text:style-name="P5"/>
      <text:p text:style-name="P6">Radni Rady Gminy Mokrsko <text:span text:style-name="T99">nie</text:span>obecni na sesji:</text:p>
      <text:list xml:id="list2198982387" text:style-name="L1">
        <text:list-item>
          <text:p text:style-name="P114">Juszczak Jolanta</text:p>
        </text:list-item>
        <text:list-item>
          <text:p text:style-name="P114">Sawer Eugeniusz</text:p>
        </text:list-item>
      </text:list>
      <text:p text:style-name="P5"/>
      <text:p text:style-name="P15">Ponadto <text:s/>w sesji udział wzięli:</text:p>
      <text:list xml:id="list2168452465" text:style-name="L2">
        <text:list-item>
          <text:p text:style-name="P117">Zbigniew Dąbrowski<text:tab/>- Wójt Gminy</text:p>
        </text:list-item>
        <text:list-item>
          <text:p text:style-name="P118">Renata Nagła<text:tab/><text:tab/>– Skarbnik Gminy</text:p>
        </text:list-item>
        <text:list-item>
          <text:p text:style-name="P119">Małgorzata Stanek<text:tab/>- S<text:span text:style-name="T1">ekretarz</text:span> Gminy</text:p>
        </text:list-item>
        <text:list-item>
          <text:p text:style-name="P120">Damian Grobelny<text:tab/>- <text:span text:style-name="T100">Dzielnicowy</text:span></text:p>
        </text:list-item>
        <text:list-item>
          <text:p text:style-name="P121"><text:span text:style-name="T100">Patrycja Baranowska</text:span><text:tab/>- Inspektor ds. <text:span text:style-name="T100">oświaty i spraw społecznych</text:span></text:p>
        </text:list-item>
        <text:list-item>
          <text:p text:style-name="P122">Agnieszka Sola<text:tab/>- Inspektor ds. społecznych i kancelaryjnych </text:p>
        </text:list-item>
        <text:list-item>
          <text:p text:style-name="P121">Teresa Strózik<text:tab/><text:tab/>- sołtys sołectwa Krzyworzeka I</text:p>
        </text:list-item>
        <text:list-item>
          <text:p text:style-name="P121">Danuta Komor<text:tab/>- sołtys sołectwa Mokrsko II</text:p>
        </text:list-item>
        <text:list-item>
          <text:p text:style-name="P123">Marcin Musiał<text:tab/>- sołtys sołectwa Chotów</text:p>
        </text:list-item>
        <text:list-item>
          <text:p text:style-name="P115">Zbigniew Braliński<text:tab/>- sołtys sołectwa Motyl-Lipie</text:p>
        </text:list-item>
        <text:list-item>
          <text:p text:style-name="P121">Agata Rzeźnik<text:tab/>- sołtys sołectwa Brzeziny</text:p>
        </text:list-item>
        <text:list-item>
          <text:p text:style-name="P123">K. T.<text:tab/>- mieszkaniec</text:p>
        </text:list-item>
        <text:list-item>
          <text:p text:style-name="P116">W. P.<text:tab/>- mieszkaniec</text:p>
        </text:list-item>
        <text:list-item>
          <text:p text:style-name="P123">Z. W. <text:tab/>- mieszkaniec</text:p>
        </text:list-item>
        <text:list-item>
          <text:p text:style-name="P123">I. K.<text:tab/>- mieszkaniec</text:p>
        </text:list-item>
        <text:list-item>
          <text:p text:style-name="P123">B. N.<text:tab/>- mieszkaniec</text:p>
        </text:list-item>
        <text:list-item>
          <text:p text:style-name="P123">P. P.<text:tab/>- mieszkaniec</text:p>
        </text:list-item>
        <text:list-item>
          <text:p text:style-name="P123">E. S.<text:tab/>- mieszkaniec</text:p>
        </text:list-item>
        <text:list-item>
          <text:p text:style-name="P123">Ł. P.<text:tab/>- mieszkaniec</text:p>
        </text:list-item>
        <text:list-item>
          <text:p text:style-name="P123">M. C.<text:tab/>- mieszkaniec</text:p>
        </text:list-item>
        <text:list-item>
          <text:p text:style-name="P123"><text:soft-page-break/>K. M.<text:tab/>- mieszkaniec</text:p>
          <text:p text:style-name="P124"/>
        </text:list-item>
      </text:list>
      <text:p text:style-name="P7"><text:span text:style-name="Domyślna_20_czcionka_20_akapitu"><text:span text:style-name="T53">Ogółem w obradach I</text:span></text:span><text:span text:style-name="Domyślna_20_czcionka_20_akapitu"><text:span text:style-name="T56">V</text:span></text:span><text:span text:style-name="Domyślna_20_czcionka_20_akapitu"><text:span text:style-name="T53"> sesji udział wzięł</text:span></text:span><text:span text:style-name="Domyślna_20_czcionka_20_akapitu"><text:span text:style-name="T57">y</text:span></text:span><text:span text:style-name="Domyślna_20_czcionka_20_akapitu"><text:span text:style-name="T55"> </text:span></text:span><text:span text:style-name="Domyślna_20_czcionka_20_akapitu"><text:span text:style-name="T57">34</text:span></text:span><text:span text:style-name="Domyślna_20_czcionka_20_akapitu"><text:span text:style-name="T54"> </text:span></text:span><text:span text:style-name="Domyślna_20_czcionka_20_akapitu"><text:span text:style-name="T53">os</text:span></text:span><text:span text:style-name="Domyślna_20_czcionka_20_akapitu"><text:span text:style-name="T57">oby</text:span></text:span><text:span text:style-name="Domyślna_20_czcionka_20_akapitu"><text:span text:style-name="T53">.</text:span></text:span></text:p>
      <text:p text:style-name="P17"/>
      <text:p text:style-name="P44">Porządek posiedzenia:</text:p>
      <text:p text:style-name="P43"/>
      <text:list xml:id="list1715704091" text:style-name="L3">
        <text:list-item>
          <text:p text:style-name="P108">Otwarcie s<text:span text:style-name="T22">esji i stwierdzenie prawomocności obrad.</text:span></text:p>
        </text:list-item>
        <text:list-item>
          <text:p text:style-name="P109">Ustalenie porządku obrad.</text:p>
        </text:list-item>
        <text:list-item>
          <text:p text:style-name="P109">Przyjęcie protokołu z III sesji Rady Gminy.</text:p>
        </text:list-item>
        <text:list-item>
          <text:p text:style-name="P109">Powołanie Komisji Uchwał i Wniosków.</text:p>
        </text:list-item>
        <text:list-item>
          <text:p text:style-name="P108"><text:span text:style-name="T22">Podjęcie u</text:span>chwał w sprawie:</text:p>
        </text:list-item>
      </text:list>
      <text:list xml:id="list246859652" text:style-name="L4">
        <text:list-item>
          <text:p text:style-name="P125">uchwalenia Gminnego Programu Wspierania Edukacji Uzdolnionych Dzieci i Młodzieży;</text:p>
        </text:list-item>
        <text:list-item>
          <text:p text:style-name="P125">uchwalenia szczegółowych warunków udzielania pomocy dzieciom i młodzieży, formy i zakresu tej pomocy, w tym stypendiów dla uzdolnionych uczniów oraz trybu postępowania w tych sprawach;</text:p>
        </text:list-item>
        <text:list-item>
          <text:p text:style-name="P127">uchwalenia planu pracy Rady Gminy Mokrsko oraz zatwierdzenia planów pracy Komisji Rady Gminy na 2019 rok;</text:p>
        </text:list-item>
        <text:list-item>
          <text:p text:style-name="P127">uchwalenia Wieloletniej Prognozy Finansowej Gminy Mokrsko na lata 2019-2030; </text:p>
        </text:list-item>
        <text:list-item>
          <text:p text:style-name="P127">uchwalenia budżetu Gminy Mokrsko na rok 2019; </text:p>
        </text:list-item>
      </text:list>
      <text:list xml:id="list80309565071046" text:continue-list="list1715704091" text:style-name="L3">
        <text:list-item>
          <text:p text:style-name="P126">ustalenia wysokości ekwiwalentu pieniężnego dla członków ochotniczych straży pożarnych gminy Mokrsko, za uczestnictwo w działaniach ratowniczych i szkoleniach pożarniczych.</text:p>
        </text:list-item>
        <text:list-item>
          <text:p text:style-name="P110"><text:span text:style-name="T64">Informacja z działań podejmowanych przez Wójta Gminy między sesjami, w tym z wykonania przez niego uchwał Rady Gminy. </text:span><text:span text:style-name="T65">Interpelacje i wolne wnioski. </text:span></text:p>
        </text:list-item>
        <text:list-item>
          <text:p text:style-name="P107">Zamknięcie obrad sesji.</text:p>
        </text:list-item>
      </text:list>
      <text:p text:style-name="P45"/>
      <text:p text:style-name="P10"><text:span text:style-name="T47">P u n k </text:span>t <text:s/>1</text:p>
      <text:p text:style-name="P18"/>
      <text:p text:style-name="P13">Otwarcie sesji i stwierdzenie prawomocności obrad</text:p>
      <text:p text:style-name="P17"/>
      <text:p text:style-name="P51"><text:span text:style-name="Domyślna_20_czcionka_20_akapitu1"><text:span text:style-name="T48">Radn</text:span></text:span><text:span text:style-name="Domyślna_20_czcionka_20_akapitu1"><text:span text:style-name="T49">a</text:span></text:span><text:span text:style-name="Domyślna_20_czcionka_20_akapitu1"><text:span text:style-name="T48"> </text:span></text:span><text:span text:style-name="Domyślna_20_czcionka_20_akapitu1"><text:span text:style-name="T49">Halina </text:span></text:span><text:span text:style-name="Domyślna_20_czcionka_20_akapitu1"><text:span text:style-name="T50">Maślanka</text:span></text:span><text:span text:style-name="Domyślna_20_czcionka_20_akapitu1"><text:span text:style-name="T48">, Przewodnicząc</text:span></text:span><text:span text:style-name="Domyślna_20_czcionka_20_akapitu1"><text:span text:style-name="T49">a</text:span></text:span><text:span text:style-name="Domyślna_20_czcionka_20_akapitu1"><text:span text:style-name="T48"> Rady</text:span></text:span><text:span text:style-name="Domyślna_20_czcionka_20_akapitu1"><text:span text:style-name="T47"> – otworzył</text:span></text:span><text:span text:style-name="Domyślna_20_czcionka_20_akapitu1"><text:span text:style-name="T51">a</text:span></text:span><text:span text:style-name="Domyślna_20_czcionka_20_akapitu1"><text:span text:style-name="T47"> </text:span></text:span><text:span text:style-name="Domyślna_20_czcionka_20_akapitu1"><text:span text:style-name="T52">I</text:span></text:span><text:span text:style-name="Domyślna_20_czcionka_20_akapitu1"><text:span text:style-name="T101">V</text:span></text:span><text:span text:style-name="Domyślna_20_czcionka_20_akapitu1"><text:span text:style-name="T47"> sesję Rady Gminy, powitał</text:span></text:span><text:span text:style-name="Domyślna_20_czcionka_20_akapitu1"><text:span text:style-name="T51">a</text:span></text:span><text:span text:style-name="Domyślna_20_czcionka_20_akapitu1"><text:span text:style-name="T47"> wszystkich przybyłych i następnie stwierdził</text:span></text:span><text:span text:style-name="Domyślna_20_czcionka_20_akapitu1"><text:span text:style-name="T51">a</text:span></text:span><text:span text:style-name="Domyślna_20_czcionka_20_akapitu1"><text:span text:style-name="T47"> wymagane kworum do podejmowania uchwał i wniosków.</text:span></text:span></text:p>
      <text:p text:style-name="P52"/>
      <text:p text:style-name="P11">P u n k t <text:s/>2</text:p>
      <text:p text:style-name="P18"/>
      <text:p text:style-name="P14">Ustalenie porządku obrad</text:p>
      <text:p text:style-name="P19"/>
      <text:p text:style-name="P46"><text:span text:style-name="Domyślna_20_czcionka_20_akapitu1">Porządek obrad </text:span><text:span text:style-name="Domyślna_20_czcionka_20_akapitu1"><text:span text:style-name="T102">IV </text:span></text:span><text:span text:style-name="Domyślna_20_czcionka_20_akapitu1">sesji został przesłany radnym łącznie z zaproszeniem na sesję, niemniej Przewodnicząc</text:span><text:span text:style-name="Domyślna_20_czcionka_20_akapitu1"><text:span text:style-name="T103">a</text:span></text:span><text:span text:style-name="Domyślna_20_czcionka_20_akapitu1"> Rady odczytał</text:span><text:span text:style-name="Domyślna_20_czcionka_20_akapitu1"><text:span text:style-name="T103">a</text:span></text:span><text:span text:style-name="Domyślna_20_czcionka_20_akapitu1"> proponowany porządek obrad. Przewodnicząc</text:span><text:span text:style-name="Domyślna_20_czcionka_20_akapitu1"><text:span text:style-name="T103">a</text:span></text:span><text:span text:style-name="Domyślna_20_czcionka_20_akapitu1"> Rady zapytał</text:span><text:span text:style-name="Domyślna_20_czcionka_20_akapitu1"><text:span text:style-name="T103">a</text:span></text:span><text:span text:style-name="Domyślna_20_czcionka_20_akapitu1"> się czy są uwagi do przedstawionego porządku obrad.</text:span></text:p>
      <text:p text:style-name="P46"><text:span text:style-name="Domyślna_20_czcionka_20_akapitu1"><text:span text:style-name="T47"/></text:span></text:p>
      <text:p text:style-name="P46"><text:span text:style-name="Domyślna_20_czcionka_20_akapitu1"><text:span text:style-name="T58"/></text:span></text:p>
      <text:p text:style-name="P54">P u n k t <text:s/><text:span text:style-name="T46">3</text:span></text:p>
      <text:p text:style-name="P54"/>
      <text:p text:style-name="P55">Przyjęcie protok<text:span text:style-name="T101">o</text:span>łu z <text:span text:style-name="T101">III </text:span>sesji Rady Gminy.</text:p>
      <text:p text:style-name="P56"/>
      <text:p text:style-name="P47"><text:span text:style-name="Domyślna_20_czcionka_20_akapitu1"><text:span text:style-name="T25">Protok</text:span></text:span><text:span text:style-name="Domyślna_20_czcionka_20_akapitu1"><text:span text:style-name="T44">ó</text:span></text:span><text:span text:style-name="Domyślna_20_czcionka_20_akapitu1"><text:span text:style-name="T26">ł</text:span></text:span><text:span text:style-name="Domyślna_20_czcionka_20_akapitu1"><text:span text:style-name="T25"> z </text:span></text:span><text:span text:style-name="Domyślna_20_czcionka_20_akapitu1"><text:span text:style-name="T44">I</text:span></text:span><text:span text:style-name="Domyślna_20_czcionka_20_akapitu1"><text:span text:style-name="T27">II</text:span></text:span><text:span text:style-name="Domyślna_20_czcionka_20_akapitu1"><text:span text:style-name="T25"> sesji Rady Gminy był wyłożon</text:span></text:span><text:span text:style-name="Domyślna_20_czcionka_20_akapitu1"><text:span text:style-name="T44">y</text:span></text:span><text:span text:style-name="Domyślna_20_czcionka_20_akapitu1"><text:span text:style-name="T25"> na sali obrad przed sesją. Przewodnicząc</text:span></text:span><text:span text:style-name="Domyślna_20_czcionka_20_akapitu1"><text:span text:style-name="T44">a</text:span></text:span><text:span text:style-name="Domyślna_20_czcionka_20_akapitu1"><text:span text:style-name="T25"> zwrócił</text:span></text:span><text:span text:style-name="Domyślna_20_czcionka_20_akapitu1"><text:span text:style-name="T44">a</text:span></text:span><text:span text:style-name="Domyślna_20_czcionka_20_akapitu1"><text:span text:style-name="T25"> się z zapytaniem, czy do protokoł</text:span></text:span><text:span text:style-name="Domyślna_20_czcionka_20_akapitu1"><text:span text:style-name="T44">u</text:span></text:span><text:span text:style-name="Domyślna_20_czcionka_20_akapitu1"><text:span text:style-name="T25"> są uwagi.</text:span></text:span></text:p>
      <text:p text:style-name="P47"><text:span text:style-name="Domyślna_20_czcionka_20_akapitu1"><text:span text:style-name="T30"/></text:span></text:p>
      <text:p text:style-name="P8"><text:span text:style-name="Domyślna_20_czcionka_20_akapitu1"><text:span text:style-name="T34">Z</text:span></text:span><text:span text:style-name="Domyślna_20_czcionka_20_akapitu1"><text:span text:style-name="T33">apytań i uwag nie </text:span></text:span><text:span text:style-name="Domyślna_20_czcionka_20_akapitu1"><text:span text:style-name="T34">zgłoszono.</text:span></text:span></text:p>
      <text:p text:style-name="P20"><text:soft-page-break/></text:p>
      <text:p text:style-name="P53"><text:span text:style-name="Domyślna_20_czcionka_20_akapitu1"><text:span text:style-name="T35">Protok</text:span></text:span><text:span text:style-name="Domyślna_20_czcionka_20_akapitu1"><text:span text:style-name="T40">ó</text:span></text:span><text:span text:style-name="Domyślna_20_czcionka_20_akapitu1"><text:span text:style-name="T39">ł</text:span></text:span><text:span text:style-name="Domyślna_20_czcionka_20_akapitu1"><text:span text:style-name="T35"> z </text:span></text:span><text:span text:style-name="Domyślna_20_czcionka_20_akapitu1"><text:span text:style-name="T40">I</text:span></text:span><text:span text:style-name="Domyślna_20_czcionka_20_akapitu1"><text:span text:style-name="T39">II</text:span></text:span><text:span text:style-name="Domyślna_20_czcionka_20_akapitu1"><text:span text:style-name="T35"> sesji Rady Gminy został</text:span></text:span><text:span text:style-name="Domyślna_20_czcionka_20_akapitu1"><text:span text:style-name="T39">y</text:span></text:span><text:span text:style-name="Domyślna_20_czcionka_20_akapitu1"><text:span text:style-name="T35"> przyjęt</text:span></text:span><text:span text:style-name="Domyślna_20_czcionka_20_akapitu1"><text:span text:style-name="T40">y</text:span></text:span><text:span text:style-name="Domyślna_20_czcionka_20_akapitu1"><text:span text:style-name="T35"> jednogłośnie bez odczytywania (przy obecności 1</text:span></text:span><text:span text:style-name="Domyślna_20_czcionka_20_akapitu1"><text:span text:style-name="T40">3</text:span></text:span><text:span text:style-name="Domyślna_20_czcionka_20_akapitu1"><text:span text:style-name="T35"> radnych).</text:span></text:span></text:p>
      <text:p text:style-name="P57"><text:span text:style-name="Domyślna_20_czcionka_20_akapitu1"><text:span text:style-name="T31"/></text:span></text:p>
      <text:p text:style-name="P54">P u n k t <text:s/><text:span text:style-name="T46">4</text:span></text:p>
      <text:p text:style-name="P54"/>
      <text:p text:style-name="P55">Powołanie Komisji Uchwał i Wniosków.</text:p>
      <text:p text:style-name="P53"><text:span text:style-name="Domyślna_20_czcionka_20_akapitu1"><text:span text:style-name="T59"/></text:span></text:p>
      <text:p text:style-name="P53"><text:span text:style-name="Domyślna_20_czcionka_20_akapitu1"><text:span text:style-name="T62">Przewodnicząca Rad</text:span></text:span><text:span text:style-name="Domyślna_20_czcionka_20_akapitu1"><text:span text:style-name="T63">y -</text:span></text:span><text:span text:style-name="Domyślna_20_czcionka_20_akapitu1"><text:span text:style-name="T59"> do Komisji Uchwał i Wniosków </text:span></text:span><text:span text:style-name="Domyślna_20_czcionka_20_akapitu1"><text:span text:style-name="T61">proponuję</text:span></text:span><text:span text:style-name="Domyślna_20_czcionka_20_akapitu1"><text:span text:style-name="T59"> radnych: </text:span></text:span><text:span text:style-name="Domyślna_20_czcionka_20_akapitu1"><text:span text:style-name="T61">p. </text:span></text:span><text:span text:style-name="Domyślna_20_czcionka_20_akapitu1"><text:span text:style-name="T69">Elżbietę J. Wyrembak, p. Tadeusza Papina oraz p. Dariusza Dudzika.</text:span></text:span></text:p>
      <text:p text:style-name="P53"><text:span text:style-name="Domyślna_20_czcionka_20_akapitu1"><text:span text:style-name="T59"/></text:span></text:p>
      <text:p text:style-name="P53"><text:span text:style-name="Domyślna_20_czcionka_20_akapitu1"><text:span text:style-name="T60">Radni wyrazili zgodę na udział w Komisji Uchwał i Wniosków. </text:span></text:span></text:p>
      <text:p text:style-name="P53"><text:span text:style-name="Domyślna_20_czcionka_20_akapitu1"><text:span text:style-name="T59"/></text:span></text:p>
      <text:p text:style-name="P48"><text:span text:style-name="Domyślna_20_czcionka_20_akapitu1"><text:span text:style-name="T28">Rada Gminy zaproponowany skład Komisji Uchwał i Wniosków przyjęła jednogłośnie (przy obecności </text:span></text:span><text:span text:style-name="Domyślna_20_czcionka_20_akapitu1"><text:span text:style-name="T29">1</text:span></text:span><text:span text:style-name="Domyślna_20_czcionka_20_akapitu1"><text:span text:style-name="T45">3</text:span></text:span><text:span text:style-name="Domyślna_20_czcionka_20_akapitu1"><text:span text:style-name="T28"> radnych).</text:span></text:span></text:p>
      <text:p text:style-name="P48"><text:span text:style-name="Domyślna_20_czcionka_20_akapitu1"><text:span text:style-name="T32"/></text:span></text:p>
      <text:p text:style-name="P26">P u n k t <text:s/><text:span text:style-name="T46">5</text:span></text:p>
      <text:p text:style-name="P26"/>
      <text:p text:style-name="P49"><text:span text:style-name="Domyślna_20_czcionka_20_akapitu1"><text:span text:style-name="T28">Podjęcie uchwał w sprawie:</text:span></text:span></text:p>
      <text:p text:style-name="P50"><text:span text:style-name="Domyślna_20_czcionka_20_akapitu1"><text:span text:style-name="T36"/></text:span></text:p>
      <text:list xml:id="list746986782" text:style-name="L5">
        <text:list-item>
          <text:p text:style-name="P128"><text:span text:style-name="T66">uchwalenia Gminnego Programu Wspierania Edukacji Uzdolnionych Dzieci i Młodzieży</text:span>;</text:p>
        </text:list-item>
      </text:list>
      <text:p text:style-name="P61"/>
      <text:p text:style-name="P70">Przewodnicząc<text:span text:style-name="T96">a</text:span> Rady poprosił<text:span text:style-name="T96">a</text:span> o przedstawienie opinii Komisji (w załączeniu).</text:p>
      <text:p text:style-name="P69">Głos w dyskusji zabrał<text:span text:style-name="T108">a radna G. Siudy.</text:span></text:p>
      <text:p text:style-name="P62"/>
      <text:p text:style-name="P77"><text:span text:style-name="T71">Rada Gminy podjęła </text:span><text:span text:style-name="T72">jednogłośnie</text:span><text:span text:style-name="T71"> uchwałę Nr I</text:span><text:span text:style-name="T74">V</text:span><text:span text:style-name="T71">/</text:span><text:span text:style-name="T74">20</text:span><text:span text:style-name="T71">/1</text:span><text:span text:style-name="T74">9</text:span><text:span text:style-name="T71"> w sprawie </text:span><text:span text:style-name="T76">uchwalenia Gminnego Programu Wspierania Edukacji Uzdolnionych Dzieci i Młodzieży </text:span><text:span text:style-name="T77">(raport z głosowania w załączeniu).</text:span></text:p>
      <text:p text:style-name="P61"/>
      <text:list xml:id="list80310438417970" text:continue-numbering="true" text:style-name="L5">
        <text:list-item>
          <text:p text:style-name="P129"><text:span text:style-name="T66">uchwalenia szczegółowych warunków udzielania pomocy dzieciom i młodzieży, formy i zakresu tej pomocy, w tym stypendiów dla uzdolnionych uczniów oraz trybu postępowania w tych sprawach</text:span>;</text:p>
        </text:list-item>
      </text:list>
      <text:p text:style-name="P61"/>
      <text:p text:style-name="P70">Przewodnicząc<text:span text:style-name="T96">a</text:span> Rady poprosił<text:span text:style-name="T96">a</text:span> o przedstawienie opinii Komisji (w załączeniu).</text:p>
      <text:p text:style-name="P63"/>
      <text:p text:style-name="P63">Głos w dyskusji zabrał </text:p>
      <text:p text:style-name="P61"/>
      <text:p text:style-name="P77"><text:span text:style-name="T71">Rada Gminy podjęła </text:span><text:span text:style-name="T72">jednogłośnie</text:span><text:span text:style-name="T71"> uchwałę Nr I</text:span><text:span text:style-name="T74">V</text:span><text:span text:style-name="T71">/</text:span><text:span text:style-name="T74">2</text:span><text:span text:style-name="T73">1</text:span><text:span text:style-name="T71">/1</text:span><text:span text:style-name="T74">9</text:span><text:span text:style-name="T71"> w sprawie </text:span><text:span text:style-name="T76">uchwalenia szczegółowych warunków udzielania pomocy dzieciom i młodzieży, formy i zakresu tej pomocy, w tym stypendiów dla uzdolnionych uczniów oraz trybu postępowania w tych sprawach </text:span><text:span text:style-name="T77">(raport z głosowania w załączeniu).</text:span></text:p>
      <text:p text:style-name="P61"/>
      <text:list xml:id="list80309234843409" text:continue-numbering="true" text:style-name="L5">
        <text:list-item>
          <text:p text:style-name="P131">uchwalenia planu pracy Rady Gminy Mokrsko oraz zatwierdzenia planów pracy Komisji Rady Gminy na 2019 rok;</text:p>
        </text:list-item>
      </text:list>
      <text:p text:style-name="P61"/>
      <text:p text:style-name="P65">Przewodnicząc<text:span text:style-name="T96">a</text:span> Rady poprosił<text:span text:style-name="T96">a</text:span> o przedstawienie opinii Komisji (w załączeniu).</text:p>
      <text:p text:style-name="P67"/>
      <text:p text:style-name="P67">Głos w dyskusji zabrał radny Z. Szkudlarek.</text:p>
      <text:p text:style-name="P65"/>
      <text:p text:style-name="P66"><text:soft-page-break/>Po przeprowadzonej dyskusji Przewodnicząca Rady poprosiła Komisję Uchwał i Wniosków o przedstawienie projektu uchwały (w załączeniu).</text:p>
      <text:p text:style-name="P61"/>
      <text:p text:style-name="P77"><text:span text:style-name="T71">Rada Gminy podjęła </text:span><text:span text:style-name="T72">jednogłośnie</text:span><text:span text:style-name="T71"> uchwałę Nr I</text:span><text:span text:style-name="T74">V</text:span><text:span text:style-name="T71">/</text:span><text:span text:style-name="T74">22</text:span><text:span text:style-name="T71">/1</text:span><text:span text:style-name="T74">9</text:span><text:span text:style-name="T71"> w sprawie </text:span><text:span text:style-name="T75">uchwalenia planu pracy Rady Gminy Mokrsko oraz zatwierdzenia planów pracy Komisji Rady Gminy na 2019 rok</text:span><text:span text:style-name="T76"> </text:span><text:span text:style-name="T77">(raport z głosowania w załączeniu).</text:span></text:p>
      <text:p text:style-name="P61"/>
      <text:list xml:id="list80308587768481" text:continue-numbering="true" text:style-name="L5">
        <text:list-item>
          <text:p text:style-name="P128">uchwalenia Wieloletniej Prognozy Finansowej Gminy Mokrsko na lata 2019-2030;</text:p>
        </text:list-item>
      </text:list>
      <text:p text:style-name="P61"/>
      <text:p text:style-name="P65">Przewodnicząc<text:span text:style-name="T96">a</text:span> Rady poprosił<text:span text:style-name="T96">a</text:span> o przedstawienie opinii Komisji (w załączeniu).</text:p>
      <text:p text:style-name="P65"/>
      <text:p text:style-name="P66">Po przeprowadzonej dyskusji i wyjaśnieniach Przewodnicząca Rady poprosiła Komisję Uchwał i Wniosków o przedstawienie projektu uchwały (w załączeniu).</text:p>
      <text:p text:style-name="P66"/>
      <text:p text:style-name="P74"><text:span text:style-name="T78">Rada Gminy podjęła uchwałę Nr I</text:span><text:span text:style-name="T80">V</text:span><text:span text:style-name="T78">/</text:span><text:span text:style-name="T80">23</text:span><text:span text:style-name="T78">/1</text:span><text:span text:style-name="T80">9</text:span><text:span text:style-name="T78"> w sprawie </text:span><text:span text:style-name="T82">uchwalenia Wieloletniej Prognozy Finansowej Gminy Mokrsko na lata 2019-2030 </text:span><text:span text:style-name="T84">12 głosami „za” i 1 głosem „</text:span><text:span text:style-name="T85">wstrzymującym się”</text:span><text:span text:style-name="T87"> </text:span><text:span text:style-name="T88">(raport z głosowania w załączeniu).</text:span></text:p>
      <text:p text:style-name="P64"/>
      <text:list xml:id="list80310228183141" text:continue-numbering="true" text:style-name="L5">
        <text:list-item>
          <text:p text:style-name="P130">uchwalenia budżetu Gminy Mokrsko na rok 2019;</text:p>
        </text:list-item>
      </text:list>
      <text:p text:style-name="P61"/>
      <text:p text:style-name="P65">Przewodnicząc<text:span text:style-name="T96">a</text:span> Rady poprosił<text:span text:style-name="T96">a</text:span> o przedstawienie opinii Komisji (w załączeniu).</text:p>
      <text:p text:style-name="P72">Następnie Przewodnicząca Rady poprosiła panią Skarbnik o przedstawienie uchwały Składu Orzekającego Regionalnej Izby Obrachunkowej w Łodzi w sprawie opinii dotyczącej projektu uchwały budżetowej Gminy Mokrsko na 2019 rok (w załączeniu).</text:p>
      <text:p text:style-name="P65"/>
      <text:p text:style-name="P67">Głos w dyskusji zabra<text:span text:style-name="T108">li: radna G. Siudy, radny D. Dudzik, radny H. Drobina, radna E. Zaremba, sołtys T. Strózik, radna J. Sokół, radna E. J. Wyrembak, Wójt Gminy oraz mieszkaniec.</text:span></text:p>
      <text:p text:style-name="P67"/>
      <text:p text:style-name="P71"><text:span text:style-name="T111">Radna G. Siudy</text:span> zgłosiła wniosek do przegłosowania <text:span text:style-name="T109">o wykreślenie wniosku Rozbudowy domu strażackiego w Ożarowie, a w to miejsce zabezpieczenie środków na przebudowę drogi w Krzyworzece (Pólko). </text:span></text:p>
      <text:p text:style-name="P71"/>
      <text:p text:style-name="P76"><text:span text:style-name="T88">P</text:span><text:span text:style-name="T86">rzewodnicząca Rady ogłosiła 20 minut przerwy.</text:span></text:p>
      <text:p text:style-name="P78">Po przerwie.</text:p>
      <text:p text:style-name="P78"/>
      <text:p text:style-name="P79"><text:span text:style-name="T111">Pani A. Wiktorek</text:span> odczytała treść wniosku zgłoszonego przez radną G. Siudy, następnie Przewodnicząca Rady poddała wniosek pod głosowanie.</text:p>
      <text:p text:style-name="P79"/>
      <text:p text:style-name="P79">Rada Gminy nie przyjęła wniosku z wynikiem 4 głosów „za” i 9 głosami „przeciw” <text:span text:style-name="T110">(raport z głosowania w załączeniu)</text:span>.</text:p>
      <text:p text:style-name="P78"/>
      <text:p text:style-name="P66"><text:span text:style-name="T109">Następnie p</text:span>o przeprowadzonej dyskusji i wyjaśnieniach Przewodnicząca Rady poprosiła Komisję Uchwał i Wniosków o przedstawienie projektu uchwały (w załączeniu).</text:p>
      <text:p text:style-name="P66"/>
      <text:p text:style-name="P74"><text:span text:style-name="T78">Rada Gminy podjęła uchwałę Nr I</text:span><text:span text:style-name="T80">V</text:span><text:span text:style-name="T78">/</text:span><text:span text:style-name="T80">24</text:span><text:span text:style-name="T78">/1</text:span><text:span text:style-name="T80">9</text:span><text:span text:style-name="T78"> w sprawie </text:span><text:span text:style-name="T82">uchwalenia budżetu Gminy Mokrsko na rok 2019 </text:span><text:span text:style-name="T85">9</text:span><text:span text:style-name="T83"> głosami „za”, </text:span><text:span text:style-name="T85">1</text:span><text:span text:style-name="T83"> głos</text:span><text:span text:style-name="T85">em</text:span><text:span text:style-name="T83"> „wstrzymującym się” </text:span><text:span text:style-name="T85">i 3</text:span><text:span text:style-name="T83"> głosami „przeciw”</text:span><text:span text:style-name="T87"> </text:span><text:span text:style-name="T88">(raport z głosowania w załączeniu).</text:span></text:p>
      <text:p text:style-name="P65"/>
      <text:list xml:id="list80309223832038" text:continue-numbering="true" text:style-name="L5">
        <text:list-item>
          <text:p text:style-name="P132"><text:soft-page-break/><text:span text:style-name="T68">ustalenia wysokości ekwiwalentu pieniężnego dla członków ochotniczych straży pożarnych gminy Mokrsko, za uczestnictwo w działaniach ratowniczych i szkoleniach pożarniczych</text:span>;</text:p>
        </text:list-item>
      </text:list>
      <text:p text:style-name="P61"/>
      <text:p text:style-name="P65">Przewodnicząc<text:span text:style-name="T96">a</text:span> Rady poprosił<text:span text:style-name="T96">a</text:span> o przedstawienie opinii Komisji (w załączeniu).</text:p>
      <text:p text:style-name="P65"/>
      <text:p text:style-name="P68">Głos w dyskusji zabra<text:span text:style-name="T108">li: radna G. Siudy oraz radny D. Dudzik.</text:span></text:p>
      <text:p text:style-name="P68"/>
      <text:p text:style-name="P66">Po przeprowadzonej dyskusji i wyjaśnieniach Przewodnicząca Rady poprosiła Komisję Uchwał i Wniosków o przedstawienie projektu uchwały (w załączeniu).</text:p>
      <text:p text:style-name="P66"/>
      <text:p text:style-name="P75"><text:span text:style-name="T78">Rada Gminy</text:span><text:span text:style-name="T79"> </text:span><text:span text:style-name="T78">podjęła </text:span><text:span text:style-name="T81">jednogłośnie </text:span><text:span text:style-name="T78">uchwał</text:span><text:span text:style-name="T81">ę </text:span><text:span text:style-name="T78">Nr I</text:span><text:span text:style-name="T80">V</text:span><text:span text:style-name="T78">/</text:span><text:span text:style-name="T80">2</text:span><text:span text:style-name="T81">5</text:span><text:span text:style-name="T78">/1</text:span><text:span text:style-name="T80">9</text:span><text:span text:style-name="T78"> w sprawie </text:span><text:span text:style-name="T87">ustalenia wysokości ekwiwalentu pieniężnego dla członków ochotniczych straży pożarnych gminy Mokrsko, za uczestnictwo w działaniach ratowniczych i szkoleniach pożarniczych</text:span><text:span text:style-name="T89"> </text:span><text:span text:style-name="T88">(raport z głosowania w załączeniu).</text:span></text:p>
      <text:p text:style-name="P73"><text:span text:style-name="Domyślna_20_czcionka_20_akapitu1"><text:span text:style-name="T91"/></text:span></text:p>
      <text:p text:style-name="P29">P u n k t <text:s/>6</text:p>
      <text:p text:style-name="P33"/>
      <text:p text:style-name="P32"><text:span text:style-name="T113">Informacja z działań podejmowanych przez Wójta Gminy między sesjami, w tym z wykonania przez niego uchwał Rady Gminy. Interpelacje i wolne wnioski.</text:span> </text:p>
      <text:p text:style-name="P34"/>
      <text:p text:style-name="P36">Głos zabrał <text:span text:style-name="T112">W</text:span><text:span text:style-name="T111">ójt Gminy</text:span>, który <text:span text:style-name="T114">poinformował o działaniach powziętych w ostatnim czasie np. o tym, że w grudniu ub. roku podpisano 2 umowy z audytorem zewnętrznym, który wykonał audyt zewnętrzny budżetu gminy za 2018 r., który został doręczony 25 stycznia 2019 r. Zostanie on udostępniony radnym, celem zapoznania się i podjęcia nad nim dyskusji i wyciągnięcia wniosków na przyszłość. Kolejną kwestią, która w ostatnich latach budziła wiele kontrowersji, jest podatek VAT. Pojawiało się wiele interpretacji podatkowych i orzeczeń Sądów Administracyjnych i podatnicy zachowali daleko idącą ostrożność w odliczaniu podatku VAT. Podpisałem umowę 20 grudnia 2018 r. z firmą, która zajmuje się stricte odzyskiwaniem VAT-u. Przeanalizowano nam rok 2014 i w wyniku tej analizy, gdzie korekty złożyliśmy praktycznie <text:s/>w ostatnim dniu pracy, 27 grudnia 2018 r., około 21 tys. zł udało nam się tego VAT-u odzyskać. Urząd Skarbowy oczywiście zweryfikował wszystkie <text:s/>przesłane wyjaśnienia, ale jak widać jest to pole do działania i z tego co wiem bardzo wiele samorządów korzysta z tych usług. Nie dysponujemy tak wysoko wykwalifikowanymi kardami w tej materii i z lat 2015 i 2016 spodziewamy się też niemałych zwrotów. Nawiązaliśmy też współpracę z organizacją Instytut Wsparcia Organizacji Pozarządowych, to jest projekt „Wspieraj lokalnie”. Ta współpraca polega na tym, żeby umożliwić wszystkim naszym podatnikom przekazywanie w ramach 1% z podatku dochodowego na rzecz organizacji działających na terenie naszej gminy. Jesteśmy w trakcie rozbudowy tej współpracy. Ponadto aktualnie realizujemy uchwałę o zarządzeniu wyborów na sołtysów i Rad Sołeckich. W chwili obecnej odbyły się 4 spotkania: Jasna Góra, Mokrsko II, Chotów i Słupsko. Największa frekwencja była w Słupsku - 32 osoby, najmniejsza <text:s/>Mokrsko II – 12 osób. Tendencja jest taka, że zainteresowanie jest nieduże, a jeśli chodzi o chętnych, do Rad Sołeckich jest jeszcze mniejsze. Poinformuję jeszcze, że na 5 lutego br. Starosta zwołał Konwent Gmin Powiatu Wieluńskiego i jest tam punkt bardzo interesujący dotyczący funduszu drogowego. Na pewno będzie omawiana sytuacja na rynku energii, ale widzę, że na zebraniach wiejskich jest ten temat często poruszany. Pozostaje decyzja ostatecznej ceny z PGE Dystrybucja ile ta dzierżawa będzie wynosić. Ponieważ te pertraktacje są prowadzone w imieniu kilku wykonawców, trudno jest wykluczać się z tego kręgu.</text:span></text:p>
      <text:p text:style-name="P37"><text:span text:style-name="T111">Przewodnicząca Rady</text:span> poinformowała, że jeśli ktoś ma interpelacje i wnioski do złożenia w formie pisemnej, może najpierw przedstawić, a następnie złożyć na ręce Przewodniczącego Rady.</text:p>
      <text:p text:style-name="P37"><text:soft-page-break/>W punkcie tym głos zabrała <text:span text:style-name="T111">radna G. Siudy</text:span>, która poinformowała, że przy posesji nr 69 w Krzyworzece często jest żarówka wymieniana, ponieważ po 12 lub 24 godzinach się przepala i wygląda na to, że jest tam coś uszkodzone i prosi o sprawdzenie. <text:span text:style-name="T116">Zgłosiła też wyrównanie dziur na drodze na Pólko, może najpierw zasypanie i uwalcowanie, bo nie można tam przejechać.</text:span></text:p>
      <text:p text:style-name="P37">Następnie głos zabrała radna E. J. Wyrembak, która przedstawiła interpelację i złożyła Przewodniczącej <text:span text:style-name="T116">R</text:span>ady.</text:p>
      <text:p text:style-name="P37">Głos zabrała <text:span text:style-name="T111">radna E. Zaremba</text:span>, która złożyła interpelację z prośbą o wystąpieniem do PZD w sprawie naprawy przepustów oraz aby PZD sypał drogi też w okolicach Zakładów Mięsnych, ponieważ jest tam bardzo duży ruch, a zazwyczaj im się kończy piasek na wysokości górki.</text:p>
      <text:p text:style-name="P38"><text:span text:style-name="T111">Radna E. J. Wyrembak</text:span> zgłosiła uwagę mieszkańców, że w sobotę i niedzielę przed gmin<text:span text:style-name="T116">ą</text:span> i ośrodkiem zdrowia jest zasypany chodnik <text:span text:style-name="T116">i</text:span> czy można odśnie<text:span text:style-name="T116">ż</text:span>y<text:span text:style-name="T116">ć</text:span> jak ludzie id<text:span text:style-name="T116">ą</text:span> do kościoła i z kościoła.</text:p>
      <text:p text:style-name="P38"><text:span text:style-name="T111">Radny D. Dudzik</text:span> zapytał się o prenumeratę miesięcznika „STRAŻAK”, czy będzie na każd<text:span text:style-name="T116">ą</text:span> jednost<text:span text:style-name="T115">k</text:span>ę czy 1 zbiorczy egzemplarz?</text:p>
      <text:p text:style-name="P38"><text:span text:style-name="T111">Wójt Gminy</text:span> <text:span text:style-name="T116">poinformował, że</text:span> je<text:span text:style-name="T115">że</text:span>li jest potrzeba zaprenumerować kolejne egzemplarze, nie będzie problemu.</text:p>
      <text:p text:style-name="P38"><text:span text:style-name="T111">Radny D. Dudzik</text:span> - jeże<text:span text:style-name="T116">l</text:span>i jest możliwość do dla wszystkich straży, to jest prośba strażaków żeby zostało tak jak było, ponieważ uczestnicy Turnieju Wiedzy Pożarniczej korzystają z tego.</text:p>
      <text:p text:style-name="P38"><text:span text:style-name="T111">Radny Z. Szkudlarek</text:span> zapytał się czy będą szkolenia dla radnych.</text:p>
      <text:p text:style-name="P38"><text:span text:style-name="T111">Wójt Gminy</text:span> poinformował, że wystąpił z zapytaniem ofertowym do trzech firm i dla 15-20 uczestników firma T<text:span text:style-name="T116">A</text:span>X<text:span text:style-name="T116">PRESS</text:span> wyceniła na ok. 6.000 zł, druga firma podobne szkolenie zaproponowała za kwotę ok. 3.000 zł, natomiast jeszcze jedna firma nie odpowiedziała. <text:span text:style-name="T116">Po wpłynięciu</text:span> trzeci<text:span text:style-name="T116">ej</text:span> ofert<text:span text:style-name="T116">y radni otrzymają</text:span> na e-maila informację i <text:span text:style-name="T116">będzie decyzja</text:span> co dalej. </text:p>
      <text:p text:style-name="P38"><text:span text:style-name="T111">Radny H. Drobina</text:span> przypomniał, <text:span text:style-name="T116">ż</text:span>e na poprzednich zebraniach wiejskich radni zgłaszali lampę na przystanku na Morzykobyle. Ludzie się oburzają, bo jest tam ciemno, wypadki się zdarzały i co z tym dalej zrobić, bo tam jest słup potrzebny i lampa.</text:p>
      <text:p text:style-name="P39"><text:span text:style-name="T111">Wójt Gminy</text:span> <text:span text:style-name="T116">odpowiedział, że</text:span> przeanalizuj<text:span text:style-name="T116">e</text:span> to i przedstawi jaki jest stan faktyczny.</text:p>
      <text:p text:style-name="P39"><text:span text:style-name="T111">Radny D. Chwaliński</text:span> przypomniał, że OSP Komorniki złożyły wniosek o dofinansowanie na kwotę 9.000 zł. Druga sprawa, w jakiej sytuacji jest oświetlenie kościołów, czy to będzie uregulowane, bo w Ożarowie i w Mokrsku jest podłączone do linii i mieszkańcy za to nie płacą, a w pozostałych parafiach muszą z własnej kieszeni płacić parafianie. Żeby było sprawiedliwie, wszyscy albo nikt.</text:p>
      <text:p text:style-name="P39"><text:span text:style-name="T111">Wójt Gminy</text:span> <text:span text:style-name="T116">poinformował, że </text:span>wszystkie wnioski o dofinansowania są na etapie rozpatrywania i nie sądz<text:span text:style-name="T116">i,</text:span> że te wnioski nie będą rozpatrzone pozytywnie. Odnośnie oświetlenia na początku <text:span text:style-name="T116">marca</text:span> planuje spotkanie z wszystkimi proboszczami, bo tematów będzie więcej niż oświetlenie, też kwestie m.in. parkingów. </text:p>
      <text:p text:style-name="P40"><text:span text:style-name="T111">Radny T. Papina</text:span> zapytał się czy będzie odbiór azbestu.</text:p>
      <text:p text:style-name="P40"><text:span text:style-name="T111">Wójt Gminy</text:span> <text:span text:style-name="T116">poinformował, że</text:span> jest co roku, ale to będzie zależało od WFOŚ kiedy uruchomi program.</text:p>
      <text:p text:style-name="P40"><text:span text:style-name="T111">Sołtys T. Strózik</text:span> <text:span text:style-name="T116">zgłosiła </text:span>prośbę, że jak jeżdżą nasze służby drogowe, żeby do końca dojechali, bo jest tam bardzo ślisko.</text:p>
      <text:p text:style-name="P40"><text:span text:style-name="T111">Wójt Gminy</text:span> <text:span text:style-name="T116">odpowiedział, że</text:span> syp<text:span text:style-name="T116">ane są</text:span> wszystkie drogi, choć była zasada, że dróg szutrowych się nie sypie, bo to jeszcze bardziej pogarsza ich nawierzchnię, bo twardy piasek jest ze sol<text:span text:style-name="T116">ą,</text:span> ewentualnie samym piaskiem można posypać. </text:p>
      <text:p text:style-name="P41"><text:span text:style-name="T111">Przewodnicząca Rady</text:span> też popros<text:span text:style-name="T116">iła</text:span> o zasypanie dziur na drodze.</text:p>
      <text:p text:style-name="P35"/>
      <text:p text:style-name="P30">P u n k t <text:s/>7</text:p>
      <text:p text:style-name="P29"/>
      <text:p text:style-name="P28">Zamknięcie obrad sesji</text:p>
      <text:p text:style-name="P31"/>
      <text:p text:style-name="P23"><text:soft-page-break/>Przewodnicząc<text:span text:style-name="T93">a</text:span> Rady stwierdził<text:span text:style-name="T93">a</text:span> wyczerpanie się porządku obrad, podziękował<text:span text:style-name="T93">a</text:span> wszystkim za przybycie i następnie zamkn<text:span text:style-name="T93">ęła</text:span> obrady <text:span text:style-name="T70">IV</text:span> sesji Rady Gminy.</text:p>
      <text:p text:style-name="P22"/>
      <text:p text:style-name="P81"><text:span text:style-name="Domyślna_20_czcionka_20_akapitu1"><text:span text:style-name="T92">Na dzisiejszej sesji zostały podjęte następujące uchwały stanowiące integralną część protokołu:</text:span></text:span></text:p>
      <text:p text:style-name="P81"><text:span text:style-name="Domyślna_20_czcionka_20_akapitu1"><text:span text:style-name="T92"/></text:span></text:p>
      <text:p text:style-name="P81"><text:span text:style-name="Domyślna_20_czcionka_20_akapitu1"><text:span text:style-name="T92"/></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3">Lp.</text:p>
          </table:table-cell>
          <table:table-cell table:style-name="Tabela1.A1" office:value-type="string">
            <text:p text:style-name="P84">Nr uchwały</text:p>
          </table:table-cell>
          <table:table-cell table:style-name="Tabela1.C1" office:value-type="string">
            <text:p text:style-name="P84">W sprawie:</text:p>
          </table:table-cell>
        </table:table-row>
        <table:table-row table:style-name="Tabela1.1">
          <table:table-cell table:style-name="Tabela1.A2" office:value-type="string">
            <text:p text:style-name="P85">1.</text:p>
          </table:table-cell>
          <table:table-cell table:style-name="Tabela1.A2" office:value-type="string">
            <text:p text:style-name="P85"><text:span text:style-name="T95">IV</text:span>/<text:span text:style-name="T104">20</text:span>/1<text:span text:style-name="T104">9</text:span></text:p>
          </table:table-cell>
          <table:table-cell table:style-name="Tabela1.C2" office:value-type="string">
            <text:p text:style-name="P58">uchwalenia Gminnego Programu Wspierania Edukacji Uzdolnionych Dzieci i Młodzieży;</text:p>
          </table:table-cell>
        </table:table-row>
        <table:table-row table:style-name="Tabela1.1">
          <table:table-cell table:style-name="Tabela1.A2" office:value-type="string">
            <text:p text:style-name="P85">2.</text:p>
          </table:table-cell>
          <table:table-cell table:style-name="Tabela1.A2" office:value-type="string">
            <text:p text:style-name="P85">I<text:span text:style-name="T104">V</text:span>/<text:span text:style-name="T104">21</text:span>/1<text:span text:style-name="T104">9</text:span></text:p>
          </table:table-cell>
          <table:table-cell table:style-name="Tabela1.C2" office:value-type="string">
            <text:p text:style-name="P58">uchwalenia szczegółowych warunków udzielania pomocy dzieciom i młodzieży, formy i zakresu tej pomocy, w tym stypendiów dla uzdolnionych uczniów oraz trybu postępowania w tych sprawach;</text:p>
          </table:table-cell>
        </table:table-row>
        <table:table-row table:style-name="Tabela1.1">
          <table:table-cell table:style-name="Tabela1.A2" office:value-type="string">
            <text:p text:style-name="P85">3.</text:p>
          </table:table-cell>
          <table:table-cell table:style-name="Tabela1.A2" office:value-type="string">
            <text:p text:style-name="P85">I<text:span text:style-name="T104">V</text:span>/<text:span text:style-name="T104">22</text:span>/1<text:span text:style-name="T104">9</text:span></text:p>
          </table:table-cell>
          <table:table-cell table:style-name="Tabela1.C2" office:value-type="string">
            <text:p text:style-name="P59">uchwalenia planu pracy Rady Gminy Mokrsko oraz zatwierdzenia planów pracy Komisji Rady Gminy na 2019 rok;</text:p>
          </table:table-cell>
        </table:table-row>
        <table:table-row table:style-name="Tabela1.1">
          <table:table-cell table:style-name="Tabela1.A2" office:value-type="string">
            <text:p text:style-name="P85">4.</text:p>
          </table:table-cell>
          <table:table-cell table:style-name="Tabela1.A2" office:value-type="string">
            <text:p text:style-name="P85"><text:span text:style-name="T93">IV</text:span>/<text:span text:style-name="T104">23</text:span>/1<text:span text:style-name="T104">9</text:span></text:p>
          </table:table-cell>
          <table:table-cell table:style-name="Tabela1.C2" office:value-type="string">
            <text:p text:style-name="P59">uchwalenia Wieloletniej Prognozy Finansowej Gminy Mokrsko na lata 2019-2030;</text:p>
          </table:table-cell>
        </table:table-row>
        <table:table-row table:style-name="Tabela1.1">
          <table:table-cell table:style-name="Tabela1.A2" office:value-type="string">
            <text:p text:style-name="P86">5.</text:p>
          </table:table-cell>
          <table:table-cell table:style-name="Tabela1.A2" office:value-type="string">
            <text:p text:style-name="P86"><text:span text:style-name="T95">IV</text:span>/<text:span text:style-name="T104">24</text:span>/1<text:span text:style-name="T104">9</text:span></text:p>
          </table:table-cell>
          <table:table-cell table:style-name="Tabela1.C2" office:value-type="string">
            <text:p text:style-name="P60">uchwalenia budżetu Gminy Mokrsko na rok 2019;</text:p>
          </table:table-cell>
        </table:table-row>
        <table:table-row table:style-name="Tabela1.1">
          <table:table-cell table:style-name="Tabela1.A2" office:value-type="string">
            <text:p text:style-name="P86">6.</text:p>
          </table:table-cell>
          <table:table-cell table:style-name="Tabela1.A2" office:value-type="string">
            <text:p text:style-name="P86">I<text:span text:style-name="T104">V</text:span>/<text:span text:style-name="T104">25</text:span>/1<text:span text:style-name="T104">9</text:span></text:p>
          </table:table-cell>
          <table:table-cell table:style-name="Tabela1.C2" office:value-type="string">
            <text:p text:style-name="P80">ustalenia wysokości ekwiwalentu pieniężnego dla członków ochotniczych straży pożarnych gminy Mokrsko, za uczestnictwo w działaniach ratowniczych i szkoleniach pożarniczych.</text:p>
          </table:table-cell>
        </table:table-row>
      </table:table>
      <text:p text:style-name="P82"><text:span text:style-name="Domyślna_20_czcionka_20_akapitu1"><text:span text:style-name="T90"/></text:span></text:p>
      <text:p text:style-name="P21">Na powyższym protokół zakończono i podpisano.-</text:p>
      <text:p text:style-name="P24"/>
      <text:p text:style-name="P24"><text:tab/><text:tab/>Protokołowała<text:tab/><text:tab/><text:tab/><text:tab/><text:tab/><text:tab/>Przewodnicząc<text:span text:style-name="T94">a</text:span> Rady Gminy</text:p>
      <text:p text:style-name="P24"/>
      <text:p text:style-name="P24"><text:tab/><text:tab/>Anna Wiktorek<text:tab/><text:tab/><text:tab/><text:tab/><text:tab/><text:tab/><text:span text:style-name="T94">Halina Maślanka</text:span></text:p>
      <text:p text:style-name="P24"><text:span text:style-name="T94"><text:s text:c="2"/>Inspektor ds. rady i spraw gospodarczych</text:span><text:tab/></text:p>
      <text:p text:style-name="P25"/>
      <text:p text:style-name="P25">Protokół niniejszy obejmuje:</text:p>
      <text:list xml:id="list3015324502" text:style-name="L6">
        <text:list-item>
          <text:p text:style-name="P111">Streszczenie przebiegu obrad sesji od strony Nr 1 do strony Nr <text:span text:style-name="T117">7.</text:span></text:p>
        </text:list-item>
        <text:list-item>
          <text:p text:style-name="P112"><text:span text:style-name="T3">Podjęte uchwały od Nr </text:span><text:span text:style-name="T17">I</text:span><text:span text:style-name="T19">V</text:span><text:span text:style-name="T3">/</text:span><text:span text:style-name="T19">20</text:span><text:span text:style-name="T3">/1</text:span><text:span text:style-name="T19">9</text:span><text:span text:style-name="T3"> do Nr I</text:span><text:span text:style-name="T19">V</text:span><text:span text:style-name="T3">/</text:span><text:span text:style-name="T19">25</text:span><text:span text:style-name="T3">/1</text:span><text:span text:style-name="T19">9</text:span><text:span text:style-name="T18">.</text:span></text:p>
        </text:list-item>
        <text:list-item>
          <text:p text:style-name="P112"><text:span text:style-name="Domyślna_20_czcionka_20_akapitu1"><text:span text:style-name="T37">Załączniki jak niżej:</text:span></text:span></text:p>
        </text:list-item>
      </text:list>
      <text:p text:style-name="P27"><text:span text:style-name="Domyślna_20_czcionka_20_akapitu1"><text:span text:style-name="T37"/></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4">Lp.</text:p>
          </table:table-cell>
          <table:table-cell table:style-name="Tabela2.A1" office:value-type="string">
            <text:p text:style-name="P84">Nazwa załącznika</text:p>
          </table:table-cell>
          <table:table-cell table:style-name="Tabela2.C1" office:value-type="string">
            <text:p text:style-name="P84">Ilość stron</text:p>
          </table:table-cell>
        </table:table-row>
        <table:table-row table:style-name="Tabela2.1">
          <table:table-cell table:style-name="Tabela2.A2" office:value-type="string">
            <text:p text:style-name="P98">1.</text:p>
          </table:table-cell>
          <table:table-cell table:style-name="Tabela2.A2" office:value-type="string">
            <text:p text:style-name="P102">Opinia zbiorcza z wspólnego posiedzenia Komisji Rady Gminy w sprawie <text:span text:style-name="T66">uchwalenia Gminnego Programu Wspierania Edukacji Uzdolnionych Dzieci i Młodzieży.</text:span></text:p>
          </table:table-cell>
          <table:table-cell table:style-name="Tabela2.C2" office:value-type="string">
            <text:p text:style-name="P96"/>
            <text:p text:style-name="P97">1</text:p>
          </table:table-cell>
        </table:table-row>
        <table:table-row table:style-name="Tabela2.1">
          <table:table-cell table:style-name="Tabela2.A2" office:value-type="string">
            <text:p text:style-name="P91"><text:span text:style-name="T105">2</text:span>.</text:p>
          </table:table-cell>
          <table:table-cell table:style-name="Tabela2.A2" office:value-type="string">
            <text:p text:style-name="P87">Projekt uchwały w sprawie <text:span text:style-name="T42">uchwalenia Gminnego Programu Wspierania Edukacji Uzdolnionych Dzieci i Młodzieży.</text:span></text:p>
          </table:table-cell>
          <table:table-cell table:style-name="Tabela2.C2" office:value-type="string">
            <text:p text:style-name="P97">4</text:p>
          </table:table-cell>
        </table:table-row>
        <table:table-row table:style-name="Tabela2.1">
          <table:table-cell table:style-name="Tabela2.A2" office:value-type="string">
            <text:p text:style-name="P91"><text:span text:style-name="T105">3</text:span>.</text:p>
          </table:table-cell>
          <table:table-cell table:style-name="Tabela2.A2" office:value-type="string">
            <text:p text:style-name="P87">Raport z głosowania <text:span text:style-name="T97">w sprawie</text:span> <text:span text:style-name="T42">uchwalenia Gminnego Programu Wspierania Edukacji Uzdolnionych Dzieci i Młodzieży</text:span><text:span text:style-name="T23">.</text:span></text:p>
          </table:table-cell>
          <table:table-cell table:style-name="Tabela2.C2" office:value-type="string">
            <text:p text:style-name="P89">1</text:p>
          </table:table-cell>
        </table:table-row>
        <table:table-row table:style-name="Tabela2.1">
          <table:table-cell table:style-name="Tabela2.A2" office:value-type="string">
            <text:p text:style-name="P98">4.</text:p>
          </table:table-cell>
          <table:table-cell table:style-name="Tabela2.A2" office:value-type="string">
            <text:p text:style-name="P102">Opinia zbiorcza z wspólnego posiedzenia Komisji Rady Gminy w sprawie <text:span text:style-name="T66">uchwalenia szczegółowych warunków udzielania pomocy dzieciom i młodzieży, formy i zakresu tej pomocy, w tym stypendiów dla uzdolnionych uczniów oraz trybu postępowania w tych sprawac</text:span><text:span text:style-name="T67">h.</text:span></text:p>
          </table:table-cell>
          <table:table-cell table:style-name="Tabela2.C2" office:value-type="string">
            <text:p text:style-name="P96"/>
            <text:p text:style-name="P97">1</text:p>
          </table:table-cell>
        </table:table-row>
        <text:soft-page-break/>
        <table:table-row table:style-name="Tabela2.1">
          <table:table-cell table:style-name="Tabela2.A2" office:value-type="string">
            <text:p text:style-name="P92"><text:span text:style-name="T105">5</text:span>.</text:p>
          </table:table-cell>
          <table:table-cell table:style-name="Tabela2.A2" office:value-type="string">
            <text:p text:style-name="P87">Projekt uchwały w sprawie<text:span text:style-name="T23"> </text:span><text:span text:style-name="T42">uchwalenia szczegółowych warunków udzielania pomocy dzieciom i młodzieży, formy i zakresu tej pomocy, w tym stypendiów dla uzdolnionych uczniów oraz trybu postępowania w tych sprawac</text:span><text:span text:style-name="T43">h.</text:span></text:p>
          </table:table-cell>
          <table:table-cell table:style-name="Tabela2.C2" office:value-type="string">
            <text:p text:style-name="P96"/>
            <text:p text:style-name="P97">3</text:p>
          </table:table-cell>
        </table:table-row>
        <table:table-row table:style-name="Tabela2.1">
          <table:table-cell table:style-name="Tabela2.A2" office:value-type="string">
            <text:p text:style-name="P90"><text:span text:style-name="T105">6</text:span>.</text:p>
          </table:table-cell>
          <table:table-cell table:style-name="Tabela2.A2" office:value-type="string">
            <text:p text:style-name="P87">Raport z głosowania nad podjęciem uchwały w sprawie <text:span text:style-name="T42">uchwalenia szczegółowych warunków udzielania pomocy dzieciom i młodzieży, formy i zakresu tej pomocy, w tym stypendiów dla uzdolnionych uczniów oraz trybu postępowania w tych sprawac</text:span><text:span text:style-name="T43">h.</text:span></text:p>
          </table:table-cell>
          <table:table-cell table:style-name="Tabela2.C2" office:value-type="string">
            <text:p text:style-name="P89">1</text:p>
          </table:table-cell>
        </table:table-row>
        <table:table-row table:style-name="Tabela2.1">
          <table:table-cell table:style-name="Tabela2.A2" office:value-type="string">
            <text:p text:style-name="P92"><text:span text:style-name="T105">7</text:span>.</text:p>
          </table:table-cell>
          <table:table-cell table:style-name="Tabela2.A2" office:value-type="string">
            <text:p text:style-name="P102">Opinia zbiorcza z wspólnego posiedzenia Komisji Rady Gminy w sprawie uchwalenia planu pracy Rady Gminy Mokrsko oraz zatwierdzenia planów pracy Komisji Rady Gminy na 2019 rok.</text:p>
          </table:table-cell>
          <table:table-cell table:style-name="Tabela2.C2" office:value-type="string">
            <text:p text:style-name="P93">1</text:p>
          </table:table-cell>
        </table:table-row>
        <table:table-row table:style-name="Tabela2.1">
          <table:table-cell table:style-name="Tabela2.A2" office:value-type="string">
            <text:p text:style-name="P90"><text:span text:style-name="T105">8</text:span>.</text:p>
          </table:table-cell>
          <table:table-cell table:style-name="Tabela2.A2" office:value-type="string">
            <text:p text:style-name="P102">Projekt uchwały w sprawie uchwalenia planu pracy Rady Gminy Mokrsko oraz zatwierdzenia planów pracy Komisji Rady Gminy na 2019 rok.</text:p>
          </table:table-cell>
          <table:table-cell table:style-name="Tabela2.C2" office:value-type="string">
            <text:p text:style-name="P97">10</text:p>
          </table:table-cell>
        </table:table-row>
        <table:table-row table:style-name="Tabela2.1">
          <table:table-cell table:style-name="Tabela2.A2" office:value-type="string">
            <text:p text:style-name="P90"><text:span text:style-name="T105">9</text:span>.</text:p>
          </table:table-cell>
          <table:table-cell table:style-name="Tabela2.A2" office:value-type="string">
            <text:p text:style-name="P87">Raport z głosowania nad <text:span text:style-name="T98">podjęciem uchwały w sprawie </text:span><text:span text:style-name="T24">uchwalenia planu pracy Rady Gminy Mokrsko oraz zatwierdzenia planów pracy Komisji Rady Gminy na 2019 rok.</text:span></text:p>
          </table:table-cell>
          <table:table-cell table:style-name="Tabela2.C2" office:value-type="string">
            <text:p text:style-name="P89">1</text:p>
          </table:table-cell>
        </table:table-row>
        <table:table-row table:style-name="Tabela2.1">
          <table:table-cell table:style-name="Tabela2.A2" office:value-type="string">
            <text:p text:style-name="P94"><text:span text:style-name="T106">10</text:span>.</text:p>
          </table:table-cell>
          <table:table-cell table:style-name="Tabela2.A2" office:value-type="string">
            <text:p text:style-name="P88">Opinia zbiorcza z wspólnego posiedzenia Komisji Rady Gminy w sprawie <text:span text:style-name="T38">uchwalenia Wieloletniej Prognozy Finansowej Gminy Mokrsko na lata 2019-2030.</text:span></text:p>
          </table:table-cell>
          <table:table-cell table:style-name="Tabela2.C2" office:value-type="string">
            <text:p text:style-name="P89"/>
            <text:p text:style-name="P96">1</text:p>
          </table:table-cell>
        </table:table-row>
        <table:table-row table:style-name="Tabela2.1">
          <table:table-cell table:style-name="Tabela2.A2" office:value-type="string">
            <text:p text:style-name="P94"><text:span text:style-name="T106">11</text:span>.</text:p>
          </table:table-cell>
          <table:table-cell table:style-name="Tabela2.A2" office:value-type="string">
            <text:p text:style-name="P88">Projekt uchwały w sprawie <text:span text:style-name="T23">uchwalenia Wieloletniej Prognozy Finansowej Gminy Mokrsko na lata 2019-2030.</text:span></text:p>
          </table:table-cell>
          <table:table-cell table:style-name="Tabela2.C2" office:value-type="string">
            <text:p text:style-name="P99">14</text:p>
          </table:table-cell>
        </table:table-row>
        <table:table-row table:style-name="Tabela2.1">
          <table:table-cell table:style-name="Tabela2.A2" office:value-type="string">
            <text:p text:style-name="P90"><text:span text:style-name="T98">12</text:span>.</text:p>
          </table:table-cell>
          <table:table-cell table:style-name="Tabela2.A2" office:value-type="string">
            <text:p text:style-name="P88">Raport z głosowania nad podjęciem uchwały w sprawie <text:span text:style-name="T23">uchwalenia Wieloletniej Prognozy Finansowej Gminy Mokrsko na lata 2019-2030.</text:span></text:p>
          </table:table-cell>
          <table:table-cell table:style-name="Tabela2.C2" office:value-type="string">
            <text:p text:style-name="P89">1</text:p>
          </table:table-cell>
        </table:table-row>
        <table:table-row table:style-name="Tabela2.1">
          <table:table-cell table:style-name="Tabela2.A2" office:value-type="string">
            <text:p text:style-name="P94">1<text:span text:style-name="T106">3</text:span>.</text:p>
          </table:table-cell>
          <table:table-cell table:style-name="Tabela2.A2" office:value-type="string">
            <text:p text:style-name="P88">Opinia zbiorcza z wspólnego posiedzenia Komisji Rady Gminy w sprawie <text:span text:style-name="T23">uchwalenia budżetu Gminy Mokrsko na rok 2019.</text:span></text:p>
          </table:table-cell>
          <table:table-cell table:style-name="Tabela2.C2" office:value-type="string">
            <text:p text:style-name="P96">1</text:p>
          </table:table-cell>
        </table:table-row>
        <table:table-row table:style-name="Tabela2.1">
          <table:table-cell table:style-name="Tabela2.A2" office:value-type="string">
            <text:p text:style-name="P100">14.</text:p>
          </table:table-cell>
          <table:table-cell table:style-name="Tabela2.A2" office:value-type="string">
            <text:p text:style-name="P101">Uchwała Nr I/217/2018 Składu Orzekającego Regionalnej Izby Obrachunkowej w Łodzi z dnia 20.12.2018 r. w sprawie opinii dotyczącej projektu uchwały budżetowej Gminy Mokrsko na 2019 r.</text:p>
          </table:table-cell>
          <table:table-cell table:style-name="Tabela2.C2" office:value-type="string">
            <text:p text:style-name="P89"/>
            <text:p text:style-name="P99">2</text:p>
          </table:table-cell>
        </table:table-row>
        <table:table-row table:style-name="Tabela2.1">
          <table:table-cell table:style-name="Tabela2.A2" office:value-type="string">
            <text:p text:style-name="P100">15.</text:p>
          </table:table-cell>
          <table:table-cell table:style-name="Tabela2.A2" office:value-type="string">
            <text:p text:style-name="P101">Raport z głosowania nad wnioskiem radnej G. Siudy o wykreślenie wniosku Rozbudowy domu strażackiego w Ożarowie, a w to miejsce zabezpieczenie środków na przebudowę drogi w Krzyworzece (Pólko).</text:p>
          </table:table-cell>
          <table:table-cell table:style-name="Tabela2.C2" office:value-type="string">
            <text:p text:style-name="P99"/>
            <text:p text:style-name="P99">1</text:p>
          </table:table-cell>
        </table:table-row>
        <table:table-row table:style-name="Tabela2.1">
          <table:table-cell table:style-name="Tabela2.A2" office:value-type="string">
            <text:p text:style-name="P95">1<text:span text:style-name="T106">6</text:span>.</text:p>
          </table:table-cell>
          <table:table-cell table:style-name="Tabela2.A2" office:value-type="string">
            <text:p text:style-name="P88">Projekt uchwały w sprawie <text:span text:style-name="T23">uchwalenia budżetu Gminy Mokrsko na rok 2019.</text:span></text:p>
          </table:table-cell>
          <table:table-cell table:style-name="Tabela2.C2" office:value-type="string">
            <text:p text:style-name="P99">25</text:p>
          </table:table-cell>
        </table:table-row>
        <table:table-row table:style-name="Tabela2.1">
          <table:table-cell table:style-name="Tabela2.A2" office:value-type="string">
            <text:p text:style-name="P95">1<text:span text:style-name="T106">7</text:span>.</text:p>
          </table:table-cell>
          <table:table-cell table:style-name="Tabela2.A2" office:value-type="string">
            <text:p text:style-name="P88">Raport z głosowania nad podjęciem uchwały w sprawie <text:span text:style-name="T23">uchwalenia budżetu Gminy Mokrsko na rok 2019.</text:span></text:p>
          </table:table-cell>
          <table:table-cell table:style-name="Tabela2.C2" office:value-type="string">
            <text:p text:style-name="P96">1</text:p>
          </table:table-cell>
        </table:table-row>
        <table:table-row table:style-name="Tabela2.1">
          <table:table-cell table:style-name="Tabela2.A2" office:value-type="string">
            <text:p text:style-name="P95">1<text:span text:style-name="T106">8</text:span>.</text:p>
          </table:table-cell>
          <table:table-cell table:style-name="Tabela2.A2" office:value-type="string">
            <text:p text:style-name="P88">Opinia zbiorcza z wspólnego posiedzenia Komisji Rady Gminy w sprawie <text:span text:style-name="T41">ustalenia wysokości ekwiwalentu pieniężnego dla członków ochotniczych straży pożarnych gminy Mokrsko, za uczestnictwo w działaniach ratowniczych i szkoleniach pożarniczych.</text:span></text:p>
          </table:table-cell>
          <table:table-cell table:style-name="Tabela2.C2" office:value-type="string">
            <text:p text:style-name="P96">1</text:p>
          </table:table-cell>
        </table:table-row>
        <table:table-row table:style-name="Tabela2.1">
          <table:table-cell table:style-name="Tabela2.A2" office:value-type="string">
            <text:p text:style-name="P95">1<text:span text:style-name="T106">9</text:span>.</text:p>
          </table:table-cell>
          <table:table-cell table:style-name="Tabela2.A2" office:value-type="string">
            <text:p text:style-name="P103">Projekt uchwały w sprawie <text:span text:style-name="T68">ustalenia wysokości ekwiwalentu pieniężnego dla członków ochotniczych straży pożarnych gminy Mokrsko, za uczestnictwo w działaniach ratowniczych i szkoleniach pożarniczych.</text:span></text:p>
          </table:table-cell>
          <table:table-cell table:style-name="Tabela2.C2" office:value-type="string">
            <text:p text:style-name="P96">2</text:p>
            <text:p text:style-name="P89"/>
          </table:table-cell>
        </table:table-row>
        <table:table-row table:style-name="Tabela2.1">
          <table:table-cell table:style-name="Tabela2.A2" office:value-type="string">
            <text:p text:style-name="P95"><text:span text:style-name="T106">20</text:span>.</text:p>
          </table:table-cell>
          <table:table-cell table:style-name="Tabela2.A2" office:value-type="string">
            <text:p text:style-name="P103">Raport z głosowania nad podjęciem uchwały w sprawie <text:span text:style-name="T68">ustalenia wysokości ekwiwalentu pieniężnego dla członków ochotniczych straży pożarnych </text:span><text:soft-page-break/><text:span text:style-name="T68">gminy Mokrsko, za uczestnictwo w działaniach ratowniczych i szkoleniach pożarniczych.</text:span></text:p>
          </table:table-cell>
          <table:table-cell table:style-name="Tabela2.C2" office:value-type="string">
            <text:p text:style-name="P96">1</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fo:font-weight="normal" style:font-weight-asian="normal" style:font-weight-complex="normal"/>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5:08:15.725000000</meta:creation-date>
    <dc:date>2019-03-05T08:03:08.142000000</dc:date>
    <meta:editing-duration>PT9H39M21S</meta:editing-duration>
    <meta:editing-cycles>41</meta:editing-cycles>
    <meta:generator>LibreOffice/6.0.0.3$Windows_x86 LibreOffice_project/64a0f66915f38c6217de274f0aa8e15618924765</meta:generator>
    <meta:document-statistic meta:table-count="2" meta:image-count="0" meta:object-count="0" meta:page-count="9" meta:paragraph-count="229" meta:word-count="2762" meta:character-count="18654" meta:non-whitespace-character-count="16128"/>
  </office:meta>
</office:document-meta>
</file>