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8cm" table:align="left" style:writing-mode="lr-tb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3.007cm"/>
    </style:style>
    <style:style style:name="Tabela1.C" style:family="table-column">
      <style:table-column-properties style:column-width="13.0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18cm" table:align="left" style:writing-mode="lr-tb"/>
    </style:style>
    <style:style style:name="Tabela2.A" style:family="table-column">
      <style:table-column-properties style:column-width="1.032cm"/>
    </style:style>
    <style:style style:name="Tabela2.B" style:family="table-column">
      <style:table-column-properties style:column-width="13.399cm"/>
    </style:style>
    <style:style style:name="Tabela2.C" style:family="table-column">
      <style:table-column-properties style:column-width="2.5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officeooo:paragraph-rsid="0038c52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78dad" officeooo:paragraph-rsid="00378da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7bfe5" officeooo:paragraph-rsid="0047bfe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84129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paragraph-rsid="0038c52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paragraph-rsid="0039a10f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paragraph-rsid="003d7dcb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paragraph-rsid="003fb0aa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paragraph-rsid="004131f6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paragraph-rsid="004178f9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rsid="004178f9" officeooo:paragraph-rsid="004178f9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pl" fo:country="PL" style:text-underline-style="none" fo:font-weight="bold" officeooo:paragraph-rsid="0039a10f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bold" officeooo:paragraph-rsid="0039a10f" style:font-size-asian="12pt" style:font-weight-asian="bold" style:font-name-complex="Arial2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pl" fo:country="PL" style:text-underline-style="none" fo:font-weight="bold" officeooo:paragraph-rsid="003d7dcb" style:font-size-asian="12pt" style:font-weight-asian="bold" style:font-name-complex="Arial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39a10f" style:font-size-asian="12pt" style:font-name-complex="Arial2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3d7dcb" style:font-size-asian="12pt" style:font-name-complex="Arial2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3fb0aa" style:font-size-asian="12pt" style:font-name-complex="Arial2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4131f6" style:font-size-asian="12pt" style:font-name-complex="Arial2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3d7dc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3fb0aa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4131f6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39a10f" style:font-size-asian="12pt" style:font-weight-asian="bold" style:font-name-complex="Arial2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3d7dcb" style:font-size-asian="12pt" style:font-weight-asian="bold" style:font-name-complex="Arial2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39a10f" style:font-size-asian="12pt" style:font-weight-asian="bold" style:font-name-complex="Arial2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3d7dcb" style:font-size-asian="12pt" style:font-weight-asian="bold" style:font-name-complex="Arial2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3d7dcb" style:font-size-asian="12pt" style:font-weight-asian="bold" style:font-name-complex="Arial2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4131f6" style:font-size-asian="12pt" style:font-weight-asian="bold" style:font-name-complex="Arial2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3fb0aa" style:font-size-asian="12pt" style:font-weight-asian="bold" style:font-name-complex="Arial2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4131f6" style:font-size-asian="12pt" style:font-weight-asian="bold" style:font-name-complex="Arial2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3fb0aa" style:font-size-asian="12pt" style:font-weight-asian="bold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officeooo:rsid="003e5f6d" officeooo:paragraph-rsid="003e5f6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officeooo:paragraph-rsid="003fb0aa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officeooo:rsid="0044cd92" officeooo:paragraph-rsid="0045ea89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officeooo:rsid="00334673" officeooo:paragraph-rsid="0045ea89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officeooo:rsid="004b1774" officeooo:paragraph-rsid="004b1774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fo:font-weight="bold" officeooo:paragraph-rsid="003d7dcb" style:font-size-asian="12pt" style:font-style-asian="normal" style:font-weight-asian="bold" style:font-name-complex="Arial2" style:font-size-complex="12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0334673" officeooo:paragraph-rsid="0047bfe5" style:font-size-asian="12pt" style:font-style-asian="normal" style:font-weight-asian="bold" style:font-name-complex="Arial2" style:font-size-complex="12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4971b0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paragraph-rsid="004971b0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039a10f" style:font-size-asian="12pt" style:font-name-complex="Arial2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officeooo:paragraph-rsid="004131f6" style:font-size-asian="12pt" style:font-name-complex="Arial2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paragraph-rsid="0045ea89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paragraph-rsid="0034677c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4131f6" style:font-size-asian="12pt" style:font-weight-asian="bold" style:font-name-complex="Arial2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45ea89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45ea89" officeooo:paragraph-rsid="0045ea89" style:font-size-asian="12pt" style:font-weight-asian="bold" style:font-name-complex="Arial2" style:font-size-complex="12pt"/>
    </style:style>
    <style:style style:name="P48" style:family="paragraph" style:parent-style-name="Standard">
      <style:paragraph-properties style:line-height-at-least="0.353cm" fo:text-align="justify" style:justify-single-word="false"/>
      <style:text-properties style:font-name="Times New Roman" style:text-underline-style="solid" style:text-underline-width="auto" style:text-underline-color="font-color" fo:font-weight="normal" officeooo:paragraph-rsid="00196253" style:font-weight-asian="normal" style:font-name-complex="Times New Roman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officeooo:paragraph-rsid="0038c52c" style:text-underline-mode="continuous" style:text-overline-mode="continuous" style:text-line-through-mode="continuous" style:font-name-asian="Times New Roman" style:font-name-complex="Times New Roman"/>
    </style:style>
    <style:style style:name="P50" style:family="paragraph" style:parent-style-name="Standard">
      <style:paragraph-properties style:line-height-at-least="0.353cm" fo:text-align="justify" style:justify-single-word="false"/>
      <style:text-properties style:font-name="Times New Roman" fo:font-size="8pt" officeooo:paragraph-rsid="0038c52c" style:font-size-asian="8pt" style:font-name-complex="Times New Roman" style:font-size-complex="8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8pt" fo:language="pl" fo:country="PL" style:text-underline-style="none" fo:font-weight="normal" officeooo:paragraph-rsid="0039a10f" style:font-size-asian="7pt" style:font-weight-asian="normal" style:font-name-complex="Arial2" style:font-size-complex="8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8pt" fo:language="pl" fo:country="PL" style:text-underline-style="none" fo:font-weight="normal" officeooo:paragraph-rsid="003d7dcb" style:font-size-asian="7pt" style:font-weight-asian="normal" style:font-name-complex="Arial2" style:font-size-complex="8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8pt" fo:language="pl" fo:country="PL" fo:font-style="normal" style:text-underline-style="none" fo:font-weight="normal" officeooo:rsid="0047bfe5" officeooo:paragraph-rsid="0047bfe5" style:font-size-asian="7pt" style:font-style-asian="normal" style:font-weight-asian="normal" style:font-name-complex="Arial2" style:font-size-complex="8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8pt" fo:language="pl" fo:country="PL" fo:font-style="normal" style:text-underline-style="none" fo:font-weight="normal" officeooo:rsid="0047bfe5" officeooo:paragraph-rsid="0047bfe5" style:font-size-asian="7pt" style:font-style-asian="normal" style:font-weight-asian="normal" style:font-name-complex="Arial2" style:font-size-complex="8pt" style:font-style-complex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8pt" style:text-underline-style="none" fo:font-weight="normal" officeooo:rsid="0045ea89" officeooo:paragraph-rsid="0045ea89" style:font-size-asian="7pt" style:font-weight-asian="normal" style:font-name-complex="Arial2" style:font-size-complex="8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" officeooo:paragraph-rsid="0038c52c"/>
    </style:style>
    <style:style style:name="P57" style:family="paragraph" style:parent-style-name="Standard">
      <style:paragraph-properties fo:text-align="justify" style:justify-single-word="false"/>
      <style:text-properties style:font-name="Times New Roman" officeooo:paragraph-rsid="0039a10f"/>
    </style:style>
    <style:style style:name="P58" style:family="paragraph" style:parent-style-name="Standard">
      <style:paragraph-properties fo:text-align="justify" style:justify-single-word="false"/>
      <style:text-properties style:font-name="Times New Roman" officeooo:paragraph-rsid="003d7dcb"/>
    </style:style>
    <style:style style:name="P59" style:family="paragraph" style:parent-style-name="Standard">
      <style:paragraph-properties fo:text-align="justify" style:justify-single-word="false"/>
      <style:text-properties style:font-name="Times New Roman" officeooo:paragraph-rsid="003e5f6d"/>
    </style:style>
    <style:style style:name="P60" style:family="paragraph" style:parent-style-name="Standard">
      <style:paragraph-properties fo:text-align="justify" style:justify-single-word="false"/>
      <style:text-properties style:font-name="Times New Roman" officeooo:paragraph-rsid="003fb0aa"/>
    </style:style>
    <style:style style:name="P61" style:family="paragraph" style:parent-style-name="Standard">
      <style:paragraph-properties fo:text-align="justify" style:justify-single-word="false"/>
      <style:text-properties style:font-name="Times New Roman" officeooo:paragraph-rsid="004131f6"/>
    </style:style>
    <style:style style:name="P62" style:family="paragraph" style:parent-style-name="Standard">
      <style:paragraph-properties fo:text-align="justify" style:justify-single-word="false"/>
      <style:text-properties style:font-name="Times New Roman" officeooo:paragraph-rsid="004178f9"/>
    </style:style>
    <style:style style:name="P63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paragraph-rsid="0038c52c" style:font-weight-asian="bold" style:font-name-complex="Arial2"/>
    </style:style>
    <style:style style:name="P64" style:family="paragraph" style:parent-style-name="Standard">
      <style:paragraph-properties fo:text-align="center" style:justify-single-word="false"/>
      <style:text-properties style:font-name="Times New Roman" fo:language="pl" fo:country="PL" style:text-underline-style="solid" style:text-underline-width="auto" style:text-underline-color="font-color" fo:font-weight="bold" officeooo:paragraph-rsid="0038c52c" style:font-weight-asian="bold" style:font-name-complex="Arial2"/>
    </style:style>
    <style:style style:name="P65" style:family="paragraph" style:parent-style-name="Standard">
      <style:paragraph-properties fo:text-align="justify" style:justify-single-word="false"/>
      <style:text-properties style:font-name="Times New Roman" fo:language="pl" fo:country="PL" style:text-underline-style="solid" style:text-underline-width="auto" style:text-underline-color="font-color" fo:font-weight="bold" officeooo:paragraph-rsid="003d7dcb" style:font-weight-asian="bold"/>
    </style:style>
    <style:style style:name="P66" style:family="paragraph" style:parent-style-name="Standard">
      <style:paragraph-properties fo:text-align="justify" style:justify-single-word="false"/>
      <style:text-properties style:font-name="Times New Roman" fo:language="pl" fo:country="PL" style:text-underline-style="solid" style:text-underline-width="auto" style:text-underline-color="font-color" fo:font-weight="bold" officeooo:paragraph-rsid="004131f6" style:font-weight-asian="bold"/>
    </style:style>
    <style:style style:name="P67" style:family="paragraph" style:parent-style-name="Standard">
      <style:paragraph-properties fo:text-align="justify" style:justify-single-word="false"/>
      <style:text-properties style:font-name="Times New Roman" fo:language="pl" fo:country="PL" style:text-underline-style="solid" style:text-underline-width="auto" style:text-underline-color="font-color" officeooo:paragraph-rsid="003d7dcb"/>
    </style:style>
    <style:style style:name="P68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38c52c"/>
    </style:style>
    <style:style style:name="P69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3d7dcb"/>
    </style:style>
    <style:style style:name="P70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4131f6"/>
    </style:style>
    <style:style style:name="P71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4971b0"/>
    </style:style>
    <style:style style:name="P72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3d7dcb" style:font-name-complex="Arial2"/>
    </style:style>
    <style:style style:name="P73" style:family="paragraph" style:parent-style-name="Standard">
      <style:paragraph-properties style:line-height-at-least="0.176cm" fo:text-align="justify" style:justify-single-word="false"/>
      <style:text-properties style:font-name="Times New Roman" fo:language="pl" fo:country="PL" officeooo:paragraph-rsid="004971b0" style:font-size-complex="14pt"/>
    </style:style>
    <style:style style:name="P74" style:family="paragraph" style:parent-style-name="Standard">
      <style:text-properties style:font-name="Times New Roman" fo:language="pl" fo:country="PL" officeooo:paragraph-rsid="004971b0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9pt" fo:language="pl" fo:country="PL" style:text-underline-style="none" fo:font-weight="normal" officeooo:paragraph-rsid="0039a10f" style:font-size-asian="7.84999990463257pt" style:font-weight-asian="normal" style:font-name-complex="Arial2" style:font-size-complex="9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4pt" fo:language="pl" fo:country="PL" style:text-underline-style="none" fo:font-weight="normal" officeooo:paragraph-rsid="0039a10f" style:font-size-asian="14pt" style:font-weight-asian="normal" style:font-name-complex="Arial2" style:font-size-complex="14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4pt" fo:language="pl" fo:country="PL" style:text-underline-style="none" fo:font-weight="normal" officeooo:paragraph-rsid="004131f6" style:font-size-asian="14pt" style:font-weight-asian="normal" style:font-name-complex="Arial2" style:font-size-complex="14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4pt" fo:language="pl" fo:country="PL" officeooo:paragraph-rsid="003d7dcb" style:font-size-asian="14pt" style:font-name-complex="Arial2" style:font-size-complex="14pt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45ea89" style:font-size-asian="14pt" style:font-weight-asian="bold" style:font-name-complex="Arial2" style:font-size-complex="14pt"/>
    </style:style>
    <style:style style:name="P80" style:family="paragraph" style:parent-style-name="Standard">
      <style:text-properties style:font-name="Times New Roman" officeooo:paragraph-rsid="004971b0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7bfe5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fo:font-style="normal" style:text-underline-style="none" fo:font-weight="normal" officeooo:rsid="0061c1d9" officeooo:paragraph-rsid="0061c1d9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84" style:family="paragraph" style:parent-style-name="Table_20_Contents">
      <style:paragraph-properties fo:text-align="justify" style:justify-single-word="false"/>
      <style:text-properties style:font-name="Times New Roman" fo:language="pl" fo:country="PL" fo:font-weight="bold" officeooo:paragraph-rsid="004971b0" style:font-weight-asian="bold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paragraph-rsid="004971b0" style:font-weight-asian="bold" style:font-weight-complex="bold"/>
    </style:style>
    <style:style style:name="P86" style:family="paragraph" style:parent-style-name="Table_20_Contents">
      <style:paragraph-properties fo:text-align="justify" style:justify-single-word="false"/>
      <style:text-properties style:font-name="Times New Roman" fo:language="pl" fo:country="PL" officeooo:paragraph-rsid="004971b0"/>
    </style:style>
    <style:style style:name="P87" style:family="paragraph" style:parent-style-name="Table_20_Contents">
      <style:paragraph-properties style:line-height-at-least="0.176cm" fo:text-align="justify" style:justify-single-word="false"/>
      <style:text-properties style:font-name="Times New Roman" fo:language="pl" fo:country="PL" officeooo:paragraph-rsid="004971b0" style:font-size-complex="14pt"/>
    </style:style>
    <style:style style:name="P88" style:family="paragraph" style:parent-style-name="Table_20_Contents">
      <style:paragraph-properties fo:text-align="justify" style:justify-single-word="false"/>
      <style:text-properties style:font-name="Times New Roman" fo:language="pl" fo:country="PL" officeooo:paragraph-rsid="004971b0" style:font-size-complex="14pt"/>
    </style:style>
    <style:style style:name="P89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4971b0" officeooo:paragraph-rsid="004971b0" style:font-size-complex="14pt"/>
    </style:style>
    <style:style style:name="P90" style:family="paragraph" style:parent-style-name="Table_20_Contents">
      <style:text-properties style:font-name="Times New Roman" fo:language="pl" fo:country="PL" officeooo:paragraph-rsid="004971b0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language="pl" fo:country="PL" officeooo:paragraph-rsid="004971b0"/>
    </style:style>
    <style:style style:name="P92" style:family="paragraph" style:parent-style-name="Table_20_Contents">
      <style:text-properties style:font-name="Times New Roman" fo:language="pl" fo:country="PL" officeooo:rsid="004971b0" officeooo:paragraph-rsid="004971b0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language="pl" fo:country="PL" officeooo:rsid="004971b0" officeooo:paragraph-rsid="004971b0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language="pl" fo:country="PL" officeooo:rsid="006325fe" officeooo:paragraph-rsid="006325fe"/>
    </style:style>
    <style:style style:name="P95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4673" officeooo:paragraph-rsid="00334673" style:font-size-asian="12pt" style:font-weight-asian="normal" style:font-name-complex="Times New Roman" style:font-size-complex="12pt" style:font-weight-complex="normal"/>
    </style:style>
    <style:style style:name="P96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4673" officeooo:paragraph-rsid="0038c52c" style:font-size-asian="12pt" style:font-weight-asian="normal" style:font-name-complex="Times New Roman" style:font-size-complex="12pt" style:font-weight-complex="normal"/>
    </style:style>
    <style:style style:name="P97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4673" officeooo:paragraph-rsid="0039a10f" style:font-size-asian="12pt" style:font-weight-asian="normal" style:font-name-complex="Times New Roman" style:font-size-complex="12pt" style:font-weight-complex="normal"/>
    </style:style>
    <style:style style:name="P98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4673" officeooo:paragraph-rsid="003af5ff" style:font-size-asian="12pt" style:font-weight-asian="normal" style:font-name-complex="Times New Roman" style:font-size-complex="12pt" style:font-weight-complex="normal"/>
    </style:style>
    <style:style style:name="P99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4673" officeooo:paragraph-rsid="003d7dcb" style:font-size-asian="12pt" style:font-weight-asian="normal" style:font-name-complex="Times New Roman" style:font-size-complex="12pt" style:font-weight-complex="normal"/>
    </style:style>
    <style:style style:name="P100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d7dcb" officeooo:paragraph-rsid="003d7dcb" style:font-size-asian="12pt" style:font-weight-asian="normal" style:font-name-complex="Times New Roman" style:font-size-complex="12pt" style:font-weight-complex="normal"/>
    </style:style>
    <style:style style:name="P101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196253" officeooo:paragraph-rsid="00196253" style:font-size-asian="12pt" style:font-weight-asian="normal" style:font-name-complex="Times New Roman" style:font-size-complex="12pt" style:font-weight-complex="normal"/>
    </style:style>
    <style:style style:name="P102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4677c" officeooo:paragraph-rsid="0034677c" style:font-size-asian="12pt" style:font-weight-asian="normal" style:font-name-complex="Times New Roman" style:font-size-complex="12pt" style:font-weight-complex="normal"/>
    </style:style>
    <style:style style:name="P103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4673" officeooo:paragraph-rsid="0039a10f" style:font-size-asian="12pt" style:font-weight-asian="normal" style:font-name-complex="Arial2" style:font-size-complex="12pt" style:font-weight-complex="normal"/>
    </style:style>
    <style:style style:name="P104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4673" officeooo:paragraph-rsid="003af5ff" style:font-size-asian="12pt" style:font-weight-asian="normal" style:font-name-complex="Arial2" style:font-size-complex="12pt" style:font-weight-complex="normal"/>
    </style:style>
    <style:style style:name="P105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4673" officeooo:paragraph-rsid="003d7dcb" style:font-size-asian="12pt" style:font-weight-asian="normal" style:font-name-complex="Arial2" style:font-size-complex="12pt" style:font-weight-complex="normal"/>
    </style:style>
    <style:style style:name="P106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af5ff" officeooo:paragraph-rsid="003af5ff" style:font-size-asian="12pt" style:font-weight-asian="normal" style:font-name-complex="Arial2" style:font-size-complex="12pt" style:font-weight-complex="normal"/>
    </style:style>
    <style:style style:name="P107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d7dcb" officeooo:paragraph-rsid="003d7dcb" style:font-size-asian="12pt" style:font-weight-asian="normal" style:font-name-complex="Arial2" style:font-size-complex="12pt" style:font-weight-complex="normal"/>
    </style:style>
    <style:style style:name="P108" style:family="paragraph" style:parent-style-name="Standard">
      <style:paragraph-properties fo:margin-top="0cm" fo:margin-bottom="0cm" loext:contextual-spacing="false" style:line-height-at-least="0.353cm" fo:text-align="center" style:justify-single-word="false" fo:orphans="2" fo:widows="2"/>
      <style:text-properties style:font-name="Times New Roman" fo:font-size="12pt" fo:language="pl" fo:country="PL" style:text-underline-style="none" fo:font-weight="bold" officeooo:rsid="00196253" officeooo:paragraph-rsid="00196253" style:font-size-asian="12pt" style:font-weight-asian="bold" style:font-name-complex="Times New Roman" style:font-size-complex="12pt" style:font-weight-complex="bold"/>
    </style:style>
    <style:style style:name="P109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Times New Roman" fo:font-size="12pt" fo:language="pl" fo:country="PL" fo:font-style="normal" style:text-underline-style="none" fo:font-weight="normal" officeooo:rsid="00334673" officeooo:paragraph-rsid="004131f6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0" style:family="paragraph" style:parent-style-name="Standard">
      <style:paragraph-properties fo:margin-top="0cm" fo:margin-bottom="0cm" loext:contextual-spacing="false" style:line-height-at-least="0.353cm" fo:text-align="center" style:justify-single-word="false" fo:orphans="2" fo:widows="2"/>
      <style:text-properties style:font-name="Times New Roman" fo:font-size="12pt" fo:language="pl" fo:country="PL" style:text-underline-style="solid" style:text-underline-width="auto" style:text-underline-color="font-color" fo:font-weight="bold" officeooo:rsid="00196253" officeooo:paragraph-rsid="0033cfd7" style:font-size-asian="12pt" style:font-weight-asian="bold" style:font-name-complex="Times New Roman" style:font-size-complex="12pt" style:font-weight-complex="bold"/>
    </style:style>
    <style:style style:name="P1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officeooo:paragraph-rsid="004971b0" style:font-size-asian="12pt" style:font-size-complex="12pt"/>
    </style:style>
    <style:style style:name="P112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Times New Roman" fo:font-size="14pt" fo:language="pl" fo:country="PL" fo:font-style="normal" style:text-underline-style="none" fo:font-weight="normal" officeooo:rsid="0044cd92" officeooo:paragraph-rsid="0044cd9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3" style:family="paragraph" style:parent-style-name="Standard">
      <style:paragraph-properties fo:margin-top="0cm" fo:margin-bottom="0cm" loext:contextual-spacing="false" style:line-height-at-least="0.353cm" fo:text-align="center" style:justify-single-word="false" fo:orphans="2" fo:widows="2"/>
      <style:text-properties style:font-name="Times New Roman" fo:font-size="8pt" fo:language="pl" fo:country="PL" style:text-underline-style="none" fo:font-weight="normal" officeooo:rsid="00196253" officeooo:paragraph-rsid="00196253" style:font-size-asian="7pt" style:font-weight-asian="normal" style:font-name-complex="Times New Roman" style:font-size-complex="8pt" style:font-weight-complex="normal"/>
    </style:style>
    <style:style style:name="P114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fo:color="#000000" style:font-name="Times New Roman" fo:font-size="12pt" fo:language="pl" fo:country="PL" style:text-underline-style="none" fo:font-weight="bold" officeooo:rsid="001ab3a8" officeooo:paragraph-rsid="0034677c" style:font-name-asian="Times New Roman" style:font-size-asian="12pt" style:font-weight-asian="bold" style:font-name-complex="Arial2" style:font-size-complex="12pt" style:font-weight-complex="normal"/>
    </style:style>
    <style:style style:name="P115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fo:color="#000000" style:font-name="Times New Roman" fo:font-size="12pt" fo:language="pl" fo:country="PL" style:text-underline-style="none" fo:font-weight="normal" officeooo:rsid="001ab3a8" officeooo:paragraph-rsid="001ab3a8" style:font-name-asian="Times New Roman" style:font-size-asian="12pt" style:font-weight-asian="normal" style:font-name-complex="Times New Roman" style:font-size-complex="12pt" style:font-weight-complex="normal"/>
    </style:style>
    <style:style style:name="P116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fo:color="#000000" style:font-name="Times New Roman" fo:font-size="12pt" fo:language="pl" fo:country="PL" style:text-underline-style="none" fo:font-weight="normal" officeooo:rsid="0034677c" officeooo:paragraph-rsid="0034677c" style:font-name-asian="Times New Roman" style:font-size-asian="12pt" style:font-weight-asian="normal" style:font-name-complex="Times New Roman" style:font-size-complex="12pt" style:font-weight-complex="normal"/>
    </style:style>
    <style:style style:name="P117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fo:color="#000000" style:font-name="Times New Roman" fo:font-size="12pt" fo:language="pl" fo:country="PL" style:text-underline-style="none" fo:font-weight="normal" officeooo:rsid="004cbebb" officeooo:paragraph-rsid="004cbebb" style:font-name-asian="Times New Roman" style:font-size-asian="12pt" style:font-weight-asian="normal" style:font-name-complex="Times New Roman" style:font-size-complex="12pt" style:font-weight-complex="normal"/>
    </style:style>
    <style:style style:name="P118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fo:color="#000000" style:font-name="Times New Roman" fo:font-size="12pt" fo:language="pl" fo:country="PL" fo:font-style="normal" style:text-underline-style="none" fo:font-weight="normal" officeooo:rsid="001fc673" officeooo:paragraph-rsid="001ab3a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9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fo:color="#000000" style:font-name="Times New Roman" fo:font-size="12pt" fo:language="pl" fo:country="PL" fo:font-style="normal" style:text-underline-style="none" fo:font-weight="normal" officeooo:rsid="001fc673" officeooo:paragraph-rsid="0045ea8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0" style:family="paragraph" style:parent-style-name="Standard">
      <style:paragraph-properties fo:margin-top="0cm" fo:margin-bottom="0cm" loext:contextual-spacing="false" style:line-height-at-least="0.353cm" fo:text-align="center" style:justify-single-word="false" fo:orphans="2" fo:widows="2"/>
      <style:text-properties fo:color="#000000" style:font-name="Times New Roman" fo:font-size="12pt" fo:language="pl" fo:country="PL" fo:font-style="normal" style:text-underline-style="none" fo:font-weight="bold" officeooo:rsid="0045ea89" officeooo:paragraph-rsid="0045ea89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1" style:family="paragraph" style:parent-style-name="Standard">
      <style:paragraph-properties fo:margin-top="0cm" fo:margin-bottom="0cm" loext:contextual-spacing="false" style:line-height-at-least="0.353cm" fo:text-align="center" style:justify-single-word="false" fo:orphans="2" fo:widows="2"/>
      <style:text-properties fo:color="#000000" style:font-name="Times New Roman" fo:font-size="12pt" fo:language="pl" fo:country="PL" fo:font-style="normal" style:text-underline-style="none" fo:font-weight="bold" officeooo:rsid="001fc673" officeooo:paragraph-rsid="0045ea89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2" style:family="paragraph" style:parent-style-name="Standard">
      <style:paragraph-properties fo:margin-top="0cm" fo:margin-bottom="0cm" loext:contextual-spacing="false" style:line-height-at-least="0.353cm" fo:text-align="center" style:justify-single-word="false" fo:orphans="2" fo:widows="2"/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1fc673" officeooo:paragraph-rsid="0045ea89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3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fo:color="#000000" style:font-name="Times New Roman" fo:font-size="12pt" fo:language="pl" fo:country="PL" fo:font-style="italic" style:text-underline-style="none" fo:font-weight="normal" officeooo:rsid="001fc673" officeooo:paragraph-rsid="0045ea89" style:font-name-asian="Times New Roman" style:font-size-asian="12pt" style:font-style-asian="italic" style:font-weight-asian="normal" style:font-name-complex="Arial2" style:font-size-complex="12pt" style:font-style-complex="normal" style:font-weight-complex="normal"/>
    </style:style>
    <style:style style:name="P124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fo:color="#000000" style:font-name="Times New Roman" fo:font-size="12pt" fo:language="pl" fo:country="PL" fo:font-style="italic" style:text-underline-style="none" fo:font-weight="normal" officeooo:rsid="001fc673" officeooo:paragraph-rsid="004971b0" style:font-name-asian="Times New Roman" style:font-size-asian="12pt" style:font-style-asian="italic" style:font-weight-asian="normal" style:font-name-complex="Arial2" style:font-size-complex="12pt" style:font-style-complex="normal" style:font-weight-complex="normal"/>
    </style:style>
    <style:style style:name="P125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fo:color="#000000" style:font-name="Times New Roman" fo:font-size="14pt" fo:language="pl" fo:country="PL" fo:font-style="normal" style:text-underline-style="none" fo:font-weight="normal" officeooo:rsid="0044cd92" officeooo:paragraph-rsid="0047bfe5" style:font-name-asian="Times New Roman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6" style:family="paragraph" style:parent-style-name="Standard">
      <style:paragraph-properties fo:margin-top="0cm" fo:margin-bottom="0cm" loext:contextual-spacing="false" style:line-height-at-least="0.353cm" fo:text-align="center" style:justify-single-word="false" fo:orphans="2" fo:widows="2"/>
      <style:text-properties fo:color="#000000" style:font-name="Times New Roman" fo:font-size="8pt" fo:language="pl" fo:country="PL" fo:font-style="normal" style:text-underline-style="none" fo:font-weight="bold" officeooo:rsid="0045ea89" officeooo:paragraph-rsid="0045ea89" style:font-name-asian="Times New Roman" style:font-size-asian="7pt" style:font-style-asian="normal" style:font-weight-asian="bold" style:font-name-complex="Times New Roman" style:font-size-complex="8pt" style:font-style-complex="normal" style:font-weight-complex="bold"/>
    </style:style>
    <style:style style:name="P127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officeooo:paragraph-rsid="00334673"/>
    </style:style>
    <style:style style:name="P128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language="pl" fo:country="PL" fo:font-weight="bold" officeooo:paragraph-rsid="00184129" style:font-weight-asian="bold" style:font-name-complex="Times New Roman"/>
    </style:style>
    <style:style style:name="P129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language="pl" fo:country="PL" officeooo:paragraph-rsid="00196253" style:font-name-complex="Times New Roman"/>
    </style:style>
    <style:style style:name="P130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8pt" fo:language="pl" fo:country="PL" officeooo:paragraph-rsid="00196253" style:font-size-asian="8pt" style:font-name-complex="Times New Roman" style:font-size-complex="8pt"/>
    </style:style>
    <style:style style:name="P1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weight="normal" officeooo:paragraph-rsid="004971b0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.6cm" style:auto-text-indent="false"/>
      <style:text-properties style:font-name="Times New Roman" fo:font-size="12pt" fo:language="pl" fo:country="PL" style:text-underline-style="none" fo:font-weight="bold" officeooo:rsid="00334673" officeooo:paragraph-rsid="0038c52c" style:font-name-asian="Times New Roman" style:font-size-asian="12pt" style:font-weight-asian="bold" style:font-name-complex="Times New Roman" style:font-size-complex="12pt" style:font-weight-complex="bold"/>
    </style:style>
    <style:style style:name="P133" style:family="paragraph" style:parent-style-name="Standard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/>
      <style:text-properties style:font-name="Times New Roman" fo:font-size="12pt" officeooo:paragraph-rsid="0039a10f" style:font-size-asian="12pt" style:font-name-complex="Arial2" style:font-size-complex="12pt" fo:hyphenate="false" fo:hyphenation-remain-char-count="2" fo:hyphenation-push-char-count="2"/>
    </style:style>
    <style:style style:name="P13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" officeooo:paragraph-rsid="003e5f6d" fo:hyphenate="false" fo:hyphenation-remain-char-count="2" fo:hyphenation-push-char-count="2"/>
    </style:style>
    <style:style style:name="P13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" fo:font-size="12pt" fo:language="pl" fo:country="PL" style:text-underline-style="none" fo:font-weight="normal" officeooo:rsid="003e5f6d" officeooo:paragraph-rsid="003e5f6d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Times New Roman" fo:font-size="12pt" fo:language="pl" fo:country="PL" style:text-underline-style="none" fo:font-weight="bold" officeooo:rsid="003fb0aa" officeooo:paragraph-rsid="003fb0aa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137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Times New Roman" fo:font-size="12pt" fo:language="pl" fo:country="PL" style:text-underline-style="solid" style:text-underline-width="auto" style:text-underline-color="font-color" fo:font-weight="bold" officeooo:rsid="003e5f6d" officeooo:paragraph-rsid="003fb0aa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138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Times New Roman" fo:font-size="8pt" fo:language="pl" fo:country="PL" style:text-underline-style="none" fo:font-weight="normal" officeooo:rsid="003fb0aa" officeooo:paragraph-rsid="003fb0aa" style:font-size-asian="7pt" style:font-weight-asian="normal" style:font-name-complex="Arial2" style:font-size-complex="8pt" style:font-weight-complex="normal" fo:hyphenate="false" fo:hyphenation-remain-char-count="2" fo:hyphenation-push-char-count="2"/>
    </style:style>
    <style:style style:name="P139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style:text-underline-style="none" fo:font-weight="normal" officeooo:paragraph-rsid="00196253" style:font-weight-asian="normal" style:font-name-complex="Times New Roman" style:font-weight-complex="normal"/>
    </style:style>
    <style:style style:name="P140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style:text-underline-style="none" fo:font-weight="normal" officeooo:rsid="0033cfd7" officeooo:paragraph-rsid="0033cfd7" style:font-weight-asian="normal" style:font-name-complex="Times New Roman" style:font-weight-complex="normal"/>
    </style:style>
    <style:style style:name="P141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style:text-underline-style="none" fo:font-weight="normal" officeooo:rsid="00334673" officeooo:paragraph-rsid="00334673" style:font-weight-asian="normal" style:font-name-complex="Times New Roman" style:font-weight-complex="normal"/>
    </style:style>
    <style:style style:name="P142" style:family="paragraph" style:parent-style-name="Standard" style:list-style-name="WW8Num1">
      <style:paragraph-properties fo:text-align="justify" style:justify-single-word="false"/>
      <style:text-properties style:font-name="Times New Roman" officeooo:paragraph-rsid="0038c52c"/>
    </style:style>
    <style:style style:name="P143" style:family="paragraph" style:parent-style-name="Standard" style:list-style-name="L4">
      <style:paragraph-properties fo:text-align="justify" style:justify-single-word="false"/>
      <style:text-properties style:font-name="Times New Roman" officeooo:paragraph-rsid="0039a10f"/>
    </style:style>
    <style:style style:name="P144" style:family="paragraph" style:parent-style-name="Standard" style:list-style-name="L7">
      <style:text-properties style:font-name="Times New Roman" fo:language="pl" fo:country="PL" officeooo:paragraph-rsid="004971b0"/>
    </style:style>
    <style:style style:name="P145" style:family="paragraph" style:parent-style-name="Standard" style:list-style-name="L7">
      <style:text-properties style:font-name="Times New Roman" officeooo:paragraph-rsid="004971b0"/>
    </style:style>
    <style:style style:name="P146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6e03ad" style:font-size-asian="12pt" style:font-name-complex="Arial2" style:font-size-complex="12pt"/>
    </style:style>
    <style:style style:name="P147" style:family="paragraph" style:parent-style-name="Standard" style:list-style-name="L7">
      <style:text-properties fo:color="#000000" style:font-name="Times New Roman" fo:font-size="12pt" fo:language="pl" fo:country="PL" fo:font-style="normal" style:text-underline-style="none" fo:font-weight="normal" officeooo:rsid="001fc673" officeooo:paragraph-rsid="004971b0" style:font-name-asian="Times New Roman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48" style:family="paragraph" style:parent-style-name="Standard" style:list-style-name="WW8Num3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4673" officeooo:paragraph-rsid="00334673" style:font-size-asian="12pt" style:font-weight-asian="normal" style:font-name-complex="Times New Roman" style:font-size-complex="12pt" style:font-weight-complex="normal"/>
    </style:style>
    <style:style style:name="P149" style:family="paragraph" style:parent-style-name="Standard" style:list-style-name="L1">
      <style:paragraph-properties fo:margin-top="0cm" fo:margin-bottom="0cm" loext:contextual-spacing="false" style:line-height-at-least="0.353cm" fo:text-align="justify" style:justify-single-word="false" fo:orphans="2" fo:widows="2">
        <style:tab-stops/>
      </style:paragraph-properties>
      <style:text-properties style:font-name="Times New Roman" fo:font-size="12pt" fo:language="pl" fo:country="PL" style:text-underline-style="none" fo:font-weight="normal" officeooo:rsid="00530114" officeooo:paragraph-rsid="00530114" style:font-name-asian="Times New Roman" style:font-size-asian="12pt" style:font-weight-asian="normal" style:font-name-complex="Times New Roman" style:font-size-complex="12pt" style:font-weight-complex="normal"/>
    </style:style>
    <style:style style:name="P150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Times New Roman" fo:font-size="12pt" fo:language="pl" fo:country="PL" fo:font-style="normal" style:text-underline-style="none" fo:font-weight="normal" officeooo:rsid="00334673" officeooo:paragraph-rsid="004131f6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51" style:family="paragraph" style:parent-style-name="Standard" style:list-style-name="L1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officeooo:rsid="0038c52c" officeooo:paragraph-rsid="0038c52c" style:font-name-asian="Times New Roman" style:font-name-complex="Times New Roman"/>
    </style:style>
    <style:style style:name="P152" style:family="paragraph" style:parent-style-name="Standard" style:list-style-name="L1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officeooo:paragraph-rsid="0038c52c" style:font-name-asian="Times New Roman" style:font-name-complex="Times New Roman"/>
    </style:style>
    <style:style style:name="P153" style:family="paragraph" style:parent-style-name="Standard" style:list-style-name="L1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334673" officeooo:paragraph-rsid="0038c52c" style:font-name-asian="Times New Roman" style:font-size-asian="12pt" style:font-weight-asian="normal" style:font-name-complex="Times New Roman" style:font-size-complex="12pt" style:font-weight-complex="normal"/>
    </style:style>
    <style:style style:name="P154" style:family="paragraph" style:parent-style-name="Standard" style:list-style-name="L1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513b16" officeooo:paragraph-rsid="00513b16" style:font-name-asian="Times New Roman" style:font-size-asian="12pt" style:font-weight-asian="normal" style:font-name-complex="Times New Roman" style:font-size-complex="12pt" style:font-weight-complex="normal"/>
    </style:style>
    <style:style style:name="P155" style:family="paragraph" style:parent-style-name="Standard" style:list-style-name="L1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530114" officeooo:paragraph-rsid="00530114" style:font-name-asian="Times New Roman" style:font-size-asian="12pt" style:font-weight-asian="normal" style:font-name-complex="Times New Roman" style:font-size-complex="12pt" style:font-weight-complex="normal"/>
    </style:style>
    <style:style style:name="P156" style:family="paragraph" style:parent-style-name="Standard" style:list-style-name="L2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8cm"/>
        </style:tab-stops>
      </style:paragraph-properties>
      <style:text-properties style:font-name="Times New Roman" officeooo:paragraph-rsid="0038c52c" fo:hyphenate="false" fo:hyphenation-remain-char-count="2" fo:hyphenation-push-char-count="2"/>
    </style:style>
    <style:style style:name="P157" style:family="paragraph" style:parent-style-name="Standard" style:list-style-name="L5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8cm"/>
        </style:tab-stops>
      </style:paragraph-properties>
      <style:text-properties style:font-name="Times New Roman" officeooo:paragraph-rsid="0039a10f" fo:hyphenate="false" fo:hyphenation-remain-char-count="2" fo:hyphenation-push-char-count="2"/>
    </style:style>
    <style:style style:name="P158" style:family="paragraph" style:parent-style-name="Standard" style:list-style-name="L3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14cm"/>
        </style:tab-stops>
      </style:paragraph-properties>
      <style:text-properties style:font-name="Times New Roman" officeooo:paragraph-rsid="0038c52c" fo:hyphenate="false" fo:hyphenation-remain-char-count="2" fo:hyphenation-push-char-count="2"/>
    </style:style>
    <style:style style:name="P159" style:family="paragraph" style:parent-style-name="Standard" style:list-style-name="L6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14cm"/>
        </style:tab-stops>
      </style:paragraph-properties>
      <style:text-properties style:font-name="Times New Roman" officeooo:paragraph-rsid="0039a10f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pl" fo:country="PL" fo:font-style="normal" style:text-underline-style="none" fo:font-weight="normal" officeooo:rsid="00334673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style:font-name="Times New Roman" fo:font-size="12pt" fo:language="pl" fo:country="PL" fo:font-style="normal" style:text-underline-style="none" fo:font-weight="normal" officeooo:rsid="0047bfe5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style:font-name="Times New Roman" fo:font-size="12pt" fo:language="pl" fo:country="PL" fo:font-style="normal" style:text-underline-style="none" fo:font-weight="normal" officeooo:rsid="00562b7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" style:family="text">
      <style:text-properties style:font-name="Times New Roman" fo:font-size="12pt" fo:language="pl" fo:country="PL" fo:font-style="normal" style:text-underline-style="none" fo:font-weight="normal" officeooo:rsid="005ea83b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officeooo:rsid="00562b71" style:font-size-asian="12pt" style:font-weight-asian="bold" style:font-size-complex="12pt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53c8df" style:font-name-complex="Times New Roman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officeooo:rsid="005ea83b"/>
    </style:style>
    <style:style style:name="T13" style:family="text">
      <style:text-properties style:font-name="Times New Roman" officeooo:rsid="005faf6a"/>
    </style:style>
    <style:style style:name="T14" style:family="text">
      <style:text-properties fo:color="#000000" style:font-name-asian="Times New Roman"/>
    </style:style>
    <style:style style:name="T15" style:family="text">
      <style:text-properties fo:color="#000000" officeooo:rsid="003673fa" style:font-name-asian="Times New Roman"/>
    </style:style>
    <style:style style:name="T16" style:family="text">
      <style:text-properties fo:color="#000000" style:text-underline-style="solid" style:text-underline-width="auto" style:text-underline-color="font-color" style:font-name-asian="Times New Roman"/>
    </style:style>
    <style:style style:name="T17" style:family="text">
      <style:text-properties fo:color="#000000" style:text-underline-style="solid" style:text-underline-width="auto" style:text-underline-color="font-color" officeooo:rsid="003673fa" style:font-name-asian="Times New Roman"/>
    </style:style>
    <style:style style:name="T18" style:family="text">
      <style:text-properties fo:color="#000000" style:text-underline-style="solid" style:text-underline-width="auto" style:text-underline-color="font-color" officeooo:rsid="001ab3a8" style:font-name-asian="Times New Roman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complex="Arial2"/>
    </style:style>
    <style:style style:name="T21" style:family="text">
      <style:text-properties style:text-underline-style="solid" style:text-underline-width="auto" style:text-underline-color="font-color" officeooo:rsid="0034677c" style:font-name-complex="Arial2"/>
    </style:style>
    <style:style style:name="T22" style:family="text">
      <style:text-properties style:text-underline-style="solid" style:text-underline-width="auto" style:text-underline-color="font-color" officeooo:rsid="003af5ff" style:font-name-complex="Arial2"/>
    </style:style>
    <style:style style:name="T23" style:family="text">
      <style:text-properties style:text-underline-style="solid" style:text-underline-width="auto" style:text-underline-color="font-color" officeooo:rsid="0067a608" style:font-name-complex="Arial2"/>
    </style:style>
    <style:style style:name="T24" style:family="text">
      <style:text-properties style:text-underline-style="solid" style:text-underline-width="auto" style:text-underline-color="font-color" officeooo:rsid="006405a2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fo:font-weight="normal" officeooo:rsid="006405a2" style:font-weight-asian="normal" style:font-weight-complex="normal"/>
    </style:style>
    <style:style style:name="T27" style:family="text">
      <style:text-properties officeooo:rsid="00334673"/>
    </style:style>
    <style:style style:name="T28" style:family="text">
      <style:text-properties fo:language="pl" fo:country="PL"/>
    </style:style>
    <style:style style:name="T29" style:family="text">
      <style:text-properties fo:language="pl" fo:country="PL" style:text-underline-style="none"/>
    </style:style>
    <style:style style:name="T30" style:family="text">
      <style:text-properties fo:language="pl" fo:country="PL" style:text-underline-style="none" officeooo:rsid="004178f9"/>
    </style:style>
    <style:style style:name="T31" style:family="text">
      <style:text-properties fo:language="pl" fo:country="PL" style:text-underline-style="solid" style:text-underline-width="auto" style:text-underline-color="font-color"/>
    </style:style>
    <style:style style:name="T32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33" style:family="text">
      <style:text-properties fo:language="pl" fo:country="PL" style:text-underline-style="solid" style:text-underline-width="auto" style:text-underline-color="font-color" officeooo:rsid="003d7dcb"/>
    </style:style>
    <style:style style:name="T34" style:family="text">
      <style:text-properties fo:language="pl" fo:country="PL" style:text-underline-style="solid" style:text-underline-width="auto" style:text-underline-color="font-color" officeooo:rsid="004131f6"/>
    </style:style>
    <style:style style:name="T35" style:family="text">
      <style:text-properties fo:language="pl" fo:country="PL" style:text-underline-style="solid" style:text-underline-width="auto" style:text-underline-color="font-color" officeooo:rsid="004178f9"/>
    </style:style>
    <style:style style:name="T36" style:family="text">
      <style:text-properties fo:language="pl" fo:country="PL" officeooo:rsid="004178f9"/>
    </style:style>
    <style:style style:name="T37" style:family="text">
      <style:text-properties fo:language="pl" fo:country="PL" fo:font-style="normal" style:text-underline-style="none" style:font-style-asian="normal" style:font-name-complex="Arial2" style:font-style-complex="normal"/>
    </style:style>
    <style:style style:name="T38" style:family="text">
      <style:text-properties fo:language="pl" fo:country="PL" fo:font-style="normal" style:text-underline-style="none" officeooo:rsid="00334673" style:font-style-asian="normal" style:font-name-complex="Arial2" style:font-style-complex="normal"/>
    </style:style>
    <style:style style:name="T39" style:family="text">
      <style:text-properties fo:language="pl" fo:country="PL" officeooo:rsid="004971b0"/>
    </style:style>
    <style:style style:name="T40" style:family="text">
      <style:text-properties fo:language="pl" fo:country="PL" fo:font-weight="bold" style:font-weight-asian="bold" style:font-name-complex="Times New Roman"/>
    </style:style>
    <style:style style:name="T41" style:family="text">
      <style:text-properties fo:language="pl" fo:country="PL" fo:font-weight="bold" officeooo:rsid="00334673" style:font-weight-asian="bold" style:font-name-complex="Times New Roman"/>
    </style:style>
    <style:style style:name="T42" style:family="text">
      <style:text-properties fo:language="pl" fo:country="PL" fo:font-weight="bold" officeooo:rsid="0053c8df" style:font-weight-asian="bold" style:font-name-complex="Times New Roman"/>
    </style:style>
    <style:style style:name="T43" style:family="text">
      <style:text-properties fo:language="pl" fo:country="PL" fo:font-weight="bold" officeooo:rsid="0068f5f2" style:font-weight-asian="bold" style:font-name-complex="Times New Roman"/>
    </style:style>
    <style:style style:name="T44" style:family="text">
      <style:text-properties fo:language="pl" fo:country="PL" fo:font-weight="bold" style:font-weight-asian="bold" style:font-name-complex="Arial2"/>
    </style:style>
    <style:style style:name="T45" style:family="text">
      <style:text-properties fo:language="pl" fo:country="PL" fo:font-weight="bold" officeooo:rsid="00334673" style:font-weight-asian="bold" style:font-name-complex="Arial2"/>
    </style:style>
    <style:style style:name="T46" style:family="text">
      <style:text-properties officeooo:rsid="0033cfd7"/>
    </style:style>
    <style:style style:name="T47" style:family="text">
      <style:text-properties style:font-name-complex="Arial2"/>
    </style:style>
    <style:style style:name="T48" style:family="text">
      <style:text-properties officeooo:rsid="0034677c" style:font-name-complex="Arial2"/>
    </style:style>
    <style:style style:name="T49" style:family="text">
      <style:text-properties officeooo:rsid="0067a608" style:font-name-complex="Arial2"/>
    </style:style>
    <style:style style:name="T50" style:family="text">
      <style:text-properties officeooo:rsid="0038c52c"/>
    </style:style>
    <style:style style:name="T51" style:family="text">
      <style:text-properties fo:font-size="12pt" fo:language="pl" fo:country="PL" style:text-underline-style="solid" style:text-underline-width="auto" style:text-underline-color="font-color" fo:font-weight="normal" style:font-size-asian="12pt" style:font-weight-asian="normal" style:font-name-complex="Arial2" style:font-size-complex="12pt" style:font-weight-complex="normal"/>
    </style:style>
    <style:style style:name="T52" style:family="text">
      <style:text-properties fo:font-size="12pt" fo:language="pl" fo:country="PL" style:text-underline-style="solid" style:text-underline-width="auto" style:text-underline-color="font-color" fo:font-weight="normal" officeooo:rsid="0039a10f" style:font-size-asian="12pt" style:font-weight-asian="normal" style:font-name-complex="Arial2" style:font-size-complex="12pt" style:font-weight-complex="normal"/>
    </style:style>
    <style:style style:name="T53" style:family="text">
      <style:text-properties fo:font-size="12pt" fo:language="pl" fo:country="PL" style:text-underline-style="solid" style:text-underline-width="auto" style:text-underline-color="font-color" fo:font-weight="normal" officeooo:rsid="003d7dcb" style:font-size-asian="12pt" style:font-weight-asian="normal" style:font-name-complex="Arial2" style:font-size-complex="12pt" style:font-weight-complex="normal"/>
    </style:style>
    <style:style style:name="T54" style:family="text">
      <style:text-properties fo:font-size="12pt" fo:language="pl" fo:country="PL" style:text-underline-style="solid" style:text-underline-width="auto" style:text-underline-color="font-color" fo:font-weight="normal" officeooo:rsid="003fb0aa" style:font-size-asian="12pt" style:font-weight-asian="normal" style:font-name-complex="Arial2" style:font-size-complex="12pt" style:font-weight-complex="normal"/>
    </style:style>
    <style:style style:name="T55" style:family="text">
      <style:text-properties fo:font-size="12pt" fo:language="pl" fo:country="PL" style:text-underline-style="solid" style:text-underline-width="auto" style:text-underline-color="font-color" fo:font-weight="normal" officeooo:rsid="004178f9" style:font-size-asian="12pt" style:font-weight-asian="normal" style:font-name-complex="Arial2" style:font-size-complex="12pt" style:font-weight-complex="normal"/>
    </style:style>
    <style:style style:name="T56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normal"/>
    </style:style>
    <style:style style:name="T57" style:family="text">
      <style:text-properties fo:font-size="12pt" fo:language="pl" fo:country="PL" style:text-underline-style="none" fo:font-weight="normal" style:font-size-asian="12pt" style:font-weight-asian="normal" style:font-name-complex="Arial2" style:font-size-complex="12pt" style:font-weight-complex="normal"/>
    </style:style>
    <style:style style:name="T58" style:family="text">
      <style:text-properties fo:font-size="12pt" fo:language="pl" fo:country="PL" style:text-underline-style="none" fo:font-weight="normal" officeooo:rsid="0039a10f" style:font-size-asian="12pt" style:font-weight-asian="normal" style:font-name-complex="Arial2" style:font-size-complex="12pt" style:font-weight-complex="normal"/>
    </style:style>
    <style:style style:name="T59" style:family="text">
      <style:text-properties fo:font-size="12pt" fo:language="pl" fo:country="PL" style:text-underline-style="none" fo:font-weight="normal" officeooo:rsid="003d7dcb" style:font-size-asian="12pt" style:font-weight-asian="normal" style:font-name-complex="Arial2" style:font-size-complex="12pt" style:font-weight-complex="normal"/>
    </style:style>
    <style:style style:name="T60" style:family="text">
      <style:text-properties fo:font-size="12pt" fo:language="pl" fo:country="PL" style:text-underline-style="none" fo:font-weight="normal" officeooo:rsid="003e5f6d" style:font-size-asian="12pt" style:font-weight-asian="normal" style:font-name-complex="Arial2" style:font-size-complex="12pt" style:font-weight-complex="normal"/>
    </style:style>
    <style:style style:name="T61" style:family="text">
      <style:text-properties fo:font-size="12pt" fo:language="pl" fo:country="PL" style:text-underline-style="none" fo:font-weight="normal" officeooo:rsid="006d1c2a" style:font-size-asian="12pt" style:font-weight-asian="normal" style:font-name-complex="Arial2" style:font-size-complex="12pt" style:font-weight-complex="normal"/>
    </style:style>
    <style:style style:name="T62" style:family="text">
      <style:text-properties fo:font-size="12pt" fo:language="pl" fo:country="PL" style:text-underline-style="none" fo:font-weight="normal" officeooo:rsid="006d6f0a" style:font-size-asian="12pt" style:font-weight-asian="normal" style:font-name-complex="Arial2" style:font-size-complex="12pt" style:font-weight-complex="normal"/>
    </style:style>
    <style:style style:name="T63" style:family="text">
      <style:text-properties fo:font-size="12pt" fo:language="pl" fo:country="PL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4" style:family="text">
      <style:text-properties fo:font-size="12pt" fo:language="pl" fo:country="PL" fo:font-style="normal" style:text-underline-style="solid" style:text-underline-width="auto" style:text-underline-color="font-color" fo:font-weight="normal" officeooo:rsid="0039a10f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5" style:family="text">
      <style:text-properties fo:font-size="12pt" fo:language="pl" fo:country="PL" fo:font-style="normal" style:text-underline-style="solid" style:text-underline-width="auto" style:text-underline-color="font-color" fo:font-weight="normal" officeooo:rsid="003e5f6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6" style:family="text">
      <style:text-properties fo:font-size="12pt" fo:language="pl" fo:country="PL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7" style:family="text">
      <style:text-properties fo:font-size="12pt" fo:language="pl" fo:country="PL" fo:font-style="normal" style:text-underline-style="none" fo:font-weight="normal" officeooo:rsid="003e5f6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8" style:family="text">
      <style:text-properties fo:font-size="12pt" fo:language="pl" fo:country="PL" fo:font-style="normal" style:text-underline-style="none" fo:font-weight="normal" officeooo:rsid="006d1c2a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9" style:family="text">
      <style:text-properties fo:font-size="12pt" fo:language="pl" fo:country="PL" fo:font-weight="bold" style:font-size-asian="12pt" style:font-weight-asian="bold" style:font-name-complex="Times New Roman" style:font-size-complex="12pt" style:font-weight-complex="normal"/>
    </style:style>
    <style:style style:name="T70" style:family="text">
      <style:text-properties fo:font-size="12pt" fo:language="pl" fo:country="PL" fo:font-weight="bold" officeooo:rsid="0053c8df" style:font-size-asian="12pt" style:font-weight-asian="bold" style:font-name-complex="Times New Roman" style:font-size-complex="12pt" style:font-weight-complex="normal"/>
    </style:style>
    <style:style style:name="T71" style:family="text">
      <style:text-properties fo:font-size="12pt" style:font-size-asian="12pt" style:font-size-complex="12pt"/>
    </style:style>
    <style:style style:name="T72" style:family="text">
      <style:text-properties fo:font-size="12pt" officeooo:rsid="00334673" style:font-size-asian="12pt" style:font-size-complex="12pt"/>
    </style:style>
    <style:style style:name="T73" style:family="text">
      <style:text-properties officeooo:rsid="0039a10f"/>
    </style:style>
    <style:style style:name="T74" style:family="text">
      <style:text-properties officeooo:rsid="003d7dcb"/>
    </style:style>
    <style:style style:name="T75" style:family="text">
      <style:text-properties officeooo:rsid="004131f6"/>
    </style:style>
    <style:style style:name="T76" style:family="text">
      <style:text-properties officeooo:rsid="004178f9"/>
    </style:style>
    <style:style style:name="T77" style:family="text">
      <style:text-properties officeooo:rsid="004348ea"/>
    </style:style>
    <style:style style:name="T78" style:family="text">
      <style:text-properties fo:font-style="italic" style:font-style-asian="italic"/>
    </style:style>
    <style:style style:name="T79" style:family="text">
      <style:text-properties fo:font-style="italic" style:font-style-asian="italic" style:font-name-complex="Arial2"/>
    </style:style>
    <style:style style:name="T80" style:family="text">
      <style:text-properties officeooo:rsid="004971b0"/>
    </style:style>
    <style:style style:name="T81" style:family="text">
      <style:text-properties officeooo:rsid="004fd6ef"/>
    </style:style>
    <style:style style:name="T82" style:family="text">
      <style:text-properties officeooo:rsid="0052778f"/>
    </style:style>
    <style:style style:name="T83" style:family="text">
      <style:text-properties officeooo:rsid="006325fe"/>
    </style:style>
    <style:style style:name="T84" style:family="text">
      <style:text-properties officeooo:rsid="006405a2"/>
    </style:style>
    <style:style style:name="T85" style:family="text">
      <style:text-properties officeooo:rsid="0066c214"/>
    </style:style>
    <style:style style:name="T86" style:family="text">
      <style:text-properties fo:font-weight="bold" style:font-weight-asian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officeooo:rsid="005fd8f4"/>
    </style:style>
    <style:style style:name="T89" style:family="text">
      <style:text-properties officeooo:rsid="00562b71"/>
    </style:style>
    <style:style style:name="T90" style:family="text">
      <style:text-properties officeooo:rsid="0061c1d9"/>
    </style:style>
    <style:style style:name="T91" style:family="text">
      <style:text-properties officeooo:rsid="006c038f"/>
    </style:style>
    <style:style style:name="T92" style:family="text">
      <style:text-properties officeooo:rsid="006d1c2a"/>
    </style:style>
    <style:style style:name="T93" style:family="text">
      <style:text-properties style:text-underline-style="none"/>
    </style:style>
    <style:style style:name="T94" style:family="text">
      <style:text-properties style:text-underline-style="none" fo:font-weight="normal" officeooo:rsid="006405a2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 r o t o k ó ł <text:s/><text:span text:style-name="T81">Nr I/2018</text:span></text:p>
      <text:p text:style-name="P5"/>
      <text:p text:style-name="P127"><text:span text:style-name="T70">z obrad </text:span><text:span text:style-name="T69">I </text:span><text:span text:style-name="T40">sesji Rady Gminy Mokrsko z dnia </text:span><text:span text:style-name="T41">22 listopada</text:span><text:span text:style-name="T40"> 2018 roku, </text:span><text:span text:style-name="T42">która odbyła się </text:span><text:span text:style-name="T40"><text:s/></text:span><text:span text:style-name="T42">w godz. od 10:00 do </text:span><text:span text:style-name="T43">11:50</text:span><text:span text:style-name="T42"> </text:span><text:span text:style-name="T40">w sali konferencyjnej Urzędu Gminy,</text:span><text:span text:style-name="T42"> </text:span><text:span text:style-name="T41">pod przewodnictwem</text:span><text:span text:style-name="T40"> </text:span><text:span text:style-name="T44">radnego seniora pana </text:span><text:span text:style-name="T45">Tadeusza Papina. </text:span><text:span text:style-name="T40">Po wyborze Przewodniczącego Rady przewodnictwo obrad obj</text:span><text:span text:style-name="T41">ęła</text:span><text:span text:style-name="T40"> radn</text:span><text:span text:style-name="T41">a</text:span><text:span text:style-name="T40"> </text:span><text:span text:style-name="T41">Halina Maślanka</text:span><text:span text:style-name="T40"> – nowo wybran</text:span><text:span text:style-name="T41">a</text:span><text:span text:style-name="T40"> Przewodnicząc</text:span><text:span text:style-name="T41">a</text:span><text:span text:style-name="T40"> Rady.</text:span></text:p>
      <text:p text:style-name="P128"/>
      <text:p text:style-name="P129">Ustalona liczba radnych<text:tab/><text:tab/>- 15</text:p>
      <text:p text:style-name="P129">Faktyczna liczba radnych<text:tab/><text:tab/>- 15</text:p>
      <text:p text:style-name="P129">Liczba radnych obecnych na sesji <text:tab/>- 15</text:p>
      <text:p text:style-name="P130"/>
      <text:p text:style-name="P48">Radni Rady Gminy Mokrsko obecni na sesji:</text:p>
      <text:list xml:id="list3471483069" text:style-name="WW8Num3">
        <text:list-item>
          <text:p text:style-name="P139">Chwaliński Dominik</text:p>
        </text:list-item>
        <text:list-item>
          <text:p text:style-name="P140">Drobina Henryk</text:p>
        </text:list-item>
        <text:list-item>
          <text:p text:style-name="P139">Dudzik Dariusz</text:p>
        </text:list-item>
        <text:list-item>
          <text:p text:style-name="P140">Golański Stanisław</text:p>
        </text:list-item>
        <text:list-item>
          <text:p text:style-name="P140">Juszczak Jolanta</text:p>
        </text:list-item>
        <text:list-item>
          <text:p text:style-name="P140">Kryściak Tomasz</text:p>
        </text:list-item>
        <text:list-item>
          <text:p text:style-name="P140">Maślanka Halina</text:p>
        </text:list-item>
        <text:list-item>
          <text:p text:style-name="P140">Papina Tadeusz</text:p>
        </text:list-item>
        <text:list-item>
          <text:p text:style-name="P140">Sawer Eugeniusz</text:p>
        </text:list-item>
        <text:list-item>
          <text:p text:style-name="P139">Siudy Grażyna</text:p>
        </text:list-item>
        <text:list-item>
          <text:p text:style-name="P140">Sokół Judyta </text:p>
        </text:list-item>
        <text:list-item>
          <text:p text:style-name="P140">Szkudlarek Zbigniew</text:p>
        </text:list-item>
        <text:list-item>
          <text:p text:style-name="P139">Wyrembak Elżbieta <text:span text:style-name="T27">J.</text:span></text:p>
        </text:list-item>
        <text:list-item>
          <text:p text:style-name="P141">Wyrembak Elżbieta Z.</text:p>
        </text:list-item>
        <text:list-item>
          <text:p text:style-name="P148">Z<text:span text:style-name="T46">aremba Ewa</text:span></text:p>
        </text:list-item>
      </text:list>
      <text:p text:style-name="P95"/>
      <text:p text:style-name="P49">Ponadto <text:s/>w sesji udział wzięli:</text:p>
      <text:list xml:id="list474538903" text:style-name="L1">
        <text:list-item>
          <text:p text:style-name="P151">Zbigniew Dąbrowski<text:tab/>- Wójt Gminy kadencji 2018-2023</text:p>
        </text:list-item>
        <text:list-item>
          <text:p text:style-name="P152">Tomasz Kącki <text:tab/>– Wójt Gminy <text:span text:style-name="T50">kadencji 2014-2018</text:span></text:p>
        </text:list-item>
        <text:list-item>
          <text:p text:style-name="P152">Renata Nagła<text:tab/><text:tab/>– Skarbnik Gminy</text:p>
        </text:list-item>
        <text:list-item>
          <text:p text:style-name="P153">Małgorzata Stanek<text:tab/>- S<text:span text:style-name="T91">ekretarz</text:span> Gminy</text:p>
        </text:list-item>
        <text:list-item>
          <text:p text:style-name="P154">Paweł Okrasa<text:tab/><text:tab/>- Burmistrz Wielunia</text:p>
        </text:list-item>
        <text:list-item>
          <text:p text:style-name="P154">Tomasz Stefaniak<text:tab/>- Przewodniczący Rady Gminy kadencji 2014-2018</text:p>
        </text:list-item>
        <text:list-item>
          <text:p text:style-name="P149">Adam Szewczyk<text:tab/>- Przewodniczący Rady Gminy kadencji 2014-2018</text:p>
        </text:list-item>
        <text:list-item>
          <text:p text:style-name="P154">Łukasz Wolny<text:tab/><text:tab/>- Przewodniczący <text:span text:style-name="T82">Gminnej Komisji Wyborczej</text:span></text:p>
        </text:list-item>
        <text:list-item>
          <text:p text:style-name="P155">Rajmund Kieler<text:tab/>- Klub Pasjonatów Historii Wsi Mokrsko</text:p>
        </text:list-item>
        <text:list-item>
          <text:p text:style-name="P155">Teresa Strózik <text:tab/>- sołtys sołectwa Krzyworzeka I</text:p>
        </text:list-item>
        <text:list-item>
          <text:p text:style-name="P155">Edyta Jarząbek<text:tab/>- sołtys sołectwa Matewki</text:p>
        </text:list-item>
        <text:list-item>
          <text:p text:style-name="P155">Danuta Komor<text:tab/>- sołtys sołectwa Mokrsko II</text:p>
        </text:list-item>
        <text:list-item>
          <text:p text:style-name="P155">Zdzisław Słowik<text:tab/>- sołtys sołectwa Mokrsko I</text:p>
        </text:list-item>
        <text:list-item>
          <text:p text:style-name="P155">Agata Rzeźnik<text:tab/>- sołtys sołectwa Brzeziny</text:p>
        </text:list-item>
        <text:list-item>
          <text:p text:style-name="P155">Zbigniew Braliński<text:tab/>- sołtys sołectwa Motyl-Lipie</text:p>
        </text:list-item>
        <text:list-item>
          <text:p text:style-name="P155">Małgorzata Świderska – sołtys sołectwa Krzyworzeka II</text:p>
        </text:list-item>
        <text:list-item>
          <text:p text:style-name="P155">Katarzyna Kowalska<text:tab/>- sołtys sołectwa Chotów</text:p>
        </text:list-item>
        <text:list-item>
          <text:p text:style-name="P155">Józef Romanowski<text:tab/>- dziennikarz Kulis Powiatu</text:p>
        </text:list-item>
      </text:list>
      <text:p text:style-name="P95"/>
      <text:p text:style-name="P2"><text:span text:style-name="Domyślna_20_czcionka_20_akapitu"><text:span text:style-name="T9">Ogółem w obradach I sesji udział wzięły </text:span></text:span><text:span text:style-name="Domyślna_20_czcionka_20_akapitu"><text:span text:style-name="T10">33</text:span></text:span><text:span text:style-name="Domyślna_20_czcionka_20_akapitu"><text:span text:style-name="T9"> osoby.</text:span></text:span></text:p>
      <text:p text:style-name="P50"/>
      <text:p text:style-name="P132">Porządek posiedzenia:</text:p>
      <text:p text:style-name="P95"><text:soft-page-break/></text:p>
      <text:list xml:id="list180472155" text:style-name="WW8Num1">
        <text:list-item>
          <text:p text:style-name="P142">Otwarcie sesji.</text:p>
        </text:list-item>
        <text:list-item>
          <text:p text:style-name="P142">Wręczenie zaświadczeń o wyborze na radnego Rady Gminy Mokrsko.</text:p>
        </text:list-item>
        <text:list-item>
          <text:p text:style-name="P142">Ślubowanie radnych.</text:p>
        </text:list-item>
        <text:list-item>
          <text:p text:style-name="P142">Stwierdzenie prawomocności obrad.</text:p>
        </text:list-item>
        <text:list-item>
          <text:p text:style-name="P142">Wybór Przewodniczącego Rady Gminy Mokrsko.</text:p>
        </text:list-item>
      </text:list>
      <text:list xml:id="list2832220028" text:style-name="L2">
        <text:list-item>
          <text:p text:style-name="P156">powołanie Komisji Skrutacyjnej,</text:p>
        </text:list-item>
        <text:list-item>
          <text:p text:style-name="P156">zgłaszanie kandydatów na funkcję Przewodniczącego Rady Gminy,</text:p>
        </text:list-item>
        <text:list-item>
          <text:p text:style-name="P156">przyjęcie Regulaminu wyboru Przewodniczącego Rady Gminy,</text:p>
        </text:list-item>
        <text:list-item>
          <text:p text:style-name="P156">przeprowadzenie głosowania,</text:p>
        </text:list-item>
        <text:list-item>
          <text:p text:style-name="P156">podjęcie uchwały stwierdzającej wybór Przewodniczącego Rady Gminy Mokrsko,</text:p>
        </text:list-item>
        <text:list-item>
          <text:p text:style-name="P156">przejęcie przez Przewodniczącego Rady Gminy prowadzenia sesji od Radnego      Seniora.</text:p>
        </text:list-item>
      </text:list>
      <text:p text:style-name="P56"><text:s text:c="6"/>6. Wybór Wiceprzewodniczącego Rady Gminy:</text:p>
      <text:list xml:id="list4033178008" text:style-name="L3">
        <text:list-item>
          <text:p text:style-name="P158">powołanie Komisji Skrutacyjnej,</text:p>
        </text:list-item>
        <text:list-item>
          <text:p text:style-name="P158">zgłaszanie kandydatów na funkcję Wiceprzewodniczącego Rady Gminy,</text:p>
        </text:list-item>
        <text:list-item>
          <text:p text:style-name="P158">przyjęcie Regulaminu wyboru Wiceprzewodniczącego Rady Gminy,</text:p>
        </text:list-item>
        <text:list-item>
          <text:p text:style-name="P158">przeprowadzenie głosowania,</text:p>
        </text:list-item>
        <text:list-item>
          <text:p text:style-name="P158">podjęcie uchwały stwierdzającej wybór Wiceprzewodniczącego Rady Gminy       Mokrsko.</text:p>
        </text:list-item>
      </text:list>
      <text:p text:style-name="P56"><text:s text:c="7"/>7. Przekazanie sztandaru Rady Gminy.</text:p>
      <text:p text:style-name="P56"><text:s text:c="7"/>8. Złożenie ślubowania przez nowo wybranego Wójta Gminy Mokrsko.</text:p>
      <text:p text:style-name="P56"><text:s text:c="7"/>9. <text:s/>Podjęcie uchwały w sprawie zmian w budżecie Gminy Mokrsko na rok 2018.</text:p>
      <text:p text:style-name="P96">10. Zamknięcie obrad <text:s/>I sesji Rady Gminy.</text:p>
      <text:p text:style-name="P95"/>
      <text:p text:style-name="P63">P u n k t <text:s/>1</text:p>
      <text:p text:style-name="P63"/>
      <text:p text:style-name="P64">Otwarcie sesji i stwierdzenie prawomocności obrad</text:p>
      <text:p text:style-name="P63"/>
      <text:p text:style-name="P6">Po odegraniu hymnu narodowego radny Senior p. <text:span text:style-name="T50">Tadeusz Papina</text:span> otworzył I inauguracyjną sesję Rady Gminy Mokrsko.</text:p>
      <text:p text:style-name="P68">Otwierając sesję <text:s/>powiedział: jako jednemu z najstarszych radnych <text:s/>przypadł mi zaszczytny obowiązek otwarcia I sesji Rady Gminy. Pragnę zapewnić, że dołożę starań, aby obrady I sesji przebiegały sprawnie i zgodnie z prawem. Być radnym to wielki zaszczyt, ale jednocześnie duża odpowiedzialność i obowiązek względem wyborców. Wyborcy Gminy obdarzyli nas zaufaniem oraz obciążyli odpowiednim mandatem sprawowania władzy samorządowej w ich imieniu. Tego zaufania nie należy zawieść. Wymagać to będzie od nas rzetelnego wypełniania regulaminowych obowiązków, odpowiedzialności za realizację wniosków i postulatów wyborców oraz postępowania zgodnego ze złożonym w dniu dzisiejszym ślubowaniem.</text:p>
      <text:p text:style-name="P68">Następnie złożył serdeczne gratulacje radnym z okazji wyboru życząc zadowolenia i pełnej satysfakcji z dobrze sprawowanego mandatu radnego.</text:p>
      <text:p text:style-name="P96"><text:span text:style-name="T50">Następnie</text:span> powitał przybyłych na sesję tj:</text:p>
      <text:p text:style-name="P103">- pana Pawła Okrasę <text:tab/>– Burmistrza Wielunia,</text:p>
      <text:p text:style-name="P103">- pana Tomasza Stefaniaka – Przewodniczącego Rady Gminy minionej kadencji,</text:p>
      <text:p text:style-name="P133">- pana Adama Szewczyka – Przewodniczącego Rady Gminy Minionej kadencji,</text:p>
      <text:p text:style-name="P41">- radnych Rady Gminy poprzedniej kadencji,</text:p>
      <text:p text:style-name="P41">- pana Tomasza Kąckiego <text:tab/>– Wójta Gminy minionej kadencji,</text:p>
      <text:p text:style-name="P41">- pana Zbigniewa Dąbrowskiego <text:tab/>– Wójta Gminy obecnej kadencji,</text:p>
      <text:p text:style-name="P41">- panią Małgorzatę Stanek <text:tab/>– Sekretarza Gminy,</text:p>
      <text:p text:style-name="P41">- panią Renatę Nagłą <text:tab/>– Skarbnika Gminy,</text:p>
      <text:p text:style-name="P41"><text:soft-page-break/>- pana Łukasza Wolnego – Przewodniczącego Gminnej Komisji Wyborczej,</text:p>
      <text:p text:style-name="P41">- sołtysów</text:p>
      <text:p text:style-name="P16">- przedstawicieli mediów</text:p>
      <text:p text:style-name="P103">oraz wszystkich <text:span text:style-name="T73">pozostałych </text:span>obecnych na sesji.</text:p>
      <text:p text:style-name="P95"/>
      <text:p text:style-name="P13">P u n k t <text:s/>2</text:p>
      <text:p text:style-name="P75"/>
      <text:p text:style-name="P23">Wręczenie zaświadczeń o wyborze na radnego Rady Gminy Mokrsko</text:p>
      <text:p text:style-name="P76"/>
      <text:p text:style-name="P7">Radny Senior p. <text:span text:style-name="T73">Tadeusz Papina</text:span> poprosił pan<text:span text:style-name="T73">a</text:span> <text:span text:style-name="T73">Łukasza Wolnego</text:span> – Przewodnicząc<text:span text:style-name="T73">ego</text:span> Gminnej Komisji Wyborczej o wręczenie zaświadczeń o wyborze na radnego Rady Gminy Mokrsko.</text:p>
      <text:p text:style-name="P57"><text:span text:style-name="T51">Pan </text:span><text:span text:style-name="T52">Ł. Wolny</text:span><text:span text:style-name="T51"> – Przewodnicząc</text:span><text:span text:style-name="T52">y</text:span><text:span text:style-name="T51"> Gminnej Komisji Wyborczej</text:span><text:span text:style-name="T57"> w imieniu Gminnej Komisji Wyborczej oraz w imieniu własnym złożył gratulacje radnym z tytułu objęcia mandatu radnego Rady Gminy Mokrsko. Życzył owocnej pracy oraz godnego łączenia interesów wszystkich mieszkańców gm. Mokrsko oraz całej lokalnej społeczności i prywatnie życzył satysfakcji z wykonywanej pracy zawodowej, społecznej oraz wszystkiego najlepszego w życiu osobistym. </text:span><text:span text:style-name="T58">Następnie Przewodniczący Gminnej Komisji Wyborczej </text:span><text:span text:style-name="T57">wyczytywał kolejno radnych kadencji 201</text:span><text:span text:style-name="T58">8</text:span><text:span text:style-name="T57">-20</text:span><text:span text:style-name="T58">23</text:span><text:span text:style-name="T57">, którzy odbierali zaświadczenie o wyborze na radnego R</text:span><text:span text:style-name="T62">ady </text:span><text:span text:style-name="T57">G</text:span><text:span text:style-name="T62">miny</text:span><text:span text:style-name="T57"> Mokrsko.</text:span></text:p>
      <text:p text:style-name="P7"/>
      <text:p text:style-name="P13">P u n k t <text:s/>3</text:p>
      <text:p text:style-name="P51"/>
      <text:p text:style-name="P23">Ślubowanie radnych </text:p>
      <text:p text:style-name="P7"/>
      <text:p text:style-name="P146"><text:span text:style-name="T25">Radny Senior – </text:span><text:span text:style-name="T26">Tadeusz Papina</text:span><text:span text:style-name="T94"> - </text:span><text:span text:style-name="T93">Wysoka</text:span> Rado! Zgodnie z art. 23a ust.1 ustawy z dnia 8 marca 1990 r. o samorządzie gminnym radni przed przystąpieniem do wykonywania mandatu składają ślubowanie. Po odczytaniu roty ślubowania najmłodszy wiekiem radny, pan <text:span text:style-name="T73">Tomasz Kryściak</text:span> będzie odczytywać z listy kolejno z imienia i nazwiska radnych Rady Gminy. Następnie każdy wyczytywany radny powstaje i potwierdza wolę złożenia ślubowania słowem „Ślubuję”. Informuję, że po słowie Ślubuję”, każdy z radnych może dodatkowo wypowiedzieć formułę: „Tak mi dopomóż Bóg”.</text:p>
      <text:p text:style-name="P16">Proszę wszystkich o powstanie.</text:p>
      <text:p text:style-name="P16">Odczytam rotę ślubowania.</text:p>
      <text:p text:style-name="P16"/>
      <text:p text:style-name="P14">„Wierny Konstytucji i prawu Rzeczpospolitej Polskiej, ślubuję uroczyście obowiązki radnego sprawować godnie, rzetelnie i uczciwie, mając na względzie dobro mojej gminy i mieszkańców”.</text:p>
      <text:p text:style-name="P7"/>
      <text:p text:style-name="P7">Kolejno wyczytywani radni potwierdzili wolę złożenia ślubowania słowem „Ślubuję”.</text:p>
      <text:p text:style-name="P7"/>
      <text:p text:style-name="P7"><text:span text:style-name="T19">Radny Senior – </text:span><text:span text:style-name="T24">Tadeusz Papina</text:span><text:span text:style-name="T84"> </text:span>- dziękuję bardzo. Gratuluję i stwierdzam, że radni, <text:span text:style-name="T73">którzy</text:span> złożyli ślubowanie, objęli mandat radnego Rady Gminy Mokrsko.</text:p>
      <text:p text:style-name="P7"/>
      <text:p text:style-name="P13">P u n k t <text:s/>4</text:p>
      <text:p text:style-name="P51"/>
      <text:p text:style-name="P25">Stwierdzenie prawomocności obrad</text:p>
      <text:p text:style-name="P25"/>
      <text:p text:style-name="P57"><text:span text:style-name="T63">Radny Senior – </text:span><text:span text:style-name="T64">T. Papina</text:span><text:span text:style-name="T66"> - po złożeniu ślubowania przez radnych stwierdzam, że w sesji Rady Gminy uczestniczy 15 radnych na 15 radnych ustawowego składu Rady, w związku z czym stwierdzam prawomocność obrad.</text:span></text:p>
      <text:p text:style-name="P7">Przedstawiam proponowany porządek obrad dzisiejszej sesji przygotowany przez zwołującego sesję Komisarza Wyborczego w Sieradzu - panią <text:span text:style-name="T73">Agatę Sobieszek-Krzywicką.</text:span></text:p>
      <text:p text:style-name="P7"><text:soft-page-break/></text:p>
      <text:p text:style-name="P103">Proponowany porządek obrad Państwo radni otrzymali wraz z zaproszeniem na sesję. Pozwolicie jednak, że go odczytam:</text:p>
      <text:list xml:id="list1524404389" text:style-name="L4">
        <text:list-item>
          <text:p text:style-name="P143">Otwarcie sesji.</text:p>
        </text:list-item>
        <text:list-item>
          <text:p text:style-name="P143">Wręczenie zaświadczeń o wyborze na radnego Rady Gminy Mokrsko.</text:p>
        </text:list-item>
        <text:list-item>
          <text:p text:style-name="P143">Ślubowanie radnych.</text:p>
        </text:list-item>
        <text:list-item>
          <text:p text:style-name="P143">Stwierdzenie prawomocności obrad.</text:p>
        </text:list-item>
        <text:list-item>
          <text:p text:style-name="P143">Wybór Przewodniczącego Rady Gminy Mokrsko.</text:p>
        </text:list-item>
      </text:list>
      <text:list xml:id="list1533387220" text:style-name="L5">
        <text:list-item>
          <text:p text:style-name="P157">powołanie Komisji Skrutacyjnej,</text:p>
        </text:list-item>
        <text:list-item>
          <text:p text:style-name="P157">zgłaszanie kandydatów na funkcję Przewodniczącego Rady Gminy,</text:p>
        </text:list-item>
        <text:list-item>
          <text:p text:style-name="P157">przyjęcie Regulaminu wyboru Przewodniczącego Rady Gminy,</text:p>
        </text:list-item>
        <text:list-item>
          <text:p text:style-name="P157">przeprowadzenie głosowania,</text:p>
        </text:list-item>
        <text:list-item>
          <text:p text:style-name="P157">podjęcie uchwały stwierdzającej wybór Przewodniczącego Rady Gminy Mokrsko,</text:p>
        </text:list-item>
        <text:list-item>
          <text:p text:style-name="P157">przejęcie przez Przewodniczącego Rady Gminy prowadzenia sesji od Radnego      Seniora.</text:p>
        </text:list-item>
      </text:list>
      <text:p text:style-name="P57"><text:s text:c="6"/>6. Wybór Wiceprzewodniczącego Rady Gminy:</text:p>
      <text:list xml:id="list2876388674" text:style-name="L6">
        <text:list-item>
          <text:p text:style-name="P159">powołanie Komisji Skrutacyjnej,</text:p>
        </text:list-item>
        <text:list-item>
          <text:p text:style-name="P159">zgłaszanie kandydatów na funkcję Wiceprzewodniczącego Rady Gminy,</text:p>
        </text:list-item>
        <text:list-item>
          <text:p text:style-name="P159">przyjęcie Regulaminu wyboru Wiceprzewodniczącego Rady Gminy,</text:p>
        </text:list-item>
        <text:list-item>
          <text:p text:style-name="P159">przeprowadzenie głosowania,</text:p>
        </text:list-item>
        <text:list-item>
          <text:p text:style-name="P159">podjęcie uchwały stwierdzającej wybór Wiceprzewodniczącego Rady Gminy       Mokrsko.</text:p>
        </text:list-item>
      </text:list>
      <text:p text:style-name="P57"><text:s text:c="7"/>7. Przekazanie sztandaru Rady Gminy.</text:p>
      <text:p text:style-name="P57"><text:s text:c="7"/>8. Złożenie ślubowania przez nowo wybranego Wójta Gminy Mokrsko.</text:p>
      <text:p text:style-name="P57"><text:s text:c="7"/>9. <text:s/>Podjęcie uchwały w sprawie zmian w budżecie Gminy Mokrsko na rok 2018.</text:p>
      <text:p text:style-name="P97">10. Zamknięcie obrad <text:s/>I sesji Rady Gminy.</text:p>
      <text:p text:style-name="P95"/>
      <text:p text:style-name="P98"><text:span text:style-name="T20">Radny Senior </text:span><text:span text:style-name="T22">T. Papina</text:span><text:span text:style-name="T47"> zapytał czy <text:s/>ktoś chce zabrać głos w sprawie przedstawionego porządku obrad.</text:span></text:p>
      <text:p text:style-name="P104"/>
      <text:p text:style-name="P106">Zapytań i uwag nie zgłoszono.</text:p>
      <text:p text:style-name="P106"/>
      <text:p text:style-name="P106">Rada Gminy obradowała zgodnie z przedstawionym porządkiem obrad.</text:p>
      <text:p text:style-name="P95"/>
      <text:p text:style-name="P15">P u n k t <text:s/>5</text:p>
      <text:p text:style-name="P52"/>
      <text:p text:style-name="P26">Wybór Przewodniczącego Rady Gminy Mokrsko</text:p>
      <text:p text:style-name="P78"/>
      <text:p text:style-name="P17">Zgodnie z art.19 ustawy o samorządzie gminnym Rada Gminy wybiera ze swego grona przewodniczącego bezwzględną większością głosów w obecności co najmniej połowy ustawowego składu Rady w głosowaniu tajnym.</text:p>
      <text:p text:style-name="P8">Głosowanie tajne przeprowadza Komisja Skrutacyjna wybrana spośród radnych według ustalonego regulaminu głosowania. Zaznaczę, że Komisja Skrutacyjna powołana do wyboru Przewodniczącego Rady Gminy może pozostać w niezmienionym składzie do przeprowadzenia wyboru Wiceprzewodniczącego Rady Gminy, jednakże w skład tej Komisji nie mogą wchodzić osoby kandydujące na Przewodniczącego i Wiceprzewodniczącego Rady Gminy.</text:p>
      <text:p text:style-name="P8"/>
      <text:p text:style-name="P24">5 a/powołanie Komisji Skrutacyjnej</text:p>
      <text:p text:style-name="P8"/>
      <text:p text:style-name="P99">Do komisji skrutacyjnej zgłoszono radnych:</text:p>
      <text:p text:style-name="P100"><text:soft-page-break/>- p. Judytę Sokół,</text:p>
      <text:p text:style-name="P100">- p. Zbigniewa Szkudlarka,</text:p>
      <text:p text:style-name="P100">- p. Dariusza Dudzika.</text:p>
      <text:p text:style-name="P100"/>
      <text:p text:style-name="P69">Zgłoszeni radni wyrazili zgodę na kandydowanie.</text:p>
      <text:p text:style-name="P72"/>
      <text:p text:style-name="P107">Zaproponowany skład Komisji Skrutacyjnej Rada Gminy przyjęła jednogłośnie.</text:p>
      <text:p text:style-name="P95"/>
      <text:p text:style-name="P27">5 b/ zgłaszanie kandydatów na funkcję Przewodniczącego Rady Gminy</text:p>
      <text:p text:style-name="P8"/>
      <text:p text:style-name="P105">Zgłoszono kandydaturę pan<text:span text:style-name="T74">i Ewy Zaremba oraz pani Haliny Maślanka.</text:span></text:p>
      <text:p text:style-name="P105"/>
      <text:p text:style-name="P8">Zgłoszeni kandydaci wyrazili zgodę na kandydowanie.</text:p>
      <text:p text:style-name="P8"/>
      <text:p text:style-name="P8">Rada Gminy przegłosowała zamknięcie listy kandydatów na Przewodniczącego Rady Gminy Mokrsko.</text:p>
      <text:p text:style-name="P8"/>
      <text:p text:style-name="P17">Radny Senior ogłosił 20 minutową przerwę w celu ukonstytuowania się Komisji Skrutacyjnej, przygotowania przez Komisję kartek do głosowania oraz ustalenia regulaminu głosowania.</text:p>
      <text:p text:style-name="P20"/>
      <text:p text:style-name="P8">Po przerwie</text:p>
      <text:p text:style-name="P8"/>
      <text:p text:style-name="P58"><text:span text:style-name="T56">5c/ przyjęcie Regulaminu wyboru Przewodniczącego Rady Gminy</text:span><text:span text:style-name="T57"> </text:span></text:p>
      <text:p text:style-name="P8"/>
      <text:p text:style-name="P58"><text:span text:style-name="T51">Radny Senior </text:span><text:span text:style-name="T53">T. Papina</text:span><text:span text:style-name="T57"> <text:s/>poprosił - Przewodnicząc</text:span><text:span text:style-name="T59">ego</text:span><text:span text:style-name="T57"> Komisji Skrutacyjnej o zapoznanie radnych z projektem regulaminu głosowania wyboru Przewodniczącego Rady Gminy.</text:span></text:p>
      <text:p text:style-name="P58"><text:span text:style-name="T31">Radn</text:span><text:span text:style-name="T33">y D. Dudzik</text:span><text:span text:style-name="T29"> - <text:s/></text:span><text:span text:style-name="T28">odczytał regulamin wyboru Przewodniczącego Rady Gminy /w załączeniu/.</text:span></text:p>
      <text:p text:style-name="P58"><text:span text:style-name="T31">Radny senior <text:s/></text:span><text:span text:style-name="T33">T. Papina </text:span><text:span text:style-name="T29">- <text:s/></text:span><text:span text:style-name="T28">zwrócił się z zapytaniem czy do przedstawionego regulaminu wyboru radni mają uwagi.</text:span></text:p>
      <text:p text:style-name="P72"/>
      <text:p text:style-name="P72">Uwag nie było, Rada Gminy regulamin wyboru Przewodniczącego Rady Gminy przyjęła jednogłośnie.</text:p>
      <text:p text:style-name="P69"/>
      <text:p text:style-name="P65">5 d/ przeprowadzenie głosowania /tajnego/</text:p>
      <text:p text:style-name="P65"/>
      <text:p text:style-name="P69">Komisja Skrutacyjna rozdała radnym kartki do głosowania na Przewodniczącego Rady Gminy i następnie radni kolejno podchodzili do urny i wrzucali kartki.</text:p>
      <text:p text:style-name="P69">Po wrzuceniu przez wszystkich radnych kart do głosowania radny Senior ogłosił 10 minutową przerwę, a Komisję Skrutacyjną poprosił o obliczenie głosów i sporządzenie protokołu z głosowania.</text:p>
      <text:p text:style-name="P69"/>
      <text:p text:style-name="P8">Po przerwie</text:p>
      <text:p text:style-name="P8"/>
      <text:p text:style-name="P58"><text:span text:style-name="T32">5 e/ podjęcie uchwały stwierdzającej wybór</text:span><text:span text:style-name="T31"> </text:span></text:p>
      <text:p text:style-name="P67"/>
      <text:p text:style-name="P58"><text:span text:style-name="T31">Radny senior </text:span><text:span text:style-name="T33">T. Papina</text:span><text:span text:style-name="T28"> poprosił Przewodniczącą Komisji Skrutacyjnej o odczytanie protokołu <text:s/>z głosowania.</text:span></text:p>
      <text:p text:style-name="P58"><text:span text:style-name="T51">Radna </text:span><text:span text:style-name="T53">J. Sokół</text:span><text:span text:style-name="T57"> – Przewodnicząca Komisji Skrutacyjnej odczytała protokół z obliczania głosów <text:s/>w wyborach na Przewodniczącego Rady Gminy /w załączeniu/.</text:span></text:p>
      <text:p text:style-name="P59"><text:soft-page-break/><text:span text:style-name="T51">Radny Senior - </text:span><text:span text:style-name="T53">T. Papina</text:span><text:span text:style-name="T51"> </text:span><text:span text:style-name="T57">- podziękował za odczytanie protokołu <text:s/>z głosowania </text:span><text:span text:style-name="T60">następnie </text:span><text:span text:style-name="T67">odczytał projekt uchwały w sprawie wyboru Przewodniczącego Rady Gminy </text:span><text:span text:style-name="T68">Mokrsko</text:span><text:span text:style-name="T67"> i poddał pod głosowanie.</text:span></text:p>
      <text:p text:style-name="P32"/>
      <text:p text:style-name="P134"><text:span text:style-name="T65">Radny Senior - T. Papina</text:span><text:span text:style-name="T67"> stwierdził podjęcie uchwały o wyborze Przewodniczącego Rady Gminy Mokrsko oraz</text:span><text:span text:style-name="T57"> złożył <text:s/>gratulacje i życzył owocnej pracy wybrane</text:span><text:span text:style-name="T60">j</text:span><text:span text:style-name="T57"> Przewodniczące</text:span><text:span text:style-name="T60">j</text:span><text:span text:style-name="T57"> Rady Gminy </text:span><text:span text:style-name="T61">Mokrsko</text:span><text:span text:style-name="T57"> </text:span><text:span text:style-name="T60">p. Halinie Maślanka.</text:span></text:p>
      <text:p text:style-name="P135"/>
      <text:p text:style-name="P135">Rada Gminy podjęła jednogłośnie uchwałę uchwałę Nr I/1/18 w sprawie wyboru Przewodniczącego Rady Gminy Mokrsko (raport z głosowania w załączeniu).</text:p>
      <text:p text:style-name="P135"/>
      <text:p text:style-name="P29">5 f/ przejęcie przez Przewodniczącego Rady Gminy prowadzenia sesji od radnego seniora</text:p>
      <text:p text:style-name="P31"/>
      <text:p text:style-name="P21">Radny senior</text:p>
      <text:p text:style-name="P18">Wysoka Rado! </text:p>
      <text:p text:style-name="P33">W poczuciu dobrze spełnionego obowiązku proszę Przewodnicząc<text:span text:style-name="T92">ą</text:span> Rady o dalsze prowadzenie obrad.</text:p>
      <text:p text:style-name="P60"><text:span text:style-name="T51">Przewodnicząc</text:span><text:span text:style-name="T54">a</text:span><text:span text:style-name="T51"> Rady</text:span><text:span text:style-name="T57"> - Wysoka Rado! Serdecznie dziękuję panu Tadeuszowi Papina za sprawne prowadzenie sesji. Dziękuję za wybór. Przystępujemy do kontynuowania porządku obrad tj. do wyboru Wiceprzewodniczącego Rady Gminy.</text:span></text:p>
      <text:p text:style-name="P9"/>
      <text:p text:style-name="P136">P u n k t <text:s/>6</text:p>
      <text:p text:style-name="P138"/>
      <text:p text:style-name="P137">Wybór Wiceprzewodniczącego Rady Gminy</text:p>
      <text:p text:style-name="P37"/>
      <text:p text:style-name="P42">Zgodnie z art.19 ustawy o samorządzie gminnym Rada Gminy wybiera ze swego grona od 1 do 3 wiceprzewodniczących bezwzględną większością głosów w obecności co najmniej połowy ustawowego składu Rady w głosowaniu tajnym.</text:p>
      <text:p text:style-name="P42"/>
      <text:p text:style-name="P45">6 a/powołanie Komisji Skrutacyjnej</text:p>
      <text:p text:style-name="P45"/>
      <text:p text:style-name="P109">Przypomnę, że skład Komisji Skrutacyjnej może pozostać bez zmian, z tym że w skład Komisji nie mogą wchodzić osoby kandydujące na Wiceprzewodniczącego Rady Gminy.</text:p>
      <text:p text:style-name="P109"/>
      <text:p text:style-name="P109">Rada Gminy przegłosowała jednogłośnie, aby Komisja Skrutacyjna przy wyborze Wiceprzewodniczącego Rady Gminy pracowała w niezmienionym składzie osobowym tj. <text:span text:style-name="T75">Judyta Sokół, Zbigniew Szkudlarek oraz Dariusz Dudzik.</text:span></text:p>
      <text:p text:style-name="P109"/>
      <text:p text:style-name="P30">6 b/ zgłaszanie kandydatów na funkcję Wiceprzewodniczącego Rady Gminy</text:p>
      <text:p text:style-name="P30"/>
      <text:p text:style-name="P19">Bardzo proszę o zgłaszanie kandydatów, a Komisję Skrutacyjną o zapisywanie zgłoszeń celem przygotowania kart do głosowania. </text:p>
      <text:p text:style-name="P109">Przypominam, że zgłoszony kandydat musi wyrazić zgodę na kandydowanie. </text:p>
      <text:p text:style-name="P109"/>
      <text:p text:style-name="P10">Zgłosz<text:span text:style-name="T75">o</text:span>n<text:span text:style-name="T75">a</text:span> kandyda<text:span text:style-name="T75">tka</text:span> wyrazi<text:span text:style-name="T75">ła</text:span> zgodę na kandydowanie.</text:p>
      <text:p text:style-name="P10"/>
      <text:p text:style-name="P10">Rada Gminy przegłosowała zamknięcie listy kandydatów na Wiceprzewodniczącego Rady Gminy Mokrsko.</text:p>
      <text:p text:style-name="P10"/>
      <text:p text:style-name="P19">Przewodniczący Rady ogłosił <text:span text:style-name="T75">1</text:span>0 minutową przerwę <text:span text:style-name="T75">celem </text:span>przygotowania przez komisję kartek do głosowania oraz ustalenia regulaminu głosowania.</text:p>
      <text:p text:style-name="P22"><text:soft-page-break/></text:p>
      <text:p text:style-name="P10">Po przerwie </text:p>
      <text:p text:style-name="P10"/>
      <text:p text:style-name="P66">6 c/ Przyjęcie regulaminu wyboru Wiceprzewodniczącego Rady Gminy</text:p>
      <text:p text:style-name="P66"/>
      <text:p text:style-name="P61"><text:span text:style-name="T31">Przewodnicząc</text:span><text:span text:style-name="T35">a</text:span><text:span text:style-name="T31"> Rady</text:span><text:span text:style-name="T29"> </text:span><text:span text:style-name="T28">poprosił</text:span><text:span text:style-name="T36">a</text:span><text:span text:style-name="T28"> Komisję Skrutacyjną o przedstawienie projektu regulaminu głosowania wyboru Wiceprzewodniczącego Rady Gminy.</text:span></text:p>
      <text:p text:style-name="P62"><text:span text:style-name="T31">Radn</text:span><text:span text:style-name="T34">y D. Dudzik</text:span><text:span text:style-name="T28"> - odczytał regulamin wyboru Przewodniczącego Rady Gminy /w załączeniu/.</text:span></text:p>
      <text:p text:style-name="P62"><text:span text:style-name="T35">Przewodnicząca Rady</text:span><text:span text:style-name="T30"> </text:span><text:span text:style-name="T28">zwrócił</text:span><text:span text:style-name="T36">a</text:span><text:span text:style-name="T28"> się z zapytaniem czy do przedstawionego regulaminu wyboru radni mają uwagi.</text:span></text:p>
      <text:p text:style-name="P11"/>
      <text:p text:style-name="P12">Zapytań i uwag nie zgłoszono.</text:p>
      <text:p text:style-name="P12"/>
      <text:p text:style-name="P11">Regulamin wyboru Wiceprzewodniczącego Rady Gminy, Rada przyjęła jednogłośnie.</text:p>
      <text:p text:style-name="P10"/>
      <text:p text:style-name="P66">6d/ <text:s/>przeprowadzenie głosowania/tajnego/</text:p>
      <text:p text:style-name="P66"/>
      <text:p text:style-name="P70">Komisja skrutacyjna rozdała radnym kartki do głosowania na Wiceprzewodniczącego Rady Gminy i następnie radni kolejno podchodzili do urny i wrzucali kartki do głosowania.</text:p>
      <text:p text:style-name="P70">Po wrzuceniu przez wszystkich radnych kart do głosowania Przewodniczący Rady ogłosił 10 minutową przerwę, a Komisję Skrutacyjną poprosił o obliczenie głosów i sporządzenie protokołu z głosowania.</text:p>
      <text:p text:style-name="P70"/>
      <text:p text:style-name="P70">Po przerwie</text:p>
      <text:p text:style-name="P70"/>
      <text:p text:style-name="P28">6e/ podjęcie uchwały stwierdzającej wybór</text:p>
      <text:p text:style-name="P10"/>
      <text:p text:style-name="P61"><text:span text:style-name="T31">Przewodnicz</text:span><text:span text:style-name="T35">ąca</text:span><text:span text:style-name="T31"> Rady Gminy</text:span><text:span text:style-name="T29"> </text:span><text:span text:style-name="T28">poprosił</text:span><text:span text:style-name="T36">a</text:span><text:span text:style-name="T28"> Komisję Skrutacyjną o odczytanie protokołu z <text:s/>głosowania.</text:span></text:p>
      <text:p text:style-name="P61"><text:span text:style-name="T51">Radna </text:span><text:span text:style-name="T55">J. Sokół</text:span><text:span text:style-name="T51">, Przewodnicząca Komisji Skrutacyjnej</text:span><text:span text:style-name="T57"> - odczytała protokół z obliczania głosów oddanych w głosowaniu w wyborach na Wiceprzewodniczącego Rady Gminy /w załączeniu/.</text:span></text:p>
      <text:p text:style-name="P10"/>
      <text:p text:style-name="P11">Przewodnicząc<text:span text:style-name="T76">a</text:span> Rady Gminy podziękował<text:span text:style-name="T76">a</text:span> za odczytanie protokołu z głosowania, <text:span text:style-name="T76">następnie przedstawiła projekt uchwały w sprawie wyboru Wiceprzewodniczącego oraz poddała pod głosowanie. </text:span></text:p>
      <text:p text:style-name="P11"/>
      <text:p text:style-name="P11"><text:span text:style-name="T77">Przewodnicząca Rady stwierdziła podjęcie uchwały oraz</text:span> złożył<text:span text:style-name="T77">a</text:span> <text:s/>gratulacje i życzył<text:span text:style-name="T77">a</text:span> owocnej pracy wybrane<text:span text:style-name="T77">j</text:span> Wiceprzewodniczące<text:span text:style-name="T77">j</text:span> Rady Gminy <text:span text:style-name="T92">Mokrsko p. Ewie Zaremba.</text:span></text:p>
      <text:p text:style-name="P77"/>
      <text:p text:style-name="P112">Rada Gminy jednogłośnie podjęła uchwałę Nr I/2/18 w sprawie wyboru Wiceprzewodniczącego <text:span text:style-name="T85">R</text:span>ady Gminy <text:span text:style-name="T92">Mokrsko</text:span> <text:span text:style-name="T71">(raport z głosowania w załączeniu).</text:span></text:p>
      <text:p text:style-name="P109"/>
      <text:p text:style-name="P47">P u n k t <text:s/>7</text:p>
      <text:p text:style-name="P55"/>
      <text:p text:style-name="P46">Przekazanie sztandaru Rady Gminy</text:p>
      <text:p text:style-name="P79"/>
      <text:p text:style-name="P43"><text:span text:style-name="T20">Pan Adam Szewczyk – Przewodniczący </text:span><text:span text:style-name="T23">Rady</text:span><text:span text:style-name="T47"> minionej kadencji przeka</text:span><text:span text:style-name="T49">zał</text:span><text:span text:style-name="T47"> sztandar nowo wybrane</text:span><text:span text:style-name="T49">j</text:span><text:span text:style-name="T47"> Przewodniczące</text:span><text:span text:style-name="T49">j</text:span><text:span text:style-name="T47"> Rady. Przekazanie sztandaru odb</text:span><text:span text:style-name="T49">yło</text:span><text:span text:style-name="T47"> się w formie symbolicznej. </text:span></text:p>
      <text:p text:style-name="P34"/>
      <text:p text:style-name="P108"><text:span text:style-name="T50">P u n </text:span>k t <text:s/><text:span text:style-name="T46">8</text:span></text:p>
      <text:p text:style-name="P113"/>
      <text:p text:style-name="P110"><text:soft-page-break/>Złożenie ślubowania przez nowo wybranego Wójta Gminy Mokrsko.</text:p>
      <text:p text:style-name="P101"/>
      <text:p text:style-name="P44"><text:span text:style-name="T20">Przewodnicząc</text:span><text:span text:style-name="T21">a</text:span><text:span text:style-name="T20"> Rady</text:span><text:span text:style-name="T47"> - zgodnie z art. 29a ustawy o samorządzie gminnym objęcie obowiązków przez Wójta następuje z chwilą złożenia wobec Rady Gminy ślubowania. Po odczytaniu ślubowania nowo wybrany Wójt Gminy Mokrsko potwierdza wolę złożenia ślubowania słowem „Ślubuję”. Ślubowanie może być złożone z dodaniem zdania: „Tak mi dopomóż Bóg”. Proszę wszystkich o powstanie, </text:span><text:span text:style-name="T48">o</text:span><text:span text:style-name="T47">dczytam rotę ślubowania:</text:span></text:p>
      <text:p text:style-name="P44"/>
      <text:p text:style-name="P114">„Obejmując urząd wójta gminy, uroczyście ślubuję, że dochowam wierności prawu, a powierzony mi urząd sprawować będę tylko dla dobra publicznego i pomyślności mieszkańców gminy.”</text:p>
      <text:p text:style-name="P115"/>
      <text:p text:style-name="P102"><text:span text:style-name="T17">Pan Zbigniew Dąbrowski - </text:span><text:span text:style-name="T18">W</text:span><text:span text:style-name="T16">ójt Gminy</text:span><text:span text:style-name="T14"> – Ślubuję, </text:span><text:span text:style-name="T15">t</text:span><text:span text:style-name="T14">ak mi dopomóż Bóg.</text:span></text:p>
      <text:p text:style-name="P116"/>
      <text:p text:style-name="P117">Pan Zbigniew Dąbrowski – Wójt Gminy - przyjął gratulacje i życzenia m. in. od Burmistrza Wielunia p. Pawła Okrasy oraz od p. Tomasza Kąckiego – Wójta Gminy ubiegłej kadencji.</text:p>
      <text:p text:style-name="P116"/>
      <text:p text:style-name="P116"/>
      <text:p text:style-name="P4"><text:span text:style-name="T38">P </text:span><text:span text:style-name="T37">u n k t <text:s/>9</text:span></text:p>
      <text:p text:style-name="P53"/>
      <text:p text:style-name="P38">Podjęcie uchwały w sprawie zmian w budżecie Gminy Mokrsko na rok 2018.</text:p>
      <text:p text:style-name="P35"/>
      <text:p text:style-name="P81"><text:span text:style-name="T2">G</text:span><text:span text:style-name="T3">łos zabrała pani Renata Nagła – </text:span><text:span text:style-name="T5">proponowane </text:span><text:span text:style-name="T4">z</text:span><text:span text:style-name="T1">amiany w budżecie </text:span><text:span text:style-name="T12">Państwo otrzymaliście, jednak od momentu ich wprowadzenia do dnia dzisiejszego zaistniały jeszcze inne okoliczności które wymagają dodatkowych zmian, w związku z tym przedstawię szczegółowo czego one dotyczą. </text:span><text:span text:style-name="T1"><text:s/></text:span><text:span text:style-name="T13">P</text:span><text:span text:style-name="T1">lan dochodów </text:span><text:span text:style-name="T13">zwiększa się</text:span><text:span text:style-name="T1"> o </text:span><text:span text:style-name="Strong_20_Emphasis"><text:span text:style-name="T1">225.341 zł</text:span></text:span><text:span text:style-name="T1"> do kwoty</text:span><text:span text:style-name="T11"> 24.203.456,93 zł</text:span><text:span text:style-name="T1"> /Tabela Nr1/ oraz zwiększ</text:span><text:span text:style-name="T13">a się o taką sama kwotę</text:span><text:span text:style-name="T1"> plan wydatków o</text:span><text:span text:style-name="T11"> 225.341 zł</text:span><text:span text:style-name="T1"> do kwoty </text:span><text:span text:style-name="T11">24.461.861,93 zł</text:span><text:span text:style-name="T1"> /Tabela Nr 2/. </text:span><text:span text:style-name="T6">Zmiany w planie dochodów dotyczą: </text:span><text:span text:style-name="T8">w </text:span><text:span text:style-name="T7">dziale 400 – Wytwarzanie i zaopatrywanie w energię elektryczną, gaz i wodę</text:span><text:span text:style-name="T6"> – zwiększa się dochody </text:span><text:span text:style-name="T7">o 35.000 zł</text:span><text:span text:style-name="T6"> - tytułem wpływy z usług. </text:span><text:span text:style-name="T7">W dziale 756 - Dochody od osób prawnych, od osób fizycznych i od innych jednostek nieposiadających osobowości prawnej oraz wydatki związane z ich poborem</text:span><text:span text:style-name="T6"> – zwiększa się dochody bieżące </text:span><text:span text:style-name="T7">o 141.000 zł</text:span><text:span text:style-name="T6">, tj.: </text:span></text:p>
      <text:p text:style-name="P82">- wpływy z podatku od nieruchomości – 70.000 zł,</text:p>
      <text:p text:style-name="P82">- wpływy z podatku rolnego – 55.000 zł,</text:p>
      <text:p text:style-name="P82">- wpływy z podatku od środków transportowych – 1.000 zł,</text:p>
      <text:p text:style-name="P82">- wpływy z podatku od spadków i darowizn – 15.000 zł.</text:p>
      <text:p text:style-name="P82"><text:span text:style-name="T86">W dziale 801 – Oświata i wychowanie</text:span> - <text:s/>zwiększa się dochody <text:span text:style-name="T86">o 5.790 zł</text:span> i jest <text:span text:style-name="T88">to</text:span> wpłata Rady Rodziców <text:span text:style-name="T88">Szkoły Podstawowej w Krzyworzece</text:span> z przeznaczeniem na zakup stolików i ławek. <text:span text:style-name="T86">W dziale 852 – Pomoc społeczna</text:span> – zwiększa się dochody <text:span text:style-name="T86">o 9.000 zł</text:span> jako dotacja celowa na wypłatę dodatku na pracownika socjalnego zatrudnionego w pełnym wymiarze czasu pracy, realizującego pracę socjalną w środowisku w roku 2018. <text:span text:style-name="T86">W dziale 855 – Rodzina</text:span> – zwiększa się dochody bieżące <text:span text:style-name="T86">o 14.551 zł</text:span>, tytułem dotacji celowych na zadania zlecone gminie do realizacji, tj.: pomoc państwa w wychowaniu dzieci – <text:span text:style-name="T87">14.488 zł</text:span> oraz zadań związanych z przyznawaniem Karty Dużej Rodziny –<text:span text:style-name="T87"> 63 zł</text:span>. <text:span text:style-name="T86">W dziale 900 – Gospodarka komunalna i ochrona środowiska</text:span> – zwiększa się dochody z wpłat za unieszkodliwianie ścieków w wysokości <text:span text:style-name="T86">15.000 zł</text:span>. <text:span text:style-name="T86">W dziale 926 – Kultura fizyczna</text:span> – zwiększa się dochody <text:span text:style-name="T86">o 5.000 zł </text:span>i są to środki z Fundacji ORLEN DAR SERCA, z przeznaczeniem na zainstalowanie monitoringu na obiekcie Orlik i siłowni w parku w Mokrsku. Zmiany w planie wydatków <text:span text:style-name="T78">/Tabela nr 2/ </text:span><text:span text:style-name="T88">przedstawiają się następująco:</text:span> <text:span text:style-name="T89">w</text:span><text:span text:style-name="T86"> dziale 400 – Wytwarzanie i zaopatrywanie w energię elektryczną, gaz i wodę </text:span>zwiększa się wydatki bieżące <text:span text:style-name="T86">o 8.000 zł</text:span>. <text:span text:style-name="T86">W dziale 600 – Transport i łączność – </text:span>dokonuje się przeniesień między paragrafami, tj. z usług remontowych przenosi się do wydatków inwestycyjnych kwotę <text:span text:style-name="T86">47.000 zł,</text:span> z przeznaczeniem <text:soft-page-break/>na przebudowę i modernizację chodnika w Słupsku oraz zwiększa się wydatki bieżące <text:span text:style-name="T86">o 10.000 zł. W dziale 754 – Bezpieczeństwo publiczne i ochrona przeciwpożarowa – </text:span>zwiększa się<text:span text:style-name="T86"> </text:span>wydatki bieżące<text:span text:style-name="T86"> o 10.000 zł. W dziale 801 – Oświata i wychowanie</text:span> <text:s/>- zwiększa się wydatki majątkowe <text:span text:style-name="T86">o 1.000</text:span> <text:span text:style-name="T86">zł</text:span> na brakujące środki do kosztów dokumentacji rozbudowy szkół w Komornikach i Krzyworzece. Ponadto zwiększa się wydatki bieżące o <text:span text:style-name="T86">156.790 zł,</text:span> głównie z przeznaczeniem na brakujące środki na wynagrodzenia i pochodne <text:span text:style-name="T90">w oświacie</text:span>. <text:span text:style-name="T86">W dziale 852 – Pomoc społeczna </text:span><text:s/>– zwiększa się wydatki bieżące <text:span text:style-name="T86">o 9.000 zł</text:span> na wypłatę dodatków w wysokości <text:span text:style-name="T87">250 zł</text:span> miesięcznie dla pracowników socjalnych. <text:span text:style-name="T86">W dziale 855 – Rodzina</text:span> - zwiększa się wydatki o <text:span text:style-name="T86">14.551 zł</text:span> z przeznaczeniem na świadczenia wychowawcze oraz obsługę Karty Dużej Rodziny. <text:span text:style-name="T86">W</text:span> <text:span text:style-name="T86">dziale 900 – Gospodarka komunalna i ochrona środowiska –</text:span> zwiększa się wydatki bieżące <text:span text:style-name="T86">o 9.000 zł</text:span>. <text:span text:style-name="T86">W dziale 926 – Kultura fizyczna</text:span> – zwiększa się wydatki bieżące <text:span text:style-name="T86">o 5.000 zł </text:span>z przeznaczeniem na zakup i montaż monitoringu.</text:p>
      <text:p text:style-name="P83"><text:span text:style-name="T19">Przewodnicząca Rady</text:span> zaprosiła do dyskusji.</text:p>
      <text:p text:style-name="P36"><text:span text:style-name="T19">Pani Skarbnik Gminy</text:span> wyjaśniła kilka kwestii radnym, po czym Przewodnicząca Rady poddała projekt uchwały pod głosowanie.</text:p>
      <text:p text:style-name="P54"/>
      <text:p text:style-name="P125"><text:span text:style-name="T72">Rada Gminy jednogłośnie podjęła uchwałę Nr I/3/18 w sprawi</text:span><text:span text:style-name="T27">e </text:span><text:span text:style-name="T72">zmian w budżecie Gminy Mokrsko na rok 2018 </text:span><text:span text:style-name="T71">(raport z głosowania w załączeniu).</text:span></text:p>
      <text:p text:style-name="P118"/>
      <text:p text:style-name="P120">P u n k t <text:s/>10</text:p>
      <text:p text:style-name="P126"/>
      <text:p text:style-name="P122"><text:s/>Zamknięcie obrad <text:s/>I sesji Rady Gminy.</text:p>
      <text:p text:style-name="P121"/>
      <text:p text:style-name="P119"><text:span text:style-name="T47">Stwierdzam wyczerpanie się porządku obrad, dziękuję wszystkim za przybycie i zamykam obrady I sesji Rady Gminy Mokrsko.</text:span><text:span text:style-name="T79"> </text:span></text:p>
      <text:p text:style-name="P123"/>
      <text:p text:style-name="P111">Na dzisiejszej sesji zostały podjęte następujące uchwały stanowiące integralną część protokołu:</text:p>
      <text:p text:style-name="P1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4">Lp.</text:p>
          </table:table-cell>
          <table:table-cell table:style-name="Tabela1.A1" office:value-type="string">
            <text:p text:style-name="P85">Nr uchwały</text:p>
          </table:table-cell>
          <table:table-cell table:style-name="Tabela1.C1" office:value-type="string">
            <text:p text:style-name="P85">W sprawie:</text:p>
          </table:table-cell>
        </table:table-row>
        <table:table-row table:style-name="Tabela1.1">
          <table:table-cell table:style-name="Tabela1.A2" office:value-type="string">
            <text:p text:style-name="P86">1.</text:p>
          </table:table-cell>
          <table:table-cell table:style-name="Tabela1.A2" office:value-type="string">
            <text:p text:style-name="P86">I/1/1<text:span text:style-name="T80">8</text:span></text:p>
          </table:table-cell>
          <table:table-cell table:style-name="Tabela1.C2" office:value-type="string">
            <text:p text:style-name="P73">wyboru Przewodniczącego Rady Gminy Mokrsko;</text:p>
          </table:table-cell>
        </table:table-row>
        <table:table-row table:style-name="Tabela1.1">
          <table:table-cell table:style-name="Tabela1.A2" office:value-type="string">
            <text:p text:style-name="P86">2.</text:p>
          </table:table-cell>
          <table:table-cell table:style-name="Tabela1.A2" office:value-type="string">
            <text:p text:style-name="P86">I/2/1<text:span text:style-name="T80">8</text:span></text:p>
          </table:table-cell>
          <table:table-cell table:style-name="Tabela1.C2" office:value-type="string">
            <text:p text:style-name="P87">wyboru Wiceprzewodniczącego Rady Gminy Mokrsko;</text:p>
          </table:table-cell>
        </table:table-row>
        <table:table-row table:style-name="Tabela1.1">
          <table:table-cell table:style-name="Tabela1.A2" office:value-type="string">
            <text:p text:style-name="P86"><text:span text:style-name="T80">3</text:span>.</text:p>
          </table:table-cell>
          <table:table-cell table:style-name="Tabela1.A2" office:value-type="string">
            <text:p text:style-name="P86">I/<text:span text:style-name="T80">3</text:span>/1<text:span text:style-name="T80">8</text:span></text:p>
          </table:table-cell>
          <table:table-cell table:style-name="Tabela1.C2" office:value-type="string">
            <text:p text:style-name="P87">zmian w budżecie Gminy Mokrsko na rok 201<text:span text:style-name="T80">8</text:span>.</text:p>
          </table:table-cell>
        </table:table-row>
      </table:table>
      <text:p text:style-name="P39"/>
      <text:p text:style-name="P40">Na powyższym protokół zakończono i podpisano.-</text:p>
      <text:p text:style-name="P71"/>
      <text:p text:style-name="P71"><text:tab/><text:tab/>Protokołowała<text:tab/><text:tab/><text:tab/><text:tab/><text:tab/><text:tab/>Przewodnicząc<text:span text:style-name="T80">a</text:span> Rady Gminy</text:p>
      <text:p text:style-name="P71"/>
      <text:p text:style-name="P71"><text:tab/><text:tab/>Anna Wiktorek<text:tab/><text:tab/><text:tab/><text:tab/><text:tab/><text:tab/><text:span text:style-name="T80">Halina Maślanka</text:span></text:p>
      <text:p text:style-name="P71"><text:span text:style-name="T80">Inspektor ds. rady i spraw gospodarczych</text:span><text:tab/></text:p>
      <text:p text:style-name="P74"/>
      <text:p text:style-name="P74">Protokół niniejszy obejmuje:</text:p>
      <text:list xml:id="list3651016560" text:style-name="L7">
        <text:list-item>
          <text:p text:style-name="P144">Streszczenie przebiegu obrad sesji od strony Nr 1 do strony Nr <text:span text:style-name="T83">9.</text:span></text:p>
        </text:list-item>
        <text:list-item>
          <text:p text:style-name="P145"><text:span text:style-name="T28">Podjęte uchwały od Nr I/1/1</text:span><text:span text:style-name="T39">8</text:span><text:span text:style-name="T28"> do Nr I/</text:span><text:span text:style-name="T39">3</text:span><text:span text:style-name="T28">/1</text:span><text:span text:style-name="T39">8.</text:span></text:p>
        </text:list-item>
        <text:list-item>
          <text:p text:style-name="P147">Załączniki jak niżej:</text:p>
        </text:list-item>
      </text:list>
      <text:p text:style-name="P1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5">Lp.</text:p>
          </table:table-cell>
          <table:table-cell table:style-name="Tabela2.A1" office:value-type="string">
            <text:p text:style-name="P85">Nazwa załącznika</text:p>
          </table:table-cell>
          <table:table-cell table:style-name="Tabela2.C1" office:value-type="string">
            <text:p text:style-name="P85">Ilość stron</text:p>
          </table:table-cell>
        </table:table-row>
        <table:table-row table:style-name="Tabela2.1">
          <table:table-cell table:style-name="Tabela2.A2" office:value-type="string">
            <text:p text:style-name="P90">1.</text:p>
          </table:table-cell>
          <table:table-cell table:style-name="Tabela2.A2" office:value-type="string">
            <text:p text:style-name="P86">Regulamin głosowania wyboru radnego na Przewodniczącego Rady Gminy Mokrsko.</text:p>
          </table:table-cell>
          <table:table-cell table:style-name="Tabela2.C2" office:value-type="string">
            <text:p text:style-name="P91">2</text:p>
          </table:table-cell>
        </table:table-row>
        <text:soft-page-break/>
        <table:table-row table:style-name="Tabela2.1">
          <table:table-cell table:style-name="Tabela2.A2" office:value-type="string">
            <text:p text:style-name="P90">2.</text:p>
          </table:table-cell>
          <table:table-cell table:style-name="Tabela2.A2" office:value-type="string">
            <text:p text:style-name="P86">Protokół z obliczania głosów oddanych w głosowaniu w wyborach Przewodniczącego Rady Gminy Mokrsko</text:p>
          </table:table-cell>
          <table:table-cell table:style-name="Tabela2.C2" office:value-type="string">
            <text:p text:style-name="P91">1</text:p>
          </table:table-cell>
        </table:table-row>
        <table:table-row table:style-name="Tabela2.1">
          <table:table-cell table:style-name="Tabela2.A2" office:value-type="string">
            <text:p text:style-name="P90">3.</text:p>
          </table:table-cell>
          <table:table-cell table:style-name="Tabela2.A2" office:value-type="string">
            <text:p text:style-name="P88">Projekt uchwały w sprawie wyboru Przewodniczącego Rady Gminy Mokrsko.</text:p>
          </table:table-cell>
          <table:table-cell table:style-name="Tabela2.C2" office:value-type="string">
            <text:p text:style-name="P91">1</text:p>
          </table:table-cell>
        </table:table-row>
        <table:table-row table:style-name="Tabela2.1">
          <table:table-cell table:style-name="Tabela2.A2" office:value-type="string">
            <text:p text:style-name="P92">4.</text:p>
          </table:table-cell>
          <table:table-cell table:style-name="Tabela2.A2" office:value-type="string">
            <text:p text:style-name="P89">Raport z głosowania nad uchwałą w sprawie wyboru Przewodniczącego Rady Gminy.</text:p>
          </table:table-cell>
          <table:table-cell table:style-name="Tabela2.C2" office:value-type="string">
            <text:p text:style-name="P93">1</text:p>
          </table:table-cell>
        </table:table-row>
        <table:table-row table:style-name="Tabela2.1">
          <table:table-cell table:style-name="Tabela2.A2" office:value-type="string">
            <text:p text:style-name="P90"><text:span text:style-name="T80">5</text:span>.</text:p>
          </table:table-cell>
          <table:table-cell table:style-name="Tabela2.A2" office:value-type="string">
            <text:p text:style-name="P88">Regulamin głosowania wyboru radnego na Wiceprzewodniczącego Rady gminy Mokrsko.</text:p>
          </table:table-cell>
          <table:table-cell table:style-name="Tabela2.C2" office:value-type="string">
            <text:p text:style-name="P91">2</text:p>
          </table:table-cell>
        </table:table-row>
        <table:table-row table:style-name="Tabela2.1">
          <table:table-cell table:style-name="Tabela2.A2" office:value-type="string">
            <text:p text:style-name="P90"><text:span text:style-name="T80">6</text:span>.</text:p>
          </table:table-cell>
          <table:table-cell table:style-name="Tabela2.A2" office:value-type="string">
            <text:p text:style-name="P86">Protokół z obliczania głosów oddanych w głosowaniu w wyborach Wiceprzewodniczącego Rady Gminy Mokrsko.</text:p>
          </table:table-cell>
          <table:table-cell table:style-name="Tabela2.C2" office:value-type="string">
            <text:p text:style-name="P91">1</text:p>
          </table:table-cell>
        </table:table-row>
        <table:table-row table:style-name="Tabela2.1">
          <table:table-cell table:style-name="Tabela2.A2" office:value-type="string">
            <text:p text:style-name="P90"><text:span text:style-name="T80">7</text:span>.</text:p>
          </table:table-cell>
          <table:table-cell table:style-name="Tabela2.A2" office:value-type="string">
            <text:p text:style-name="P86">Projekt uchwały w sprawie wyboru Wiceprzewodniczącego Rady Gminy Mokrsko.</text:p>
          </table:table-cell>
          <table:table-cell table:style-name="Tabela2.C2" office:value-type="string">
            <text:p text:style-name="P91">1</text:p>
          </table:table-cell>
        </table:table-row>
        <table:table-row table:style-name="Tabela2.1">
          <table:table-cell table:style-name="Tabela2.A2" office:value-type="string">
            <text:p text:style-name="P90"><text:span text:style-name="T80">8</text:span>.</text:p>
          </table:table-cell>
          <table:table-cell table:style-name="Tabela2.A2" office:value-type="string">
            <text:p text:style-name="P89">Raport z głosowania nad uchwałą w sprawie wyboru Przewodniczącego Rady Gminy.</text:p>
          </table:table-cell>
          <table:table-cell table:style-name="Tabela2.C2" office:value-type="string">
            <text:p text:style-name="P93">1</text:p>
          </table:table-cell>
        </table:table-row>
        <table:table-row table:style-name="Tabela2.1">
          <table:table-cell table:style-name="Tabela2.A2" office:value-type="string">
            <text:p text:style-name="P90"><text:span text:style-name="T80">9</text:span>.</text:p>
          </table:table-cell>
          <table:table-cell table:style-name="Tabela2.A2" office:value-type="string">
            <text:p text:style-name="P86">Projekt uchwały w sprawie zmian w budżecie Gminy Mokrsko na rok 201<text:span text:style-name="T80">8</text:span>.</text:p>
          </table:table-cell>
          <table:table-cell table:style-name="Tabela2.C2" office:value-type="string">
            <text:p text:style-name="P94">9</text:p>
          </table:table-cell>
        </table:table-row>
        <table:table-row table:style-name="Tabela2.1">
          <table:table-cell table:style-name="Tabela2.A2" office:value-type="string">
            <text:p text:style-name="P92">10.</text:p>
          </table:table-cell>
          <table:table-cell table:style-name="Tabela2.A2" office:value-type="string">
            <text:p text:style-name="P89">Raport z głosowania nad uchwałą w sprawie <text:s/>zmian w budżecie Gminy Mokrsko na rok 2018.</text:p>
          </table:table-cell>
          <table:table-cell table:style-name="Tabela2.C2" office:value-type="string">
            <text:p text:style-name="P94">1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3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49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09:13:46.535000000</meta:creation-date>
    <dc:date>2019-01-03T08:16:30.536000000</dc:date>
    <meta:editing-duration>PT12H42M24S</meta:editing-duration>
    <meta:editing-cycles>67</meta:editing-cycles>
    <meta:generator>LibreOffice/6.0.0.3$Windows_x86 LibreOffice_project/64a0f66915f38c6217de274f0aa8e15618924765</meta:generator>
    <meta:print-date>2018-11-26T10:19:15.998000000</meta:print-date>
    <meta:document-statistic meta:table-count="2" meta:image-count="0" meta:object-count="0" meta:page-count="10" meta:paragraph-count="266" meta:word-count="2995" meta:character-count="21191" meta:non-whitespace-character-count="18322"/>
  </office:meta>
</office:document-meta>
</file>