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097cm" fo:margin-left="0.097cm" fo:margin-top="0cm" fo:margin-bottom="0cm" table:align="left" style:writing-mode="lr-tb"/>
    </style:style>
    <style:style style:name="Tabela1.A" style:family="table-column">
      <style:table-column-properties style:column-width="1.191cm"/>
    </style:style>
    <style:style style:name="Tabela1.B" style:family="table-column">
      <style:table-column-properties style:column-width="2.81cm"/>
    </style:style>
    <style:style style:name="Tabela1.C" style:family="table-column">
      <style:table-column-properties style:column-width="13.097cm"/>
    </style:style>
    <style:style style:name="Tabela1.1" style:family="table-row">
      <style:table-row-properties fo:keep-together="auto"/>
    </style:style>
    <style:style style:name="Tabela1.A1" style:family="table-cell">
      <style:table-cell-properties fo:padding-left="0.076cm" fo:padding-right="0.097cm" fo:padding-top="0.097cm" fo:padding-bottom="0.097cm" fo:border-left="0.25pt solid #000001" fo:border-right="none" fo:border-top="0.25pt solid #000001" fo:border-bottom="0.25pt solid #000001"/>
    </style:style>
    <style:style style:name="Tabela1.C1" style:family="table-cell">
      <style:table-cell-properties fo:padding-left="0.076cm" fo:padding-right="0.097cm" fo:padding-top="0.097cm" fo:padding-bottom="0.097cm" fo:border="0.25pt solid #000001"/>
    </style:style>
    <style:style style:name="Tabela2" style:family="table">
      <style:table-properties style:width="17cm" fo:margin-left="0.049cm" fo:margin-top="0cm" fo:margin-bottom="0cm" table:align="left" style:writing-mode="lr-tb"/>
    </style:style>
    <style:style style:name="Tabela2.A" style:family="table-column">
      <style:table-column-properties style:column-width="1.004cm"/>
    </style:style>
    <style:style style:name="Tabela2.B" style:family="table-column">
      <style:table-column-properties style:column-width="14.487cm"/>
    </style:style>
    <style:style style:name="Tabela2.C" style:family="table-column">
      <style:table-column-properties style:column-width="1.51cm"/>
    </style:style>
    <style:style style:name="Tabela2.1" style:family="table-row">
      <style:table-row-properties fo:keep-together="auto"/>
    </style:style>
    <style:style style:name="Tabela2.A1" style:family="table-cell">
      <style:table-cell-properties fo:padding-left="0.049cm" fo:padding-right="0cm" fo:padding-top="0.049cm" fo:padding-bottom="0.049cm" fo:border-left="1pt solid #000001" fo:border-right="none" fo:border-top="1pt solid #000001" fo:border-bottom="1pt solid #000001"/>
    </style:style>
    <style:style style:name="Tabela2.C1" style:family="table-cell">
      <style:table-cell-properties fo:padding="0.049cm" fo:border="1pt solid #000001"/>
    </style:style>
    <style:style style:name="Tabela2.A2" style:family="table-cell">
      <style:table-cell-properties fo:padding-left="0.049cm" fo:padding-right="0cm" fo:padding-top="0cm" fo:padding-bottom="0.049cm" fo:border-left="1pt solid #000001" fo:border-right="none" fo:border-top="1pt solid #000001" fo:border-bottom="1pt solid #000001"/>
    </style:style>
    <style:style style:name="Tabela2.C2" style:family="table-cell">
      <style:table-cell-properties fo:padding-left="0.049cm" fo:padding-right="0.049cm" fo:padding-top="0cm" fo:padding-bottom="0.049cm" fo:border="1pt solid #000001"/>
    </style:style>
    <style:style style:name="P1" style:family="paragraph" style:parent-style-name="Standard">
      <style:paragraph-properties style:line-height-at-least="0.353cm" fo:text-align="justify"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style>
    <style:style style:name="P5" style:family="paragraph" style:parent-style-name="Standard">
      <style:paragraph-properties fo:margin-top="0cm" fo:margin-bottom="0cm" loext:contextual-spacing="false" fo:line-height="100%" fo:text-align="center" style:justify-single-word="false" fo:hyphenation-ladder-count="no-limit">
        <style:tab-stops>
          <style:tab-stop style:position="0.635cm"/>
        </style:tab-stops>
      </style:paragraph-properties>
      <style:text-properties fo:hyphenate="false" fo:hyphenation-remain-char-count="2" fo:hyphenation-push-char-count="2"/>
    </style:style>
    <style:style style:name="P6"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style>
    <style:style style:name="P10" style:family="paragraph" style:parent-style-name="Standard">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tab-stops>
          <style:tab-stop style:position="2.011cm"/>
        </style:tab-stops>
      </style:paragraph-properties>
      <style:text-properties fo:hyphenate="fals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punctuation-wrap="simple" style:snap-to-layout-grid="false">
        <style:tab-stops>
          <style:tab-stop style:position="1.905cm"/>
        </style:tab-stops>
      </style:paragraph-properties>
      <style:text-properties fo:hyphenate="false" fo:hyphenation-remain-char-count="2" fo:hyphenation-push-char-count="2"/>
    </style:style>
    <style:style style:name="P13"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loext:contextual-spacing="false" fo:line-height="100%">
        <style:tab-stops>
          <style:tab-stop style:position="0.635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loext:contextual-spacing="false" fo:line-height="100%"/>
      <style:text-properties style:font-name="Times New Roman" fo:font-size="12pt"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8pt" style:font-size-asian="8pt" style:font-size-complex="8pt" fo:hyphenate="false" fo:hyphenation-remain-char-count="2" fo:hyphenation-push-char-count="2"/>
    </style:style>
    <style:style style:name="P23"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text-properties style:font-name="Times New Roman" fo:font-size="8pt" style:font-size-asian="8pt" style:font-size-complex="8pt"/>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8pt" style:font-size-asian="8pt" style:font-name-complex="Times New Roman1" style:font-size-complex="8pt"/>
    </style:style>
    <style:style style:name="P25"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text-properties style:font-name="Times New Roman" fo:font-size="8pt" style:font-size-asian="8pt" style:font-name-complex="Times New Roman1" style:font-size-complex="8pt"/>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8pt" style:font-size-asian="8pt" style:font-name-complex="Times New Roman1" style:font-size-complex="8pt"/>
    </style:style>
    <style:style style:name="P27"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 fo:font-size="8pt" style:font-size-asian="8pt" style:font-name-complex="Times New Roman1" style:font-size-complex="8pt"/>
    </style:style>
    <style:style style:name="P28" style:family="paragraph" style:parent-style-name="Standard">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style:font-name="Times New Roman" fo:font-size="8pt" style:font-size-asian="8pt" style:font-name-complex="Times New Roman1" style:font-size-complex="8pt" fo:hyphenate="fals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8pt" style:font-size-asian="8pt" fo:hyphenate="false" fo:hyphenation-remain-char-count="2" fo:hyphenation-push-char-count="2"/>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8pt" fo:font-weight="bold" style:font-size-asian="8pt" style:font-weight-asian="bold" style:font-name-complex="Times New Roman1" style:font-size-complex="8pt" style:font-weight-complex="bold"/>
    </style:style>
    <style:style style:name="P31"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text-properties style:font-name="Times New Roman" fo:font-size="8pt" fo:font-weight="bold" style:font-size-asian="8pt" style:font-weight-asian="bold" style:font-name-complex="Times New Roman1" style:font-size-complex="8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8pt" style:text-underline-style="solid" style:text-underline-width="auto" style:text-underline-color="font-color" fo:font-weight="bold" style:font-size-asian="8pt" style:font-weight-asian="bold" style:font-size-complex="8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size-asian="9pt" style:font-weight-asian="bold" style:font-size-complex="9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name-complex="Times New Roman1" style:font-size-complex="9pt"/>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font-weight-asian="bold" style:font-name-complex="Times New Roman1" style:font-weight-complex="bold"/>
    </style:style>
    <style:style style:name="P36" style:family="paragraph" style:parent-style-name="Standard">
      <style:paragraph-properties fo:margin-top="0cm" fo:margin-bottom="0cm" loext:contextual-spacing="false" style:line-height-at-least="0.353cm" fo:text-align="justify" style:justify-single-word="false"/>
    </style:style>
    <style:style style:name="P37" style:family="paragraph" style:parent-style-name="Standard">
      <style:paragraph-properties fo:margin-top="0cm" fo:margin-bottom="0cm" loext:contextual-spacing="false" style:line-height-at-least="0.353cm" fo:text-align="justify" style:justify-single-word="false">
        <style:tab-stops>
          <style:tab-stop style:position="0.635cm"/>
        </style:tab-stops>
      </style:paragraph-properties>
    </style:style>
    <style:style style:name="P38" style:family="paragraph" style:parent-style-name="Standard">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color="#00000a" fo:hyphenate="false" fo:hyphenation-remain-char-count="2" fo:hyphenation-push-char-count="2"/>
    </style:style>
    <style:style style:name="P39"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text-properties fo:color="#00000a" style:font-name="Times New Roman" fo:font-size="12pt" style:font-size-asian="12pt" style:font-name-complex="Times New Roman1" style:font-size-complex="12pt"/>
    </style:style>
    <style:style style:name="P40" style:family="paragraph" style:parent-style-name="Standard">
      <style:paragraph-properties fo:margin-top="0cm" fo:margin-bottom="0cm" loext:contextual-spacing="false" fo:line-height="100%" fo:text-align="center" style:justify-single-word="false">
        <style:tab-stops>
          <style:tab-stop style:position="0.635cm"/>
        </style:tab-stops>
      </style:paragraph-properties>
      <style:text-properties fo:color="#00000a" style:font-name="Times New Roman" fo:font-size="8pt" fo:font-weight="bold" style:font-size-asian="8pt" style:font-weight-asian="bold" style:font-name-complex="Times New Roman1" style:font-size-complex="8pt" style:font-weight-complex="bold"/>
    </style:style>
    <style:style style:name="P41"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fo:font-size="8pt" style:font-size-asian="8pt" style:font-size-complex="8pt"/>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Times New Roman1" style:font-size-complex="12pt"/>
    </style:style>
    <style:style style:name="P43" style:family="paragraph" style:parent-style-name="Standard">
      <style:paragraph-properties fo:margin-top="0cm" fo:margin-bottom="0cm" loext:contextual-spacing="false" fo:line-height="100%" fo:text-align="justify" style:justify-single-word="false" fo:hyphenation-ladder-count="no-limit">
        <style:tab-stops>
          <style:tab-stop style:position="2.011cm"/>
        </style:tab-stops>
      </style:paragraph-properties>
      <style:text-properties fo:color="#000000" style:font-name="Times New Roman" fo:font-size="9pt" style:font-size-asian="9pt" style:font-size-complex="9pt" fo:background-color="#ffffff" fo:hyphenate="false" fo:hyphenation-remain-char-count="2" fo:hyphenation-push-char-count="2"/>
    </style:style>
    <style:style style:name="P44" style:family="paragraph" style:parent-style-name="Standard">
      <style:paragraph-properties fo:margin-top="0cm" fo:margin-bottom="0cm" loext:contextual-spacing="false" fo:line-height="100%" fo:text-align="justify" style:justify-single-word="false" fo:hyphenation-ladder-count="no-limit">
        <style:tab-stops>
          <style:tab-stop style:position="2.011cm"/>
        </style:tab-stops>
      </style:paragraph-properties>
      <style:text-properties fo:color="#000000" style:font-name="Times New Roman" fo:font-size="9pt" style:font-size-asian="9pt" style:font-name-complex="Times New Roman1" style:font-size-complex="9pt" fo:background-color="#ffffff"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fo:hyphenation-ladder-count="no-limit">
        <style:tab-stops>
          <style:tab-stop style:position="0.635cm"/>
        </style:tab-stops>
      </style:paragraph-properties>
      <style:text-properties fo:color="#000000" style:font-name="Times New Roman" fo:font-size="12pt" style:font-size-asian="12pt" style:font-name-complex="Times New Roman1" style:font-size-complex="12pt" fo:background-color="#ffffff" fo:hyphenate="false" fo:hyphenation-remain-char-count="2" fo:hyphenation-push-char-count="2"/>
    </style:style>
    <style:style style:name="P46" style:family="paragraph" style:parent-style-name="Standard">
      <style:paragraph-properties fo:margin-top="0cm" fo:margin-bottom="0cm" loext:contextual-spacing="false" fo:line-height="100%" fo:text-align="justify" style:justify-single-word="false" fo:hyphenation-ladder-count="no-limit">
        <style:tab-stops>
          <style:tab-stop style:position="2.011cm"/>
        </style:tab-stops>
      </style:paragraph-properties>
      <style:text-properties fo:color="#000000" style:font-name="Times New Roman" fo:font-size="8pt" style:font-size-asian="8pt" style:font-name-complex="Times New Roman1" style:font-size-complex="8pt" fo:background-color="#ffffff" fo:hyphenate="false" fo:hyphenation-remain-char-count="2" fo:hyphenation-push-char-count="2"/>
    </style:style>
    <style:style style:name="P47" style:family="paragraph" style:parent-style-name="Standard">
      <style:paragraph-properties fo:margin-top="0cm" fo:margin-bottom="0cm" loext:contextual-spacing="false" fo:line-height="100%" fo:text-align="justify" style:justify-single-word="false" fo:hyphenation-ladder-count="no-limit">
        <style:tab-stops>
          <style:tab-stop style:position="2.011cm"/>
        </style:tab-stops>
      </style:paragraph-properties>
      <style:text-properties fo:color="#000000" style:font-name="Times New Roman" fo:font-size="8pt" style:font-size-asian="8pt" style:font-size-complex="8pt" fo:background-color="#ffffff" fo:hyphenate="false" fo:hyphenation-remain-char-count="2" fo:hyphenation-push-char-count="2"/>
    </style:style>
    <style:style style:name="P48"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fo:color="#000000" style:font-name="Times New Roman" fo:font-weight="bold" style:font-name-asian="Times New Roman1" style:font-weight-asian="bold" style:font-name-complex="Times New Roman1" style:font-weight-complex="bold" fo:background-color="#ffffff"/>
    </style:style>
    <style:style style:name="P49"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fo:color="#000000" style:font-name="Times New Roman" style:text-underline-style="solid" style:text-underline-width="auto" style:text-underline-color="font-color" fo:font-weight="bold" style:font-name-asian="Times New Roman1" style:font-weight-asian="bold" style:font-name-complex="Times New Roman1" style:font-weight-complex="bold" fo:background-color="#ffffff"/>
    </style:style>
    <style:style style:name="P50" style:family="paragraph" style:parent-style-name="Standard">
      <style:paragraph-properties fo:margin-top="0cm" fo:margin-bottom="0cm" loext:contextual-spacing="false" fo:line-height="100%" fo:text-align="justify" style:justify-single-word="false"/>
      <style:text-properties fo:color="#000000" style:font-name-asian="Times New Roman1" style:font-name-complex="Times New Roman1" fo:background-color="#ffffff"/>
    </style:style>
    <style:style style:name="P51" style:family="paragraph" style:parent-style-name="Standard" style:master-page-name="Standard">
      <style:paragraph-properties fo:margin-top="0cm" fo:margin-bottom="0cm" loext:contextual-spacing="false" fo:line-height="100%" fo:text-align="center" style:justify-single-word="false" style:page-number="auto"/>
    </style:style>
    <style:style style:name="P52"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style>
    <style:style style:name="P53"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style>
    <style:style style:name="P54" style:family="paragraph" style:parent-style-name="Standard" style:list-style-name="WWNum3">
      <style:paragraph-properties fo:margin-left="0cm" fo:margin-right="0cm" fo:margin-top="0cm" fo:margin-bottom="0cm" loext:contextual-spacing="false" fo:line-height="100%" fo:text-align="justify" style:justify-single-word="false" fo:text-indent="0cm" style:auto-text-indent="false">
        <style:tab-stops>
          <style:tab-stop style:position="0.508cm"/>
        </style:tab-stops>
      </style:paragraph-properties>
    </style:style>
    <style:style style:name="P55" style:family="paragraph" style:parent-style-name="Standard" style:list-style-name="WWNum3">
      <style:paragraph-properties fo:margin-left="0.6cm" fo:margin-right="0cm" fo:margin-top="0cm" fo:margin-bottom="0cm" loext:contextual-spacing="false" fo:line-height="100%" fo:text-align="justify" style:justify-single-word="false" fo:text-indent="-0.6cm" style:auto-text-indent="false">
        <style:tab-stops>
          <style:tab-stop style:position="0.508cm"/>
        </style:tab-stops>
      </style:paragraph-properties>
    </style:style>
    <style:style style:name="P56" style:family="paragraph" style:parent-style-name="Standard" style:list-style-name="WWNum3">
      <style:paragraph-properties fo:margin-left="0.6cm" fo:margin-right="0cm" fo:margin-top="0cm" fo:margin-bottom="0cm" loext:contextual-spacing="false" fo:line-height="100%" fo:text-align="justify" style:justify-single-word="false" fo:text-indent="-0.6cm" style:auto-text-indent="false">
        <style:tab-stops>
          <style:tab-stop style:position="0.508cm"/>
          <style:tab-stop style:position="0.699cm"/>
        </style:tab-stops>
      </style:paragraph-properties>
    </style:style>
    <style:style style:name="P57" style:family="paragraph" style:parent-style-name="Standard" style:list-style-name="WWNum4">
      <style:paragraph-properties fo:margin-left="0.7cm" fo:margin-right="0cm" fo:margin-top="0cm" fo:margin-bottom="0cm" loext:contextual-spacing="false" fo:line-height="100%" fo:text-align="justify" style:justify-single-word="false" fo:hyphenation-ladder-count="no-limit" fo:text-indent="0cm" style:auto-text-indent="false">
        <style:tab-stops>
          <style:tab-stop style:position="0.593cm"/>
        </style:tab-stops>
      </style:paragraph-properties>
      <style:text-properties fo:hyphenate="false" fo:hyphenation-remain-char-count="2" fo:hyphenation-push-char-count="2"/>
    </style:style>
    <style:style style:name="P58" style:family="paragraph" style:parent-style-name="Table_20_Contents">
      <style:paragraph-properties fo:margin-top="0cm" fo:margin-bottom="0.353cm" loext:contextual-spacing="false" fo:text-align="center" style:justify-single-word="false"/>
    </style:style>
    <style:style style:name="P59" style:family="paragraph" style:parent-style-name="Table_20_Contents">
      <style:paragraph-properties fo:margin-top="0cm" fo:margin-bottom="0.353cm" loext:contextual-spacing="false" fo:text-align="justify" style:justify-single-word="false"/>
    </style:style>
    <style:style style:name="P60" style:family="paragraph" style:parent-style-name="Table_20_Contents">
      <style:paragraph-properties fo:margin-top="0cm" fo:margin-bottom="0.353cm" loext:contextual-spacing="false" fo:text-align="justify" style:justify-single-word="false" style:snap-to-layout-grid="false"/>
    </style:style>
    <style:style style:name="P61" style:family="paragraph" style:parent-style-name="Table_20_Contents">
      <style:paragraph-properties fo:margin-top="0cm" fo:margin-bottom="0cm" loext:contextual-spacing="false" fo:line-height="100%" fo:text-align="center" style:justify-single-word="false"/>
    </style:style>
    <style:style style:name="P62" style:family="paragraph" style:parent-style-name="Table_20_Contents">
      <style:paragraph-properties fo:margin-top="0cm" fo:margin-bottom="0cm" loext:contextual-spacing="false" fo:line-height="100%" fo:text-align="justify" style:justify-single-word="false"/>
    </style:style>
    <style:style style:name="P63" style:family="paragraph" style:parent-style-name="Table_20_Contents">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64" style:family="paragraph" style:parent-style-name="Footer">
      <style:paragraph-properties fo:margin-top="0cm" fo:margin-bottom="0.353cm" loext:contextual-spacing="false" fo:text-align="end" style:justify-single-word="false"/>
    </style:style>
    <style:style style:name="P65" style:family="paragraph" style:parent-style-name="Text_20_body">
      <style:paragraph-properties fo:margin-top="0cm" fo:margin-bottom="0cm" loext:contextual-spacing="false" fo:line-height="100%" fo:text-align="justify" style:justify-single-word="false"/>
    </style:style>
    <style:style style:name="P66" style:family="paragraph" style:parent-style-name="Text_20_body">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67"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weight="bold" style:font-weight-asian="bold" style:font-weight-complex="bold"/>
    </style:style>
    <style:style style:name="T15" style:family="text">
      <style:text-properties fo:color="#000000" style:font-name="Times New Roman" fo:font-size="12pt" fo:background-color="#ffffff" loext:char-shading-value="0" style:font-size-asian="12pt" style:font-size-complex="12pt"/>
    </style:style>
    <style:style style:name="T16" style:family="text">
      <style:text-properties fo:color="#000000" style:font-name="Times New Roman" fo:font-size="12pt" style:font-size-asian="12pt" style:language-asian="pl" style:country-asian="PL" style:font-name-complex="Times New Roman1" style:font-size-complex="12pt" fo:background-color="#ffffff"/>
    </style:style>
    <style:style style:name="T17" style:family="text">
      <style:text-properties fo:color="#000000" style:font-name="Times New Roman" fo:font-size="12pt" style:font-size-asian="12pt" style:font-name-complex="Times New Roman1" style:font-size-complex="12pt" fo:background-color="#ffffff"/>
    </style:style>
    <style:style style:name="T18" style:family="text">
      <style:text-properties fo:color="#000000" style:font-name="Times New Roman" fo:font-size="12pt" style:font-size-asian="12pt" style:font-size-complex="12pt" fo:background-color="#ffffff"/>
    </style:style>
    <style:style style:name="T1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fo:background-color="#ffffff"/>
    </style:style>
    <style:style style:name="T20"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fo:background-color="#ffffff"/>
    </style:style>
    <style:style style:name="T21"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background-color="#ffffff"/>
    </style:style>
    <style:style style:name="T22" style:family="text">
      <style:text-properties fo:color="#000000" style:font-name="Times New Roman" fo:font-size="12pt" style:text-underline-style="solid" style:text-underline-width="auto" style:text-underline-color="font-color" style:font-size-asian="12pt" style:font-name-complex="Times New Roman1" style:font-size-complex="12pt" fo:background-color="#ffffff"/>
    </style:style>
    <style:style style:name="T23" style:family="text">
      <style:text-properties fo:color="#000000" style:font-name="Times New Roman" fo:font-size="12pt" style:text-underline-style="solid" style:text-underline-width="auto" style:text-underline-color="font-color" style:font-size-asian="12pt" style:font-size-complex="12pt" fo:background-color="#ffffff"/>
    </style:style>
    <style:style style:name="T24"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fo:background-color="#ffffff"/>
    </style:style>
    <style:style style:name="T25" style:family="text">
      <style:text-properties fo:color="#000000" style:font-name="Times New Roman" fo:font-size="12pt" fo:font-style="italic" style:font-size-asian="12pt" style:font-style-asian="italic" style:font-name-complex="Times New Roman1" style:font-size-complex="12pt" style:font-style-complex="italic" fo:background-color="#ffffff"/>
    </style:style>
    <style:style style:name="T26"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fo:background-color="#ffffff"/>
    </style:style>
    <style:style style:name="T27" style:family="text">
      <style:text-properties fo:color="#000000" style:font-name="Times New Roman" fo:font-size="12pt" style:font-name-asian="Times New Roman1" style:font-size-asian="12pt" style:font-size-complex="12pt" fo:background-color="#ffffff"/>
    </style:style>
    <style:style style:name="T28" style:family="text">
      <style:text-properties fo:color="#000000" style:font-name="Times New Roman" fo:font-size="12pt" style:font-name-asian="Times New Roman1" style:font-size-asian="12pt" style:font-size-complex="12pt"/>
    </style:style>
    <style:style style:name="T29" style:family="text">
      <style:text-properties fo:color="#000000" style:font-name="Times New Roman" fo:font-size="12pt" style:font-name-asian="Times New Roman1" style:font-size-asian="12pt" style:font-size-complex="14pt" fo:background-color="#ffffff"/>
    </style:style>
    <style:style style:name="T30" style:family="text">
      <style:text-properties fo:color="#000000" style:font-name="Times New Roman" fo:font-size="12pt" style:font-name-asian="Times New Roman1" style:font-size-asian="12pt" style:font-name-complex="Times New Roman1" style:font-size-complex="12pt" fo:background-color="#ffffff"/>
    </style:style>
    <style:style style:name="T31" style:family="text">
      <style:text-properties fo:color="#000000" style:font-name="Arial" fo:font-size="12pt" style:font-size-asian="12pt" style:language-asian="pl" style:country-asian="PL" style:font-name-complex="Arial1" style:font-size-complex="12pt" fo:background-color="#ffffff"/>
    </style:style>
    <style:style style:name="T32" style:family="text">
      <style:text-properties fo:color="#000000" style:font-name="Arial" fo:font-size="12pt" fo:background-color="#ffffff" loext:char-shading-value="0" style:font-name-asian="Times New Roman1" style:font-size-asian="12pt" style:language-asian="pl" style:country-asian="PL" style:font-name-complex="Arial1" style:font-size-complex="14pt"/>
    </style:style>
    <style:style style:name="T33" style:family="text">
      <style:text-properties fo:color="#000000" style:text-position="super 58%" style:font-name="Times New Roman" fo:font-size="12pt" style:font-size-asian="12pt" style:font-name-complex="Times New Roman1" style:font-size-complex="12pt" fo:background-color="#ffffff"/>
    </style:style>
    <style:style style:name="T34" style:family="text">
      <style:text-properties style:font-name="Arial"/>
    </style:style>
    <style:style style:name="T35" style:family="text">
      <style:text-properties style:font-name="Arial" fo:font-size="12pt" style:font-size-asian="12pt" style:font-name-complex="Times New Roman1" style:font-size-complex="12pt"/>
    </style:style>
    <style:style style:name="T36" style:family="text">
      <style:text-properties style:font-name="Arial" fo:font-size="12pt" style:font-size-asian="12pt" style:font-name-complex="Arial1" style:font-size-complex="12pt"/>
    </style:style>
    <style:style style:name="T37" style:family="text">
      <style:text-properties style:font-name="Arial" fo:font-size="10pt" style:font-size-asian="10pt" style:font-name-complex="Arial1" style:font-size-complex="10pt"/>
    </style:style>
    <style:style style:name="T38" style:family="text">
      <style:text-properties fo:color="#00000a" style:font-name="Times New Roman" fo:font-size="12pt" style:font-size-asian="12pt" style:font-name-complex="Times New Roman1" style:font-size-complex="12pt"/>
    </style:style>
    <style:style style:name="T39" style:family="text">
      <style:text-properties fo:color="#00000a" style:font-name="Times New Roman" fo:font-size="12pt" style:font-size-asian="12pt" style:font-name-complex="Times New Roman1" style:font-size-complex="12pt" fo:background-color="#ffffff"/>
    </style:style>
    <style:style style:name="T40" style:family="text">
      <style:text-properties fo:color="#00000a" style:font-name="Times New Roman" fo:font-size="12pt" style:font-size-asian="12pt" style:font-size-complex="12pt"/>
    </style:style>
    <style:style style:name="T41" style:family="text">
      <style:text-properties fo:color="#00000a" style:font-name="Times New Roman" fo:font-size="12pt" style:text-underline-style="solid" style:text-underline-width="auto" style:text-underline-color="font-color" style:font-size-asian="12pt" style:font-name-complex="Times New Roman1" style:font-size-complex="12pt"/>
    </style:style>
    <style:style style:name="T42" style:family="text">
      <style:text-properties fo:color="#00000a" style:font-name="Times New Roman" fo:font-size="12pt" style:text-underline-style="solid" style:text-underline-width="auto" style:text-underline-color="font-color" style:font-size-asian="12pt" style:font-name-complex="Times New Roman1" style:font-size-complex="12pt" fo:background-color="#ffffff"/>
    </style:style>
    <style:style style:name="T43" style:family="text">
      <style:text-properties fo:color="#00000a"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44" style:family="text">
      <style:text-properties fo:color="#00000a" style:font-name="Times New Roman" fo:font-size="12pt" fo:font-weight="bold" style:font-size-asian="12pt" style:font-weight-asian="bold" style:font-name-complex="Times New Roman1" style:font-size-complex="12pt" style:font-weight-complex="bold"/>
    </style:style>
    <style:style style:name="T45" style:family="text">
      <style:text-properties fo:color="#00000a"/>
    </style:style>
    <style:style style:name="T46" style:family="text">
      <style:text-properties style:text-position="super 58%" style:font-name="Times New Roman" fo:font-size="12pt" style:font-size-asian="12pt" style:font-name-complex="Times New Roman1" style:font-size-complex="12pt"/>
    </style:style>
    <style:style style:name="T47" style:family="text">
      <style:text-properties fo:font-weight="bold" style:font-weight-asian="bold" style:font-weight-complex="bold"/>
    </style:style>
    <style:style style:name="T4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text:s/>Protokół Nr XLI/2018</text:span></text:p>
      <text:p text:style-name="P13"/>
      <text:p text:style-name="P65"><text:span text:style-name="T3">z obrad </text:span><text:span text:style-name="T2">sesji Rady Gminy Mokrsko z dnia 30 stycznia 2018 roku, która odbyła się w godz. od 9:00 do 14:18 w sali konferencyjnej Urzędu Gminy pod przewodnictwem pana Adama Szewczyka – Przewodniczącego Rady Gminy</text:span></text:p>
      <text:p text:style-name="P66"/>
      <text:p text:style-name="P65"><text:span text:style-name="T7">Ustalona liczba radnych<text:tab/><text:tab/>- 15</text:span></text:p>
      <text:p text:style-name="P65"><text:span text:style-name="T7">Faktyczna liczba radnych<text:tab/><text:tab/>- 15</text:span></text:p>
      <text:p text:style-name="P65"><text:span text:style-name="T7">Liczba radnych obecnych na sesji <text:tab/>- 15</text:span></text:p>
      <text:p text:style-name="P67"/>
      <text:p text:style-name="P7"><text:span text:style-name="T8">Radni Rady Gminy Mokrsko obecni na sesji:</text:span></text:p>
      <text:list xml:id="list2727775971" text:style-name="WWNum1">
        <text:list-item>
          <text:p text:style-name="P52"><text:span text:style-name="T7">Bil Zenon</text:span></text:p>
        </text:list-item>
        <text:list-item>
          <text:p text:style-name="P52"><text:span text:style-name="T7">Chwaliński Dominik</text:span></text:p>
        </text:list-item>
        <text:list-item>
          <text:p text:style-name="P52"><text:span text:style-name="T7">Cichosz Beata<text:tab/></text:span></text:p>
        </text:list-item>
        <text:list-item>
          <text:p text:style-name="P52"><text:span text:style-name="T7">Dudzik Dariusz</text:span></text:p>
        </text:list-item>
        <text:list-item>
          <text:p text:style-name="P52"><text:span text:style-name="T7">Leszczewski Mariusz</text:span></text:p>
        </text:list-item>
        <text:list-item>
          <text:p text:style-name="P52"><text:span text:style-name="T7">Musiał Paulina</text:span></text:p>
        </text:list-item>
        <text:list-item>
          <text:p text:style-name="P52"><text:span text:style-name="T7">Pietras Marek</text:span></text:p>
        </text:list-item>
        <text:list-item>
          <text:p text:style-name="P52"><text:span text:style-name="T7">Płonka Paweł</text:span></text:p>
        </text:list-item>
        <text:list-item>
          <text:p text:style-name="P52"><text:span text:style-name="T7">Prygiel Grzegorz</text:span></text:p>
        </text:list-item>
        <text:list-item>
          <text:p text:style-name="P52"><text:span text:style-name="T7">Siudy Grażyna</text:span></text:p>
        </text:list-item>
        <text:list-item>
          <text:p text:style-name="P52"><text:span text:style-name="T7">Stefaniak Tomasz</text:span></text:p>
        </text:list-item>
        <text:list-item>
          <text:p text:style-name="P52"><text:span text:style-name="T7">Szewczyk Adam</text:span></text:p>
        </text:list-item>
        <text:list-item>
          <text:p text:style-name="P52"><text:span text:style-name="T7">Wydmuch Irena</text:span></text:p>
        </text:list-item>
        <text:list-item>
          <text:p text:style-name="P52"><text:span text:style-name="T7">Wyrembak Elżbieta</text:span></text:p>
        </text:list-item>
        <text:list-item>
          <text:p text:style-name="P52"><text:span text:style-name="T7">Wyrębak Magdalena</text:span></text:p>
        </text:list-item>
      </text:list>
      <text:p text:style-name="P14"/>
      <text:p text:style-name="P7"><text:span text:style-name="T8">Ponadto <text:s/>w sesji udział wzięli:</text:span></text:p>
      <text:list xml:id="list820555" text:style-name="WWNum2">
        <text:list-item>
          <text:p text:style-name="P53"><text:span text:style-name="T7">Tomasz Kącki <text:tab/>– Wójt Gminy</text:span></text:p>
        </text:list-item>
        <text:list-item>
          <text:p text:style-name="P53"><text:span text:style-name="T7">Renata Nagła<text:tab/><text:tab/>– Skarbnik Gminy</text:span></text:p>
        </text:list-item>
        <text:list-item>
          <text:p text:style-name="P53"><text:span text:style-name="T7">Małgorzata Stanek<text:tab/>- Skarbnik Gminy</text:span></text:p>
        </text:list-item>
        <text:list-item>
          <text:p text:style-name="P53"><text:span text:style-name="T7">Honorata Goclik<text:tab/>- Wicedyrektor ZSiP w Komornikach</text:span></text:p>
        </text:list-item>
        <text:list-item>
          <text:p text:style-name="P53"><text:span text:style-name="T7">Małgorzata Kieler<text:tab/>- Dyrektor ZSiP w Krzyworzece</text:span></text:p>
        </text:list-item>
        <text:list-item>
          <text:p text:style-name="P53"><text:span text:style-name="T7">Krzysztof Hull<text:tab/>- Dyrektor ZsiP w Mokrsku</text:span></text:p>
        </text:list-item>
        <text:list-item>
          <text:p text:style-name="P53"><text:span text:style-name="T7">Kamil Piekarski<text:tab/>- Kierownik Referatu Zamówień, Funduszy, Inwestycji i Spraw <text:tab/><text:tab/><text:tab/><text:tab/> <text:s/>Społecznych</text:span></text:p>
        </text:list-item>
        <text:list-item>
          <text:p text:style-name="P53"><text:span text:style-name="T7">Łukasz Wolny<text:tab/>- Inspektor ds. rolnictwa i gospodarki nieruchomościami</text:span></text:p>
        </text:list-item>
        <text:list-item>
          <text:p text:style-name="P53"><text:span text:style-name="T7">Patrycja Baranowska<text:tab/>- Inspektor ds. oświaty i spraw społecznych</text:span></text:p>
        </text:list-item>
        <text:list-item>
          <text:p text:style-name="P53"><text:span text:style-name="T7">Jacek Politański<text:tab/>- Komendant Gminny ZOSP RP w Mokrsku</text:span></text:p>
        </text:list-item>
        <text:list-item>
          <text:p text:style-name="P53"><text:span text:style-name="T7">Sebastian Kotyś<text:tab/>- Zastępca Prezesa jednostki OSP Ożarów</text:span></text:p>
        </text:list-item>
        <text:list-item>
          <text:p text:style-name="P53"><text:span text:style-name="T7">Piotr Gruz<text:tab/><text:tab/>- Kierownik Wydziału Majątku Sieciowego RE Bełchatów</text:span></text:p>
        </text:list-item>
        <text:list-item>
          <text:p text:style-name="P53"><text:span text:style-name="T7">Andrzej R.<text:tab/><text:tab/>- Przedstawiciel PGE Bełchatów</text:span></text:p>
        </text:list-item>
        <text:list-item>
          <text:p text:style-name="P53"><text:span text:style-name="T7">Zdzisław Słowik<text:tab/>- sołtys sołectwa Mokrsko I</text:span></text:p>
        </text:list-item>
        <text:list-item>
          <text:p text:style-name="P53"><text:span text:style-name="T7">Danuta Komor<text:tab/>- sołtys sołectwa Mokrsko II</text:span></text:p>
        </text:list-item>
        <text:list-item>
          <text:p text:style-name="P53"><text:span text:style-name="T7">Zbigniew Szkudlarek<text:tab/>- sołtys sołectwa Komorniki</text:span></text:p>
        </text:list-item>
        <text:list-item>
          <text:p text:style-name="P53"><text:span text:style-name="T7">Katarzyna Kowalska<text:tab/>- sołtys sołectwa Chotów</text:span></text:p>
        </text:list-item>
        <text:list-item>
          <text:p text:style-name="P53"><text:span text:style-name="T7">Agata Rzeźnik<text:tab/>- sołtys sołectwa Brzeziny</text:span></text:p>
        </text:list-item>
        <text:list-item>
          <text:p text:style-name="P53"><text:span text:style-name="T7">Jolanta Juszczak<text:tab/>- sołtys sołectwa Ożarów</text:span></text:p>
        </text:list-item>
        <text:list-item>
          <text:p text:style-name="P53"><text:soft-page-break/><text:span text:style-name="T7">Małgorzata Świderska – sołtys sołectwa Krzyworzeka II</text:span></text:p>
        </text:list-item>
        <text:list-item>
          <text:p text:style-name="P53"><text:span text:style-name="T7">Teresa Strózik<text:tab/><text:tab/>- sołtys sołectwa Krzyworzeka I</text:span></text:p>
        </text:list-item>
        <text:list-item>
          <text:p text:style-name="P53"><text:span text:style-name="T7">Zbigniew Braliński<text:tab/>- sołtys sołectwa Motyl-Lipie</text:span></text:p>
        </text:list-item>
        <text:list-item>
          <text:p text:style-name="P53"><text:span text:style-name="T7">M. Z.<text:tab/><text:tab/><text:tab/>- mieszkaniec</text:span></text:p>
        </text:list-item>
        <text:list-item>
          <text:p text:style-name="P53"><text:span text:style-name="T7">Marzena Kusiak<text:tab/>- nauczyciel PSP Chotów</text:span></text:p>
        </text:list-item>
        <text:list-item>
          <text:p text:style-name="P53"><text:span text:style-name="T7">Edyta Sobieraj<text:tab/><text:tab/>- nauczyciel PSP Chotów</text:span></text:p>
        </text:list-item>
        <text:list-item>
          <text:p text:style-name="P53"><text:span text:style-name="T7">A. P. <text:tab/><text:tab/><text:tab/>– mieszkaniec</text:span></text:p>
        </text:list-item>
        <text:list-item>
          <text:p text:style-name="P53"><text:span text:style-name="T7">P. P.<text:tab/><text:tab/><text:tab/>- mieszkaniec</text:span></text:p>
        </text:list-item>
        <text:list-item>
          <text:p text:style-name="P53"><text:span text:style-name="T7">M. M.<text:tab/><text:tab/><text:tab/>- mieszkaniec</text:span></text:p>
        </text:list-item>
      </text:list>
      <text:p text:style-name="P14"/>
      <text:p text:style-name="P36"><text:span text:style-name="T7">Ogółem w obradach XLI sesji udział wzięły 43 osoby.</text:span></text:p>
      <text:p text:style-name="P18"/>
      <text:p text:style-name="P3"><text:span text:style-name="T3">Porządek posiedzenia:</text:span></text:p>
      <text:p text:style-name="P13"/>
      <text:list xml:id="list4256581681" text:style-name="WWNum3">
        <text:list-item>
          <text:p text:style-name="P54"><text:span text:style-name="T6">Otwarcie sesji i stwierdzenie prawomocności obrad.</text:span></text:p>
        </text:list-item>
        <text:list-item>
          <text:p text:style-name="P54"><text:span text:style-name="T6">Ustalenie porządku obrad.</text:span></text:p>
        </text:list-item>
        <text:list-item>
          <text:p text:style-name="P55"><text:span text:style-name="T6">Wręczenie Aktu Nadania Honorowego Obywatelstwa Gminy Mokrsko Panu Marianowi Zadwornemu oraz Panu Stanisławowi Golańskiemu.</text:span></text:p>
        </text:list-item>
        <text:list-item>
          <text:p text:style-name="P55"><text:span text:style-name="Domyślna_20_czcionka_20_akapitu1"><text:span text:style-name="T7">Informacja odnośnie remontu i rozbudowy szkół w Krzyworzece i w Komornikach.</text:span></text:span></text:p>
        </text:list-item>
        <text:list-item>
          <text:p text:style-name="P55"><text:span text:style-name="T6">Dyskusja nad stanowiskiem PGE Dystrybucja S.A. w sprawie zawierania umów dzierżawy infrastruktury elektroenergetycznej na potrzeby oświetlenia drogowego.</text:span></text:p>
        </text:list-item>
        <text:list-item>
          <text:p text:style-name="P55"><text:span text:style-name="Domyślna_20_czcionka_20_akapitu1"><text:span text:style-name="T7">Dyskusja nt. zakupu</text:span></text:span><text:bookmark-start text:name="__DdeLink__822_35627233412"/><text:span text:style-name="Domyślna_20_czcionka_20_akapitu1"><text:span text:style-name="T7"> samochodu dla jednostki OSP Ożarów</text:span></text:span><text:bookmark-end text:name="__DdeLink__822_35627233412"/></text:p>
        </text:list-item>
        <text:list-item>
          <text:p text:style-name="P55"><text:span text:style-name="T6">Przyjęcie protokołu z XXXVIII i XXXIX sesji Rady Gminy.</text:span></text:p>
        </text:list-item>
        <text:list-item>
          <text:p text:style-name="P55"><text:span text:style-name="T6">Powołanie Komisji Uchwał i Wniosków.</text:span></text:p>
        </text:list-item>
        <text:list-item>
          <text:p text:style-name="P55"><text:span text:style-name="T6">Zapytania do comiesięcznego sprawozdania Wójta Gminy.</text:span></text:p>
        </text:list-item>
        <text:list-item>
          <text:p text:style-name="P56"><text:span text:style-name="T6">Podjęcie uchwał w sprawie:</text:span></text:p>
        </text:list-item>
      </text:list>
      <text:list xml:id="list1543192710" text:style-name="WWNum4">
        <text:list-item>
          <text:p text:style-name="P57"><text:span text:style-name="T15">uchwalenia Wieloletniej Prognozy Finansowej Gminy Mokrsko na lata 2018-2029;</text:span></text:p>
        </text:list-item>
        <text:list-item>
          <text:p text:style-name="P57"><text:span text:style-name="T15">uchwalenia budżetu Gminy Mokrsko na rok 2018;</text:span></text:p>
        </text:list-item>
        <text:list-item>
          <text:p text:style-name="P57"><text:span text:style-name="T15">zamiaru przekształcenia Publicznej Szkoły Podstawowej w Chotowie.</text:span></text:p>
        </text:list-item>
      </text:list>
      <text:p text:style-name="P8"><text:span text:style-name="T6">11. Interpelacje, zapytania i wolne wnioski.</text:span></text:p>
      <text:p text:style-name="P8"><text:span text:style-name="T6">12. Zamknięcie obrad sesji.</text:span></text:p>
      <text:p text:style-name="P22"/>
      <text:p text:style-name="P3"><text:span text:style-name="T3">P u n k t <text:s/>1</text:span></text:p>
      <text:p text:style-name="P16"/>
      <text:p text:style-name="P3"><text:span text:style-name="T9">Otwarcie sesji i stwierdzenie prawomocności obrad</text:span></text:p>
      <text:p text:style-name="P24"/>
      <text:p text:style-name="P7"><text:span text:style-name="Domyślna_20_czcionka_20_akapitu1"><text:span text:style-name="T8">Radny Adam Szewczyk, Przewodniczący Rady</text:span></text:span><text:span text:style-name="Domyślna_20_czcionka_20_akapitu1"><text:span text:style-name="T7"> – otworzył XLI sesję Rady Gminy, powitał wszystkich przybyłych i następnie stwierdził wymagane kworum do podejmowania uchwał i wniosków.</text:span></text:span></text:p>
      <text:p text:style-name="P13"/>
      <text:p text:style-name="P3"><text:span text:style-name="T2">P u n k t <text:s/>2</text:span></text:p>
      <text:p text:style-name="P24"/>
      <text:p text:style-name="P4"><text:span text:style-name="T9">Ustalenie porządku obrad</text:span></text:p>
      <text:p text:style-name="P27"/>
      <text:p text:style-name="P10"><text:span text:style-name="Domyślna_20_czcionka_20_akapitu1"><text:span text:style-name="T7">Porządek obrad XLI sesji został przesłany radnym łącznie z zaproszeniem na sesję, niemniej <text:s/>Przewodniczący Rady odczytał proponowany porządek obrad, następnie zaproponował wprowadzenie dodatkowego punktu tj. „</text:span></text:span><text:span text:style-name="Domyślna_20_czcionka_20_akapitu1"><text:span text:style-name="T12">Informacja odnośnie remontu i rozbudowy szkół w Krzyworzece i w Komornikach”</text:span></text:span><text:span text:style-name="Domyślna_20_czcionka_20_akapitu1"><text:span text:style-name="T7"> jako pkt. 4. Następnie poddał pod głosowanie wprowadzenie zgłoszonego punktu.</text:span></text:span></text:p>
      <text:p text:style-name="P10"><text:soft-page-break/><text:span text:style-name="Domyślna_20_czcionka_20_akapitu1"/></text:p>
      <text:p text:style-name="P10"><text:span text:style-name="Domyślna_20_czcionka_20_akapitu1"><text:span text:style-name="T35">Rada Gminy podjęła wprowadzenie powyższego punktu 13 głosami „za” i 1 głosem „wstrzymującym się”.</text:span></text:span></text:p>
      <text:p text:style-name="P10"><text:span text:style-name="Domyślna_20_czcionka_20_akapitu1"/></text:p>
      <text:p text:style-name="P10"><text:span text:style-name="Domyślna_20_czcionka_20_akapitu1"><text:span text:style-name="T38">Przewodniczący Rady zapytał się czy są jeszcze uwagi do przedstawionego porządku obrad.</text:span></text:span></text:p>
      <text:p text:style-name="P38"><text:span text:style-name="Domyślna_20_czcionka_20_akapitu1"/></text:p>
      <text:p text:style-name="P10"><text:span text:style-name="Domyślna_20_czcionka_20_akapitu1"><text:span text:style-name="T41">Radny M. Pietras</text:span></text:span><text:span text:style-name="Domyślna_20_czcionka_20_akapitu1"><text:span text:style-name="T38"> – chciałbym, aby wprowadzono przed uchwaleniem budżetu punkt „</text:span></text:span><text:bookmark-start text:name="__DdeLink__1402_1278870205"/><text:span text:style-name="Domyślna_20_czcionka_20_akapitu1"><text:span text:style-name="T38">Dyskusja nt. zakupu</text:span></text:span><text:bookmark-start text:name="__DdeLink__822_3562723341"/><text:span text:style-name="Domyślna_20_czcionka_20_akapitu1"><text:span text:style-name="T38"> samochodu dla jednostki OSP Ożarów</text:span></text:span><text:bookmark-end text:name="__DdeLink__1402_1278870205"/><text:bookmark-end text:name="__DdeLink__822_3562723341"/><text:span text:style-name="Domyślna_20_czcionka_20_akapitu1"><text:span text:style-name="T38">” jako pkt. 9. </text:span></text:span></text:p>
      <text:p text:style-name="P38"><text:span text:style-name="Domyślna_20_czcionka_20_akapitu1"/></text:p>
      <text:p text:style-name="P10"><text:span text:style-name="Domyślna_20_czcionka_20_akapitu1"><text:span text:style-name="T7">Przewodniczący Rady poddał pod głosowanie zgłoszony punkt.</text:span></text:span></text:p>
      <text:p text:style-name="P10"><text:span text:style-name="Domyślna_20_czcionka_20_akapitu1"/></text:p>
      <text:p text:style-name="P10"><text:span text:style-name="Domyślna_20_czcionka_20_akapitu1"><text:span text:style-name="T35">Rada Gminy podjęła wprowadzenie powyższego punktu 12 głosami „za” i 2 głosami „wstrzymującymi się”.</text:span></text:span></text:p>
      <text:p text:style-name="P10"><text:span text:style-name="Domyślna_20_czcionka_20_akapitu1"/></text:p>
      <text:p text:style-name="P10"><text:span text:style-name="Domyślna_20_czcionka_20_akapitu1"><text:span text:style-name="T8">Wójt Gminy</text:span></text:span><text:span text:style-name="Domyślna_20_czcionka_20_akapitu1"><text:span text:style-name="T7"> – jeszcze kwestia oddziału sportowego w Mokrsku.</text:span></text:span></text:p>
      <text:p text:style-name="P10"><text:span text:style-name="Domyślna_20_czcionka_20_akapitu1"><text:span text:style-name="T8">Przewodniczący Rady</text:span></text:span><text:span text:style-name="Domyślna_20_czcionka_20_akapitu1"><text:span text:style-name="T7"> – tego pisma nie otrzymałem do tej pory. Tylko w wolnych wnioskach możemy dyskutować. Pisma od pana dyrektora nie otrzymałem.</text:span></text:span></text:p>
      <text:p text:style-name="P10"><text:span text:style-name="Domyślna_20_czcionka_20_akapitu1"><text:span text:style-name="T8">Wójt Gminy</text:span></text:span><text:span text:style-name="Domyślna_20_czcionka_20_akapitu1"><text:span text:style-name="T7"> – wczoraj wpłynęło pismo od rodziców klasy sportowej i proszą o to, żeby sprawę rozpatrzyć. Wcześniej wpłynęło pismo 25 stycznia o utworzeniu oddziału sportowego w roku szkolnym 2018/2019 w nowej klasie, która będzie IV klasą szkoły podstawowej.</text:span></text:span></text:p>
      <text:p text:style-name="P10"><text:span text:style-name="Domyślna_20_czcionka_20_akapitu1"><text:span text:style-name="T8">Przewodniczący Rady</text:span></text:span><text:span text:style-name="Domyślna_20_czcionka_20_akapitu1"><text:span text:style-name="T7"> – możemy podjąć temat w wolnych wnioskach panie dyrektorze. Przeprowadzę głosowanie kto jest za tym, żeby pismo p. dyrektora było dyskutowane na Komisji najbliższej.</text:span></text:span></text:p>
      <text:p text:style-name="P10"><text:span text:style-name="Domyślna_20_czcionka_20_akapitu1"/></text:p>
      <text:p text:style-name="P10"><text:span text:style-name="Domyślna_20_czcionka_20_akapitu1"><text:span text:style-name="T35">Rada Gminy podjęła decyzję 11 głosami „za” i 3 głosami „wstrzymującymi się” o skierowaniu wniosku do Komisji.</text:span></text:span></text:p>
      <text:p text:style-name="P10"><text:span text:style-name="Domyślna_20_czcionka_20_akapitu1"/></text:p>
      <text:p text:style-name="P10"><text:span text:style-name="Domyślna_20_czcionka_20_akapitu1"><text:span text:style-name="T8">Pan K. Hull – dyr. ZSiP w Mokrsku</text:span></text:span><text:span text:style-name="Domyślna_20_czcionka_20_akapitu1"><text:span text:style-name="T7"> – rozumiem, że dopiero ewentualnie na sesji lutowej będzie?</text:span></text:span></text:p>
      <text:p text:style-name="P10"><text:span text:style-name="Domyślna_20_czcionka_20_akapitu1"><text:span text:style-name="T8">Przewodniczący Rady</text:span></text:span><text:span text:style-name="Domyślna_20_czcionka_20_akapitu1"><text:span text:style-name="T7"> – tak.</text:span></text:span></text:p>
      <text:p text:style-name="P10"><text:span text:style-name="Domyślna_20_czcionka_20_akapitu1"/></text:p>
      <text:p text:style-name="P8"><text:span text:style-name="T6">Więcej zapytań i uwag nie było.</text:span></text:p>
      <text:p text:style-name="P29"/>
      <text:p text:style-name="P8"><text:span text:style-name="T6">Przewodniczący odczytał porządek obrad wraz ze zmianami i poddał pod głosowanie przyjęcie porządku.</text:span></text:p>
      <text:p text:style-name="P29"/>
      <text:p text:style-name="P10"><text:span text:style-name="Domyślna_20_czcionka_20_akapitu1"><text:span text:style-name="T36">Rada Gminy przyjęła porządek XLI sesji Rady Gminy jednogłośnie</text:span></text:span><text:span text:style-name="Domyślna_20_czcionka_20_akapitu1"><text:span text:style-name="T37"> (przy obecności 14 radnych).</text:span></text:span></text:p>
      <text:p text:style-name="P17"/>
      <text:p text:style-name="P4"><text:span text:style-name="T3">P u n k t <text:s/>3</text:span></text:p>
      <text:p text:style-name="P25"/>
      <text:p text:style-name="P4"><text:span text:style-name="T10">Wręczenie Aktu Nadania Honorowego Obywatelstwa Gminy Mokrsko Panu Marianowi Zadwornemu oraz Panu Stanisławowi Golańskiemu.</text:span></text:p>
      <text:p text:style-name="P17"/>
      <text:p text:style-name="P9"><text:span text:style-name="T8">Przewodniczący Rady</text:span><text:span text:style-name="T7"> – pozwolę sobie odczytać krótkie historie z życia obu panów. </text:span></text:p>
      <text:p text:style-name="P9"><text:span text:style-name="T12">Pan Marian Zadworny</text:span><text:span text:style-name="T7"> po ukończeniu szkoły zawodowej rozpoczął pracę w kopalni Radzionków w Radzionkowie, gdzie przepracował ponad 10 lat. W 1963 r. zwolnił się z tejże kopalni za porozumieniem stron. Dowiedziawszy się, że po remoncie cegielni Mokrsko są przyjęcia do pracy, złożył podanie o pracę, gdzie został przyjęty na warsztat mechaniczny i pełnił funkcję brygadzisty. Po pewnym okresie pracy został mianowany na starszego mistrza </text:span><text:soft-page-break/><text:span text:style-name="T7">produkcji wyrobów ceramicznych. Po kilku latach pracy w cegielni Mokrsko został przeniesiony do cegielni Ożarów na stanowisko kierownika zakładu. Stanowisko to pełnił ponad 20 lat. Należy nadmienić, że wówczas p. M. Zadworny starał się pomóc przy budowie ośrodka zdrowia w Ożarowie. Ponadto w okresie suszy zezwalał na pobór wody, co umożliwiało w miarę odpowiednie funkcjonowanie społeczności lokalnej. Starał się także pomóc sportowcom, udostępniając im pomieszczenie sanitarne tj. prysznice i szatnię. Następnie w wyniku porozumienia z dyrekcją zezwolił na budowanie studni głębinowej na terenie zakładu. Powodem wybudowania w tym miejscu studni głębinowej był problem ówczesnych władz gminnych ze znalezieniem odpowiedniej działki na ten cel. Należy nadmienić, że pan M. Zadworny w ciągu lat pracy zawodowej został odznaczony Brązowym Krzyżem Zasługi, Złotym Krzyżem Zasługi, Medalem 40-lecia oraz wieloma innymi odznaczeniami resortowymi. </text:span></text:p>
      <text:p text:style-name="P9"><text:span text:style-name="T12">Pan Stanisław Golański</text:span><text:span text:style-name="T7"> działalność społeczną związał z miejscowością Chotów i z gm. Mokrsko, na rzecz których pracuje już od ponad 30 lat. Swoją pracę na rzecz lokalnej społeczności rozpoczął jako działacz Ludowego Zespołu Sportowego. W latach 1986-1996 sprawował funkcję prezesa Zarządu LZS. Za jego kadencji Zespół działał bardzo prężnie odnotowując liczne sukcesy. Drużyna piłki nożnej prowadziła rozgrywki w klasie „A” szybko awansując do klasy okręgowej. W tym czasie nawiązana została także współpraca z Zarządem OSP w Chotowie i właśnie jednostka OSP stała się organizacją, w której mógł się najpełniej realizować na niwie społecznej. Czynnie działa w jednostce od roku 1986. W latach 1990-1996 pełnił funkcję gospodarza, sumiennie dbając o budynek strażnicy i obejścia wokół niego, a w latach 1996-2016 stał na czele Zarządu jednostki. To za jego kadencji dom ludowo -strażacki był poddawany remontom. Pozyskano również dwa samochody bojowe, pierwszy w 2002 r., który został zastąpiony przez drugi w 2015 r. Dzięki jego staraniom zorganizowano jubileusz istnienia jednostki, w przygotowaniu którego włożył ogrom pracy. Od 1999 r. zatrudniony jest również jako kierowca OSP. Choć od 2016 r. pełni funkcję Wiceprezesa Zarządu nie przestaje dbać o jednostkę, budynek strażnicy, chętnie dzieląc się wiedzą i doświadczeniem z druhami. W 1997 r. został uhonorowany Brązowym Medalem za Zasługi dla Pożarnictwa. W 2001 r. Medalem Srebrnym, a w 2011 r. Medalem Złotym. Jego zaangażowanie, wiedza i doświadczenie sprawiły, że od 1996 r. pełnił funkcje najpierw Prezesa, później Wiceprezesa Gminnego Zarządu OSP RP, co czyni do dziś. W latach 2001-2016 był ponadto zastępcą przewodniczącego Komisji Rewizyjnej Powiatowego Zarządu OSP RP. Pan S. Golański aktywnie działał nie tylko w organizacjach, ale również w Radzie Sołeckiej, w której był przewodniczącym w latach 1991-1999. Dzięki jego współpracy z ówczesnym sołtysem, w centrum miejscowości stanął przystanek, z którego mieszkańcy korzystają do dziś. Pomimo, że nie jest już członkiem Rady Sołeckiej nadal bliska jest mu troska o sprawy miejscowej społeczności. Wciąż angażuje się w istotne dla Chotowa przedsięwzięcia. Od 2015 r. zatrudniony jest jako palacz w świetlicy wiejskiej w Chotowie, a jego praca nie ogranicza się do zakresu obowiązków. Wśród podopiecznych świetlicy stara się zaszczepić chęć do niesienia pomocy drugiemu człowiekowi oraz zachęcić ich do zasilania szeregów jednostki. Chętnie współpracuje z lokalnymi organizacjami i instytucjami. Pan S. Golański przez lata dbał o dobro mieszkańców nie tylko Chotowa, ale również całej gminy. Lokalna społeczność obdarzyła go dużym zaufaniem, dzięki temu w latach 1998-2006 pełnił funkcję radnego Rady Gminy Mokrsko aktywnie uczestnicząc w pracach Rady, a w latach 1998-2002 był członkiem Zarządu Gminnego oraz członkiem Gminnej Komisji Rozwiązywania Problemów Alkoholowych. Wyrazem docenienia i uhonorowania służby dla społeczeństwa było odznaczenie go w maju w 2005 r. Srebrnym Krzyżem Zasługi nadanym przez Prezydenta RP Aleksandra Kwaśniewskiego. Pan S. Golański od ponad 30 lat angażuje </text:span><text:soft-page-break/><text:span text:style-name="T7">się w pracę nie tylko na rzecz sołectwa Chotów, ale całej gm. Mokrsko, lecz jego największą pasją okazała się jednak praca na rzecz jednostki OSP w Chotowie, która trwa już nieprzerwanie od ponad 30 lat. Z tego względu, że nie ma dziś p. Golańskiego, ale jest pani sołtys, przekażemy na ręce pani sołtys odznaczenie.</text:span></text:p>
      <text:p text:style-name="P9"><text:span text:style-name="T7">Wójt Gminy wraz z Przewodniczącym Rady wręczyli Akty Nadania Honorowego Obywatelstwa Gminy Mokrsko wraz z upominkami.</text:span></text:p>
      <text:p text:style-name="P9"><text:span text:style-name="T8">Pan M. Zadworny</text:span><text:span text:style-name="T7"> - co mogę powiedzieć, starajcie się najlepiej jak możecie, bo te czasy co my byliśmy, już minęły. Teraz są nowsze, lepsze. Tutaj co pan przeczytał, tak było. Nie mieli wody i jeździli przez 10 lat i brali, nikt za to nie płacił. Wziął 10 beczek to 10, bo cała wioska była duża. Dziękuję bardzo.</text:span></text:p>
      <text:p text:style-name="P17"/>
      <text:p text:style-name="P4"><text:span text:style-name="T3">P u n k t <text:s/>4</text:span></text:p>
      <text:p text:style-name="P20"/>
      <text:p text:style-name="P5"><text:span text:style-name="Domyślna_20_czcionka_20_akapitu1"><text:span text:style-name="T10">Informacja odnośnie remontu i rozbudowy szkół w Krzyworzece i  w Komornikach</text:span></text:span></text:p>
      <text:p text:style-name="P15"/>
      <text:p text:style-name="P9"><text:span text:style-name="T8">Przewodniczący Rady</text:span><text:span text:style-name="T7"> – wystosowałem pismo do p. Wójta (w załączeniu). Otrzymaliśmy dziś odpowiedzi. Otwieram dyskusję i proszę panią dyr z Krzyworzeki i p. Wicedyrektor z Komornik o przedstawienie jakie byłyby potrzeby, możliwości rozbudowy, co szkoła potrzebuje, jakie są najważniejsze elementy tych prac.</text:span></text:p>
      <text:p text:style-name="P9"><text:span text:style-name="T8">Pani M. Kieler – dyr. ZSiP w Krzyworzece</text:span><text:span text:style-name="T7"> – ja w sprawie placówki w Krzyworzece. Nasza placówka do tej pory stara się spełniać oczekiwania rodziców i potrzeby dzieci. Stara się realizować politykę oświatową państwa i w wymiarze w jakim jest to możliwe, przez nas samych, dokładnie to robimy. Wprowadzaliśmy kolejne zmiany w szkole, wprowadzaliśmy j. angielski, edukację ekologiczną, aktualnie wprowadziliśmy programowanie itd. W każdej klasie mamy tablicę interaktywną, salę komputerową, ale są rzeczy, których sami nie jesteśmy w stanie zrealizować. Zrealizować to tylko i wyłącznie może organ prowadzący i może się to zadziać tylko i wyłącznie dzięki Państwa decyzji. Żebyśmy nadal mogli funkcjonować bardzo dobrze i żeby nasze plany i przewidywania się spełniały, bo w czasach kiedy wiele osób mówiło o tym, że placówkę w Krzyworzece trzeba zlikwidować, ja z uporem maniaka przedstawiałam prognozy liczebne i doszliśmy do momentu, kiedy myślę, że nie znam liczb z innych placówek, ale myślę, że kiedy policzymy dzieci w szkole i w przedszkolu, jesteśmy drugą placówką w gminie. Mogę się mylić, może trzecią, ale myślę, że chyba drugą. Nasze prognozy się spełniły, zwiększa się ilość dzieci w szkole, w przedszkolu co najmniej od 7 lat mamy cały czas 40 i więcej dzieci i na razie ta liczba nie spada, pomimo tego, że warunki w szkole i w przedszkolu zatrzymały się na pewnym okresie. Dostrzegane te potrzeby były już ponad 20 lat temu, kiedy zawiązał się komitet rozbudowy szkoły i kiedy przygotowany był plan rozbudowy, ponieważ wtedy już szkoła odstawała od warunków, które były potrzebne ośmioklasowej szkole podstawowej. Reforma spowodowała, że wróciliśmy do sześcioklasówki i do pewnego momentu te warunki nam wystarczały, ale w tej chwili jesteśmy w trakcie wprowadzania nowej reformy i znów się okazuje, że brakuje nam infrastruktury. To co potrzebujemy na już, to jest jedna sala lekcyjna już od 1 września 2018 r. Ja już o tym Państwu mówiłam w momencie kiedy planowane było wprowadzenie ośmioklasowych szkół podstawowych. Następna sala będzie nam potrzebna za kilka lat, kiedy skończy się pusty rocznik, kiedy nie mamy w tej chwili kl. II, później kl. III itd. i będzie potrzebna następna sala lekcyjna. Poza tym sprawa pilna, to również sprawa przedszkola, dlatego że nasze przedszkole od 8 lat nadal funkcjonuje w warunkach przedszkola <text:s/>26cioosobowego, natomiast my od kilku lat mamy dzieci ponad 40 i kuchnia, która była przygotowana dla 26 dzieci obsługuje w tej chwili ponad 40 posiłków dziennie. Absolutnie </text:span><text:soft-page-break/><text:span text:style-name="T7">wyposażenie i wielkość tej kuchni nijak przystają do potrzeb, które w tej chwili mamy i bardzo trudno jest naszemu personelowi pracować w tych warunkach. Ponadto, ponieważ świat idzie do przodu i my też bardzo byśmy chcieli nie odstawać tutaj z każdym rokiem, coraz bardziej widzimy, że niezbędna jest termomodernizacja budynku. Sypie nam się tynk na ścianach, coraz bardziej staje się to niestety niebezpieczne, poza tym można by było zaoszczędzić na ogrzewaniu, gdyby były ocieplone ściany i sufit na całym budynku i wpłynęło by to na wygląd zewnętrzny budynku, na bezpieczeństwo i na ekonomię. Ponadto wszystko wskazuje na to, że już wkrótce będziemy potrzebowali wymiany pieca i instalacji c.o. Piec będzie miał lat 16. Instalacja jest z początku lat 80-tych i przy każdym remoncie hydraulicy dziwią się dlaczego nam te grzejniki jeszcze grzeją, bo w grzejnikach i w rurkach już prawie nie ma światła i cudem ta woda krąży. Rzeczywiście odbija się to na jakości ciepła i na ilości opału, który musimy zużyć. Myślę, że warto by było tutaj pójść z duchem czasu i zainwestować w ogrzewanie ekologiczne, ponadto gdyby udało się spełnić plany, które będą, można by było, tak proponuję, przynajmniej zainstalować np. alternatywne źródła energii na dachu i one pozwoliłyby w pewnym stopniu również w przyszłości na oszczędności i przynajmniej podgrzewanie wody przez cały rok. Czas pokazuje, że w wielu miejscach potrzebna jest wymiana okien, parapetów, nie wszędzie mamy wymienione drzwi wewnętrzne, chociaż mają już lat prawie tyle co szkoła niektóre i ciągle muszą nam służyć. Bardzo wskazane byłoby przeniesienie przedszkola na parter i dostosowanie wreszcie warunków dla dzieci takie jakie powinny być, czyli przy każdej sali toaleta, żeby te dzieci mogły bezpiecznie pod okiem nauczyciela z niej korzystać. W tej chwili mamy jedną toaletę, nauczyciel jest jak rozdarta sosna, bo z jednej strony ma całą grupę dzieci, a z drugiej strony jedno, czy dwójkę, które idą do toalety i ma zapewnić wszystkim dzieciom opiekę. W żaden sposób, wiadomo że nie można tego w pełni zrobić, zawsze jest jakaś niepewność, czy coś się nie wydarzy. Ponadto przepisy bardzo mocno wskazują, żeby organizować przedszkola na parterze i taka rozbudowa i generalny remont szkoły pozwoliłby, żeby przenieść przedszkole na parter, zagospodarować tam pomieszczenia zgodnie z obecnymi wymogami, natomiast na górze przeznaczyć to miejsce na sale szkolne i wówczas udałoby się pewne rzeczy zmienić. Ponadto w przedszkolu brakuje szatni, brakuje pomieszczenia jakiegokolwiek dla pracowników, Wicedyrektor tak naprawdę nie ma swojego gabinetu, gdzie spokojnie mógłby pracować. Następna sprawa, ciągle jest problem z tym, że wokół szkoły tak naprawdę nie mamy dróg ewakuacyjnych i generalny remont pozwoliłby na utwardzenie i wytyczenie tych dróg ewakuacyjnych, bo tak naprawdę strażak zawsze dokładnie ogląda to co mamy i czasami ma wątpliwości, czy stan tych dróg jest właściwy. Następna sprawa, jeżeli już mówimy o rozbudowie, to zgodnie z planami rządu w najbliższym czasie szkoły będą musiały znaleźć sposoby i miejsce na zapewnienie uczniom obiadów. Wiemy, że kiedy pani Minister zapowiada coś, to nie po to to zapowiada, żeby mówić, tylko po to, żeby wkrótce to wprowadzić. Na razie nie ma co do tego aktów prawnych, ale już kilkakrotnie pani Minister Edukacji wypowiadała się na ten temat i następnym problemem staje się właśnie brak w naszej placówce kuchni, która obsługiwałaby dużą ilość obiadów i stołówki, bo tak naprawdę nie mamy wolnej sali lekcyjnej, bo sal nam brakuje. Nie mamy stołówki, będzie problem z zapewnieniem warunków do tego, a rozbudowa pozwoliłaby nam tutaj stworzyć takie warunki, żeby można było ten plan zrealizować. W tym roku udało nam się dzięki Radzie Rodziców wygospodarować małe pomieszczenie dla pracy specjalisty w szkole, ale praktyka pokazuje, że ten 1 gabinet to jest niestety za mało. Przy małej ilości sal lekcyjnych w tym roku i przy 1 gabinecie jest problem z zapewnieniem zawsze takich warunków, jakie chcielibyśmy zapewnić dzieciom. Ponadto jeszcze wspomnę, że w przedszkolu nie ma żadnych warunków do pracy specjalistów, w związku z tym pani psycholog, pani logopeda </text:span><text:soft-page-break/><text:span text:style-name="T7">przeprowadzają dzieci z przedszkola do szkoły, by tam w miarę dobrych warunkach z dziećmi te zajęcia przeprowadzić, by przynosiły one efekt, bo hałas w przedszkolu i brak miejsca niestety na to nie pozwala. Również w tym roku szkolnym zauważyliśmy problem, którego do tej pory nie mieliśmy, a mianowicie pojawiły się w szkole dzieci starsze, z jednej strony nas to bardzo cieszy, ale z drugiej strony tym dzieciom starszym, chłopcom szczególnie, przeszkadza to, że kiedy przebierają się w łazienkach na w-f, to wchodzą tam mniejsze dzieci i zaczynają się problemy. My te problemy w tej chwili rozwiązaliśmy, ale na początku nie było to dla nikogo przyjemne, w związku z tym aż się prosi, żeby dla chłopców udało się wygospodarować przy remoncie przebieralnię. Myślę, że w przyszłym roku ten problem będzie jeszcze bardziej uciążliwy a wcale się chłopcom nie dziwię, bo to już są prawie dorośli chłopcy, a z drugiej strony wchodzą tam pierwszo i trzecioklasiści. Brakuje nam ciągle również pomieszczeń na pomoce dydaktyczne. Kto z Państwa był na objeździe szkół, to kiedyś miał okazję oglądać komórki szkoły w Krzyworzece. To co tam jest w tej chwili, to tak naprawdę ściany, dlatego że dach do niczego już się nie nadaje, to jest atrapa dachu, nie mamy tam posadzeń nie mamy tam porządnych ścian. Udało nam się z jednej strony zamknąć te komórki, ale to nie są warunki do przechowywania stolików, krzeseł, które czekają na uczniów o odpowiednim wzroście i to nie są żadne warunki do przechowywania pomocy dydaktycznych. Te pomoce niektóre, które mogłyby spokojnie czekać na swój czas w pomieszczeniu gospodarczym są przewracane z kąta w kąt w klasach, bo gdzieś musimy je przechowywać. Ponadto reforma wymusza też nowe sale lekcyjne i taka, która jest w tej chwili bardzo pilną tj. sala chemiczno-fizyczna, dlatego że w tej chwili szkoła nie ma warunków do tego, żebyśmy mogli przeprowadzać bezpieczne eksperymenty na lekcjach chemii, a z tego co się zorientowałam, nauczycielka chemii jest do tego bardzo dobrze przygotowana i ona chętnie by takie rzeczy z uczniami robiła. Do tego niestety musi mieć zapewnione warunki, bo zainteresowanie uczniów przedmiotem to jedno, ale ponad wszystko musimy zachowywać warunki bezpieczeństwa. Mam nadzieję, że chociaż w części udało mi się Państwa przekonać, że w Krzyworzece jest podstawa do tego, żeby wyremontować tą szkołę i pozwolić jej na dalszy rozwój i na dalsze funkcjonowanie, bo tak jak mówiłam wcześniej są rzeczy, z którymi sobie świetnie poradzimy i przy niewielkiej pomocy organu prowadzącego damy radę, natomiast generalne remonty, to już nie jest rzecz, z którą budżet szkoły sobie poradzi i dyrektor sobie poradzi.</text:span></text:p>
      <text:p text:style-name="P9"><text:span text:style-name="T8">Przewodniczący Rady</text:span><text:span text:style-name="T7"> – widzę, że p. Kamil przygotował koncepcje. Prosiłbym o omówienie.</text:span></text:p>
      <text:p text:style-name="P9"><text:span text:style-name="T8">Pan K. Piekarski</text:span><text:span text:style-name="T7"> – Szanowni Państwo, wychodząc naprzeciw oczekiwaniom i potrzebom dyrekcji placówek w Komornikach i w Krzyworzece, przygotowaliśmy z projektantem wstępne koncepcje, bo na projekt jeszcze czas i pieniądze są potrzebne. We wstępnej koncepcji jak by te placówki miały wyglądać, aby spełnić zadość większości tych wymogów, o których mówiła pani dyrektor. Tutaj p. Wójt sugeruje, żeby zacząć od przedszkola. Szanowni Państwo, najważniejsza rzecz, jeżeli chodzi o przedszkole, przedszkole mieści się w drugiej części na I piętrze. My przedszkole sprowadzamy na parter. To jest parter budynku, tu jest obecne wejście do przedszkola i klatka schodowa, która prowadziła na I piętro obecnie istniejącego przedszkola. My tutaj zamykamy wejście do przedszkola, z pomieszczeń obecnej kotłowni oraz pomieszczeń szkoły podstawowej i biblioteki, robimy dwuoddziałowe przedszkole z wejściem, gdzie obecnie jest wejście do biblioteki. Taki układ już z salą z toaletami, plus zapleczem, plus prysznice, które powinny się znajdować w takich toaletach, plus pomieszczenia, schowki porządkowe, pomieszczenie dla dyrektora, pomieszczenie socjalne. Do tego miejsca powstałaby ścianka i cały dół od strony, gdzie była kotłownia, byłby przeznaczony na przedszkole. Dalej na parterze, co istotne, żeby wygospodarować miejsce na to wszystko o czym mówiła pani dyrektor, a więc gabinet, dodatkowe sale. </text:span><text:soft-page-break/><text:span text:style-name="T7">Podstawowa rzecz, zmieniamy źródło ciepła, przechodzimy z pieca na węgiel, czy to eko-groszek, czy na miał, na paliwo ekologiczne, a więc na gaz i w miejscu obecnych toalet robimy kotłownię. Kotłownię gazową robimy przyłącze gazu, gaz jest w Krzyworzece w drodze powiatowej dostępny, więc robimy przyłącze gazu i wymieniamy całe c.o. w obiekcie. Trzy dobudówki mamy. W miejscu istniejącego wejścia do szkoły podstawowej dostawiamy 1 klasę, która jest klasą na parterze i drugą, która jest na piętrze. Automatycznie wejście do szkoły podstawowej przenosimy na drugą stronę od wnęki między budynkami, czyli obecne wejście jest tutaj do szkoły podstawowej, to wejście zostaje zamurowane i wejście jest wybite w tym miejscu. Druga dobudówka, to jest dobudowanie zaplecza kuchennego. Istniejący budynek, ściana nośna, ściana zewnętrzna przebiega wzdłuż tego co pokazuję, dobudowujemy tą część, w której będzie pełny węzeł zaplecza kuchennego. Pomieszczenie sali zajęć ruchowych zostaje przekształcone w jadalnię i w świetlicę szkolną. W pozostałych pomieszczeniach na parterze zostaje wygospodarowane pomieszczenie na pokój logopedy, pokój pediatry oraz małą wypożyczalnię szkolną. Pokój pani dyrektor pozostaje bez zmian. Trzecia dobudówka jest dobudówką parterową, a więc mamy tylko parter. W związku z tym, że jest to część niska, więc ani na piętrze istniejącej części tutaj nic nie mamy, tylko dach, tak samo tutaj zostajemy z częścią niską. Trzecia dobudówka jest po tej stronie i na parterze budujemy wypożyczalnię Gminnej Biblioteki Publicznej - filię, która jest przeniesiona z pomieszczeń nowych, pomieszczeń przedszkolnym z małym zapleczem socjalnym i wypożyczalnią książek. Przebudowujemy również toalety, ponieważ to jest jedyna rzecz, której w Krzyworzece jest aż nadto i one są kompletnie nieustawne, więc przebudujemy je tak, aby wystarczyły na te 8 klas, z wygospodarowanego miejsca robimy pomieszczenie szatniowe. Niestety przy kotłowni aczkolwiek kotłownia jest zamykana, kotłownia jest gazowa, więc tutaj niebezpieczeństwa nie ma, ale to jest jedyne miejsce, gdzie możemy zaplecze szatniowe stworzyć. Tak wygląda parter. Jeżeli chodzi o piętro, wygląda w taki sposób: w miejsce pierwszej przybudówki, tak jak mówiłem, na parterze mamy salę, na piętrze również mamy salę. Sala na parterze po ustaleniach z panią dyrektor i z projektantem, bo obecnie jest niezależnie od nas projekt dostawy internetu szerokopasmowego, to jest program rządowy i projektanci zewnętrzni projektują i zewnętrzni wykonawcy będą ten internet światłowodowy dociągać do szkoły. Na parterze ta sala miałaby pełnić funkcję sali komputerowej. Na górze jest to sala lekcyjna. Jak mówiłem, nad częścią niską nie mamy nic, tylko przedłużamy, robimy dach, natomiast nad biblioteką publiczną powstaje nam kolejna sala. Akurat na górze dużo przeróbek nie mamy, natomiast co istotne, w miejscu obecnego przedszkola powstaje sala zajęć ruchowych. Część jest wykorzystana na szatnię i magazynek, a część powierzchni 73,5m</text:span><text:span text:style-name="T46">2 </text:span><text:span text:style-name="T7">. Nie jest to hala sportowa, ale lepsza sala niż ta, która jest obecnie i w tej bryle się mieści,. Co istotne, przy jakichkolwiek robotach związanych zarówno ze szkołą w Krzyworzece jak i ze szkołą w Komornikach, jeżeli będziemy prowadzić jakiekolwiek roboty związane z przebudową, rozbudową czy nadbudową obiektów, nie mamy zachowanych długości wyjść ewakuacyjnych w obiektach na dzień dzisiejszy. Jeżeli chodzi o Komorniki, do których za chwilę przejdziemy, jest dobudowa nowej klatki schodowej, natomiast tutaj przeniesienie przedszkola na parter, a zaadaptowanie góry na potrzeby szkoły powoduje, że ta klatka schodowa, która była remontowana jako zabezpieczenie p.poż. będzie mogła spełniać funkcje drogi ewakuacyjnej i te długości wyjść ewakuacyjnych zostaną zachowane. Jeżeli chodzi o obiekt w Krzyworzece to tyle, jeżeli macie Państwo jakieś szczegółowe pytania odnośnie tej koncepcji, to proszę.</text:span></text:p>
      <text:p text:style-name="P9"><text:span text:style-name="T8">Radny G. Prygiel</text:span><text:span text:style-name="T7"> – jeśli dobrze zrozumiałem, sala zajęć ruchowych ma być nad przedszkolem?</text:span></text:p>
      <text:p text:style-name="P9"><text:span text:style-name="T8">Przewodniczący Rady</text:span><text:span text:style-name="T7"> – na piętrze.</text:span></text:p>
      <text:p text:style-name="P9"><text:soft-page-break/><text:span text:style-name="T8">Radny G. Prygiel</text:span><text:span text:style-name="T7"> – przedszkole na parterze, sala zajęć do góry, sala głośna może być nad przedszkolem?</text:span></text:p>
      <text:p text:style-name="P9"><text:span text:style-name="T8">Wójt Gminy</text:span><text:span text:style-name="T7"> – jeżeli chodzi o to jak może wyglądać obiekt, są materiały, które wygłuszają, w tym momencie trzeba dołożyć taki materiał, który będzie wygłuszał potencjalny hałas.</text:span></text:p>
      <text:p text:style-name="P9"><text:span text:style-name="T8">Radny G. Prygiel</text:span><text:span text:style-name="T7"> – panie Kamilu, jaki koszt przewiduje pan takiej inwestycji?</text:span></text:p>
      <text:p text:style-name="P9"><text:span text:style-name="T8">Pan K. Piekarski</text:span><text:span text:style-name="T7"> – na dzień dzisiejszy nie jestem w stanie takich kosztów powiedzieć, ponieważ już historia nam pokazuje, że pewne koszty są pokazywane, później one się zmieniają przez zwiększenie zakresu akurat, ale te koszty się zmieniają. Na tą chwilę jest koncepcja. </text:span></text:p>
      <text:p text:style-name="P9"><text:span text:style-name="T8">Radny G. Prygiel</text:span><text:span text:style-name="T7"> – koszty tej koncepcji?</text:span></text:p>
      <text:p text:style-name="P9"><text:span text:style-name="T8">Pan K. Piekarski</text:span><text:span text:style-name="T7"> – nikt nie jest w stanie podać kosztów wykonania, jeżeli nie ma projektu, nie ma branż itd.</text:span></text:p>
      <text:p text:style-name="P9"><text:span text:style-name="T8">Radny G. Prygiel</text:span><text:span text:style-name="T7"> – nie jest pan w stanie podać, rozumiem. Nie rozumiem tego stwierdzenia: łączna kwota wsparcia wynosi do 95% kosztów całkowitych zadania, przy czym dotacja nie może przekroczyć 40% kwoty możliwego dofinansowania. W końcu ile dostaniemy zewnętrznych kosztów 95% czy 40%?</text:span></text:p>
      <text:p text:style-name="P9"><text:span text:style-name="T8">Pan K. Piekarski</text:span><text:span text:style-name="T7"> – Szanowni Państwo, po pierwsze mówimy oczywiście o robotach związanych <text:s/>z termomodernizacją, jak mówiliśmy o robotach w <text:s/>szkole w Mokrsku, w szkole w Ożarowie oraz w remizie w Chotowie, a więc docieplenie budynku, docieplenie stropów, wymiana instalacji c.o. w całym zakresie, wymiana instalacji elektrycznej w zakresie opraw elektrycznych ledowych. 95% tych kosztów to jest wsparcie, natomiast wsparcie z WF, o którym tutaj wspominam jest w formie pożyczki i w formie dotacji, tak jak mieliśmy w szkole w Mokrsku, tylko wtedy jeszcze było na poziomie 50/50 do 95%, ale 50% pożyczka, 50% dotacja, tak teraz WF na lata 2017-2018 zmienił te zasady i jest 40% dotacji i 55% pożyczki. </text:span></text:p>
      <text:p text:style-name="P9"><text:span text:style-name="T8">Radny G. Prygiel</text:span><text:span text:style-name="T7"> – to dotyczy kosztów całkowitych, czy kosztów kwalifikowanych?</text:span></text:p>
      <text:p text:style-name="P9"><text:span text:style-name="T8">Pan K. Piekarski</text:span><text:span text:style-name="T7"> - jeśli mówimy o kosztach termomodernizacji, to są wszystkie koszty kwalifikowane. Nie mówimy o kosztach przebudowy, budowy nowych przybudówek itd. Mówimy o kosztach termomodernizacji.</text:span></text:p>
      <text:p text:style-name="P9"><text:span text:style-name="T8">Radny G. Prygiel</text:span><text:span text:style-name="T7"> – czy w tej kwocie, którą p. Wójt nam podał, że 2 mln zł na każdą szkołę przewiduje, zmieścimy się wg pana? W kosztach całkowitych, nie mówię po naszej stronie.</text:span></text:p>
      <text:p text:style-name="P9"><text:span text:style-name="T8">Pan K. Piekarski</text:span><text:span text:style-name="T7"> – nie powiem panu czy się zmieścimy. W mojej opinii nie wiem. Nie mogę określić na ten moment.</text:span></text:p>
      <text:p text:style-name="P9"><text:span text:style-name="T8">Przewodniczący Rady</text:span><text:span text:style-name="T7"> – jeszcze takie pytanie, czas realizacji takiego przedsięwzięcia, bo tutaj jest bardzo ważne. Szkoła pracuje 10 m-cy, mamy tylko 2 m-ce wakacji. Tutaj nie ma szans, żeby to zrobić w ciągu wakacji. Czy to będzie etapami?</text:span></text:p>
      <text:p text:style-name="P9"><text:span text:style-name="T8">Wójt Gminy</text:span><text:span text:style-name="T7"> – Szanowni Państwo – obiekty są bardzo duże, nie da się tego zrobić jednym strzałem, chyba że robimy wyłączenie szkoły i nie ma przez rok np. zajęć w tej szkole. Nikt chyba nie wyobraża sobie takiej sytuacji. Trzeba tak rozłożyć cały plan, żeby z jednej strony zadośćuczynić tym potrzebom, które są w przypadku każdej ze szkół, a każda szkoła na dzień obecny potrzebuje 1 klasy i tak musimy zaprojektować front robót, żeby to było. Jeżeli chodzi o projekt, dopiero jak będzie projekt, możemy zacząć uzgadniać z instytucjami innymi, czyli przede wszystkim strażą, nadzorem budowlanym i z architekturą w Starostwie, jak my podzielimy. Biorąc teoretycznie pod uwagę to co jest jako w środku, można to podzielić na 3 etapy. Zewnętrznie gdyby wziąć pod uwagę, że robimy rzeczy zewnętrzne, wystarczyłyby 2 etapy, ale biorąc pod uwagę, że w środku jest sporo przemeblowania, trzeba wziąć sobie pod uwagę, że będą to 3 lata i może być tak samo jak w Mokrsku, wybieramy wykonawcę generalnego, który przez 3 lata realizuje takie zadanie z założeniem, że pewne rzeczy mają </text:span><text:soft-page-break/><text:span text:style-name="T7">być </text:span><text:span text:style-name="T38">wtedy i wtedy wykonane. Jeżeli brać pod uwagę kwestię czy taki zakres jest potrzebny, istnieje możliwość ograniczenia go zawsze, ale z rzeczy związanych z zapleczami, gabinetami logopedycznymi i innymi rzeczami, od tego nie uciekniemy. Przedszkole na dzień obecny w momencie kiedy trzylatki są w tym przedszkolu i być powinny, musi mieć takie zaplecze </text:span><text:span text:style-name="T7">jakie jest w Mokrsku, bo na razie Mokrsko tylko posiada odpowiadające prawie 100% przepisom, czyli sale lekcyjne mające zaplecze, w innych nie ma. Jeśli pojawią się dzieci trzyletnie, to pojawi się właśnie problem, gdzie je umyć, gdy im się coś przytrafi. Można powiedzieć, że dzisiaj jeszcze nie, ale za chwilę będziemy mieć obligatoryjnie do zrobienia. Tak samo będzie w Komornikach, teoretycznie w Ożarowie też to przyjdzie, czy chcemy czy nie chcemy, a jeżeli chcemy ograniczyć, to możemy wprowadzić zmianowość w szkołach. Istnieje taka możliwość.</text:span></text:p>
      <text:p text:style-name="P9"><text:span text:style-name="T8">Radna I. Wydmuch</text:span><text:span text:style-name="T7"> – mam pytanie odnośnie tego, co p. Wójt powiedział, bo jesteśmy tuż po remoncie bardzo dużym szkoły w Ożarowie i p. Wójt mówi, że niedostosowane jest przedszkole do wymogów.</text:span></text:p>
      <text:p text:style-name="P9"><text:span text:style-name="T8">Wójt Gminy</text:span><text:span text:style-name="T7"> – jak ma wyglądać przedszkole, była debata i radni nie wyrazili zgody na szeroki zakres remontu tego przedszkola, więc rzeczy związane z tym, że będzie np. kwestia zrobienia dodatkowego prysznica itd., to się pojawi. Na dzień obecny spełnia temu co chcieli strażacy, Sanepid, oni do tego uwagi nie mają, to zrobiliśmy. Jeśli będą chcieć więcej, to się będzie pojawiać, jak się pojawi, będziemy mieć problem do rozwiązania. W przypadku tych szkół ze względu na zakres, który powinniśmy zrealizować, możemy uciec do przodu i stworzyć przedszkole takie jak być powinno, zgodnie z tym co jest i są trzylatki, bo to jest istotne. </text:span></text:p>
      <text:p text:style-name="P9"><text:span text:style-name="T8">Pan K. Piekarski</text:span><text:span text:style-name="T7"> – tu Szanowni Państwo jeszcze to jest temat, który wraca, o którym już wspominaliśmy wielokrotnie. Jeżeli mamy remont budynku, przez remont rozumiemy, że zostajemy po staremu, na to nie potrzebujemy pozwolenia na budowę, a co za tym idzie w takim obiekcie pozwolenie na użytkowanie. Przy przenoszeniu przedszkola w Krzyworzece z góry na dół mamy pozwolenie na budowę. Przy pozwoleniu na budowę automatycznie będziemy mieli pozwolenie na użytkowanie, aby je uzyskać muszą być spełnione zadość zobowiązania wynikające z przepisów p.poż oraz sanitarne. Przede wszystkim drogi pożarowe, hydranty i kwestia nieszczęsnych stołówek, zaplecza kuchennego itd., drogi ewakuacyjne jeżeli chodzi o kwestie klatek schodowych. Inaczej wygląda sprawa, jeżeli obiekt remontujemy, co miało miejsce w Ożarowie, a inaczej mamy, jeżeli mamy rozbudowę, czy nadbudowę, bo takie pojęcia w prawie budowlanym funkcjonują. Jak coś remontujemy, to jeszcze po staremu może zostać, ale jak coś rozbudowujemy, czyli tak jak byśmy to budowali, to już tutaj pola manewru nie mamy i jeżeli coś nie jest w pełni zgodne z przepisami, nie dostaniemy pozwolenia na użytkowanie tego obiektu, a co za tym idzie nie będzie mógł obiekt funkcjonować. Przy jednym i przy drugim obiekcie przy etapowaniu tej inwestycji będzie szalenie ciężko pozwolenie na użytkowanie częściowe dostać, więc te prace muszą być naprawdę dobrze zetapowane i tak, żeby w danym etapie można było funkcjonalnie ten obiekt później do użytkowania oddać, bo pozwolenie na użytkowanie nie dotyczy tylko części nowej dobudowanej, ale dotyczy całego obiektu.</text:span></text:p>
      <text:p text:style-name="P9"><text:span text:style-name="T8">Radny T. Stefaniak</text:span><text:span text:style-name="T7"> – ta koncepcja rozwiązuje nam wszystkie rozwiązania, które są w tej chwili narzucone, jeśli chodzi o gabinety, kuchnię. Patrząc z tej koncepcji sala zajęć ruchowych te 75 m, to szału nie ma, czy w ciągu 3 lat, gdy będziemy to realizować, jeśli by się pojawiły jakieś wymogi, że taka sala musiałaby powstać, co wtedy? Czy tutaj nie wziąć lepiej pod uwagę już rozważania takiej sali, która by spełniała jakieś wymogi już na przyszłość?</text:span></text:p>
      <text:p text:style-name="P9"><text:span text:style-name="T8">Pan K. Piekarski</text:span><text:span text:style-name="T7"> – może pani dyrektor odpowie na to pytanie.</text:span></text:p>
      <text:p text:style-name="P9"><text:soft-page-break/><text:span text:style-name="T8">Pani M. Kieler</text:span><text:span text:style-name="T7"> – ja w pierwszej chwili też oczywiście miałam wątpliwości czy to jest dobry pomysł, ale kiedy długo dyskutowałam z projektantem wyjaśnił mi, że on celowo zaplanował salę zajęć ruchowych na górze i w tym miejscu, w którym w tej chwili jest zaplanowane. Dlatego, że mówi, że warto by było potraktować tą salę jako tymczasową, natomiast z tej sali dzięki klatce schodowej i dzięki położeniu właśnie od strony południowej, można zrobić bardzo dobre przejście i tam jest świetne miejsce na salę gimnastyczną i wtedy ta część, która byłaby zastępczą salą, zostałaby wykorzystana jako częściowe zaplecze do sali gimnastycznej i jako łącznik szkoły i przedszkola z salą gimnastyczną, a sala byłaby właśnie do góry, bo tam mamy świetne miejsce i tam ta sala, z tego co mówił projektant po przejrzeniu wszystkich planów, spokojnie mogłaby powstać.</text:span></text:p>
      <text:p text:style-name="P9"><text:span text:style-name="T8">Radna B. Cichosz</text:span><text:span text:style-name="T7"> – rozumiem, że do I etapu przystępujemy w tym roku, w takim razie na kiedy Państwo będą gotowi z etapowaniem?</text:span></text:p>
      <text:p text:style-name="P9"><text:span text:style-name="T8">Pan K. Piekarski</text:span><text:span text:style-name="T7"> – jeżeli będzie podjęta decyzja, że możemy robić już szczegółowe dokumentacje projektowe i występować o pozwolenia, to tu zapewnienia od projektanta, że do kwietnia będziemy mieli kosztorysy i projekt, który pozwoli nam na zetaopwanie tych robót. Jeżeli mówimy o etapach i kosztach tych etapów, jak wspominałem my nie jesteśmy w stanie tego wycenić bez szczegółowego projektu, bo się najzwyczajniej w świecie nie da. Możemy określić, że jedna przybudówka tyle, druga tyle, instalacja tyle, ale projektant w projekcie, jeżeli dostanie polecenie zetapowania tego, porozdziela instalacje na etapy, bo na pewno byłaby taka sytuacja, że część budynku przez okres przebudów 3 lat będzie grzana starym paliwem, część będzie grzana gazem, bo tych instalacji się nie da połączyć, jeżeli mówimy o kwestii etapów, bo jak tutaj p. Wójt wspomniał jednym strzałem nie jesteśmy w stanie zrobić tego bez wyłączenia obiektu z użytkowania przez 1 rok szkolny.</text:span></text:p>
      <text:p text:style-name="P9"><text:span text:style-name="T8">Przewodniczący Rady</text:span><text:span text:style-name="T7"> – te etapy to nie do końca, bo ogrzewanie jednym i drugim źródłem energii, szczególnie gazem, nie będzie dozwolone w jednym budynku i to będzie się wiązało <text:s/>z wykonaniem jakiejś części w całości. Bardzo trudny temat.</text:span></text:p>
      <text:p text:style-name="P9"><text:span text:style-name="T8">Radna B. Cichosz</text:span><text:span text:style-name="T7"> – rozumiem, że będziemy wyłaniali jednego wykonawcę na całość jednej inwestycji. </text:span></text:p>
      <text:p text:style-name="P9"><text:span text:style-name="T8">Wójt Gminy</text:span><text:span text:style-name="T7"> – prawdopodobnie generalnego wykonawcę, ale oddzielnego dla dwóch szkół.</text:span></text:p>
      <text:p text:style-name="P9"><text:span text:style-name="T8">Radna B. Cichosz</text:span><text:span text:style-name="T7"> - czyli wyłaniamy go jeszcze w tym roku, rozumiem, że w maju?</text:span></text:p>
      <text:p text:style-name="P9"><text:span text:style-name="T8">Pan K. Piekarski</text:span><text:span text:style-name="T7"> – jeżeli będziemy mieli zgodę na projekty, mam zapewnienie projektanta, że do kwietnia projekt Krzyworzeki będziemy mieli. Potem pozwolenie na budowę. Jak będziemy mieli tylko projekty, musi być przedstawione zadanie inwestycyjne na posiedzeniu sesji, a pozostałe zabezpieczone środki w budżecie na realizację, dopiero po zabezpieczeniu środków na realizację, my możemy wszcząć postępowanie przetargowe i wyłonić wykonawcę na ten zakres robót.</text:span></text:p>
      <text:p text:style-name="P9"><text:span text:style-name="T8">Radny G. Prygiel</text:span><text:span text:style-name="T7"> – teraz decydujące pytanie do p. Skarbnik, ile mamy wolnych środków w tym roku, w następnym i w 2020? Przypominam, że wg Prognozy Finansowej, gdy zaczynaliśmy naszą kadencję, w 2020 r. miała nastąpić całkowita spłata zadłużenia, a w tej chwili przesuwamy te spłaty do 2028-2029 r. Ile mamy wolnych środków przez te najbliższe 3 lata, które możemy przeznaczyć na te inwestycje, bo z moich wyliczeń wynika, że na 2 szkoły, porównując do szkoły w Mokrsku, to potrzeba nam ok. 3 mln zł na same szkoły. Jeśli pani mogłaby nam podać sumę wolnych środków za te 3 lata, które w tej chwili będziemy mogli przeznaczyć na tą inwestycję.</text:span></text:p>
      <text:p text:style-name="P9"><text:span text:style-name="T8">Skarbnik Gminy</text:span><text:span text:style-name="T7"> – ogółem po uwzględnieniu spłat rat kredytów dozwolonych wskaźnikiem, to w WPF na rok 2018 mamy ogółem na wydatki majątkowe…</text:span></text:p>
      <text:p text:style-name="P9"><text:span text:style-name="T8">Radny G. Prygiel</text:span><text:span text:style-name="T7"> – wolnych środków po odjęciu tych wydatków majątkowych, bo na ten rok mamy już praktycznie przeznaczony cały budżet.</text:span></text:p>
      <text:p text:style-name="P9"><text:soft-page-break/><text:span text:style-name="T8">Skarbnik Gminy</text:span><text:span text:style-name="T7"> – w tym roku nie ma jeszcze wolnych środków.</text:span></text:p>
      <text:p text:style-name="P9"><text:span text:style-name="T8">Radny G. Prygiel</text:span><text:span text:style-name="T7"> – czyli zero, a w następnym roku?</text:span></text:p>
      <text:p text:style-name="P9"><text:span text:style-name="T8">Skarbnik Gminy</text:span><text:span text:style-name="T7"> – w następnym roku mamy 440.616 zł, ale one są przeznaczone na spłatę.</text:span></text:p>
      <text:p text:style-name="P9"><text:span text:style-name="T8">Radny G. Prygiel</text:span><text:span text:style-name="T7"> – czyli też zero. Następny rok?</text:span></text:p>
      <text:p text:style-name="P9"><text:span text:style-name="T8">Skarbnik Gminy</text:span><text:span text:style-name="T7"> – 614.425 zł i też na spłatę.</text:span></text:p>
      <text:p text:style-name="P9"><text:span text:style-name="T8">Radny G. Prygiel</text:span><text:span text:style-name="T7"> – czyli zero, dziękuję bardzo.</text:span></text:p>
      <text:p text:style-name="P9"><text:span text:style-name="T8">Przewodniczący Rady</text:span><text:span text:style-name="T7"> – teraz proszę panią Wicedyrektor o przedstawienie swojego stanowiska.</text:span></text:p>
      <text:p text:style-name="P9"><text:span text:style-name="T8">Pani Honorata Goclik – Wicedyrektor ZSiP w Komornikach</text:span><text:span text:style-name="T7"> – u nas sytuacja jest bardzo podobna jak w szkole i przedszkolu w Krzyworzece. Oczywiście też nam brakuje dwóch sal, od września właściwie jednej, bo pusty rocznik, o którym wspomniała pani dyrektor, również nas dotyczy. U nas jest taka sprawa, że jedna grupa przedszkolna znajduje się w sali szkolnej. Była po prostu wykorzystana ta sala w związku z tym, że nie było tego rocznika. Została również pozyskana jedna klasa tj. kl. VII, poprzez wyprowadzenie biblioteki publicznej do świetlicy wiejskiej, ale i tak mimo wszystko w dalszym ciągu brakuje jednego pomieszczenia. Brakuje świetlicy, której po prostu nie ma. Dzieci spędzają czas w różnych miejscach na terenie szkoły, czy to jest pokój nauczycielski, biblioteka, czy sala lekcyjna wolna. Również gabinetu do zajęć specjalisty podobnie jak ze świetlicą, czy logopeda, pedagog, psycholog też w różnych miejscach musi się ulokować z tymi dziećmi np. w pokoju. W przedszkolu w ogóle nie ma miejsca, też nauczyciel zabiera dziecko, żeby z nim popracować. Oczywiście w miarę zwiększenia liczby dzieci, będzie brakować w szkole miejsca w szatni. Teraz zajmuje to miejsce przedszkole, więc będzie problem w przyszłym roku też z miejscami na szatnię dla dzieci ze szkoły. Oczywiście niewystarczające są również toalety. Kolejna kwestia, to żywienie w szkole. Są plany Ministerstwa, o czym było wspomniane, żeby od roku szkolnego 2018/19 zapewnić każdemu dziecku ciepły posiłek, chociaż na razie nie ma konkretnych wypracowanych działań, ale prace w tym kierunku są realizowane. Również można mówić o braku takiego pomieszczenia na pomoce dydaktyczne na archiwum. Te rzeczy są gdzieś upychane, nie ma konkretnego prawidłowego miejsca, w którym mogły być one zabezpieczone. Są to różne dane wrażliwe, które trzeba odpowiednio zabezpieczyć. Jeśli chodzi o przedszkole, pomieszczenia są wykorzystane po mieszkaniu, w którym kiedyś mieszkali nauczyciele, więc kompletnie nie jest dostosowane do obecnych wymogów. Jest mało miejsca. Teraz dzięki temu, że mamy salę w szkole, jakby się rozładowała ciasnota. Zupełnie jest inaczej, jeśli starsza grupa jest oddzielnie i maluchy są oddzielnie. Inna jest praca. Jest to z korzyścią i dla maluchów i dla starszaków. Jedna grupa skumulowana w jednym miejscu, zawsze któraś, a szczególnie młodsze dzieci, na tym gdzieś cierpią. Wiadomo, zbyt mała powierzchnia jest w przedszkolu, żeby zapewnić miejsce dla wszystkich wg statutu dla wymogów 25 dzieci. Powinna być, jak było też wspomniane, sala z węzłem sanitarnym dla dzieci. Mamy brak zaplecza socjalnego dla pracowników. Pracowników pedagogicznych i niepedagogicznych łącznie jest 5 obecnie. Korzystamy z tej samej toalety co dzieci. Mamy gdzieś wieszaki, na których wiszą nasze rzeczy wspólnie z dziećmi. Sanepid oczywiście się czepia, że powinna być zabezpieczona inaczej nasza odzież. Brakuje stołówki oczywiście. W związku z tym, że grupa starszaków jest w szkole, więc trzeba tam codziennie donosić obiad i panie donoszą jedzenie, które jest ugotowane w przedszkolnej kuchni, dzieci później na popołudnie jak dostają, muszą przechodzić znowu ze szkoły do naszego przedszkola. Brakuje pomieszczeń gospodarczych. W jednym miejscu mamy środki chemiczne, warzywa, owoce, sprzęt gospodarczy do porządkowania. Mamy nawet od jakiegoś czasu, jest to zakaz słowny, ale nie możemy używać jajek w przygotowaniu posiłków, bowiem nie mamy miejsca oddzielnego do wyparzania jaj. Wiadomo, że brak jest </text:span><text:soft-page-break/><text:span text:style-name="T7">możliwości włączenia tych jaj do zbilansowanej i pełnowartościowej diety dziecka, musimy to zastępować innymi rzeczami. Brakuje miejsca na prawidłowe przechowywanie dokumentów przedszkolnych. Ja mam biurko w sali przedszkolnej, mam dokumenty też na widoku, nie są odpowiednio zabezpieczone, bo nie ma miejsca na to. Chciałam też powiedzieć o tym, jakie mogą być ewentualne wymogi straży pożarnej, to samo dotyczy pieca c.o. Kocioł jest z roku 2002, w 2017 r. była wymiana pomp, bo jest taki problem, że nie dochodzi ciepło do przedszkola. Koszt tych pomp wtedy był 3.000 zł, ale i tak ta sytuacja nie za bardzo się poprawiła. W tym roku jesienią okazało się, że zużyła się izolacja ceramiczna górna. Koszt tej izolacji ok. 1.800 zł, ale to też musi być naprawione, rury doprowadzające wodę również, bo zachodzą osadem. U nas w kuchni, w szatni właściwie te kaloryfery nie grzeją i dlatego zrobił się już grzyb. W szatni za półkami dzieci i w kuchni wokół okna, w magazynku już jest czarno. My to na bieżąco likwidujemy, ale mimo wszystko w kuchni paruje się, nie ma tego ciepła i sprawa z grzybem jest trochę niepokojąca. Brakuje również dróg ewakuacyjnych, potrzebna jest również wymiana okien. Chcielibyśmy też oczywiście docelowo salę gimnastyczną jako Zespół. Na razie jest sala do zajęć ruchowych niewielka. Potrzebna jest wymiana dachu. Okazało się, że blachy kalenicowe przy kominie są praktycznie do natychmiastowej wymiany, bowiem jak pada deszcz, wszystko tam zalewa i oczywiście termomodernizacja budynku. Odpadają już tynki na zewnątrz, to też by było pilne. </text:span></text:p>
      <text:p text:style-name="P9"><text:span text:style-name="T8">Przewodniczący Rady</text:span><text:span text:style-name="T7"> – pan Kamil przedstawi też koncepcję.</text:span></text:p>
      <text:p text:style-name="P9"><text:span text:style-name="T8">Pan K. Piekarski</text:span><text:span text:style-name="T7"> – jeżeli chodzi o kwestię szkoły w Komornikach, tu mamy dwie dobudówki. Na parterze, gdzie jest przedszkole, które na dzień dzisiejszy mieści się tutaj łącznie z kawałkiem, gdzie są toalety i szatnia. W koncepcji ta część budynku jest częścią dobudowaną łącznie z klatką schodową, ponieważ w Komornikach jest dokładnie taki sam problem jak przy przeniesieniu przedszkola na dół w Krzyworzece, a więc nie są zachowane długości dróg ewakuacyjnych. Mamy dwie klatki w koncepcji. Jedna klatka w dobudówce, jedna klatka istniejąca. W miejscu obecnej sali gimnastycznej mamy całe zaplecze kuchenne, całe jest wykorzystane na kuchnię z prawdziwego zdarzenia z pomieszczeniami, o których pani dyrektor mówi. Tu mieliśmy, chociażby pani radna też była przy ustalaniu koncepcji na Ożarów, ile tam tych pomieszczeń, aby mogło to się nazywać kuchnią, musi być wyparzalnia jaj, schowki na okopowe itd. Niestety to się musi tutaj znaleźć i w tej części na parterze mamy pomieszczenie dla przedszkola dla drugiego oddziału z łazienkami i z zapleczem gospodarczym. Druga dobudówka tj. dobudówka na obecnej kotłowni, gdzie mamy klatkę schodową. Tutaj jest taka konstrukcja niefortunna niestety, ale jedyna możliwa do wykonania. <text:s/>Aby wejść do drugiej przybudówki musimy wejść na półpiętro, aby zejść na parter. Nie ma możliwości w bryle budynku, żeby się zmieścić z innym przejściem, a więc wchodzimy do szkoły z poziomu parteru, wchodzimy klatką schodową na półpiętro i schodzimy na parter do jednej klasy. Jeżeli chodzi o piętro, wygląda tak, że w dobudówce, gdzie na parterze mamy drugą salę przedszkolną mamy pokój nauczycielski oraz jedną klasę z zapleczem do przedmiotów jak chemia czy geografia, natomiast w nowej części mamy salę zajęć ruchowych, która ginie nam na dole, z szatnią i toaletami. Wejście na nową część wygląda analogicznie jak wyjście na parter, a więc wchodzimy jednym biegiem do góry, a drugim też do góry. Mamy tak naprawdę klatkę schodową z czterema biegami istniejącą górą dół i analogiczna sytuacja, gdzie dodatkowo mamy toalety i sale lekcyjne.</text:span></text:p>
      <text:p text:style-name="P9"><text:span text:style-name="T8">Radny D. Chwaliński</text:span><text:span text:style-name="T7"> – mam pytanie w sprawie nadbudówki nad kotłownią, bo kiedyś, kilkanaście lat temu była taka sama koncepcja, żeby pobudować nad kotłownią salę gimnastyczną i projektant powiedział, że nie da rady, bo tam są za słabe fundamenty, żeby coś takiego powstało. Czy było to sprawdzane?</text:span></text:p>
      <text:p text:style-name="P9"><text:soft-page-break/><text:span text:style-name="T8">Wójt Gminy</text:span><text:span text:style-name="T7"> – jeżeli brać pod uwagę czy coś może być czy nie, to projektant określa. Jeżeli fundamenty zostaną wzmocnione, a w tej koncepcji jeżeli ma być ta nadbudowa, trzeba fundamenty wzmocnić i na tyle całą konstrukcję poprawić, żeby nie było problemów. To jest możliwe. Mieliśmy teraz problem taki w Ożarowie w remizie i też wzmacnialiśmy fundamenty. To trzeba zaprojektować i wykonać. </text:span></text:p>
      <text:p text:style-name="P9"><text:span text:style-name="T8">Pan K. Piekarski</text:span><text:span text:style-name="T7"> – fundamenty zostały odkopane, sprawdzone przez projektanta, bo do koncepcji potrzebował, czy może to wziąć .</text:span></text:p>
      <text:p text:style-name="P9"><text:span text:style-name="T8">Radny M. Leszczewski</text:span><text:span text:style-name="T7"> – jakiej wielkości będzie sala gimnastyczna? Nie widziałem tutaj ani świetlicy ani stołówki dla uczniów. Była mowa o stołówce dla przedszkola, to jest ogólna.</text:span></text:p>
      <text:p text:style-name="P9"><text:span text:style-name="T8">Pan K. Piekarski</text:span><text:span text:style-name="T7"> – stołówka w Komornikach będzie pełniła funkcję stołówki zarówno dla przedszkola jak i dla szkoły podstawowej. Jeżeli chodzi o salę zajęć ruchowych na piętrze, to ma ona 69m</text:span><text:span text:style-name="T46">2</text:span><text:span text:style-name="T7">, czyli kilka metrów mniej niż w Krzyworzece. W bryle budynku musiało się to zmieścić, o tyle tutaj jest to, że tutaj mamy na prostokącie, w Krzyworzece mamy kawałek wykrojenia, więc powierzchnia do ćwiczenia będzie podobna. </text:span></text:p>
      <text:p text:style-name="P9"><text:span text:style-name="T8">Radny G. Prygiel</text:span><text:span text:style-name="T7"> – odnośnie Krzyworzeki, nie zrozumiałem z której strony ma być wejście, od zachodniej?</text:span></text:p>
      <text:p text:style-name="P9"><text:span text:style-name="T8">Pani M. Kieler</text:span><text:span text:style-name="T7"> – do przedszkola od strony zachodniej, tu gdzie jest teraz wejście do biblioteki publicznej, natomiast do szkoły vis-a-vis aktualnego wejścia, czyli od strony północnej bezpośrednio z parkingu przy boisku. </text:span></text:p>
      <text:p text:style-name="P9"><text:span text:style-name="T8">Radny G. Prygiel</text:span><text:span text:style-name="T7"> – z moich wyliczeń wynika, że do spłaty przez te 2 lata mamy 2 mln zł kredytu, plus 1mln zł odsetek, w przybliżeniu podaję. Jeśli pani mogłaby podać przez te 3 lata ile będziemy musieli dokonać przesunięć spłat kredytów, ze względu na niezmieszczenie się we wskaźniku, jeśli chodzi spłatę? Jakie to będą kwoty w przybliżeniu?</text:span></text:p>
      <text:p text:style-name="P9"><text:span text:style-name="T8">Skarbnik Gminy</text:span><text:span text:style-name="T7"> – w 2019 r – 2,9 mln zł, w 2020 r. - 1,8 mln zł, w 2018 r. 1 mln zł.</text:span></text:p>
      <text:p text:style-name="P9"><text:span text:style-name="T8">Radny G. Prygiel</text:span><text:span text:style-name="T7"> – czyli ok. 5,7 mln zł przesunięcia kredytów.</text:span></text:p>
      <text:p text:style-name="P9"><text:span text:style-name="T8">Radny M. Pietras</text:span><text:span text:style-name="T7"> – trochę się dziwię panu Pryglowi, bo pan chciał budować z wolnych środków dwie takie wielkie inwestycje. Patrząc na te koncepcje, myślę że te 2mln zł, to jest mało na jedną rozbudowę, wszystko teraz zdrożało.</text:span></text:p>
      <text:p text:style-name="P9"><text:span text:style-name="T8">Radny G. Prygiel</text:span><text:span text:style-name="T7"> – chciałbym wiedzieć jakie to ja chciałem inwestycje robić wielkie?</text:span></text:p>
      <text:p text:style-name="P9"><text:span text:style-name="T8">Radny M. Pietras</text:span><text:span text:style-name="T7"> – z wolnych środków, bo pan mówił, że z tych środków chciał pan jedną i drugą szkołę rozbudować. Przecież to jest nierealne.</text:span></text:p>
      <text:p text:style-name="P9"><text:span text:style-name="T8">Radny G. Prygiel</text:span><text:span text:style-name="T7"> – nic takiego nie powiedziałem.</text:span></text:p>
      <text:p text:style-name="P9"><text:span text:style-name="T8">Radny M. Pietras</text:span><text:span text:style-name="T7"> – tak zrozumiałem</text:span></text:p>
      <text:p text:style-name="P9"><text:span text:style-name="T8">Radny G. Prygiel</text:span><text:span text:style-name="T7"> – pytałem się tylko o kwotę wolnych środków jakie są. Źle pan mnie zrozumiał.</text:span></text:p>
      <text:p text:style-name="P9"><text:span text:style-name="T8">Radny M. Leszczewski</text:span><text:span text:style-name="T7"> – jeszcze mi spokoju nie daje sala gimnastyczna, bo tutaj nie widzę dalszej możliwości rozbudowy, a 68m</text:span><text:span text:style-name="T46">2 </text:span><text:span text:style-name="T7">to nawet nie jest boisko do siatkówki. W coś się pakować, a za 3-4 lata będzie znowu trzeba salę budować.</text:span></text:p>
      <text:p text:style-name="P9"><text:span text:style-name="T8">Wójt Gminy</text:span><text:span text:style-name="T7"> – jeżeli chodzi o salę, my powinniśmy te sale wybudować, tylko sale są już zupełnie innymi obiektami, a na sale teoretycznie i praktycznie trzeba się starać o środki zewnętrzne. One się od czasu do czasu pojawiają, ale my mamy w Mokrsku i tutaj Mokrsko ma przywilej, hala plus druga sala trochę nam odbiera możliwości pozyskiwania pieniędzy na mniejsze obiekty. Takie obiekty można wybudować, pytanie ile on będzie kosztował, to nie jest jak gdyby 100% priorytet. Dziś obecnym najważniejszym priorytetem jest to, że te szkoły powinny mieć wystarczającą ilość sal lekcyjnych i nowych pomieszczeń o różnym zastosowaniu. Gdyby nie było reformy, mielibyśmy ewentualnie jakieś zmiany w środku związane właśnie z dostosowaniem tych obiektów, teoretycznie termomodernizację z wymianami dachów, żeby to nie zostało i byśmy zakończyli a tu wychodzi, że przynajmniej </text:span><text:soft-page-break/><text:span text:style-name="T7">te węzły żywieniowe muszą być. Sala jest oddzielnym miejscem, pytanie gdzie ono będzie, w przypadku Komornik powinna iść od strony przedszkola w kierunku istniejącego boiska mniejszego. </text:span></text:p>
      <text:p text:style-name="P9"><text:span text:style-name="T8">Radna B. Cichosz</text:span><text:span text:style-name="T7"> – mam pewne doświadczenie w Komisji Oświatowej, to większość z tych problemów jakie tutaj panie zgłosiły znamy od 4 lat. Na przestrzeni tych 4 lat problemy zwiększały się, od 2 lat wiemy jakie wymogi stawia przed nami nowa reforma oświatowa i nowe prawo oświatowe. Moje pytanie jest takie, gdzie my byliśmy we wrześniu. Dlaczego te koncepcje i ta dyskusja nie miała miejsca we wrześniu i dlaczego to, co będziemy musieli wydać, nie jest w żaden sposób uwzględnione w budżecie? Dlaczego w konstruowaniu budżetu nie wzięto w <text:s/>ogóle pod uwagę tych wydatków, a na moje pytanie w grudniu o to co będziemy robić ze szkołami, które wymagają remontów, p. Wójt powiedział, że jeszcze żadnej koncepcji konkretnej co do tego nie ma.</text:span></text:p>
      <text:p text:style-name="P9"><text:span text:style-name="T8">Wójt Gminy</text:span><text:span text:style-name="T7"> – niech mi pani powie o jakim wrześniu mówimy?</text:span></text:p>
      <text:p text:style-name="P9"><text:span text:style-name="T8">Radna B. Cichosz</text:span><text:span text:style-name="T7"> – ubiegłego roku.</text:span></text:p>
      <text:p text:style-name="P9"><text:span text:style-name="T8">Wójt Gminy</text:span><text:span text:style-name="T7"> – co wtedy miało nastąpić?</text:span></text:p>
      <text:p text:style-name="P9"><text:span text:style-name="T8">Radna B. Cichosz</text:span><text:span text:style-name="T7"> – przynajmniej wtedy powinniśmy zacząć pracować nad szczegółową koncepcją i te wydatki i te kosztorysy mieć gotowe w momencie, kiedy przystępujemy do konstruowania budżetu, albo przynajmniej zaraz mieć co przedstawić w budżecie, a my nie mamy nic. Nie ma środków w budżecie, nie ma tak poważnych inwestycji, mało tego, tam w kolejce czekają 2 duże inwestycje, które też mamy w tym roku zaczynać. Ja sobie tego w ogóle nie wyobrażam, jak mając doświadczenia z poprzednich lat co się działo w szkołach, jakie kwoty musimy założyć do września, żeby dzieci mogły pojechać na Zieloną Szkołę. W tamtym roku nie były to duże kwoty w skali wydatku całościowego, a w tym roku są już 2 szkoły i 2 przedszkola zakładam.</text:span></text:p>
      <text:p text:style-name="P9"><text:span text:style-name="T8">Wójt Gminy</text:span><text:span text:style-name="T7"> – jeśli chodzi o kwestie związane z tymi obiektami, to nie jest tak, że nic nie było robione, bo kwestie związane np. z inwentaryzacjami, rozpoczęły się w ub. roku z tym, że było już wiadomo, że będzie reforma i to co kiedyś wcześniej rozmawialiśmy, do tej sprawy już wcześniej podchodziliśmy, rozmawialiśmy i były przedstawiane potrzeby, które były na czas kiedy istniały gimnazja. Od września to się zmieniło. Inwentaryzację wykonaliśmy, to też nie jest taka rzecz, którą się robi od ręki, to zostało przygotowane, jak p. Kamil mówił, pewne rzeczy wiążą się z tym, że trzeba odkryć, odkopać, sprawdzić, przejrzeć i to zostało zrobione. Mamy inwentaryzację, mamy znowu po rozmowach tutaj z dyrekcjami po pismach, o które prosiłem, żeby przedstawili jakie mają potrzeby, w pewien sposób jest to uwzględnione w koncepcjach. Ta koncepcja nie jest ostateczna. Może się zmienić, ale teoretycznie zawiera prawie wszystko co chcą dyrektorzy, oprócz rzeczy bardzo istotnej i ważnej, czyli nie ma sal sportowych z prawdziwego zdarzenia, bo biorąc pod uwagę skalę tych przemian, to by zbyt długo trwało. Możemy zrobić z tego punkt oddzielny teoretycznie po tych działaniach. Jeśli chodzi o środki finansowe, to tak jak pani wie, pewne rzeczy się dzieją i zmieniają w trakcie budżetu. Mieliśmy tak samo ze szkołą w Mokrsku, którą prowadziliśmy w <text:s/>trakcie, prowadziliśmy 3 lata temu. W ub. roku wprowadziliśmy też zwiększając wydatki w budżecie np. za zakup samochodu i w momencie kiedy wiemy jakie są te środki finansowej, o takie środki staramy się ten budżet zwiększyć lub sprawdzić to, co do tej pory wydaliśmy lub wydajemy i nasze przychody jak to wygląda. Ja nie mogę powiedzieć, że dzisiaj mamy dać 200-500 tys. zł na to, żeby stworzyć 2 klasy w tych obiektach, bo ja nie wiem ile to będzie kosztować, a budżet zmienia się z dnia na dzień. Jeżeli jest taka potrzeba, musimy siedzieć dotąd, aż znajdziemy sposób na to, żeby to co jest potrzebne zostało wykonane.</text:span></text:p>
      <text:p text:style-name="P9"><text:soft-page-break/><text:span text:style-name="T8">Radna B. Cichosz</text:span><text:span text:style-name="T7"> – p. Wójt znowu nie słuchał tego co mówię. Ja nie powiedziałam, że Państwo nic nie robiliście, nie powiedziałam czegoś takiego. Ja tylko nawiązałam do koncepcji, której jeszcze w grudniu nie było, a broń Boże nie powiedziałam czegoś takiego, że Państwo nic nie robiliście i nie chodziło mi też o szczegółowe zapisy w budżecie, bo ja sobie zdaję sprawę, już po tych 4 latach zauważyłam, że do budżetu możemy wpisać to, co jest pewne, więc tu wchodzi w grę kwestia dotacji, więc dopóki nie będziemy mieć umowy, dotacji, przetargów rozstrzygniętych itd., więc wtedy jeszcze nic do budżetu nie możemy wpisać, ale żebyśmy my na koniec stycznia nie byli w stanie podać, nie mieli wyliczonych danych kosztów, jakie będziemy musieli ponieść w tym roku, jeżeli chodzi o remonty szkoły, a do tego sobie jeszcze planujemy 2 potężne inwestycje, to dla mnie jest niepoważne. To jest niepoważne o czym my tu dzisiaj będziemy mówić.</text:span></text:p>
      <text:p text:style-name="P9"><text:span text:style-name="T8">Wójt Gminy</text:span><text:span text:style-name="T7"> – jak my możemy powiedzieć ile wydamy, ile będzie coś kosztować, jak nie mamy projektów? Z czego mamy wyliczyć? Koncepcja nie jest przygotowywana z dnia na dzień, to ze strony pana, który robi inwentaryzację był gest dobrej woli, że nam takową koncepcję przygotował, żebyśmy ją mieli. Ona jest w trakcie opracowywania i jeszcze być może będzie. To nie jest tak, że z dnia na dzień powstała, bo to też teoretycznie kosztuje, na razie mamy taką koncepcję, ale na resztę musi być projekt. Będzie projekt, będą znane koszty. To ja mam pani wymyślić, że coś będzie kosztować tyle i tyle? Nie jestem aż taki dobry, kosztorysantem też nie jestem. </text:span></text:p>
      <text:p text:style-name="P9"><text:span text:style-name="T8">Radna B. Cichosz</text:span><text:span text:style-name="T7"> – znowu nie słuchał pan tego, co ja do pana mówię. Problem jest w tym, że nie przystąpiliśmy do tych prac wcześniej i dlatego tych informacji na dzień dzisiejszy nie mamy. Takie kosztorysy na dzień dzisiejszy powinny być. Czy wszyscy Państwo zgadzacie się z p. Wójtem, że przetargi na milionowe inwestycje powinny być ogłaszane w maju, przy założeniu gdzie na koniec czerwca rozpoczynamy remonty, a na koniec sierpnia musimy je skończyć?</text:span></text:p>
      <text:p text:style-name="P9"><text:span text:style-name="T8">Wójt Gminy</text:span><text:span text:style-name="T7"> – jeszcze raz powtarzam, teraz pani mnie nie słuchała. Sprawy związane ze szkołami jak mają wyglądać, jaki zakres działań będzie i kiedy je podejmiemy, były robione wcześniej. Do połowy ub. roku byliśmy przyblokowani, robiliśmy szkołę w Mokrsku. Tu pani nie ma żadnych wątpliwości, w Ożarowie robiliśmy później i do tego czasu nie robiliśmy rzeczy związanych z tym, że rozmawiamy jak ma być, jak będzie, kiedy zaczynamy inwentaryzację, zaczynamy działać. W międzyczasie to co było ustalone, czy była potrzeba zmienia się, bo mamy wprowadzoną reformę, czyli cokolwiek byśmy zrobili wcześniej jako projekt i koncepcję, to dzisiaj leżałaby w koszu. Żeby ktoś zrobił projekt i zrobił kosztorys, ja muszę mu za to zapłacić, a nie proponowaliśmy tego, bo były inwestycje, jedna, druga i najważniejsze w międzyczasie kiedy powinniśmy, to co pani mówi, przystąpić do takich działań, przyszła nam reforma i reforma jest od września, gdzie dopiero we wrześniu de facto wiemy jak co ma wyglądać, a szczerze mówiąc jeszcze nawet nie wiemy jak ma wyglądać na dzień 1 września zapotrzebowanie ze strony Ministerstwa na to, co ma być w obiektach edukacyjnych.</text:span></text:p>
      <text:p text:style-name="P9"><text:span text:style-name="T8">Przewodniczący Rady</text:span><text:span text:style-name="T7"> – wskazuje na to, że musimy jeszcze trochę poczekać, bo znowu będzie projekt i znowu będą jakieś niedomagania. </text:span></text:p>
      <text:p text:style-name="P9"><text:span text:style-name="T8">Pani M. Kieler</text:span><text:span text:style-name="T7"> – proszę mi wybaczyć naiwność, ale pracuję z dziećmi, więc myślę, że mam do niej prawo. Mam nadzieję, że rozwaga i mądrość wszystkich Państwa radnych nie pozwoli wyrzucić drugiego projektu rozbudowy szkoły w Krzyworzece do kosza, bo czas pokazuje, że bez względu na to czy jeszcze coś nam reforma zleci do zrobienia czy nie, moja szkoła wymaga generalnego remontu.</text:span></text:p>
      <text:p text:style-name="P9"><text:span text:style-name="T8">Radny G. Prygiel</text:span><text:span text:style-name="T7"> – w ub. roku p. Wójt 145.000 zł przeznaczył na podwyższenie kwoty spłaty zadłużenia, można było to przeznaczyć na samochód strażacki w Mokrsku. Pan Wójt </text:span><text:soft-page-break/><text:span text:style-name="T7">twierdził że nie, spłacamy i bierzemy na to znowu w kółko kredyt, a można było za to zrobić też te projekty. Można było te projekty zrobić pod koniec roku i mieć to już teraz za sobą. Myślę, że wtedy byłoby łatwiej już nam podejmować pewne decyzje, natomiast odpowiadając pani Beacie z doświadczenia, wiemy jak to się odbywa. Rzuca się w kwietniu całe projekty, w maju łubu dubu ogłasza się przetarg, wygrywa jeden wykonawca ten sam i co się zaczyna? To co mieliśmy w I etapie w szkole w Mokrsku i w Ożarowie. Jeden wielki bałagan. Do końca roku trzeba zdążyć i tak będzie teraz w tej chwili. To samo. Nie ma żadnej koncepcji, nie ma pieniędzy, robi się wszystko ad hoc, im szybciej, tym lepiej i pamiętajmy, jeden wykonawca ten sam. Założę się z p. Wójtem, ustawa o wychowaniu w trzeźwości zakazuje mi zakładanie się o pewne rzeczy, ale zakładam się o coca colę, że to będzie ten sam wykonawca.</text:span></text:p>
      <text:p text:style-name="P9"><text:span text:style-name="T8">Wójt Gminy</text:span><text:span text:style-name="T7"> – sugeruje pan, że są jakieś nieprawidłowości w postępowaniach przetargowych?</text:span></text:p>
      <text:p text:style-name="P9"><text:span text:style-name="T8">Radny G. Prygiel</text:span><text:span text:style-name="T7"> – nie.</text:span></text:p>
      <text:p text:style-name="P9"><text:span text:style-name="T8">Wójt Gminy</text:span><text:span text:style-name="T7"> – pan sugeruje w tym momencie, że są nieprawidłowości, że ten sam wykonawca wygrał kolejny przetarg. Sugeruje pan, że są nieprawidłowości.</text:span></text:p>
      <text:p text:style-name="P9"><text:span text:style-name="T8">Radny G. Prygiel</text:span><text:span text:style-name="T7"> – nie sugeruję.</text:span></text:p>
      <text:p text:style-name="P9"><text:span text:style-name="T8">Wójt Gminy</text:span><text:span text:style-name="T7"> – to niech pan nie mówi takich rzeczy. </text:span></text:p>
      <text:p text:style-name="P9"><text:span text:style-name="T8">Radna B. Cichosz</text:span><text:span text:style-name="T7"> – czy my już na dzień dzisiejszy mamy decyzję ostateczną o rozliczeniu tej dotacji i przyznaniu nam dofinansowania za ostatnią inwestycję związaną z oświatą? Mówię o zarządzaniu energią w budynkach w Chotowie i w Ożarowie.</text:span></text:p>
      <text:p text:style-name="P9"><text:span text:style-name="T8">Pan K. Piekarski</text:span><text:span text:style-name="T7"> – zadanie zostało odebrane i zapłacone do 29 grudnia, termin został zachowany. Na początku stycznia został złożony wniosek o płatność końcową i rozliczenie inwestycji. Urząd Marszałkowski ma 30 dni na akceptację tego wniosku o płatność, co jeszcze nie nastąpiło. Z wyliczeń wychodzi, że do 4 lutego mają czas na akceptację i wypłatę już refundacji poniesionych kosztów i rozliczenie naszego zadania.</text:span></text:p>
      <text:p text:style-name="P9"><text:span text:style-name="T8">Radny M. Pietras</text:span><text:span text:style-name="T7"> – nie usłyszałem, czy w Krzyworzece będzie wymiana dachu, czy to jest zaliczane też do zarządzania energią?</text:span></text:p>
      <text:p text:style-name="P9"><text:span text:style-name="T8">Wójt Gminy</text:span><text:span text:style-name="T7"> – przy dociepleniu dachu tak, samego dachu nie, chyba że dach będzie z samym ociepleniem.</text:span></text:p>
      <text:p text:style-name="P27"/>
      <text:p text:style-name="P9"><text:span text:style-name="T7">Więcej zapytań i uwag nie było.</text:span></text:p>
      <text:p text:style-name="P27"/>
      <text:p text:style-name="P9"><text:span text:style-name="T7">Przewodniczący Rady ogłosił 10 minut przerwy.</text:span></text:p>
      <text:p text:style-name="P9"><text:span text:style-name="T7">Po przerwie.</text:span></text:p>
      <text:p text:style-name="P39"/>
      <text:p text:style-name="P4"><text:span text:style-name="T44">P u n k t <text:s/>5</text:span></text:p>
      <text:p text:style-name="P40"/>
      <text:p text:style-name="P4"><text:span text:style-name="T43">Dyskusja nad stanowiskiem PGE Dystrybucja S.A. w sprawie zawierania umów dzierżawy infrastruktury elektroenergetycznej na potrzeby oświetlenia drogowego</text:span><text:span text:style-name="T10">.</text:span></text:p>
      <text:p text:style-name="P15"/>
      <text:p text:style-name="P7"><text:span text:style-name="T8">Przewodniczący Rady</text:span><text:span text:style-name="T7"> – pozwoliłem sobie jeszcze jako radny zaprosić panów, żeby tutaj przedstawili swoje stanowisko w sporze jaki prowadzi p. Wójt między panami. Przeznaczyliśmy środki z funduszy sołeckich większości sołectw na założenie dodatkowych lamp, bo oświetlenie jest jakie jest w naszej gminie i też wymiany. Są dwa tematy, dołożenie lamp i wymiana lamp. Chyba nie wypuścimy panów, dopóki umowa ta nie zostanie podpisana. Czas sfinalizować, bo już jest naprawdę długo. Uwierzcie panowie, jak jeździ się po naszych gminnych drogach, to tragedia jest z oświetleniem, co drugi lub co trzeci słup jest </text:span><text:soft-page-break/><text:span text:style-name="T7">lampa. Nie jest wesoło chodzić wieczorem, a drogi są jakie są, bo idąc po drodze dziurawej bez lampy, można sobie zęby powybijać. Proszę o zabranie głosu panów. </text:span></text:p>
      <text:p text:style-name="P7"><text:span text:style-name="T8">Pan P. Gruz</text:span><text:span text:style-name="T7"> – może najpierw przedstawimy się, jestem </text:span><text:bookmark-start text:name="__DdeLink__9507_3363609670"/><text:span text:style-name="T7">kierownikiem wydziału majątku sieciowego w Rejonie Energetycznym Bełchatów</text:span><text:bookmark-end text:name="__DdeLink__9507_3363609670"/><text:span text:style-name="T7">.</text:span></text:p>
      <text:p text:style-name="P7"><text:span text:style-name="T8">Pan A. Potyrała </text:span><text:span text:style-name="T7">– Andrzej Potyrała, jestem pracownikiem oddziału Łódź z Centrali.</text:span></text:p>
      <text:p text:style-name="P7"><text:span text:style-name="T8">Pan P. Gruz</text:span><text:span text:style-name="T7"> – do Rejonu wpłynęło pismo z gminy z wnioskiem o rozbudowę oświetlenia drogowego i wymianę opraw oświetlenia drogowego na infrastrukturze elektro-energetycznym niskiego napięcia PGE Dystrybucja S.A. Pismo dotyczy zakresu 8 stacji transformatorowych <text:s/>w 7 miejscowościach. W zakresie modernizacji byłaby wymiana opraw, jak również dobudowa nowych opraw, przewodów oświetleniowych tam, gdzie sieć nie jest wyposażona w przewód oświetleniowy. Po analizie majątkowej tej sytuacji, którą przeprowadziliśmy, wygląda to w ten sposób, że część opraw oświetleniowych istniejących, która podlegać będzie modernizacji jest na majątku PGE Dystrybucja, a część opraw jest na majątku gminy. Co do opraw, które są na majątku gminy, my nie rościmy jako PGE Dystrybucja żadnych praw, one mogą być z wniosku gminy modernizowane i my tutaj tylko wydamy taką zgodę formalną na to, natomiast jeśli chodzi o oprawy, które są na naszym majątku, nie możemy w ten sposób zgodzić się na ich likwidację, ponieważ to stanowi wartość naszego majątku. W związku z tym propozycja jest taka, że na oprawy, które są naszą własnością w oparciu o umowę dzierżawy, która zostanie zawarta, zostaną wymienione przez PGE Dystrybucja i w zamian za to zostanie podpisana umowa dzierżawy tych opraw. Czyli gmina pokrywałaby koszt dzierżawy, która wyceniona byłaby od sztuki od punktu oświetleniowego. Alternatywnie, jeżeli gmina nie wyrazi zgody na taką propozycję, pozostaje nam ścieżka likwidacji tych opraw, przy czym likwidacja tego majątku wymaga uzyskania zgody Zarządu w Lublinie. To już jest zgoda korporacyjna, musielibyśmy o taką zgodę wystąpić. Trudno nam tu ocenić, czy taką zgodę na ta chwilę byśmy uzyskali. W przypadku uzyskania takiej zgody, na pewno wartość tego majątku musiałaby być wyceniona i odkupiona przez gminę. Wówczas pojawiłaby się możliwość powieszenia opraw gminy w tych miejscach gdzie byłby zlikwidowany nasz majątek. Dodam jeszcze, że na wszystkie oprawy, które byłyby własnością gminy, wymagamy podpisania umowy dzierżawy konstrukcji wsporczych, które są własnością PGE Dystrybucja. Oprawy oraz przewód. Tam, gdzie jest zawieszony przewód oświetleniowy, taka umowa musiałaby obejmować te wszystkie punkty, umowa dzierżawy konstrukcji wsporczych. To jest tzw. słup z wysięgnikiem.</text:span></text:p>
      <text:p text:style-name="P7"><text:span text:style-name="T8">Radna E. Wyrembak</text:span><text:span text:style-name="T7"> – odnośnie tych opraw, ile mamy opraw jako majątek gminy i ile opraw jest własnością PGE?</text:span></text:p>
      <text:p text:style-name="P7"><text:span text:style-name="T8">Przewodniczący Rady</text:span><text:span text:style-name="T7"> – pojawił się nowy temat, bo tego nie wiedzieliśmy, majątek gminny a majątek PGE. Pierwszy raz tutaj słyszymy na sesji.</text:span></text:p>
      <text:p text:style-name="P7"><text:span text:style-name="T8">Wójt Gminy</text:span><text:span text:style-name="T7"> – gminnych jest 740, wszystkich ponad 1400.</text:span></text:p>
      <text:p text:style-name="P7"><text:span text:style-name="T8">Pan P. Gruz</text:span><text:span text:style-name="T7"> – nie mam sumy wszystkich opraw, natomiast tych, które obejmują wniosek sądzę, że będzie ok. 80.</text:span></text:p>
      <text:p text:style-name="P7"><text:span text:style-name="T8">Wójt Gminy</text:span><text:span text:style-name="T7"> – ze względu na to, że tak jak była dyskusja, Państwo chcecie żebyśmy te lampy, które są kupione, założyli. Wystosowaliśmy pismo do PGE z prośbą, żeby przedstawiono nam warunki, na dzień obecny takie jakie ma polityka PGE dotyczące kilku stacji trafo tych lamp z wymiany tych lamp, które mamy w zasobach, albo Państwo zgłosili i to jest ok. 80 lamp łącznie. Jeżeli chodzi o liczbę lamp, gmina jest właścicielem ponad 740 lamp. Ogólnie tych lamp jest ponad 1.400. </text:span></text:p>
      <text:p text:style-name="P7"><text:span text:style-name="T8">Radna E. Wyrembak</text:span><text:span text:style-name="T7"> – czyli pół na pół nasze i PGE.</text:span></text:p>
      <text:p text:style-name="P7"><text:soft-page-break/><text:span text:style-name="T8">Wójt Gminy</text:span><text:span text:style-name="T7"> – tak mniej więcej wygląda z tym, że my mamy nowe lampy bardziej na obrzeżach niż w centrum miejscowości, tu przykład każdej drogi powiatowej. Miejsca, na które Państwo przeznaczyli wcześniej pieniądze ze środków sołeckich lub ewentualnie chcemy rozbudować istniejące linie, bo też są takie podane.</text:span></text:p>
      <text:p text:style-name="P7"><text:span text:style-name="T8">Przewodniczący Rady</text:span><text:span text:style-name="T7"> – teraz mamy problem jak to rozwiązać, bo my już czekamy 3 lata na założenie lamp i tutaj jest spór pomiędzy PGE i gminami, nie tylko naszą gminą, z wieloma gminami, że tych lamp nie możemy założyć, dopóki jakieś umowy nie będą podpisane. Tutaj pan mówi o słupie, o trafo, o linkach. Koszty jakiego rzędu to są, bo tutaj pan mówi, że jeżeli jest majątek gminny, to mamy płacić za słup, wspornik i jakie to są kwoty miesięcznie, rocznie.</text:span></text:p>
      <text:p text:style-name="P7"><text:span text:style-name="T8">Pan P. Gruz</text:span><text:span text:style-name="T7"> – jeżeli chodzi o umowę konstrukcji wsporczych od danego punktu tj. słup, pobieramy kwotę 2,11 zł miesięcznie za każde urządzenie netto.</text:span></text:p>
      <text:p text:style-name="P7"><text:span text:style-name="T8">Radna E. Wyrembak</text:span><text:span text:style-name="T7"> – przy naszej lampie, czy Państwa?</text:span></text:p>
      <text:p text:style-name="P7"><text:span text:style-name="T8">Pan P. Gruz</text:span><text:span text:style-name="T7"> – przy Państwa. Jaka jest idea? My mamy nasze słupy, to jest nasza własność. Jeżeli na tym słupie będzie zawieszona jakaś obca infrastruktura, to od tego chcemy pobierać opłaty. Tak robimy z firmami telekomunikacyjnymi, z którymi mamy zawarte umowy na dzierżawę naszych konstrukcji i wtedy te firmy wieszają swój majątek, tak samo w przypadku gminy.</text:span></text:p>
      <text:p text:style-name="P7"><text:span text:style-name="T8">Radna E. Wyrembak</text:span><text:span text:style-name="T7"> – czyli 2,11 zł to jest ten wspornik, natomiast jeżeli Państwa obudowa i całość jest Państwa, to jaka kwota dzierżawy?</text:span></text:p>
      <text:p text:style-name="P7"><text:span text:style-name="T8">Pan P. Gruz</text:span><text:span text:style-name="T7"> – mówimy o dzierżawie oprawy, którą my sfinansujemy, my ja powiesimy i ona tam pozostanie. Wówczas ona będzie podlegać tej umowie dzierżawy. Kwota w drodze negocjacji, to zależy od wielu czynników, od ilości, od okresu na jaki będzie ta umowa zawarta. Trudno nam w tej chwili podać widełki. Koszt montażu i zakupu opraw jest po stronie PGE Dystrybucja. </text:span></text:p>
      <text:p text:style-name="P7"><text:span text:style-name="T8">Radna E. Wyrembak</text:span><text:span text:style-name="T7"> – rozumiem, ale przybliżonych kosztów nie mogą Państwo podać?</text:span></text:p>
      <text:p text:style-name="P7"><text:span text:style-name="T8">Pan P. Gruz</text:span><text:span text:style-name="T7"> – nie możemy na tą chwilę.</text:span></text:p>
      <text:p text:style-name="P7"><text:span text:style-name="T8">Przewodniczący Rady</text:span><text:span text:style-name="T7"> – czyli jak my mamy zakupione lampy, mamy ich ok. 80 i wieszamy, to na Państwa słupach, czyli płacimy od każdego słupa 2,11 zł. To jest miesięcznie i czy jeszcze dodatkowe są, czy to jest tylko ta opłata?</text:span></text:p>
      <text:p text:style-name="P7"><text:span text:style-name="T8">Pan P. Gruz</text:span><text:span text:style-name="T7"> – oprawa to jest jedno. Jeżeli będzie przewód oświetleniowy, bo oprawy nie są na każdym słupie, może być na co drugim słupie i gmina rozbudowuje instalację oświetleniową dobudowując przewód oświetleniowy w miejscu gdzie go jeszcze nie ma do tej pory, wówczas za każdy taki słup też traktujemy jako wykorzystanie naszej konstrukcji wsporczej i też jest pobierana opłata 2,11 zł, tak jakby była oprawa. </text:span></text:p>
      <text:p text:style-name="P7"><text:span text:style-name="T8">Przewodniczący Rady</text:span><text:span text:style-name="T7"> – jeżeli już linka jest?</text:span></text:p>
      <text:p text:style-name="P7"><text:span text:style-name="T8">Pan P. Gruz</text:span><text:span text:style-name="T7"> – wtedy ta linka jest naszą własnością, to nie, tylko za oprawy, bo to jest nasza własność.</text:span></text:p>
      <text:p text:style-name="P7"><text:span text:style-name="T8">Radny G. Prygiel</text:span><text:span text:style-name="T7"> - jaki procent gmin, które mają takie problemy podpisało takie umowy, a jaki procent jeszcze negocjuje te sprawy, czy czeka na inne rozwiązania? Jeśli mógłby pan podać w przybliżeniu, czy połowa jeszcze się nie zdecydowała przed takim dyktatem monopolisty postawionym już podpisać te umowy, czy wszyscy czekają na inne rozwiązania?</text:span></text:p>
      <text:p text:style-name="P7"><text:span text:style-name="T8">Pan A. Potyrała</text:span><text:span text:style-name="T7"> – myślę, że elementem najistotniejszym, o którym się cały czas mówi, to podstawą tych regulacji nie jest dyktat, tylko prawo. To jest najważniejsza kwestia. W zależności od tego jak element funkcjonowania majątku oświetleniowego na danym obszarze był realizowany, bo w tych gminach wygląda to bardzo różnie, to poziom podpisywania tych umów jest znacząco różny. Powiem w ten sposób, że mamy jeden Rejon Energetyczny tj. Rejon w okolicach Warszawy, Rejon Żyrardów, gdzie na terenie tego Rejonu </text:span><text:soft-page-break/><text:span text:style-name="T7">praktycznie na tą chwilę są podpisane umowy w wys. 50%. 50 % gmin podpisało umowę z energetyką na uporządkowanie funkcjonowania formalno-prawnego, jeśli chodzi o majątek oświetlenia ulicznego. Na terenie pozostałych rejonów energetycznych pojawiają się pojedyncze umowy, które są podpisywane z gminami i tak jak tutaj padło na samym początku pytanie, bo jest bardzo wiele wątków z tym oświetleniem związanych, a mianowicie mówimy o takich elementach, że chcielibyście Państwo wymieniać oprawy oświetleniowe. Chcielibyście Państwo wymieniać swoje oprawy oświetleniowe, dobudowywać pewne fragmenty oświetlenia, to każde z tych punktów inaczej jest realizowane z powodów formalno-prawnych. Może zacząłbym od najprostszego elementu, czyli przypadku gdzie gmina występuje z wnioskiem o dobudowę oświetlenia. Dobudowujemy przewód oświetleniowy z oprawami. Mamy na to w gminie fundusze, należy taką rzecz wykonać, są takie potrzeby i żeby to można było prawidłowo zrealizować, występujemy z takim wnioskiem do Rejonu Energetycznego o wydanie warunków przyłączenia na dobudowę tego oświetlenia. Podstawą wyrażenia zgody przez energetykę jest posiadanie przez Państwa tytułu prawnego do konstrukcji wsporczych, czyli podpisanie tej umowy dzierżawy konstrukcji wsporczych do tego, żeby można było je wykorzystać na podwieszenie infrastruktury oświetleniowej. Jeżeli taka umowa będzie podpisana, wtedy Państwo na naszych słupach dobudowujecie swoje oświetlenie i płaci się za dzierżawę tego słupa w taki sposób jak p. Guz to przedstawił, czyli jeżeli na słupie mamy tylko przewód świetlenia, to płacimy 2,11 zł, a jeżeli jest przewód oświetleniowy gminy i oprawa, to 2,11 zł za przewód i 2,11 zł za oprawę. Jeżeli są sytuacje takie, że występują jeszcze dodatkowe urządzenia, są np. skrzynki, które steruje tym oświetleniem, też taka zgoda następuje, ale również dochodzi dodatkowa opłata kolejnych 2,11 zł za taką skrzynkę. </text:span></text:p>
      <text:p text:style-name="P7"><text:span text:style-name="T8">Radny M. Leszczewski </text:span><text:span text:style-name="T7">– co do wymagań PGE, to nie zapewni mieszkańcom bezpieczeństwa.</text:span></text:p>
      <text:p text:style-name="P7"><text:span text:style-name="T8">Przewodniczący Rady</text:span><text:span text:style-name="T7"> – też to mówiłem, że na naszym terenie brakuje lamp, linki są tylko, my jako sołectwo, moje sołectwo, Mokrsko i wszystkie sołectwa chciały wymienić przy istniejących linkach. Albo wymienić albo dołożyć lampy. U nas jest taki największy problem, żeby było jaśniej, prosta sprawa – bezpieczeństwo. Jak ma to dziecko przejść np. od kolegi do kolegi, jeżeli nie ma oświetlenia.</text:span></text:p>
      <text:p text:style-name="P7"><text:span text:style-name="T8">Pan A. Potyrała</text:span><text:span text:style-name="T7"> – czyli rozumiem, że nie ma takich potrzeb związanych z dobudową nowego oświetlenia?</text:span></text:p>
      <text:p text:style-name="P7"><text:span text:style-name="T8">Przewodniczący Rady</text:span><text:span text:style-name="T7"> – są, ale musimy wykorzystać najpierw fundusz sołecki, bo lampy leżą już 2 lata w magazynie. One nie są założone, bo jest spór pomiędzy gminami a Państwem. Tu jest tylko problem z założeniem lamp, nie z budową nowej infrastruktury, czyli linka, ale lampy.</text:span></text:p>
      <text:p text:style-name="P7"><text:span text:style-name="T8">Wójt Gminy</text:span><text:span text:style-name="T7"> – z punktu widzenia PGE nie ma sporu. PGE chce tylko otrzymać pieniądze wg tego co Państwu przedstawili. Możemy sobie je zawieszać, wymieniać. Jeżeli są przypadki różne, tak jak panowie powiedzieli, ten przypadek będzie złożony i będzie rozpatrywany. Najlepszym rozwiązaniem jest podpisanie umowy kompleksowej dotyczącej wszystkich słupów, na których wisi coś co się wiąże z oświetleniem, teoretycznie jakby sprawę rozwiązuje, wtedy są łatwiejsze negocjacje. Państwo tutaj sugerują, bo była kwestia, że mogą wymienić pewną ilość oświetlenia, ale tylko na swoje lampy, ale tylko wtedy, kiedy po prostu będzie raczej ta umowa obejmowała cały obszar, a nie tylko trafo, jedno trafo, drugie, które sobie wybierzemy. Jest jakby zgoda ze strony Państwa, to co też tłumaczyłem, że mogą być wymiany na pojedynczych trafo, nie od razu mowa na całą gminę, ale wtedy też Państwo żądają opłat, które przedstawili, ja też je przedstawiałem wcześniej.</text:span></text:p>
      <text:p text:style-name="P7"><text:span text:style-name="T8">Radna E. Wyrembak </text:span><text:span text:style-name="T7">– mam pytanie odnośnie kosztów. Mówił pan, że to co Państwo chcecie, nie jest żądaniem subiektywnym, tylko wymogi przepisów prawa. Czy te kwoty, które </text:span><text:soft-page-break/><text:span text:style-name="T7">Państwo proponują, to są kwoty narzucone poprzez przepisy, czy możemy negocjować cenę co do dzierżawy tych urządzeń?</text:span></text:p>
      <text:p text:style-name="P7"><text:span text:style-name="T8">Pan A. Potyrała</text:span><text:span text:style-name="T7"> – generalnie, jeżeli chodzi o wykorzystanie konstrukcji wsporczych, to ta cena wynika z cennika, który jest opublikowany dla wszystkich potencjalnych kontrahentów i ona jest jednakowa. Mówimy o słupach, natomiast jeszcze chciałbym się odnieść do pewnej kwestii, która została poruszona tj. bezpieczeństwa. Ja na samym początku powiedziałem o przepisach, które są podwaliną do jakiegokolwiek działania i Państwa i naszego, to chciałem wskazać, że ten element oświetlenia dróg w prawie energetycznym jest jednoznacznie zlokalizowany i wskazuje odpowiedzialnego za tą kwestię. Art. 18 prawa energetycznego wskazuje, że to urząd gminy jest odpowiedzialny za oświetlenie ulic, nie energetyka. Energetyka nie robi problemu, jeżeli chodzi o możliwości wykorzystania naszych konstrukcji wsporczych, bo moglibyśmy powiedzieć, że my nie chcielibyśmy mieć przewodów telekomunikacyjnych z internetem, nie chcielibyśmy mieć oświetlenia, bo w przypadkach pracy naszych monterów czasami nam to utrudnia i czasami bardzo te urządzenia, natomiast my nie chcemy tego robić, współpracujemy z gminami, z firmami telekomunikacyjnymi, natomiast ten element odpowiedzialności, bezpieczeństwa – art. 18 ustawy – Prawo energetyczne – jednoznacznie wskazuje ten obowiązek, że odpowiada za to urząd gminy.</text:span></text:p>
      <text:p text:style-name="P7"><text:span text:style-name="T8">Radna E. Wyrembak</text:span><text:span text:style-name="T7"> – mówił pan, że te kwoty za dzierżawę Państwa słupów, konstrukcji nośnych, są obligowane jakimiś przepisami, cennikiem itd., natomiast za dzierżawę całości Państwa urządzenia łącznie z lampą również macie Państwo narzucone takie cenniki?</text:span></text:p>
      <text:p text:style-name="P7"><text:span text:style-name="T8">Pan A. Potyrała</text:span><text:span text:style-name="T7"> – tutaj już jest kwestia dotycząca, jak już tu p. Guz powiedział, ta kwota dotyczy tylko i wyłącznie opłaty za wykorzystywanie naszej oprawy oświetleniowej, bo de facto jest to majątek energetyki, a korzysta z tego gmina i ta kwota podlega negocjacji. Po naszej stronie mamy wewnętrzne zarządzenia, które dają możliwości osobom, które uczestniczą w tego typu negocjacjach, ustawiać poziomy tej kwoty.</text:span></text:p>
      <text:p text:style-name="P7"><text:span text:style-name="T8">Radna E. Wyrembak</text:span><text:span text:style-name="T7"> – moje subiektywne w tej chwili spostrzeżenie jest takie, że dla biednej gminy pewne tu wymogi są za duże, natomiast jako odbiorcy energii generujemy dla Państwa jakieś zyski, czyli nie można tutaj tych cen za wynajem obniżyć, żeby korzystać z kolei z rachunków, które zapłacimy Państwu za wykorzystaną większą ilość oświetlenia.</text:span></text:p>
      <text:p text:style-name="P7"><text:span text:style-name="T8">Pan A. Potyrała</text:span><text:span text:style-name="T7"> – jeżeli chodzi o sprawę dotyczącą tego elementu jak usługa taryfowa, ona nie ma żadnego wpływu na tą cenę i to jest jak gdyby element, który kończy się na liczniku, a licznik jest zainstalowany w stacji, czyli cała energia już za układem pomiarowym jest w dyspozycji kupującego, więc nie da się tego połączyć. Z drugiej strony prawo energetyczne zakazuje tego typu praktyk.</text:span></text:p>
      <text:p text:style-name="P7"><text:span text:style-name="T8">Radna E. Wyrembak</text:span><text:span text:style-name="T7"> – mam tu takie mieszane uczucia, bo na naszych prywatnych gruntach słupy energetyczne stoją od lat i jakość nigdy dzierżawy Państwo nie płaciliście, a w tej chwili wykorzystujecie słupy na infrastrukturę cała, która jest na prywatnych gruntach, a żądacie od gminy, gdzie jest dla dobra społecznego i żądacie takiej kwoty. To jest troszeczkę niemoralne.</text:span></text:p>
      <text:p text:style-name="P7"><text:span text:style-name="T8">Pan A. Potyrała</text:span><text:span text:style-name="T7"> – jest pewnego rodzaju rekompensata, która wynika z przepisów prawa podatkowego, mianowicie energetyka realizująca działalność gospodarczą na gruntach gminy, chcielibyśmy, żeby to było przełożone na każdego przysłowiowego Kowalskiego, natomiast chodzi o taką sprawę, że łatwiej w tych rozliczeniach można się tutaj posługiwać obszarem gminy, płacimy roczny podatek. To jest sprawa regulacji prawnych, które funkcjonują w naszym kraju i my na to nie mamy żadnego wpływu. My nie możemy prawa wymyślać, my możemy tylko i wyłącznie prawo egzekwować to, które funkcjonuje. Rozumiem, że tu rozmawiamy: strona Gmina – strona PGE.</text:span></text:p>
      <text:p text:style-name="P7"><text:soft-page-break/><text:span text:style-name="T8">Radny G. Prygiel</text:span><text:span text:style-name="T7"> – wróćmy do meritum, bo za chwilę będziemy negocjować każdy osobne umowy. Czyli sprawa rozbija się o wymianę 80 lamp, za które żądacie po 2,11 zł netto za lampę. To zależy od konkretnych warunków, czy to już jest obligatoryjne, że te 80 lamp, które mamy zamiar wymienić, będzie kosztowało nas 6,33 zł netto?</text:span></text:p>
      <text:p text:style-name="P7"><text:span text:style-name="T8">Pan P. Gruz</text:span><text:span text:style-name="T7"> – tam, gdzie gmina wnioskuje o wymianę własnej lampy, ma do tego prawo i my tutaj nie żądamy żadnych opłat ponad opłaty umowy dzierżawy konstrukcji, czyli od słupa, bo na naszym słupie jest montowany obcy element, obcy w sensie własność gminy.</text:span></text:p>
      <text:p text:style-name="P7"><text:span text:style-name="T8">Radny G. Prygiel</text:span><text:span text:style-name="T7"> – czyli przy wymianie 2,11 zł.</text:span></text:p>
      <text:p text:style-name="P7"><text:span text:style-name="T8">Pan P. Gruz</text:span><text:span text:style-name="T7"> – plus przewód od każdego elementu.</text:span></text:p>
      <text:p text:style-name="P7"><text:span text:style-name="T8">Przewodniczący Rady</text:span><text:span text:style-name="T7"> – jeżeli przewód jest, to zostaje 2,11 zł?</text:span></text:p>
      <text:p text:style-name="P7"><text:span text:style-name="T8">Pan P. Gruz</text:span><text:span text:style-name="T7"> – jeżeli sam przewód, bo są lampy np. na co drugim słupie, to sam przewód, jeżeli nie jest podwieszony, jeżeli przewód jest nasz, to tylko 2,11 zł. Są sieci z pięcioma przewodami, a są sieci z czterema. Tam, gdzie jest z czterema, ten przewód dodatkowy trzeba dołożyć. Natomiast sytuacja się komplikuje, jeśli ta lampa jest naszą własnością. To co mówiliśmy, że jest możliwość, że PGE kupi tą lampę pod warunkiem, że gmina podpisze umowę dzierżawy oprawy, bo ona jest finansowana wtedy przez PGE a nie przez Gminę. Mówiliśmy, że to będzie indywidualnie negocjowana, ponieważ od wielu czynników zależy wartość jednostkowej dzierżawy.</text:span></text:p>
      <text:p text:style-name="P7"><text:span text:style-name="T8">Radny D. Dudzik</text:span><text:span text:style-name="T7"> – na 5 zł, 6 zł czy 3 zł?</text:span></text:p>
      <text:p text:style-name="P7"><text:span text:style-name="T8">Pan P. Gruz</text:span><text:span text:style-name="T7"> – nie możemy podać tutaj żadnej kwoty.</text:span></text:p>
      <text:p text:style-name="P7"><text:span text:style-name="T8">Radny M. Pietras</text:span><text:span text:style-name="T7"> – ja rozumiem tak, że te 80 lamp, jeżeli chcielibyśmy nowe, to musimy podpisać umowę nie na trafo, tylko przynajmniej na połowę Waszych lamp na te 700 lamp? Dobrze to rozumiem? Całości czy połowy?</text:span></text:p>
      <text:p text:style-name="P7"><text:span text:style-name="T8">Wójt Gminy</text:span><text:span text:style-name="T7"> – chcemy wymienić lampy, które Państwo już zakupili, mamy takie miejsca, które chcielibyśmy doświetlić, kwestia w kierunku cmentarza w Ożarowie, w Komornikach dojście w głąb, ale ogólnie będzie wyglądało w ten sposób: jest stacja trafo, która liczy np. 100 lamp, 15 z naszych na dzień obecny, 32 chcemy wymienić np. na Mokrsku, to my zapłacimy za 32 plus 15. To nie jest tak, że my tylko za to co wymienimy, tylko zapłacimy wszystko co jest nasze. Państwo mówią tak, żeby wymienić te 32 lampy, to jest taki warunek, na dzień obecny my nie możemy ich wymienić, chyba że podpiszemy umowę na teren całej gminy, a wtedy wymieni to PGE. Panowie sugerują, jak rozmawialiśmy, że jeżeli my nie chcemy się na to zgodzić, możemy odkupić lampy ich stare i na ich miejsce założyć nowe i płacić opłatę.</text:span></text:p>
      <text:p text:style-name="P7"><text:span text:style-name="T8">Radny T. Stefaniak</text:span><text:span text:style-name="T7"> – lepszym rozwiązaniem byłoby, że przekażmy za darmo PGE te lampy, niech założą i nie będziemy płacić żadnej dzierżawy.</text:span></text:p>
      <text:p text:style-name="P7"><text:span text:style-name="T8">Radny M. Pietras</text:span><text:span text:style-name="T7"> – ale to jest zadanie gminy.</text:span></text:p>
      <text:p text:style-name="P7"><text:span text:style-name="T8">Radny G. Prygiel</text:span><text:span text:style-name="T7"> – p. Wójcie, jeśli można by było szacunkowe koszty tego rozwiązania dla całej gminy, ile to nas ma kosztować?</text:span></text:p>
      <text:p text:style-name="P7"><text:span text:style-name="T8">Wójt Gminy</text:span><text:span text:style-name="T7"> – biorąc pod uwagę czas trwania naszych spotkań, bo chyba 4 lata temu były już te spotkania.</text:span></text:p>
      <text:p text:style-name="P7"><text:span text:style-name="T8">Pan A. Potyrała</text:span><text:span text:style-name="T7"> – generalnie od 4 lat się to toczy.</text:span></text:p>
      <text:p text:style-name="P7"><text:span text:style-name="T8">Wójt Gminy</text:span><text:span text:style-name="T7"> – biorąc pod uwagę to co się działo, kwestię kwot, które dzisiaj panowie podali, które wcześniej były sugerowane, ja dzisiaj nie jestem w stanie ani w jedną ani w drugą stronę ograniczyć. Można powiedzieć, że może na dzień obecny, gdyby liczyć 740 lamp naszych razy 2,11 zł, plus VAT, to wyjdzie do 30.000 zł rocznie, a ile będzie więcej, ja nie wiem. Jeszcze jest ważne, że te umowy nie będą takie, że one są stałe, bo będzie np. kwestia inflacji, bo kwota nie będzie stała. Może być więcej, jak mówiłem, prawdopodobnie zapłacimy za linkę itd., to się nagle okaże, że to bardzo duże kwoty.</text:span></text:p>
      <text:p text:style-name="P7"><text:soft-page-break/><text:span text:style-name="T8">Radny M. Leszczewski</text:span><text:span text:style-name="T7"> – a jak my możemy kasę od energetyki wyciągnąć? Chcą budować przyłącze, to też może wprowadźmy na sesję jakąś uchwałę, że za każdy metr kabla w ziemi bierzemy 10 zł albo 20 zł. </text:span></text:p>
      <text:p text:style-name="P7"><text:span text:style-name="T8">Pan P. Gruz</text:span><text:span text:style-name="T7"> – dokładnie takie opłaty są pobierane przez gminy za umieszczenie urządzeń w pasie drogi.</text:span></text:p>
      <text:p text:style-name="P7"><text:span text:style-name="T8">Radny M. Leszczewski</text:span><text:span text:style-name="T7"> – jaka to jest kwota?</text:span></text:p>
      <text:p text:style-name="P7"><text:span text:style-name="T8">Pan P. Gruz</text:span><text:span text:style-name="T7"> – wg stawek gminnych.</text:span></text:p>
      <text:p text:style-name="P7"><text:span text:style-name="T8">Wójt Gminy</text:span><text:span text:style-name="T7"> – kwestie gruntów i słupów na gruntach prywatnych, to są grunty prywatne, my mamy jako gmina jakieś działki, z których możemy zwrócić się, że utraciliśmy wartość i w sądzie powalczymy ze sobą. Jeżeli trafią się drogi, które nie są drogami kategorii gminnej, tylko drogami innymi, to możemy zażądać za to, że wyrażamy zgodę na położenie kabla przez tą drogę jakąś opłatę, dla której mamy cennik, bo wychodzi na to, że w PGE jest cennik, my stworzymy własny cennik. Problem jest taki, że to zazwyczaj idzie do jakiejś osoby prywatnej, mogę się mylić, ale chyba są określone kwoty wynikające też z Waszego taryfikatora ile kosztuje to przyłącze dla osoby prywatnej. My jak wprowadzimy taką opłatę np. 10.000 zł nam się trafi, to prawdopodobnie PGE skasuje tego Kowalskiego.</text:span></text:p>
      <text:p text:style-name="P7"><text:span text:style-name="T8">Radny M. Pietras</text:span><text:span text:style-name="T7"> – jeżeli byśmy podpisali umowę i lampy byłyby PGE, wtedy przy wymianie lampy, kto jest obciążony za wymianę lampy?</text:span></text:p>
      <text:p text:style-name="P7"><text:span text:style-name="T8">Wójt Gminy</text:span><text:span text:style-name="T7"> – wymianę robi PGE, a my to konserwujemy.</text:span></text:p>
      <text:p text:style-name="P7"><text:span text:style-name="T8">Radny M. Pietras</text:span><text:span text:style-name="T7"> – ale płatność za lampę jest PGE.</text:span></text:p>
      <text:p text:style-name="P7"><text:span text:style-name="T8">Wójt Gminy</text:span><text:span text:style-name="T7"> – lampy PGE konserwuje ich firma.</text:span></text:p>
      <text:p text:style-name="P7"><text:span text:style-name="T8">Pan P. Gruz</text:span><text:span text:style-name="T7"> – jeżeli my tą lampę sfinansujemy, to ona jest naszą własnością i pozostanie.</text:span></text:p>
      <text:p text:style-name="P7"><text:span text:style-name="T8">Radny M. Pietras</text:span><text:span text:style-name="T7"> – a my tylko będziemy płacić za konserwację i dzierżawę.</text:span></text:p>
      <text:p text:style-name="P7"><text:span text:style-name="T8">Wójt Gminy</text:span><text:span text:style-name="T7"> – jeżeli Państwo przejmą konserwacje.</text:span></text:p>
      <text:p text:style-name="P7"><text:span text:style-name="T8">Przewodniczący Rady</text:span><text:span text:style-name="T7"> – jeszcze taka dygresja, bo 4 lata temu można było lampy zakładać, był wniosek, można było lampę założyć i to była też umowa z PGE, czy na innej zasadzie było?</text:span></text:p>
      <text:p text:style-name="P7"><text:span text:style-name="T8">Wójt Gminy</text:span><text:span text:style-name="T7"> – indywidualne zgody były.</text:span></text:p>
      <text:p text:style-name="P7"><text:span text:style-name="T8">Przewodniczący Rady</text:span><text:span text:style-name="T7"> – miałbym do Państwa taką propozycję, bo tutaj my naprawdę swoje pieniądze przeznaczyliśmy i są one zamrożone. To jest fundusz sołecki i to są bardzo poważne pieniądze. To są pieniądze, na które dostajemy dotacje i proszę w ramach wyjątku, nie mówię o sprawach nowych, możecie się panowie spierać z gminą jedną, drugą trzecią, ale uregulować sprawy stare. Żeby te lampy po staremu były założone. Jest założone, temat zamykamy, później będziemy się kłócić kto będzie chciał nowe lampy, jak to ma wyglądać w jedną, w drugą, czy trzecią stronę, niezależnie, ale stare lampy, których mamy ok. 80 czekają 3 lata. Mieszkańcy czekają. Wójt dostaje po głowie na każdym zebraniu wiejskim i nie tylko Wójt, gdzie są lampy. Panowie nie chcielibyście być na takim zebraniu. Naprawdę proszę uwierzyć i zrobić takie wyjątki. Przez 3 lata już wisi wszystko w powietrzu. Nowe sprawy załatwiamy po nowemu, stare sprawy załatwmy po staremu. Takie jest tutaj moje zdanie i pewnie radnych i sołtysów też. </text:span></text:p>
      <text:p text:style-name="P7"><text:span text:style-name="T8">Pan P. Gruz</text:span><text:span text:style-name="T7"> – jeszcze raz powtórzę, tam gdzie istniejąca oprawa jest własnością gminy, gmina może ją wymienić na nową, my tutaj nie blokujemy. Umożliwiamy, to jest tylko kwestia formalnego zgłoszenia do nas, wydajemy tzw. warunki, na podstawie których jest opracowywana skrócona dokumentacja techniczna i to się odbywa na tej zasadzie. Wykonawstwo po stronie gminy, my tutaj żadnych opłat nie bierzemy. Jedyna nowość dla Państwa, próba uregulowania to to, że chcemy, ponieważ to jest nasza konstrukcja wsporcza, żeby od tego punktu gmina ponosiła opłaty dzierżawy. To jest jedyna opłata, która w tym momencie będzie.</text:span></text:p>
      <text:p text:style-name="P7"><text:soft-page-break/><text:span text:style-name="T8">Przewodniczący Rady</text:span><text:span text:style-name="T7"> – ale chcemy zostawić to po staremu. Na moment uchwalania, przekazania środków z funduszu sołeckiego na poszczególne etapy i mieszkańców prośby, nie wiedzieliśmy o takich rzeczach. My nie wiedzieliśmy. Po prostu przeznaczyliśmy pieniądze. Kiedy się ustala fundusz sołecki? Rok wcześniej niż się wydaje pieniądze, czyli w 2015 r. musieliśmy uchwalić co wydamy w 2016 r. Większość tutaj przeznaczyło na lampy, bo lampy i oświetlenie jest jakie jest. My nie wiedzieliśmy, że Państwo wprowadzą opłaty, że Państwo zmienią warunki umów. My chcemy z funduszu sołeckiego starego, o którym nie wiedzieliśmy, te lampy założyć i prosiłbym w imieniu Rady, mieszkańców, sołtysów, żeby te lampy po prostu zawisły tam gdzie jest ich miejsce, <text:s/>nie w magazynie. Jest taka prośba. Nowe sprawy, oczywiście my teraz mamy świadomość, jeżeli chcemy przeznaczyć z funduszu sołeckiego, czy z innego funduszu na rozbudowę oświetlenia, wtedy tak, zgadzamy się, warunki takie przedstawiacie, oczywiście my się zgadzamy, albo nie, ale stare sprawy chciałbym je tutaj uregulować. Czy Państwo przychylą się do takiej prośby naszej, żeby tą sprawę załatwić?</text:span></text:p>
      <text:p text:style-name="P7"><text:span text:style-name="T8">Pan P. Gruz</text:span><text:span text:style-name="T7"> – takiej zgody nie możemy tutaj wydać, są zasady, które obowiązują w naszej firmie. To, co p. Andrzej mówił, że już mamy umowy zawarte z innymi gminami, udzielając Państwu teraz takiej zgody, bylibyśmy nie fair w stosunku do tych, z którymi zawarliśmy takie umowy. Takiej zgody nie możemy Państwu udzielić.</text:span></text:p>
      <text:p text:style-name="P7"><text:span text:style-name="T8">Radny G. Prygiel</text:span><text:span text:style-name="T7"> – na jaką kwotę są zakupione lampy, które w tej chwili znajdują się w magazynie, łącznie ze wspornikami?</text:span></text:p>
      <text:p text:style-name="P7"><text:span text:style-name="T8">Przewodniczący Rady</text:span><text:span text:style-name="T7"> – u nas było ok. 8.000 zł.</text:span></text:p>
      <text:p text:style-name="P7"><text:span text:style-name="T8">Wójt Gminy</text:span><text:span text:style-name="T7"> – licząc razem kilkadziesiąt tysięcy.</text:span></text:p>
      <text:p text:style-name="P7"><text:span text:style-name="T8">Radny G. Prygiel</text:span><text:span text:style-name="T7"> – ok. 60.000 zł, czyli jakbyśmy odsprzedali je tutaj, to co jest proponowane…</text:span></text:p>
      <text:p text:style-name="P7"><text:span text:style-name="T8">Przewodniczący Rady</text:span><text:span text:style-name="T7"> – za drogo będziemy...</text:span></text:p>
      <text:p text:style-name="P7"><text:span text:style-name="T8">Pan P. Gruz</text:span><text:span text:style-name="T7"> <text:s/>- nie o to chodzi. PGE nie zajmuje się budową oświetlenia. To wynika <text:s/>z zadań jakie my realizujemy.</text:span></text:p>
      <text:p text:style-name="P7"><text:span text:style-name="T41">Sołtys Z. Braliński</text:span><text:span text:style-name="T38"> – jestem sołtysem sołectwa Motyl. Korzystając z tego, że panowie jesteście tutaj u nas, ja akurat z inną sprawą. Wynikła sytuacja taka, że było wznowienie granic drogi od Komornik na Motyl i proszę panów, żeby panowie wpłynęli, bo słup PGE jest na środku drogi. Prosiłbym z tego miejsca, żeby panowie sobie zapisali, żeby po prostu tą sprawę załatwić. Nie wiem jak przy budowaniu linii jak to się stało, ja byłem jeszcze za młody jak była linia budowana. Po prostu słup stoi w środku drogi. Prosiłbym o załatwienie tej sprawy. Czy panowie przekażą tą sprawę dalej, że by to w jakiś sposób załatwić. Czekam na odpowiedź.</text:span></text:p>
      <text:p text:style-name="P7"><text:span text:style-name="T38">Pan P. Guz – procedura w naszej firmie jest taka, że generalnie jak jakieś zamierzenie inwestycyjne…</text:span></text:p>
      <text:p text:style-name="P7"><text:span text:style-name="T41">Sołtys Z. Braliński</text:span><text:span text:style-name="T38"> – proszę pana, nie ma żadnej rozbudowy drogi, </text:span><text:span text:style-name="T7">jest wznowienie granic, a skoro była budowana sieć, to ktoś to projektował i powinien wiedzieć gdzie przebiega pas drogi. Przez wiele lat to omijaliśmy, bo też nie wiedzieliśmy, że stoi w drodze, ale w tej chwili proszę, żeby panowie tą sprawą się zajęli. </text:span></text:p>
      <text:p text:style-name="P7"><text:span text:style-name="T8">Pan P. Gruz</text:span><text:span text:style-name="T7"> – takie przypadki trudno rozpatrzyć, odnieść się do nich, jeżeli nie widzimy jaki faktycznie jest plan sytuacyjny, gdzie słup jest zlokalizowany, jaki to jest słup. Jeżeli dostaniemy pismo w tej sprawie, to zajmiemy się tym tematem. Tak proponuję.</text:span></text:p>
      <text:p text:style-name="P7"><text:span text:style-name="T8">Sołtys Z. Braliński</text:span><text:span text:style-name="T7"> – dziękuję i gmina na pewno wystąpi z takim pismem, bo to jest pojedynczy słup i wystarczy żeby go o 3 metry cofnąć w jedną stronę i już będzie sytuacja rozwiązana.</text:span></text:p>
      <text:p text:style-name="P7"><text:soft-page-break/><text:span text:style-name="T8">Przewodniczący Rady</text:span><text:span text:style-name="T7"> – wracamy jeszcze do tematu, bo zboczyliśmy trochę z tematu. Czy ktoś jeszcze chce zabrać głos w sprawie lamp?</text:span></text:p>
      <text:p text:style-name="P7"><text:span text:style-name="T8">Radna E. Wyrembak</text:span><text:span text:style-name="T7"> – w zasadzie tutaj nie mamy za bardzo o czym rozmawiać, jeżeli panowie nie są w stanie określić nam warunków dzierżawy. O czym mamy mówić, że wybieramy taką czy inną koncepcję, jak my nie wiemy jakie są koszty? </text:span></text:p>
      <text:p text:style-name="P7"><text:span text:style-name="T8">Wójt Gminy</text:span><text:span text:style-name="T7"> – Państwo określili pewne rzeczy jako oczywiste. Konstrukcja wsporna 2,11 zł. Jeżeli chcemy mieć lampę wymienioną na nową, musimy teoretycznie wykupić te lampy i wtedy być może dostaniemy zgodę na umieszczenie tej lampy. </text:span></text:p>
      <text:p text:style-name="P7"><text:span text:style-name="T8">Radna E. Wyrembak</text:span><text:span text:style-name="T7"> – mówimy o nowych, ale ja mówię o całym oświetleniu, globalnie o gminie i tej informacji nie mamy jaki byłby koszt umowy dzierżawy w całości.</text:span></text:p>
      <text:p text:style-name="P7"><text:span text:style-name="T8">Wójt Gminy</text:span><text:span text:style-name="T7"> – będą różne opłaty z tego co panowie mówią. Teoretycznie może być tak, że każda linia, każda trafo może zostać troszkę inaczej wyceniona.</text:span></text:p>
      <text:p text:style-name="P7"><text:span text:style-name="T8">Radny G. Prygiel</text:span><text:span text:style-name="T7"> – czy możemy zażądać takiego kosztorysu wstępnie ze strony PGE? </text:span></text:p>
      <text:p text:style-name="P7"><text:span text:style-name="T8">Pan P. Gruz</text:span><text:span text:style-name="T7"> – przedstawimy taki koszt, który będzie obejmował całą gminę, czyli kompleksowego uregulowania tych spraw, korzystania z naszej infrastruktury.</text:span></text:p>
      <text:p text:style-name="P26"/>
      <text:p text:style-name="P7"><text:span text:style-name="T7">Więcej zapytań i uwag nie było.</text:span></text:p>
      <text:p text:style-name="P26"/>
      <text:p text:style-name="P7"><text:span text:style-name="T8">Przewodniczący Rady</text:span><text:span text:style-name="T7"> podziękował przedstawicielom PGE Dystrybucja za przybycie i przedstawienie informacji. Przykro, że nie zostały rozwiązane sprawy, dalej się będzie to ciągnęło.</text:span></text:p>
      <text:p text:style-name="P26"/>
      <text:p text:style-name="P7"><text:span text:style-name="T8">Radny M. Pietras</text:span><text:span text:style-name="T7"> – zgłosił wniosek o przełożenie punktu dotyczącego dyskusji odnośnie zakupu samochodu dla jednostki OSP Ożarów.</text:span></text:p>
      <text:p text:style-name="P26"/>
      <text:p text:style-name="P7"><text:span text:style-name="T35">Rada Gminy 14 głosami „za” i 1 głosem „wstrzymującym się” wyraziła zgodę na przesunięcie powyższego punktu.</text:span></text:p>
      <text:p text:style-name="P21"/>
      <text:p text:style-name="P4"><text:span text:style-name="T3">P u n k t <text:s/>6</text:span></text:p>
      <text:p text:style-name="P23"/>
      <text:p text:style-name="P4"><text:span text:style-name="T10">Dyskusja nt. zakupu <text:s/></text:span><text:span text:style-name="Domyślna_20_czcionka_20_akapitu1"><text:span text:style-name="T10">samochodu dla jednostki OSP Ożarów</text:span></text:span></text:p>
      <text:p text:style-name="P27"/>
      <text:p text:style-name="P9"><text:span text:style-name="T7">Głos zabrał pan Marek Pietras – radny – jak już wszyscy wiedzą, jednostka OSP Ożarów stara się o nowy samochód i chciałem tutaj sprostować ulotki „Nasza Gmina”, to do p. Prygla, bo pisze pan nieprawdę w tych artykułach. Boli to troszeczkę, bo jest tutaj napisane, że Mokrsko dostało nowy samochód za 350.000 zł z funduszy gminy, a były inne pieniądze, bo 375.000 zł. Już to pomijam, ale że Ożarów wymienia Mercedesa z 1997 r. na nowy samochód? Wymieniamy Stara 35-letniego na nowy samochód. Myślę, że musiałby pan bardziej kompetentnych informacji sięgnąć. Myślę, że to może i p. Wójt powiedział kiedyś w radiu, ale to chyba pomyłkowo. Wydaje mi się, że Wójt to sprostował. Chodzi tutaj o wiek, bo nikt nie będzie Mercedesa wymieniał. Chciałem dopowiedzieć, że jesteśmy w Krajowym Systemie Ratowniczo-Gaśniczym, w powiecie mamy chyba teraz najstarszego stara, chyba tylko 3 zostały stare w powiecie. Myślę, że to było przegłosowane w budżecie 150.000 zł, każdy radny dostał tabelkę jak to będzie finansowane. Dzisiaj sołtysi też dostali. Myślę, że dotacja będzie pozytywnie rozpatrzona, że nie będzie poślizgów. Całkowity koszt będzie może niepełne 800.000 zł, gmina dołoży 150.000 zł, chyba żeby brakło jak w piśmie napisaliśmy, ale myślę, że to nie będzie miało miejsca. Może jeszcze Komendant i kolega z jednostki dopowie.</text:span></text:p>
      <text:p text:style-name="P9"><text:span text:style-name="T8">Pan Jacek Politański – Komendant Gminny ZOG ZOSP RP Mokrsko</text:span><text:span text:style-name="T7"> – w ub. roku w <text:s/>swoim sprawozdaniu mieliśmy zalecenia z PSP – wymiana jednego i drugiego samochodu. </text:span><text:soft-page-break/><text:span text:style-name="T7">W tamtym roku udało się to zrobić w Mokrsku, czekaliśmy na to 3 lata, myślę że w tym roku byśmy chcieli zrobić to w Ożarowie i nie czekać następnych 3 lat. Wiadomo, że nasze bezpieczeństwo jest najważniejsze i mamy też naciski z Wojewódzkiej PSP i nawet z Komendy Głównej. </text:span></text:p>
      <text:p text:style-name="P9"><text:span text:style-name="T8">Radny G. Prygiel</text:span><text:span text:style-name="T7"> – o jakiej kwocie rozmawiamy w tej chwili?</text:span></text:p>
      <text:p text:style-name="P9"><text:span text:style-name="T8">Pan J. Politański</text:span><text:span text:style-name="T7"> – chcemy zwiększyć tylko o 100.000 zł.</text:span></text:p>
      <text:p text:style-name="P9"><text:span text:style-name="T8">Radny G. Prygiel</text:span><text:span text:style-name="T7"> – rozmawiamy o 150 czy o 250 tys. zł?</text:span></text:p>
      <text:p text:style-name="P9"><text:span text:style-name="T8">Pan J. Politański</text:span><text:span text:style-name="T7"> – 250.000 zł, dodatkowo 100.000 zł.</text:span></text:p>
      <text:p text:style-name="P9"><text:span text:style-name="T8">Przewodniczący Rady</text:span><text:span text:style-name="T7"> – w projekcie budżetu jest wpisane 150.000 zł.</text:span></text:p>
      <text:p text:style-name="P9"><text:span text:style-name="T8">Radny M. Pietras</text:span><text:span text:style-name="T7"> – o 100.000 zł, jeżeli by nie było takiej sytuacji jak w Mokrsku. Myślę, że pan wie, że w jednym momencie zabrakło pieniędzy i zwiększyliśmy w Mokrsku o 170.000 zł i żeby nie było takiej sytuacji, w razie gdyby coś się tu nie powiodło z dofinansowań, żebyśmy mieli jakieś zwiększenie pieniędzy, czyli te 100.000 zł.</text:span></text:p>
      <text:p text:style-name="P9"><text:span text:style-name="T8">Radny G. Prygiel</text:span><text:span text:style-name="T7"> – p. Skarbnik, czy te 100.000 zł jest w budżecie w tej chwili?</text:span></text:p>
      <text:p text:style-name="P9"><text:span text:style-name="T8">Skarbnik Gminy</text:span><text:span text:style-name="T7"> – nie, jest 150.000 zł.</text:span></text:p>
      <text:p text:style-name="P9"><text:span text:style-name="T8">Radny G. Prygiel</text:span><text:span text:style-name="T7"> – nie mamy wolnych środków na 100.000 zł żeby w tej chwili zapewnić OSP?</text:span></text:p>
      <text:p text:style-name="P9"><text:span text:style-name="T8">Skarbnik Gminy</text:span><text:span text:style-name="T7"> – na ten moment nie ma.</text:span></text:p>
      <text:p text:style-name="P9"><text:span text:style-name="T8">Wójt Gminy</text:span><text:span text:style-name="T7"> – mamy kwoty związane z nadwyżką, p. Skarbnik na dzień obecny proponuje spłatę kredytów, a jak zrobimy, to się jeszcze okaże.</text:span></text:p>
      <text:p text:style-name="P9"><text:span text:style-name="T8">Radny M. Pietras</text:span><text:span text:style-name="T7"> – my nie chcemy w tej sytuacji zwiększenia do budżetu, tylko żeby to było wiadomo, że sytuacja może mieć miejsce, taka jak miała w Mokrsku. Jeżeli pan się tym interesował, że później jeżeli byłyby potrzebne te pieniądze, jeśli coś by tutaj nie wyszło. Nie na ten moment. Myślę, że będzie realizacja w tym roku, żeby się te 100.000 zł jakoś znalazło.</text:span></text:p>
      <text:p text:style-name="P9"><text:span text:style-name="T8">Radny G. Prygiel</text:span><text:span text:style-name="T7"> – pan pamięta, przy wozie dla OSP Mokrsko niczego takiego nie było, na początku żadnych zapewnień o ewentualnym podniesieniu kwoty. Była konkretna podana i tego się trzymajmy. Jeżeli będzie później dyskusja nt. Podwyższenia, będziemy sprawdzali czy są środki i będziemy decydowali. Zapewnienia w tej chwili wiążą się jakby z rozdzieleniem już pieniędzy, które gdzieś mamy dostać, ale nie wiemy czy będą.</text:span></text:p>
      <text:p text:style-name="P9"><text:span text:style-name="T8">Radny M. Pietras</text:span><text:span text:style-name="T7"> – ja rozumiem. Znam sytuację Mokrska, ale to trwało 2 lata, to tak całe pierwsze pieniądze przełożyliśmy na drugi rok, a w drugim roku brakło. Tak było. W nowym budżecie były przełożone pieniądze, teoretycznie.</text:span></text:p>
      <text:p text:style-name="P9"><text:span text:style-name="T8">Przewodniczący Rady</text:span><text:span text:style-name="T7"> – będzie problem z pieniędzmi, będziemy dyskutować, jeżeli braknie w jedną stronę, czy będzie w drugą stronę, temat na pewno powróci. Jeżeli będzie wniosek straży, to temat powróci. Na razie zostajemy z takim projektem budżetu jaki jest, p. Skarbnik mówi, że nie ma tych środków na ten moment i na ten moment nie dyskutujemy praktycznie na ten temat. Będzie problem z braku środków przez straż na zakup, wtedy będziemy dyskutować, będzie na Komisji, będą sesje.</text:span></text:p>
      <text:p text:style-name="P9"><text:span text:style-name="T8">Radna B. Cichosz</text:span><text:span text:style-name="T7"> – czy Państwu coś wiadomo nt. tych dotacji i pomocy, bo jakąś pomoc zadeklarowało MSWiA dla Ochotniczych Straży Pożarnych? W jakim to jest zakresie. Miał być duży program.</text:span></text:p>
      <text:p text:style-name="P9"><text:span text:style-name="T8">Radny M. Pietras</text:span><text:span text:style-name="T7"> – wiemy, jest nabór wniosków do lutego, myślę że będziemy na bieżąco i jak będę coś wiedział, <text:s/>będziemy informować. </text:span></text:p>
      <text:p text:style-name="P9"><text:span text:style-name="T8">Radny G. Prygiel</text:span><text:span text:style-name="T7"> – kiedy pojawił się pomysł zakupu nowego auta, bo o ile dobrze pamiętam była cały czas mowa też o używanym samochodzie.</text:span></text:p>
      <text:p text:style-name="P9"><text:span text:style-name="T8">Radny M. Pietras</text:span><text:span text:style-name="T7"> – używany był pierwszy kupiony i nie ma sensu kupować używanego, bo w takich pieniądzach za 150.000 zł, to się kupi tylko używany.</text:span></text:p>
      <text:p text:style-name="P9"><text:soft-page-break/><text:span text:style-name="T8">Radny G. Prygiel</text:span><text:span text:style-name="T7"> – rozumiem, że pan uważa, że z roku na rok gminę Mokrsko stać na kupowanie drugiego samochodu za 800.000 zł?</text:span></text:p>
      <text:p text:style-name="P9"><text:span text:style-name="T8">Radny M. Pietras</text:span><text:span text:style-name="T7"> – myślę, że za te 370.000 zł mogliśmy 2 auta kupić. </text:span></text:p>
      <text:p text:style-name="P9"><text:span text:style-name="T8">Radny G. Prygiel</text:span><text:span text:style-name="T7"> – wtedy pan nie składał wniosku o to, żeby były 2 samochody.</text:span></text:p>
      <text:p text:style-name="P9"><text:span text:style-name="T8">Radny M. Pietras</text:span><text:span text:style-name="T7"> – nie, bo nie można z jednej gminy. Teraz też mamy problemy, że w gminie Mokrsko będą 2 samochody.</text:span></text:p>
      <text:p text:style-name="P9"><text:span text:style-name="T8">Wójt Gminy</text:span><text:span text:style-name="T7"> – Szanowni Państwo, jest jedna rzecz bardzo istotna i trzeba o tym pamiętać. Wozy strażackie powinny mieć określone parametry, określone możliwości. W przypadku KSRG te samochody mają naprawdę dookreślenie i teraz mogę się Komendanta zapytać, czy wasze auto – Star - ma dzisiaj 100% tego co KSRG wymaga, chyba nie?</text:span></text:p>
      <text:p text:style-name="P9"><text:span text:style-name="T8">Komendant Gminny</text:span><text:span text:style-name="T7"> – na pewno nie.</text:span></text:p>
      <text:p text:style-name="P9"><text:span text:style-name="T8">Wójt Gminy</text:span><text:span text:style-name="T7"> – właśnie, więc teraz biorąc pod uwagę to, że jest system, w którym my jesteśmy i powinniśmy zostać i w ogóle są takie wytyczne, znowu mamy niestety zgodnie z ustawą taki obowiązek i musimy zrobić coś, żeby ten pojazd został zakupiony. Przy używanych samochodach pojawia się problem, że większość tych samochodów jest ściągnięte z zachodu. <text:s/>Jeżeli ściągniemy coś z zachodu, to po pierwsze nie koniecznie będzie miało te parametry, które powinien mieć w systemie. Po drugie, trzeba mu zrobić na nowo homologację, która będzie kosztować kilkadziesiąt tys. zł i właśnie wtedy jest ten dylemat, czy mieć okazję kupić nowe auto, choć osobiście wolałbym żeby nowe auto poszło do PSP w Wieluniu, a PSP nam przekazało pięcioletnie swoje auto. Byłoby super, ale jest jak jest. Jak rozmawiałem w ub. roku z Komendantem odnośnie tego dofinansowania, żeby ten samochód była dla Mokrska, chyba nie byłem pierwszy, może i nie ostatni, który właśnie sugerował, że oni jako Komenda Wojewódzka powinni w ogóle wystąpić, jeśli MSWiA daje im kasę na samochody, to powinni się skupić na tym, że samochody kupują dla swoich jednostek, a nam po prostu sukcesywnie przekazują wg kryteriów, które mają. KSRG powinien być pierwszy odnośnie samochodów. Teraz mamy szkolenia, komory dymowe, nie ma takiej komory, nie wiadomo kogo przeszkolić, ale na końcu wytyczne są, ma być. Ma być mapka, na której pisze, gdzie macie jeździć, do kogo jeździć i jeszcze wykaz strażaków, który ma wejść do auta. Jak auto będzie nieopatentowane, pojedzie i coś się stanie, to będzie od Naczelnika przez Komendant na Wójta kończąc.</text:span></text:p>
      <text:p text:style-name="P9"><text:span text:style-name="T8">Radny G. Prygiel</text:span><text:span text:style-name="T7"> – ile lat samochód OSP Mokrsko nie spełniał tych wymagań?</text:span></text:p>
      <text:p text:style-name="P9"><text:span text:style-name="T8">Wójt Gminy</text:span><text:span text:style-name="T7"> – problem polega na tym, że on spełniał wymagania, tylko słabo jeździł. Czemu słabo jeździł? Jest taka teoria, że Star, który jest starszy w Ożarowie, jeszcze jeździ, a tutaj nie jeździ.</text:span></text:p>
      <text:p text:style-name="P9"><text:span text:style-name="T8">Radny G. Prygiel</text:span><text:span text:style-name="T7"> – czyli nie spełniał warunków KSRG.</text:span></text:p>
      <text:p text:style-name="P9"><text:span text:style-name="T8">Wójt Gminy</text:span><text:span text:style-name="T7"> – ale warunki KSRG dotyczą kwestii zbiornika, o to chodzi, nie to czy on jeździ, czy nie.</text:span></text:p>
      <text:p text:style-name="P9"><text:span text:style-name="T8">Radny G. Prygiel</text:span><text:span text:style-name="T7"> – czyli spełniał?</text:span></text:p>
      <text:p text:style-name="P9"><text:span text:style-name="T8">Radna E. Wyrembak</text:span><text:span text:style-name="T7"> – spełniał, ale nie jeździł.</text:span></text:p>
      <text:p text:style-name="P9"><text:span text:style-name="T8">Radny G. Prygiel</text:span><text:span text:style-name="T7"> – spełniał, czy nie spełniał?</text:span></text:p>
      <text:p text:style-name="P9"><text:span text:style-name="T8">Wójt Gminy</text:span><text:span text:style-name="T7"> – do czasu póki on był, nie było że nie spełnia wymogów, był cały czas w boju.</text:span></text:p>
      <text:p text:style-name="P9"><text:span text:style-name="T8">Radny G. Prygiel</text:span><text:span text:style-name="T7"> – a w Ożarowie nie spełnia.</text:span></text:p>
      <text:p text:style-name="P9"><text:span text:style-name="T8">Wójt Gminy</text:span><text:span text:style-name="T7"> – może Komendant wytłumaczy.</text:span></text:p>
      <text:p text:style-name="P9"><text:span text:style-name="T8">Radny M. Pietras</text:span><text:span text:style-name="T7"> – chciałbym panu Pryglowi powiedzieć, że samochód z Mokrska został sprzedany do jednostki, został lekko podremontowany i już jest w systemie bojowym, działa i strażacy są zadowoleni. Nasz samochód, jeżeli to wszystko dojdzie do skutku, to zostanie przekazany jednostce na naszej gminie.</text:span></text:p>
      <text:p text:style-name="P9"><text:span text:style-name="T8">Przewodniczący Rady</text:span><text:span text:style-name="T7"> – na pewno wrócimy do tego tematu. </text:span></text:p>
      <text:p text:style-name="P9"><text:soft-page-break/><text:span text:style-name="T8">Wójt Gminy</text:span><text:span text:style-name="T7"> – żeby rozwiać pana Prygla wątpliwości, każda rzecz, jeżeli jest, ma jakieś określone parametry. W tym momencie, ze względu na to, że osoby kontrolujące stwierdziły, że od dzisiaj są takie i takie, ma być to i to, to ten samochód na dzień obecny nie spełnia. On jest i będzie, wiedzą, ale będą nas zmuszać do tego, żeby go wymienić i czasu dają mało, bo w pewnym momencie wycofają ten pojazd przy KSRG, a on pójdzie do zwykłej OSP i tam sobie będzie jeździł. </text:span></text:p>
      <text:p text:style-name="P9"><text:span text:style-name="T8">Radny G. Prygiel</text:span><text:span text:style-name="T7"> – ale mówimy o KSRG.</text:span></text:p>
      <text:p text:style-name="P9"><text:span text:style-name="T8">Wójt Gminy</text:span><text:span text:style-name="T7"> – ale zwykła OSP będzie mogła nim jeździć. Nie będzie miało problemu z wyjazdem w bój.</text:span></text:p>
      <text:p text:style-name="P9"><text:span text:style-name="T8">Pan S. Kotyś</text:span><text:span text:style-name="T7"> – zawsze jak jest sygnał, to jadą samochodem z pełną obsadą.</text:span></text:p>
      <text:p text:style-name="P27"/>
      <text:p text:style-name="P9"><text:span text:style-name="T7">Przewodniczący ogłosił 5 minut przerwy.</text:span></text:p>
      <text:p text:style-name="P9"><text:span text:style-name="T7">Po przerwie.</text:span></text:p>
      <text:p text:style-name="P27"/>
      <text:p text:style-name="P4"><text:span text:style-name="T3">P u n k t <text:s/>7</text:span></text:p>
      <text:p text:style-name="P20"/>
      <text:p text:style-name="P4"><text:span text:style-name="T10">Przyjęcie protokołu z XXXVIII i XXXIX sesji Rady Gminy.</text:span></text:p>
      <text:p text:style-name="P27"/>
      <text:p text:style-name="P9"><text:span text:style-name="Domyślna_20_czcionka_20_akapitu1"><text:span text:style-name="T16">Protokoły z XXXVIII i XXXIX sesji Rady Gminy były wyłożone na sali obrad przed sesją. Przewodniczący zwrócił się z zapytaniem, czy do protokołów są uwagi.</text:span></text:span></text:p>
      <text:p text:style-name="P9"><text:span text:style-name="Domyślna_20_czcionka_20_akapitu1"/></text:p>
      <text:p text:style-name="P9"><text:span text:style-name="Domyślna_20_czcionka_20_akapitu1"><text:span text:style-name="T16">Zapytań i uwag nie było.</text:span></text:span></text:p>
      <text:p text:style-name="P9"><text:span text:style-name="Domyślna_20_czcionka_20_akapitu1"/></text:p>
      <text:p text:style-name="P9"><text:span text:style-name="Domyślna_20_czcionka_20_akapitu1"><text:span text:style-name="T31">Protokoły zostały przyjęte jednogłośnie bez odczytywania</text:span></text:span><text:span text:style-name="Domyślna_20_czcionka_20_akapitu1"><text:span text:style-name="T16">.</text:span></text:span></text:p>
      <text:p text:style-name="P21"/>
      <text:p text:style-name="P4"><text:span text:style-name="T3">P u n k t <text:s/>8</text:span></text:p>
      <text:p text:style-name="P31"/>
      <text:p text:style-name="P4"><text:span text:style-name="T10">Powołanie Komisji Uchwał i Wniosków.</text:span></text:p>
      <text:p text:style-name="P27"/>
      <text:p text:style-name="P9"><text:span text:style-name="Domyślna_20_czcionka_20_akapitu1"><text:span text:style-name="T7">Do Komisji Uchwał i Wniosków zaproponowano radnych: Grzegorz Prygiel, Dariusz Dudzik i Tomasz Stefaniak. Radni wyrazili zgodę na prace w Komisji.</text:span></text:span></text:p>
      <text:p text:style-name="P41"/>
      <text:p text:style-name="P9"><text:span text:style-name="Domyślna_20_czcionka_20_akapitu1"><text:span text:style-name="T31">Rada Gminy zaproponowany skład Komisji Uchwał i Wniosków przyjęła jednogłośnie.</text:span></text:span></text:p>
      <text:p text:style-name="P15"/>
      <text:p text:style-name="P3"><text:span text:style-name="T3">P u n k t <text:s/>9</text:span></text:p>
      <text:p text:style-name="P24"/>
      <text:p text:style-name="P3"><text:span text:style-name="T10">Zapytania do comiesięcznego sprawozdania Wójta Gminy</text:span></text:p>
      <text:p text:style-name="P24"/>
      <text:p text:style-name="P7"><text:span text:style-name="T7">Przewodniczący Rady odczytał pismo Wójta Gminy odnośnie przepisów dotyczących kompetencji i zadań Wójta. Proszę o odniesienie się do tego pisma, czy coś się zmieniło?</text:span></text:p>
      <text:p text:style-name="P7"><text:span text:style-name="T8">Wójt Gminy</text:span><text:span text:style-name="T7"> – nic się nie zmieniło, tylko chciałem Państwu przypomnieć jakie są kompetencje Wójta, jakie zadania, bo w ostatnim czasie stało się dosyć częste, że Państwo sołtysi, czy bardziej chodziło o radnych, chcecie Państwo jakichś informacji, dokumentów, ja o tym nie wiem, a niekoniecznie przygotowanie tych dokumentów jest szybkie z dnia na dzień. Pan Przewodniczący np. wystąpił, że potrzebuje dokumentacji, więc przypominam, jeżeli macie Państwo sprawy związane z funkcjonowaniem Urzędu, chcecie otrzymać jakieś dokumenty, droga jest przedstawiona.</text:span></text:p>
      <text:p text:style-name="P7"><text:span text:style-name="T8">Przewodniczący Rady</text:span><text:span text:style-name="T7"> – czyli najpierw do p. Wójta.</text:span></text:p>
      <text:p text:style-name="P7"><text:span text:style-name="T8">Wójt Gminy</text:span><text:span text:style-name="T7"> – jeżeli ja wskażę osobę, zazwyczaj tak było, tutaj p. Szkudlarek może powiedzieć, że tak zazwyczaj jest. Rozmawiamy, jak potem omówimy, to już potem się dzieje, a tutaj może p. Przewodniczący w tym jednym troszkę wyprzedził.</text:span></text:p>
      <text:p text:style-name="P7"><text:soft-page-break/><text:span text:style-name="T8">Przewodniczący Rady</text:span><text:span text:style-name="T7"> – w którym miejscu popełniłem błąd?</text:span></text:p>
      <text:p text:style-name="P7"><text:span text:style-name="T8">Wójt Gminy</text:span><text:span text:style-name="T7"> – z panem Piekarskim pan rozmawiał jaki jest zakres dokumentacji i z dnia na dzień, że ma być przygotowane.</text:span></text:p>
      <text:p text:style-name="P7"><text:span text:style-name="T8">Przewodniczący Rady</text:span><text:span text:style-name="T7"> – rozumiem i zapraszam do dyskusji.</text:span></text:p>
      <text:p text:style-name="P7"><text:span text:style-name="T8">Radna B. Cichosz</text:span><text:span text:style-name="T7"> – mam pytanie do p. Wójta odnośnie pkt 1 – </text:span><text:span text:style-name="T12">Nadzór nad działalnością i udział w pracach w okresie sprawozdawczym wszystkich referatów</text:span><text:span text:style-name="T7">. W związku z tym jest moje pytanie, bo ostatnimi czasy zauważamy niepokojący trend, że materiały, które są do rozpatrzenia na Komisji jak i na sesji nie trafiają do nas wcześniej. W dniu dzisiejszym znów powtórzyła się taka sytuacja, było pismo od p. dyrektora, które jak dowiedzieliśmy się wpłynęło w dniu 25 stycznia, my nie otrzymaliśmy tego pisma do dnia dzisiejszego, jak również tego pisma nie otrzymał wczoraj nawet pan Przewodniczący. Myślę, że takie pisma, które wpływają na ostatnią chwilę, jest droga e-mailowa i w dniu wczorajszym można było te pisma przekazać, mogliśmy się z nimi zapoznać i dziś pan dyrektor nie byłby tak nieuprzejmie odesłany z kwitkiem. W związku z tym moje pytanie do p. Wójta, dlaczego takie sytuacje mają miejsce i kto za to odpowiada?</text:span></text:p>
      <text:p text:style-name="P7"><text:span text:style-name="T8">Wójt Gminy</text:span><text:span text:style-name="T7"> – jeśli chodzi o sprawę pism, które wpłynęły od p. dyrektora, to było już po tym jak były wysłane dokumenty i ja prosiłem pana dyrektora, żeby skontaktował się z p. Przewodniczącym w tej sprawie i ustalił jak temat będzie poruszany. Ja ze swej strony byłem przygotowany, że informujemy i ewentualnie jest dyskusja, p. dyrektor był u mnie, omawialiśmy też pewne sprawy, poprosiłem go żeby poczekał co Państwo zadecydują, zdecydowaliście, że jest na Komisjach, a p. Hull miał z panem rozmawiać.</text:span></text:p>
      <text:p text:style-name="P7"><text:span text:style-name="T8">Przewodniczący Rady</text:span><text:span text:style-name="T7"> – p. Hull ze mną rozmawiał, ja tutaj się pytałem pracowników gminy, ale tego pisma nie otrzymałem, że gdzieś krąży to pismo w gminie, ale do godz. 11:00 w poniedziałek tego pisma nie otrzymałem.</text:span></text:p>
      <text:p text:style-name="P7"><text:span text:style-name="T8">Wójt Gminy</text:span><text:span text:style-name="T7"> – p. Hull jest kierownikiem jednostki organizacyjnej, dekretację robiła p. Stanek, zaznaczyła że to ma trafić do p. Baranowskiej, do mnie i do p. Reni ze względów finansowych. Jeśli chodzi o meritum, p. Baranowska mogła się z tematem zapoznać, ale to było z dnia na dzień, wczoraj mnie nie było cały dzień i w piątek w zasadzie też. Jak powziąłem informację o tym, że jest takie pismo, poprosiłem p. dyrektora żeby się z panem skontaktował.</text:span></text:p>
      <text:p text:style-name="P7"><text:span text:style-name="T8">Przewodniczący Rady</text:span><text:span text:style-name="T7"> – skontaktował się, że jest pismo.</text:span></text:p>
      <text:p text:style-name="P7"><text:span text:style-name="T8">Radna B. Cichosz</text:span><text:span text:style-name="T7"> – pisma od pana dyrektora były dwa. </text:span></text:p>
      <text:p text:style-name="P7"><text:span text:style-name="T8">Wójt Gminy</text:span><text:span text:style-name="T7"> – jedno skierowane do Wójta, drugie jest skierowane do Rady Gminy.</text:span></text:p>
      <text:p text:style-name="P7"><text:span text:style-name="T8">Radna B. Cichosz</text:span><text:span text:style-name="T7"> – ani jedno ani drugie do Rady Gminy nie dotarło.</text:span></text:p>
      <text:p text:style-name="P7"><text:span text:style-name="T8">Wójt Gminy</text:span><text:span text:style-name="T7"> – do Rady Gminy wpłynęło wczoraj.</text:span></text:p>
      <text:p text:style-name="P7"><text:span text:style-name="T8">Radna E. Wyrembak</text:span><text:span text:style-name="T7"> – odnośnie działu finansowego, jest przygotowanie prowadzenia postępowania przetargowego na udzielenie zamawiającemu kredytu długoterminowego i jest to przygotowanie wniosku z Powiatowym Bankiem Spółdzielczym w Kędzierzynie Koźlu. Z jakiego powodu, czy ten bank preferencyjne ma kredyty? Dlaczego akurat mamy Bank Kędzierzyn-Koźle?</text:span></text:p>
      <text:p text:style-name="P7"><text:span text:style-name="T8">Skarbnik Gminy</text:span><text:span text:style-name="T7"> – ponieważ był ogłoszony przetarg i wpłynęły dwie oferty. Wpłynęła oferta naszego banku i banku Powiatowego w Kędzierzynie-Koźlu i dużo lepsza oferta była tamtego Banku.</text:span></text:p>
      <text:p text:style-name="P7"><text:span text:style-name="T8">Wójt Gminy</text:span><text:span text:style-name="T7"> – żeby zakończyć proces związany z przetargiem, trzeba podpisać umowę.</text:span></text:p>
      <text:p text:style-name="P7"><text:span text:style-name="T8">Radna E. Wyrembak</text:span><text:span text:style-name="T7"> – rozumiem, ale korzystniejsze warunki.</text:span></text:p>
      <text:p text:style-name="P7"><text:span text:style-name="T8">Skarbnik Gminy</text:span><text:span text:style-name="T7"> – tak, znacznie korzystniejsze.</text:span></text:p>
      <text:p text:style-name="P7"><text:soft-page-break/><text:span text:style-name="T8">Radna E. Wyrembak</text:span><text:span text:style-name="T7"> – kwestia nadzoru nad wnioskami o dofinansowanie w ramach LGD zewnętrznych siłowni Mokrsko i Ożarów. Czy te wnioski są już dopięte i jest akceptacja i mamy pewne, że będą dofinansowane te siłownie, czy dalej jest to kwestia jeszcze otwarta?</text:span></text:p>
      <text:p text:style-name="P7"><text:span text:style-name="T8">Wójt Gminy</text:span><text:span text:style-name="T7"> – poprosimy p. Piekarskiego.</text:span></text:p>
      <text:p text:style-name="P7"><text:span text:style-name="T8">Przewodniczący Rady</text:span><text:span text:style-name="T7"> – samodzielne stanowisko pracy ds. rolnictwa i gospodarki nieruchomościami, jest tu pkt 6 – </text:span><text:span text:style-name="T12">Uczestniczono w pracach związanych z opracowaniem projektu zarządzenia Wójta Gminy Mokrsko w sprawie ustalenia procedur postępowania związanych z utrzymaniem sieci wodociągowej i kanalizacyjnej, stanowiącej własność gm. Mokrsko</text:span><text:span text:style-name="T7">. Proszę o rozszerzenie o co tutaj chodzi.</text:span></text:p>
      <text:p text:style-name="P7"><text:span text:style-name="T8">Radny G. Prygiel</text:span><text:span text:style-name="T7"> – widziałem, że gościł pan Starostę Powiatowego i czego dotyczyły rozmowy przeprowadzone w gminie. To był początek stycznia, zauważyłem że tutaj p. Starosta wysiada z samochodu.</text:span></text:p>
      <text:p text:style-name="P7"><text:span text:style-name="T8">Wójt Gminy</text:span><text:span text:style-name="T7"> – Starosta odwiedził p. Wójta z zaległymi imieninami i życzeniami noworocznymi.</text:span></text:p>
      <text:p text:style-name="P7"><text:span text:style-name="T8">Radny G. Prygiel</text:span><text:span text:style-name="T7"> – czyli niech mi pan odpowie, czy każdy z nas może tutaj urządzić sobie imieniny w Urzędzie Gminy?</text:span></text:p>
      <text:p text:style-name="P7"><text:span text:style-name="T8">Wójt Gminy</text:span><text:span text:style-name="T7"> – proszę pana, ja nie urządzam imienin, tylko odwiedzili mnie panowie, usiedliśmy, wypiliśmy kawę, zjedliśmy ciasto. Ja nie wyprawiam imienin. Nie wiem jeszcze co pan przez to rozumie.</text:span></text:p>
      <text:p text:style-name="P7"><text:span text:style-name="T8">Radny G. Prygiel</text:span><text:span text:style-name="T7"> – pytam się po prostu czy ja też mogę tutaj zaprosić kogoś?</text:span></text:p>
      <text:p text:style-name="P7"><text:span text:style-name="T8">Wójt Gminy</text:span><text:span text:style-name="T7"> – ja nie zapraszałem, tylko te osoby przyjechały do mnie. Jak mieliśmy z p. Przewodniczącym Stefaniakiem imieniny…</text:span></text:p>
      <text:p text:style-name="P7"><text:span text:style-name="T8">Radny G. Prygiel</text:span><text:span text:style-name="T7"> – nie będzie nic przeciwko jak tutaj wejdzie po sesji do mnie ktoś i ja tutaj też przyjmę jakichś gości w dniu imienin? Niech pan mi odpowie tak delikatnie.</text:span></text:p>
      <text:p text:style-name="P7"><text:span text:style-name="T8">Wójt Gminy</text:span><text:span text:style-name="T7"> – jest to moje miejsce pracy, odwiedzili mnie goście, mogli przyjść w sprawach służbowych, prywatnych, ale odwiedzili mnie z taką dedykacją, że również przyszli z życzeniami imieninowymi i noworocznymi.</text:span></text:p>
      <text:p text:style-name="P7"><text:span text:style-name="T8">Radny G. Prygiel</text:span><text:span text:style-name="T7"> – nie omawiał pan spraw gminnych tylko to było typowo...</text:span></text:p>
      <text:p text:style-name="P7"><text:span text:style-name="T8">Wójt Gminy</text:span><text:span text:style-name="T7"> – prawie nie omawialiśmy spraw.</text:span></text:p>
      <text:p text:style-name="P7"><text:span text:style-name="T8">Radny M. Pietras</text:span><text:span text:style-name="T7"> – chciałbym, żeby rozszerzyć sprawę dotacji przedszkolnych.</text:span></text:p>
      <text:p text:style-name="P7"><text:span text:style-name="T8">Przewodniczący Rady</text:span><text:span text:style-name="T7"> – proszę rozszerzyć sprawę ustalenia procedur postępowania związanych z utrzymaniem sieci wodociągowej i kanalizacyjnej stanowiącej własność gm. Mokrsko</text:span></text:p>
      <text:p text:style-name="P7"><text:span text:style-name="T8">Pan Ł. Wolny</text:span><text:span text:style-name="T7"> – Wójt miał taki pomysł, żeby jakoś uregulować zachowanie gminy w stosunku kiedy dochodzi do uszkodzenia sieci kanalizacyjnej lub wodociągowej np. studzienek na polach. Zaczęliśmy rozmawiać z p. Kikiem i takie zarządzenie powstało, które zakłada, że <text:s/>w tym wypadku będziemy się starali ściągnąć pieniądze z polisy OC rolnika w pierwszej kolejności.</text:span></text:p>
      <text:p text:style-name="P7"><text:span text:style-name="T8">Przewodniczący Rady</text:span><text:span text:style-name="T7"> – czyli jak rolnik uszkodzi coś.</text:span></text:p>
      <text:p text:style-name="P7"><text:span text:style-name="T8">Pan Ł. Wolny </text:span><text:span text:style-name="T7">– to staramy się dojść do numeru tej polisy i odzyskać pieniądze <text:s/>z polisy.</text:span></text:p>
      <text:p text:style-name="P7"><text:span text:style-name="T8">Przewodniczący Rady</text:span><text:span text:style-name="T7"> – a jeżeli takiej polisy nie będzie?</text:span></text:p>
      <text:p text:style-name="P7"><text:span text:style-name="T8">Pan Ł. Wolny</text:span><text:span text:style-name="T7"> – rolnik teoretycznie każdy jest ubezpieczony, a jeśli nie, to na drodze zwykłej sądowej, ale będziemy się starali w pierwszej kolejności właśnie w ten sposób.</text:span></text:p>
      <text:p text:style-name="P7"><text:span text:style-name="T8">Radna I. Wydmuch</text:span><text:span text:style-name="T7"> – mam prośbę do osoby, która przygotowuje te materiały. Dostałam drugi egzemplarz i jest tabelka odnośnie świetlic wiejskich i szczerze powiedziawszy bardzo mało czytelna. Poprzestawiane są dane, nie wiem czy to jest 51 czy 15. Chyba to można zrobić tak, żeby tabelka była tabelką i żeby te liczby odzwierciedlały to co jest i żeby było jasno. Tylko odpowiednio w komputerze ustawić i wydrukować, więc jest taka prośba. Dla mnie to jest </text:span><text:soft-page-break/><text:span text:style-name="T7">drugi egzemplarz dopiero, ale identyczna sytuacja była w poprzednim sprawozdaniu, więc prośba, żeby było bardziej czytelne. </text:span></text:p>
      <text:p text:style-name="P7"><text:span text:style-name="T8">Radna E. Wyrembak</text:span><text:span text:style-name="T7"> – w stanowisku do sporządzania wniosków, w pkt 2 jest</text:span><text:span text:style-name="T12"> przygotowanie rozliczenia projektu „Budowa placu zabaw wraz z infrastrukturą w Słupsku”</text:span><text:span text:style-name="T7">. Czy jest rozliczony do końca ten projekt realizowany? </text:span></text:p>
      <text:p text:style-name="P7"><text:span text:style-name="T8">Przewodniczący Rady</text:span><text:span text:style-name="T7"> – jest realizowany i to co było w założeniu LGD było.</text:span></text:p>
      <text:p text:style-name="P7"><text:span text:style-name="T8">Radna E. Wyrembak</text:span><text:span text:style-name="T7"> – jakie były koszty gminy?</text:span></text:p>
      <text:p text:style-name="P7"><text:span text:style-name="T8">Wójt Gminy</text:span><text:span text:style-name="T7"> – 48.000 zł.</text:span></text:p>
      <text:p text:style-name="P7"><text:span text:style-name="T8">Radna E. Wyrembak</text:span><text:span text:style-name="T7"> – po stronie gminy?</text:span></text:p>
      <text:p text:style-name="P7"><text:span text:style-name="T8">Przewodniczący Rady</text:span><text:span text:style-name="T7"> – 100% dotacji było.</text:span></text:p>
      <text:p text:style-name="P7"><text:span text:style-name="T8">Radny M. Pietras</text:span><text:span text:style-name="T7"> – była mowa nt. rozbudowy szkoły w Komornikach i w Krzyworzece i nagle ta rozmowa ucięła się. Pani dyrektor może czekała na dalszy ciąg, bo było ucięte przerwą. Rozumiem, że nie ma pieniędzy, ale czy jakaś akceptacja czy robić jakiś projekt czy jaki koszt projektu. Rozmowy były ucięte i nieładnie było z naszej strony, że zakończyliśmy to przerwą.</text:span></text:p>
      <text:p text:style-name="P7"><text:span text:style-name="T8">Radna E. Wyrembak</text:span><text:span text:style-name="T7"> – ale pytaliśmy się o koszty.</text:span></text:p>
      <text:p text:style-name="P7"><text:span text:style-name="T8">Radna P. Musiał</text:span><text:span text:style-name="T7"> – dodam do wypowiedzi p. Marka, bo pani dyrektor osobiście mi się zapytała, czy to już jest koniec. Ja na podstawie porządku obrad zaznaczyłam, że najprawdopodobniej tak, aczkolwiek nie wiedziałam do końca co mam jej odpowiedzieć, czy faktycznie zakończyliśmy ten temat i to pozostaje w takim zawieszeniu czy jakieś podsumowanie. Panie po prostu poszły do domu i czuły się troszeczkę pominięte.</text:span></text:p>
      <text:p text:style-name="P7"><text:span text:style-name="T8">Radny G. Prygiel</text:span><text:span text:style-name="T7"> – chyba jednoznacznie jest w porządku obrad, że podejmujemy decyzje przy uchwaleniu budżetu. Tam jest punkt odnośnie przeznaczenia pieniędzy, które p. Wójt proponuje na projekty i wtedy będzie decyzja podejmowana.</text:span></text:p>
      <text:p text:style-name="P7"><text:span text:style-name="T8">Radna P. Musiał</text:span><text:span text:style-name="T7"> – zgadza się, aczkolwiek tutaj panie, które przybyły na dzisiejszą sesję nie miały tej świadomości i też nie było informacji, że do tego tematu powrócimy np. w przypadku podejmowania uchwały budżetowej, więc też nie miały tej świadomości i akurat nie muszą znać procedur, które się odbywają tutaj na sesji.</text:span></text:p>
      <text:p text:style-name="P7"><text:span text:style-name="T8">Radny G. Prygiel</text:span><text:span text:style-name="T7"> – ale w czym jest przeszkoda, żeby je poinformować po sesji, że zostały podjęte takie czy inne decyzje? </text:span></text:p>
      <text:p text:style-name="P7"><text:span text:style-name="T8">Radna P. Musiał</text:span><text:span text:style-name="T7"> – ponieważ chciały uczestniczyć w całości rozmów, które toczyć się będą dotyczące rozbudowy swoich szkół.</text:span></text:p>
      <text:p text:style-name="P7"><text:span text:style-name="T8">Radny G. Prygiel</text:span><text:span text:style-name="T7"> – dotyczyły.</text:span></text:p>
      <text:p text:style-name="P7"><text:span text:style-name="T8">Radna P. Musiał</text:span><text:span text:style-name="T7"> – jeżeli dotyczyły to tak. </text:span></text:p>
      <text:p text:style-name="P7"><text:span text:style-name="T8">Radna B. Cichosz</text:span><text:span text:style-name="T7"> – rozumiem, że jest zarzut w stronę radnych, że nie dokończyli dyskusji jakimiś konsekwentnymi wnioskami?</text:span></text:p>
      <text:p text:style-name="P7"><text:span text:style-name="T8">Radna P. Musiał</text:span><text:span text:style-name="T7"> – ja tutaj nie mówię o zarzucie, tylko o zapytaniu ze strony pań, które przybyły, bo to nie był zarzut tylko zapytanie, czy to już jest koniec, czy mogą iść do domu czy mają zostać, czy temat będzie jeszcze poruszany.</text:span></text:p>
      <text:p text:style-name="P7"><text:span text:style-name="T8">Przewodniczący Rady</text:span><text:span text:style-name="T7"> – byłem tutaj cały czas, pani dyrektor mogła podejść i zapytać czy już jest koniec, czy nie. Jesteśmy w temacie sprawozdania, ten temat ucinam, bo do niczego to nie prowadzi. Proszę zadać pytanie p. Patrycji.</text:span></text:p>
      <text:p text:style-name="P7"><text:span text:style-name="T8">Radny M. Pietras</text:span><text:span text:style-name="T7"> – chciałem żeby rozszerzyć temat dotacji przedszkolnej.</text:span></text:p>
      <text:p text:style-name="P7"><text:span text:style-name="T8">Pani P. Baranowska</text:span><text:span text:style-name="T7"> – chodzi panu o kwoty sprawozdawcze, jak to wyglądało kwotowo? Jeżeli chodzi o dotację przedszkolną, którą otrzymaliśmy w 2017 r. jest ona podzielona na 2 rozdziały 80103 – Oddział przedszkolny i ona była otrzymana w wys. 18.732 zł i cała kwota została oczywiście wykorzystana. Drugi rozdział 80104 – Przedszkola – kwota 159.222 zł, </text:span><text:soft-page-break/><text:span text:style-name="T7">z tej kwoty jesteśmy rozliczeni i to są kwoty otrzymane z budżetu państwa na realizację zadań oświatowych wychowania przedszkolnego. Do zwrotu nie mieliśmy żadnej kwoty.</text:span></text:p>
      <text:p text:style-name="P7"><text:span text:style-name="T8">Radny G. Prygiel</text:span><text:span text:style-name="T7"> – dzisiaj jest punkt odnośnie szkoły w Chotowie, prosiłem o wyliczenie kosztów, czy coś się dzieje w tym temacie, czy otrzymam już po głosowaniu?</text:span></text:p>
      <text:p text:style-name="P7"><text:span text:style-name="T8">Pani P. Baranowska</text:span><text:span text:style-name="T7"> – jeżeli chodzi o interpelację, jest ona w trakcie przygotowywania. W lutym będziemy podejmować uchwałę w sprawie przekształcenia, czyli dzisiejsza uchwała to jest pierwszy etap. Ona jeszcze nie jest ostateczna, bo to jest zamiar przekształcenia. Będzie jeszcze etap przekształcenia i wtedy rzeczywiście już te koszty będą przygotowane.</text:span></text:p>
      <text:p text:style-name="P7"><text:span text:style-name="T8">Radny G. Prygiel</text:span><text:span text:style-name="T7"> – ale otrzymam w terminowym czasie 2 tygodni?</text:span></text:p>
      <text:p text:style-name="P7"><text:span text:style-name="T8">Pani P. Baranowska</text:span><text:span text:style-name="T7"> - tak.</text:span></text:p>
      <text:p text:style-name="P7"><text:span text:style-name="T8">Radna B. Cichosz</text:span><text:span text:style-name="T7"> – mam pytanie do p. Wójta w kwestii stypendiów, jak w tej chwili wyglądają stypendia dla dzieci, czy wszystkie wnioski wpłynęły i czy dzieci miały wypłacone stypendia, bo rozpoczęły się ferie.</text:span></text:p>
      <text:p text:style-name="P7"><text:span text:style-name="T8">Pani P. Baranowska</text:span><text:span text:style-name="T7"> – ja odpowiem, jeżeli chodzi o stypendia, jesteśmy w trakcie naboru, który trwa do 2 lutego, na ta chwilę mamy 37 wniosków. Liczę na to, że jeszcze uczniowie szkół ponadpodstawowych będą składać, bo nasi uczniowie chyba już złożyli. W tym naborze mogli składać również rodzice bezpośrednio do Urzędu, nie tylko za pomocą dyrektora szkoły. Wnioski ciągle wpływają i do końca tego tygodnia jest termin.</text:span></text:p>
      <text:p text:style-name="P7"><text:span text:style-name="T8">Radna B. Cichosz</text:span><text:span text:style-name="T7"> – odnośnie tych stypendiów mam jeszcze pytanie, co w sytuacji, jeżeli uczeń szkoły ponadpodstawowej jest uczniem w szkole, która zaczyna ferie jako ostatnia? Wtedy on z oficjalnymi dokumentami nie zdąży, jeżeli nawet spełniałby kryteria.</text:span></text:p>
      <text:p text:style-name="P7"><text:span text:style-name="T8">Pani P. Baranowska</text:span><text:span text:style-name="T7"> – wydaje mi się, że w tym momencie, jeżeli nawet zaczyna ten uczeń ferie jako ostatni, semestr kończy się w tym samym czasie dla wszystkich uczniów, ponieważ drugi semestr musi się zacząć. Ja ten termin wydłużyłam do 2 lutego.</text:span></text:p>
      <text:p text:style-name="P7"><text:span text:style-name="T8">Radna I. Wydmuch</text:span><text:span text:style-name="T7"> – być może się coś zmieniło, ale z tego co ja wiem, to szkoły ustalają kiedy kończy się semestr, na podstawie statutów. To wszystko zależy od szkoły, bo jeżeli szkoła w statucie przyjmie, że semestr kończy się w momencie kiedy rozpoczynają się ferie, to tutaj pani Beata ma rację. Są szkoły, które rozpoczną ferie dopiero za 2 tygodnie i wtedy jeszcze te dni lutego są do semestru pierwszego. Jeśli dziecko uczęszcza do szkoły poza naszym terenem, to może taka sytuacja być.</text:span></text:p>
      <text:p text:style-name="P7"><text:span text:style-name="T8">Pani P. Baranowska</text:span><text:span text:style-name="T7"> – już z praktyki wiemy, że w sytuacji kiedy nawet uczniowie szkół ponadgimnazjalnych czy ponadpodstawowych składają nam wnioski później, tak naprawdę ten termin naboru jest techniczny, żebyśmy później mogli już zrobić Komisję i ocenić te wnioski, natomiast jeżeli uczeń będzie się kwalifikował do otrzymania stypendium, to nikt z powodu złożenia w późniejszym terminie go nie będzie dyskwalifikował, po prostu drugi raz się spotkamy jako Komisja stypendialna i ocenimy ten wniosek.</text:span></text:p>
      <text:p text:style-name="P26"/>
      <text:p text:style-name="P7"><text:span text:style-name="T7">Więcej zapytań i uwag nie było.</text:span></text:p>
      <text:p text:style-name="P26"/>
      <text:p text:style-name="P7"><text:span text:style-name="T35">Rada Gminy przyjęła sprawozdanie 13 głosami „za”, 1 głosem „przeciw” i 1 głosem „wstrzymującym się”.</text:span></text:p>
      <text:p text:style-name="P42"/>
      <text:p text:style-name="P3"><text:span text:style-name="T5">P u n k t <text:s/>10</text:span></text:p>
      <text:p text:style-name="P33"/>
      <text:p text:style-name="P3"><text:span text:style-name="T11">Podjęcie uchwał w sprawie:</text:span></text:p>
      <text:p text:style-name="P32"/>
      <text:p text:style-name="P11"><text:span text:style-name="T19">a) uchwalenia Wieloletniej Prognozy Finansowej Gminy Mokrsko na lata 2018-2029;</text:span></text:p>
      <text:p text:style-name="P43"/>
      <text:p text:style-name="P10"><text:span text:style-name="T17">Przewodniczący Rady poprosił o przedstawienie opinii Komisji (w załączeniu).</text:span></text:p>
      <text:p text:style-name="P45"/>
      <text:p text:style-name="P10"><text:soft-page-break/><text:span text:style-name="T24">Dyskusja</text:span><text:span text:style-name="T22">:</text:span></text:p>
      <text:p text:style-name="P10"><text:span text:style-name="T22">Radny G. Prygiel</text:span><text:span text:style-name="T17"> – czy mógłbym skorzystać z przedstawienia jednego pliku z pendriva?</text:span></text:p>
      <text:p text:style-name="P10"><text:span text:style-name="T22">Sekretarz Gminy</text:span><text:span text:style-name="T17"> – nie możemy wkładać pendrivów, bo może być zainfekowany. Są procedury ustalone przez p. Wójta.</text:span></text:p>
      <text:p text:style-name="P10"><text:span text:style-name="T22">Radny G. Prygiel</text:span><text:span text:style-name="T17"> – teraz nie, a przedtem można było, jak ostatnio przedstawiałem?</text:span></text:p>
      <text:p text:style-name="P10"><text:span text:style-name="T22">Sekretarz Gminy</text:span><text:span text:style-name="T17"> – na ten moment nie można. Może poprosimy p. Gołębiowskiego, który zajmuje się ochroną informacji i może panu wyjaśni, bo to jest jego działka.</text:span></text:p>
      <text:p text:style-name="P10"><text:span text:style-name="T22">Radny G. Prygie</text:span><text:span text:style-name="T17">l – ja nie potrzebuję p. Gołębiowskiego.</text:span></text:p>
      <text:p text:style-name="P10"><text:span text:style-name="T22">Sekretarz Gminy</text:span><text:span text:style-name="T17"> – ja tylko przekazuję jakie procedury p. Gołębiowski ustalił i p. Wójt zaakceptował.</text:span></text:p>
      <text:p text:style-name="P10"><text:span text:style-name="T22">Radny G. Prygiel</text:span><text:span text:style-name="T17"> – w takim razie posłużę się wersją wydrukowaną. Jeśli ktoś nie rozumie jeszcze, to zarżnęliśmy gminę na Amen. Czerwony wykres, to jest spłata zadłużenia, które będziemy mieli. Mieliśmy je zrobić w 2020 r., do końca miał być, 10 lat przepchnęliśmy zadłużenie, udało się. Mamy inwestycje, mamy wszystko. To co tutaj widać, ja przekaże p. Skarbnik, myślę żeby pani ewentualnie potwierdziła, albo naniosła uwagi, bo ja też mogę się pomylić. Niebieskie to już jest podwyższona spłata zadłużenia o koszty zadłużenia, czyli 300-350 tys. zł rocznie. Zielony słupek to wydatki inwestycyjne w tym roku – 1,7 mln zł z bólem, które nie wiadomo, ale są już wpisane do budżetu. Kolejne zielone słupeczki to są przyszłe lata – 500.000 zł. My tu mówimy o milionowych wydatkach na remonty szkół? Ja rozumiem, że znajdą się pieniądze na samochód dla OSP Ożarów, bo powinny, ale reszta to będą kredyty. Głosując za tą Prognozą przepychamy dalej, teoretycznie nawet zwiększamy, bo będziemy mieli niewielkie możliwości spłaty, natomiast będziemy brali kredyty 2 i 3 mln zł, tak jak w tej chwili. Ubiegły rok 2,5 mln zł, 3 inwestycje: dokończenie Mokrska, Ożarów i Chotów – 2,5 mln zł. Ile kredytu wzięliśmy? 2,5 mln zł. To jest nasza gmina. Wszyscy głosują za Prognozą. Nad czym głosujemy? Przekazuję p. Skarbnik, żeby pani spojrzała na to i ewentualnie jakieś uwagi naniosła swoje. Prawda jest taka, że obojętnie kto będzie w przyszłej radzie, to jest ugotowany. Będziemy brali kredyty na wszystko, cokolwiek będzie większego do realizacji, tylko kredyty, a spłaty małe w rzeczywistości. Tam są, ale jak my to spłacimy, jak w tej chwili z ledwością płacimy i musimy brać 600.000 zł kredytu, żeby spłacić to co mamy do spłacenia? Może rzeczywiście gdybyśmy rzeczywiście chociaż raz zagłosowali przeciwko tej teoretycznej Prognozie, może by się coś stało, może by ktoś rzeczywiście się obudził na dole. Myślę, że w tej kadencji to już nie nastąpi, ale cud może się zdarzy. Ja będę głosował przeciwko Prognozie.</text:span></text:p>
      <text:p text:style-name="P46"/>
      <text:p text:style-name="P10"><text:span text:style-name="T13">Więcej zapytań i uwag nie było.</text:span></text:p>
      <text:p text:style-name="P28"/>
      <text:p text:style-name="P7"><text:span text:style-name="T7">Przewodniczący Rady poprosił Komisję Uchwał i Wniosków o przedstawienie projektu uchwały (w załączeniu).</text:span></text:p>
      <text:p text:style-name="P26"/>
      <text:p text:style-name="P10"><text:span text:style-name="Domyślna_20_czcionka_20_akapitu1"><text:span text:style-name="T32">Rada Gminy podjęła uchwałę Nr XLI/214/18 w sprawie uchwalenia Wieloletnie Prognozy Finansowej Gminy Mokrsko na lata 2018-2029.</text:span></text:span></text:p>
      <text:p text:style-name="P47"/>
      <text:p text:style-name="P11"><text:span text:style-name="T19">b) uchwalenia budżetu Gminy Mokrsko na rok 2018;</text:span></text:p>
      <text:p text:style-name="P47"/>
      <text:p text:style-name="P10"><text:span text:style-name="T17">Przewodniczący Rady poprosił o przedstawienie opinii Komisji (w załączeniu).</text:span></text:p>
      <text:p text:style-name="P46"/>
      <text:p text:style-name="P11"><text:span text:style-name="T24">Dyskusja</text:span><text:span text:style-name="T22">:</text:span></text:p>
      <text:p text:style-name="P11"><text:span text:style-name="T22">Skarbnik Gminy</text:span><text:span text:style-name="T17"> – przed uchwaleniem budżetu jest jeszcze obowiązek Wójta odczytania Państwu opinii o projekcie budżetu jaki Wójt Gminy złożył do Regionalnej Izby Obrachunkowej w Łodzi (kopia w załączeniu).</text:span></text:p>
      <text:p text:style-name="P11"><text:soft-page-break/><text:span text:style-name="T22">Radny M. Pietras</text:span><text:span text:style-name="T17"> – było tutaj rozliczenie w kartach, ale była tutaj rozmowa we wrześniu, bo były wielkie pieniądze wydane na Zieloną Szkołę, czy to jest pokryte z tych kart?</text:span></text:p>
      <text:p text:style-name="P11"><text:span text:style-name="T22">Skarbnik Gminy</text:span><text:span text:style-name="T17"> – nie, ponieważ te pieniądze wpłynęły 29 grudnia i nie było możliwości, żeby je ruszyć, a Zielona Szkoła została pokryta z wydatków bieżących budżetu.</text:span></text:p>
      <text:p text:style-name="P11"><text:span text:style-name="T22">Radny G. Prygiel</text:span><text:span text:style-name="T17"> – czy już p. Skarbnik wie skąd nagle ten 1 mln zł części wyrównawczej subwencji dla gmin?</text:span></text:p>
      <text:p text:style-name="P11"><text:span text:style-name="T22">Skarbnik Gminy</text:span><text:span text:style-name="T17"> – nie. </text:span></text:p>
      <text:p text:style-name="P11"><text:span text:style-name="T22">Radny G. Prygiel</text:span><text:span text:style-name="T17"> – nie mamy żadnego wyjaśnienia i nie muszą się nam tłumaczyć z tego?</text:span></text:p>
      <text:p text:style-name="P11"><text:span text:style-name="T17">Skarbnik Gminy – nie muszą się nam tłumaczyć i myślę, że jak przyjdzie ostateczna kwota tych subwencji, bo to jest też tylko z projektu budżetu państwa, jak po uchwaleniu budżetu luty – marzec przychodzą ostateczne kwoty wszystkich subwencji i dotacji, myślę że wtedy ta metryczka będzie, z której będzie wynikać dlaczego taką kwotę dochodów otrzymaliśmy tej subwencji a nie inną. Z tego co się orientowałam, to właśnie sąsiednie gminy też mają więcej.</text:span></text:p>
      <text:p text:style-name="P11"><text:span text:style-name="T22">Radny G. Prygiel</text:span><text:span text:style-name="T17"> – i to już zostanie na następne lata?</text:span></text:p>
      <text:p text:style-name="P11"><text:span text:style-name="T22">Skarbnik Gminy</text:span><text:span text:style-name="T17"> – nie, bo to zależy od dochodów gminy jakie gmina uzyska, dochód na 1 mieszkańca i w skali kraju 2 lata poprzedzające rok budżetowy.</text:span></text:p>
      <text:p text:style-name="P11"><text:span text:style-name="T22">Radna B . Cichosz</text:span><text:span text:style-name="T17"> – czy ten załącznik wydatków inwestycyjnych, który otrzymaliśmy wraz z projektem on się zmienił w jakiś sposób, czy pozostał bez zmian na dzień dzisiejszy?</text:span></text:p>
      <text:p text:style-name="P11"><text:span text:style-name="T22">Skarbnik Gminy</text:span><text:span text:style-name="T17"> – właśnie nie wiedziałam do końca po otrzymaniu tego pisma, co Państwo wystąpiliście z wnioskiem o szczegółowe dane, czy poprawić ten załącznik, czy nie i właśnie miałam zadać takie pytanie, czy te zadania mają znaleźć się w załączniku inwestycyjnym, czy macie może inne propozycje? Nie było jasno określone.</text:span></text:p>
      <text:p text:style-name="P11"><text:span text:style-name="T22">Radna B. Cichosz</text:span><text:span text:style-name="T17"> – czy na dzień dzisiejszy załącznik jest w formie takiej jak wnioskowaliśmy o 100.000 zł, jeżeli chodzi o boisko w Chotowie, żeby pozostawić tam tylko i wyłącznie środki sołeckie?</text:span></text:p>
      <text:p text:style-name="P11"><text:span text:style-name="T22">Skarbnik Gminy</text:span><text:span text:style-name="T17"> – jeśli zaistnieje taka potrzeba, to poprawimy.</text:span></text:p>
      <text:p text:style-name="P11"><text:span text:style-name="T22">Radna B. Cichosz</text:span><text:span text:style-name="T17"> – a reszta środków miała być przesunięta na inne cele.</text:span></text:p>
      <text:p text:style-name="P11"><text:span text:style-name="T22">Skarbnik Gminy</text:span><text:span text:style-name="T17"> – tylko właśnie te inne cele nie były doprecyzowane.</text:span></text:p>
      <text:p text:style-name="P11"><text:span text:style-name="T22">Radna B. Cichosz</text:span><text:span text:style-name="T17"> – było głosowanie na Komisjach.</text:span></text:p>
      <text:p text:style-name="P11"><text:span text:style-name="T22">Przewodniczący Rady</text:span><text:span text:style-name="T17"> – p. Wójt złożył wniosek na Komisji.</text:span></text:p>
      <text:p text:style-name="P11"><text:span text:style-name="T22">Wójt Gminy</text:span><text:span text:style-name="T17"> – był złożony wniosek jako autokorekta do projektu i w tym momencie w załączniku inwestycyjnym powinna się pojawić nowa pozycja dotycząca tego, że będą to środki przeznaczone na rozpoczęcie zadań związanych z przebudową budynków szkół w Komornikach i w Krzyworzece i równocześnie wtedy też zmienią się paragrafy ogólnie w budżecie.</text:span></text:p>
      <text:p text:style-name="P11"><text:span text:style-name="T22">Skarbnik Gminy</text:span><text:span text:style-name="T17"> – ogólna kwota wydatków majątkowych nie ulegnie zmianie, tylko zmianie ulegnie załącznik inwestycyjny. </text:span></text:p>
      <text:p text:style-name="P11"><text:span text:style-name="T22">Radna B. Cichosz</text:span><text:span text:style-name="T17"> – czy te 85 tys. zł, które zostaje do przesunięcia jako rozliczenie do sporządzenia kosztorysu, to są pieniądze, które my musimy zapłacić już w <text:s/>tej chwili, za to co zostało zrobione, czy to są pieniądze, które będziemy musieli kompleksowo za całościowo wykonany kosztorys wraz z projektem wraz z etapowaniem itd.?</text:span></text:p>
      <text:p text:style-name="P11"><text:span text:style-name="T22">Wójt Gminy</text:span><text:span text:style-name="T17"> – jeżeli chodzi o koszty, które zostały poniesione wcześniej, były to inwentaryzacje i były robione z wydatków bieżących szkoły. Teraz rozpoczynamy proces inwestycyjny, więc pojawia się ten punkt w inwestycjach i te środki finansowe powinny wystarczyć, ale nie jestem teraz w stanie powiedzieć w 100% czy wystarczą na całość projektów, bo oprócz tego, że jest przygotowywany projekt, do niego potrzebnych jest kilka innych dokumentów m.in. audyt energetyczny. Audyt zależy np. od wielkości obiektu jaki będzie podlegał ocenie, więc myślę, że to powinno wystarczyć na podpisanie umów na to, </text:span><text:soft-page-break/><text:span text:style-name="T17">żeby projektant działał, a jeżeli chodzi o kwestie gdyby coś brakowało, bo inne dokumenty więcej kosztują niż to co mamy, to wtedy trzeba będzie zwiększyć. Mam nadzieję, że ta kwota wystarczy, jeśli już, to może 10.000 zł braknie, oczywiście na projekty. Pytanie jak będzie, są branże i ja nie jestem w stanie dzisiaj do końca powiedzieć, tak samo projektant, bo jednak zależy od tego jaką wybieramy koncepcję, a przy koncepcji od zakresu ile trzeba są po prostu stawki, które sobie ktoś życzy.</text:span></text:p>
      <text:p text:style-name="P11"><text:span text:style-name="T22">Radna B. Cichosz</text:span><text:span text:style-name="T17"> – czyli nie są to środki, które są potrzebne do zrealizowania już tylko w późniejszym terminie?</text:span></text:p>
      <text:p text:style-name="P11"><text:span text:style-name="T22">Wójt Gminy</text:span><text:span text:style-name="T17"> – są już, jeżeli mamy dyskutować, potem działać w szkole, musimy mieć przygotowany projekt, który powinien posiadać pozwolenie na budowę i być opatrzony dokumentami, które pozwolą nam starać się np. o środki finansowe z WFOŚ, tam podstawowym dokumentem jest audyt energetyczny, który określa jak było, jak będzie i na bazie tego dokumentu mając ten dokument, plus pozwolenie, występujemy do WFOŚ i staramy się o środki finansowe. Na pewno pierwszy etap związany z tymi szkołami, czyli to co panie dyrektorki powiedziały, dziś potrzebują po 1 klasie. Nie wiąże się jeszcze to z wydatkami z WFOŚ, ale umowę raczej musimy się starać, żeby podpisać jeszcze w tym roku, żeby nas to obowiązywało, tak jak w przypadku Mokrska przez kolejne lata. Pytanie, czy 3 lata z punktu widzenia podziału tego na etapy, to jest rzeczą obligatoryjną, myślę że jeszcze będziemy się nad tym zastanawiać jak pojawią się kosztorysy, bo te kosztorysy i to co może być kwalifikowane do funduszu i nie będzie decydowało jak to w budżet ująć. Dzisiaj bez kosztorysu i bez projektu faktycznego o pewnych rzeczach jest ciężko dyskutować.</text:span></text:p>
      <text:p text:style-name="P11"><text:span text:style-name="T22">Radna B. Cichosz</text:span><text:span text:style-name="T17"> – i danie tych środków na dzień dzisiejszy, wpisanie takiego punktu w wydatki majątkowe jest obligatoryjne do tego, żeby projektant przystąpił do pracy?</text:span></text:p>
      <text:p text:style-name="P11"><text:span text:style-name="T22">Wójt Gminy</text:span><text:span text:style-name="T17"> – jeżeli ja nie będę miał takich środków finansowych, nie mogę podpisać z projektantem umowy o wykonanie projektu.</text:span></text:p>
      <text:p text:style-name="P11"><text:span text:style-name="T22">Radna B. Cichosz</text:span><text:span text:style-name="T17"> – a jeżeli będą stanowiły rezerwę?</text:span></text:p>
      <text:p text:style-name="P11"><text:span text:style-name="T22">Wójt Gminy</text:span><text:span text:style-name="T17"> – rezerwa nie. Musi być przeznaczone na konkretny cel.</text:span></text:p>
      <text:p text:style-name="P11"><text:span text:style-name="T22">Radna E. Wyrembak</text:span><text:span text:style-name="T17"> – chciałam się odnieść nie do szczegółu tego projektu, ale się zastanawiam, bo mieliśmy zakończony remont szkoły w Mokrsku. Po reformie oświatowej okazało się, że nie wykorzystany jest ten pięknie odnowiony budynek i wszystkie możliwości i teraz mamy 2 duże projekty na rozbudowę szkół w Komornikach i w Krzyworzece. Nie wiemy czy kolejna reforma nie zabierze dzieci z tych szkół, jest to olbrzymia inwestycja. Czy możemy się zastanowić nad mniejszym zakresem prac, żeby nie utopić znowu olbrzymie pieniądze? Możemy rozważyć mniejszy zakres adaptacji tych szkół do bieżących warunków?</text:span></text:p>
      <text:p text:style-name="P11"><text:span text:style-name="T22">Wójt Gminy</text:span><text:span text:style-name="T17"> – myślę, że p. Piekarski wytłumaczył Państwu. Jeżeli robiliśmy remont w strukturze budynku, który istniał, moglibyśmy nie mieć wszystkich takich mocnych obostrzeń dotyczących jak obiekt ma wyglądać. Jeżeli obiekt zaczniemy rozbudowywać, to przedszkola powinny wyglądać tak jak przedszkole w Mokrsku. Jeżeli zwiększymy obszar tego budynku, dostaniemy obligatoryjnie, że mamy to dostosować. Możemy nie robić dodatkowych klas, wtedy fundujemy teoretycznie szkołom chodzenie na zmiany, możemy nie mieć teoretycznie stołówki, bo ją w jakiś sposób wkomponujemy w Komornikach, jest to zrobione, ale do wydawania posiłków nie będzie stołówki, tylko zakładamy, że jest katering, więc można pewne rzeczy obciąć, tylko pytanie, czy to będzie dobre. Jeśli chodzi o katering, była taka próba kilka lat temu, żeby były dowożone i były negatywne opinie, jeśli chodzi zwłaszcza o posiłki dla najmłodszych dzieci. Jeżeli chodzi o kwestie związane z szatniami, z toaletami, musimy przerobić. Wyjątek jest tak: w Krzyworzece powierzchni pod toalety jest zbyt dużo, w przypadku Komornik zrobiliśmy toalety, ale na 6 klas, więc musimy gdzieś jeszcze wkomponować. Jeśli chodzi o źródła ciepła, musimy je wymienić. W przypadku </text:span><text:soft-page-break/><text:span text:style-name="T17">Komornik wymiany źródła ciepła, to jest może to samo, jeszcze zastanawiamy się nad gazem dowożonym, bo są firmy, którym się płaci z licznika za gaz. W przypadku Krzyworzeki raczej jest obligo, że przejdziemy na ten gaz, bo wtedy schodzi nam 1 pracownik jako palacz, nawet jak koszty gazu, porównując do eko-groszku będą większe, to ten jeden człowiek, za którego nie zapłacimy kilkadziesiąt tys. zł, to prawdopodobnie nam tą kwotę wyrówna. Możecie Państwo deliberować o tym, że nie ma stołówek, są kateringi, zmniejsza to koszty i nie dobudowujemy klas, choć w przypadku Komornik musimy zrobić klatkę schodową. Robiąc klatkę schodową, poszerzenie tego obiektu o mur górny, bo na dole musi być przedszkole zrobione.</text:span></text:p>
      <text:p text:style-name="P11"><text:span text:style-name="T22">Radna E. Wyrembak</text:span><text:span text:style-name="T17"> – chodziło mi o to, czy w ogóle możemy rozważyć mniejszy zakres, obcinając to co jest w tej chwili świetlaną przyszłością?</text:span></text:p>
      <text:p text:style-name="P11"><text:span text:style-name="T22">Wójt Gminy</text:span><text:span text:style-name="T17"> - możecie Państwo, tylko zakładacie w tej chwili to co powiedziałem: katering, nie ma kuchni, robi się tzw. kredens. Przedszkola muszą wyglądać tak, pytanie jak się ułożą, to jest uzależnione.</text:span></text:p>
      <text:p text:style-name="P11"><text:span text:style-name="T22">Radna E. Wyrembak</text:span><text:span text:style-name="T17"> – jest dużo niewiadomych.</text:span></text:p>
      <text:p text:style-name="P11"><text:span text:style-name="T22">Wójt Gminy</text:span><text:span text:style-name="T17"> – możecie Państwo pozbawić te szkoły 2 klas, w Krzyworzece możecie się zastanowić, czy ma istnieć jeszcze wypożyczalnia, to likwidujemy bibliotekę.</text:span></text:p>
      <text:p text:style-name="P11"><text:span text:style-name="T22">Radna E. Wyrembak</text:span><text:span text:style-name="T17"> – już nie wchodząc w szczegóły, ale ponieważ nie mamy żadnej informacji co do rozmiarów kosztów tej inwestycji, w tej chwili zakładając, że robimy projekty, nie wiemy czy będzie jedna szkoła kosztowała 5 czy 10 ml,n jakieś kryteria powinniśmy przyjąć, rozważając w ogóle o tym.</text:span></text:p>
      <text:p text:style-name="P11"><text:span text:style-name="T22">Radna B. Cichosz</text:span><text:span text:style-name="T17"> – ale pani dyrektor prosiła, żebyśmy nie robili kolejnych projektów, które skończą w koszu.</text:span></text:p>
      <text:p text:style-name="P11"><text:span text:style-name="T22">Radna E. Wyrembak</text:span><text:span text:style-name="T17"> – mamy dyskutować o czymś, czego zakresu kosztów zupełnie nie jesteśmy w stanie na dzień dzisiejszy określić.</text:span></text:p>
      <text:p text:style-name="P11"><text:span text:style-name="T22">Wójt Gminy</text:span><text:span text:style-name="T17"> – jest takie ryzyko, jeżeli nie wydamy środków finansowych, nie będziemy mieć projektu, nie będą Państwo wiedzieć ile to kosztuje. Jak Państwo będą wiedzieć ile to kosztuje, to będą Państwo mogli stwierdzić, że jesteśmy za lub przeciw temu. To jest jeszcze nie rozpoczęty proces inwestycyjny, w tym momencie zamrażamy 80.000 zł na to, że jest projekt. Pytanie, jak on ma wyglądać, to jest to, co powiedziała pani Musiał, że dyrektorzy czekali na to co Państwo puścicie, więc możecie tak jak powiedziałem, kredens, nie ma stołówki, kateringi. Na pewno to jest możliwe. Przedszkola i tak trzeba będzie przerobić, żeby odpowiadały temu jak powinny wyglądać, bo w pewnym momencie przy trzylatkach to nas nie minie. Pytanie kiedy, to zależy od służb kontrolujących. Źródła ciepła, możemy się w Krzyworzece zastanowić, ale gaz to jest zwolnienie pomieszczeń i Państwo powiecie, że nie robimy sal dodatkowych, po jednej przynajmniej, to teraz się jakoś obejdą małe zmiany, ale jak się zrobi 8 klas, to będzie dwóch klas brakować w każdej szkole i będzie chodzenie na zmianę. Możecie również Państwo rozważać kwestię czy w ogóle robić te szkoły, bo może którąś trzeba zlikwidować. Też możecie nad tym rozważać. Pytanie, czy to się uda no i którą.</text:span></text:p>
      <text:p text:style-name="P11"><text:span text:style-name="T22">Radna I. Wydmuch</text:span><text:span text:style-name="T17"> – oczywiście nie neguje konieczności remontów tych szkół, jednej i drugiej, tylko takie pytanie, dlaczego obie razem? Koszty nie wiadomo jakie, ale na pewno duże, kumulujące się, bo 2 placówki w bardzo dużym zakresie remontowane. Czy nie można byłoby tego zrobić pojedynczo, zacznijmy jedną, skończmy ją, tak jak zaczęto Mokrsko, potem w kolejnym etapie doszedł Ożarów, kiedy było wiadomo, że Mokrsko się kończy i teraz weźmy następną placówkę, skończmy ją i róbmy następną, a nie wszystko naraz, kiedy pieniędzy nie ma.</text:span></text:p>
      <text:p text:style-name="P11"><text:span text:style-name="T22">Wójt Gminy</text:span><text:span text:style-name="T17"> – w żadnych z naszych wypowiedzi nie jest powiedziane, że my te szkoły zrobimy w 3 lata i to będzie rok 2018, 2019 i 2020. Ja tego nie powiedziałem. Możemy </text:span><text:soft-page-break/><text:span text:style-name="T17">podzielić to na etapy, etapy muszą być z odbiorami, mówił to Państwu p. Piekarski. Jeżeli uda się uzyskać np. że dobudowujemy 2 klasy, robimy jakieś wejście i to jest jeden etap, który otrzyma pozwolenie na użytkowanie, może się okazać, że kolejna część inwestycji w jednej lub w drugiej szkole nie musi być w kolejnym roku. Będziemy wtedy wiedzieć jak będziemy mieć projekt przygotowany, pozwolenie na budowę i podzielimy sobie te etapy, więc wtedy może być tak, że np. ogłaszamy przetarg i ogłosimy przetarg teoretycznie na 1 wykonawcę, ale możemy zrobić inaczej, założymy że jedną szkołę ciągniemy całą i jest od razu przetarg na 3 lata, a może tej drugiej nie ruszamy, zrobimy że ten etap np. dobudowanie klasy i zrobienie klatki schodowej, to będzie jeden etap i tylko na to przetarg, ale dzisiaj Państwo mówicie, że nie wiemy o jakich pieniądzach rozmawiam. Ja też nie wiem o jakich możemy rozmawiać, mogę szacować koszty, ale pytanie, ile będzie etap w danym momencie <text:s/>kosztował, nie będziemy tego wiedzieć, jak nie będzie projektu. Jak nie wydamy pieniędzy na projekt, to dalsza dyskusja jest taką jak Państwo mówicie, Wójt sobie wymyślił i Wójt niby chce zrobić.</text:span></text:p>
      <text:p text:style-name="P11"><text:span text:style-name="T22">Radna I. Wydmuch</text:span><text:span text:style-name="T17"> – z tego co wiem, projekty mają terminy ważności i jaki termin ważności będzie miał taki projekt? Bo jeżeli je zrobimy, a potem nie będziemy ich realizować, to wiadomo że...</text:span></text:p>
      <text:p text:style-name="P11"><text:span text:style-name="T22">Wójt Gminy</text:span><text:span text:style-name="T17"> – z trwałością projektu nie ma problemu, już tłumaczyłem, mamy zgłoszenia i projekty takie związane z przebudowami, rozbudowami. Jeżeli jest pozwolenie na budowę, nie licząc rzeczy związanych z drogami, gdzie są specustawy, to każdy dokument taki jest ważny 3 lata. Wystarczy dokonać prac np. wstawić 1 okno wyrzucając drugie, jest to w zakresie robót, 3 lata przedłużamy. To nie jest problem, tylko trzeba pilnować dziennika. Roboty mogą być takie, że możemy rozebrać kawałek chodnika, wpisujemy w dziennik i kolejne 3 lata jest ważny. Tak to wygląda.</text:span></text:p>
      <text:p text:style-name="P11"><text:span text:style-name="T22">Radna I. Wydmuch</text:span><text:span text:style-name="T17"> – ale to są koszty chyba.</text:span></text:p>
      <text:p text:style-name="P11"><text:span text:style-name="T22">Wójt Gminy</text:span><text:span text:style-name="T17"> – ale koszty czego?</text:span></text:p>
      <text:p text:style-name="P11"><text:span text:style-name="T22">Radna I. Wydmuch</text:span><text:span text:style-name="T17"> – przedłużania tego.</text:span></text:p>
      <text:p text:style-name="P11"><text:span text:style-name="T22">Wójt Gminy</text:span><text:span text:style-name="T17"> – ale my nie przedłużamy nic, mamy projekt. Może p. Szewczyk powie.</text:span></text:p>
      <text:p text:style-name="P11"><text:span text:style-name="T22">Radna I. Wydmuch</text:span><text:span text:style-name="T17"> – po prostu pytam, bo nie wiem.</text:span></text:p>
      <text:p text:style-name="P11"><text:span text:style-name="T22">Wójt Gminy</text:span><text:span text:style-name="T17"> – wystarczy wpis w dzienniku nie mijający od 3 lat i np. jest zaplanowana rozbiórka czegoś, rozbierzemy 2m</text:span><text:span text:style-name="T33">2 </text:span><text:span text:style-name="T17">fizycznie, to dokonamy i jest wpis.</text:span></text:p>
      <text:p text:style-name="P11"><text:span text:style-name="T22">Radny M. Pietras</text:span><text:span text:style-name="T17"> – rozmawiamy o rozbudowach szkół w Komornikac,h nie myślcie sobie, że nie jestem za tym, żeby był jak najlepszy komfort uczenia się w tych szkołach, ale nikt tutaj nie porusza takiego problemu, mamy tu prawie po remoncie szkołę w Mokrsku piękną, jak dobrze słyszałem dyrektor właśnie mówił, że 4 lub 5 klas wolnych będzie. Myślę, że byśmy musieli myśleć o zagospodarowaniu tego molocha. Trzeba jakieś wspólne pomysły. Kiedyś było o przeniesieniu gminy, coś tutaj w gminie zrobimy np. przedszkole.</text:span></text:p>
      <text:p text:style-name="P11"><text:span text:style-name="T22">Radna E. Wyrembak</text:span><text:span text:style-name="T17"> – nie wiem, czy pan pamięta jak rozmawialiśmy o tym, że skoro mamy tu pracownię fizyczną, chemiczną, dowozić ósme klasy, nie było zgody. Każdy dyrektor chce mieć nową pracownię u siebie. </text:span></text:p>
      <text:p text:style-name="P11"><text:span text:style-name="T22">Radny M. Pietras</text:span><text:span text:style-name="T17"> – rozumiem, ale mamy takie prawo odgórnie, że na razie nie możemy.</text:span></text:p>
      <text:p text:style-name="P11"><text:span text:style-name="T22">Radna E. Wyrembak</text:span><text:span text:style-name="T17"> – podejmujmy racjonalne decyzje, bo wozimy maluchy do I i II klasy po całej gminie, a starszych dzieci nie było zgody żeby przewozić do Mokrska. Dlaczego nie ma tej zgody?</text:span></text:p>
      <text:p text:style-name="P11"><text:span text:style-name="T22">Radny M. Pietras</text:span><text:span text:style-name="T17"> – bo nie można.</text:span></text:p>
      <text:p text:style-name="P11"><text:span text:style-name="T22">Radna E. Wyrembak</text:span><text:span text:style-name="T17"> – to jest nasza decyzja.</text:span></text:p>
      <text:p text:style-name="P11"><text:span text:style-name="T22">Wójt Gminy</text:span><text:span text:style-name="T17"> - Szanowni Państwo, ustawa o reformie wprowadziła szkoły I-VIII, więc mamy przykład Chotowa, który miał być szkołą I-VIII i tak się stało. Teoretycznie teraz chcemy coś </text:span><text:soft-page-break/><text:span text:style-name="T17">zmienić, żeby było I-IV, bo nam się wydawało, że w ustawie jest taka możliwość i ona cały czas jest, ale Kuratorium nie wyrażało na to zgody, więc możemy zmieniać te szkoły, ale dyrektorzy mówiąc o tym czy VII i VIII klasa ma być u nich czy gdzieś indziej, mówili że mieli spotkania z rodzicami i rodzice stwierdzili, że ich interesuje VII i VIII klasa w ich szkole, więc to czy dyrektor chce czy nie chce, to i tak zadecydują rodzice, bo jeśli rodzice nie poślą jednego ucznia do innej szkoły, to musi być klasa dla tego 1 ucznia w tej szkole. Jest obwód i wg obwodu, to będzie. </text:span></text:p>
      <text:p text:style-name="P11"><text:span text:style-name="T22">Radna E. Wyrembak</text:span><text:span text:style-name="T17"> – skoro Kuratorium zaczyna zmieniać nieco front, bo samorządy nie radzą sobie z kosztami, obciążeniami tej reformy, to równie dobrze może być za chwilę taka zgoda na to, żeby dzieci były I-VI w tych szkołach a VII-VIII w byłym gimnazjum. Ciągle się coś zmienia.</text:span></text:p>
      <text:p text:style-name="P11"><text:span text:style-name="T22">Radna B. Cichosz</text:span><text:span text:style-name="T17"> – czy kiedykolwiek była robiona analiza ofert firm kateringowych i wyliczenie kosztów, ale nie brania pod uwagę tylko tych najtańszych, które mamy tutaj na terenie, bo z tego co wiem, to się dość prężnie branża rozwija i ta oferta jest coraz bogatsza i coraz ciekawsza. Czy takie rozeznanie było robione jakiego rzędu faktycznie byłyby te koszty, jakiego rzędu byłaby to oszczędność, gdyby to była firma kateringowa i tutaj z naciskiem na jakość posiłków, a nie ich cenę.</text:span></text:p>
      <text:p text:style-name="P11"><text:span text:style-name="T22">Pani M. Świderska</text:span><text:span text:style-name="T17"> – poza tym, że dzieci w ogóle nie chciały na to patrzeć, to drogo wychodzi. Jeżeli np. zamknie się kuchnię teraz, to jest niemożliwy już powrót w tych warunkach jakie teraz mamy, bo już żaden Sanepid nie odbierze naszych kuchni. Te placówki, które przeszły na katering, już nie wróciły z powrotem do kuchni, bo im nie pozwolono otworzyć, zrezygnowali w ogóle z żywienia i nie mają dziewięciogodzinnych. Dzieci po prostu nie chcą tego jeść, a to dużo drożej wychodzi. Dużo rodziców np. przysyłało do nas dzieci, dlatego że mówią, że żywienie gotowane jest dużo lepsze niż katering i pierwszą rzecz o jaką pytają, czy jest kuchnia własna, czy jest katering.</text:span></text:p>
      <text:p text:style-name="P11"><text:span text:style-name="T22">Radna I. Wydmuch</text:span><text:span text:style-name="T17"> – z własnego doświadczenia mogę powiedzieć i być może można to rozważyć, również w ten sposób, żeby nie korzystać z kateringu firm zewnętrznych, bo znam przykład, gdzie katering jest jakby wewnątrz gminy, czyli w dużej szkole, która posiada takie możliwości, gotuje się jedzenie i rozwozi się po placówkach, po przedszkolach i jest to w cenie obiadów szkolnych, tak jak jest ogólnie przyjęte w formie kateringu i nie ma w tych placówkach kuchni, tylko jest pomieszczenie służące rozdziałowi tego jedzenia. Kuchnia jest jedna w dużej placówce, to też jest rozwiązanie, które można wziąć pod uwagę, a tutaj jak podpowiada mi koleżanka, w Mokrsku jest duża kuchnia, w tej chwili myślę, że przy mniejszej ilości dzieci, a będzie jeszcze mniejsza ilość, to może należałoby ją wykorzystać i rozważyć taką propozycję.</text:span></text:p>
      <text:p text:style-name="P11"><text:span text:style-name="T22">Wójt Gminy</text:span><text:span text:style-name="T17"> – z punktu widzenia tego, faktycznie istnieją takie miejsca, ale było robione zazwyczaj w ten sposób, że kuchnia gdzieś istniejąca została rozbudowana, potem żeby zwiększyć liczbę posiłków, które musi wydawać i okaże się, mogę się prawie założyć, że kuchnia, która jest w Mokrsku, nie będzie spełniać wymogów, żeby zrobić posiłki i teraz jest pytanie ile będzie tych posiłków, bo przedszkolaków jest do 200, ale jeżeli przyjdzie karmić uczniów szkoły gorącym posiłkiem, to mamy 700-800, to my musimy stworzyć molocha kuchnię. Wyjdzie na to, że ta kuchnia będzie znowu do rozbudowy, przebudowy, remontu. Jeśli Państwo chcecie przy tych szkołach chcieć coś zmienić, to jeśli założycie, że będzie katering, to zrobimy pomieszczenia pod katering i tam będzie tylko katering i nic więcej, nic już nie będzie gotowane. <text:s/></text:span></text:p>
      <text:p text:style-name="P11"><text:span text:style-name="T22">Radny M. Pietras</text:span><text:span text:style-name="T17"> – jak tak rozmawiamy, na pewno każdy czuje się głodny, odbiegamy od sprawy, ale myślę, że zlikwidować kuchnię to jak tu pani powiedziała, już się nie odtworzy kuchni na starych zasadach, bo to jest kuchnia, aneks kuchenny i kredens kuchenny. To są </text:span><text:soft-page-break/><text:span text:style-name="T17">3 różne rzeczy. Co my będziemy na jedzeniu oszczędzać, na razie dzieci nie narzekają, rodzice są zadowoleni i następny temat proszę panie Przewodniczący, bo głodni jesteśmy.</text:span></text:p>
      <text:p text:style-name="P11"><text:span text:style-name="T22">Radna E. Wyrembak</text:span><text:span text:style-name="T17"> – ja tylko dokończę, że porywamy się na duże inwestycje, zakładając że będziemy żywić wszystkich uczniów, za rok zmienią się przepisy, okaże się, że uczniowie w szkołach nie muszą jeść i zostaniemy z dużą inwestycją, więc może powoli, zaczekajmy troszeczkę z tym decyzjami, gdzie się podejmuje już dzisiaj na zapas duże wydatki.</text:span></text:p>
      <text:p text:style-name="P11"><text:span text:style-name="T22">Wójt Gminy</text:span><text:span text:style-name="T17"> – p. Świderska, znowu będę musiał się panią podeprzeć jako wicedyrektorką, niech mi pani powie jakie są teraz tendencje wśród rodziców, jeśli chodzi o uczniów, szkołę, czy oni zostają po lekcjach czy nie, do której by chcieli zostać, czy rodzice chcą ich przytrzymać w tej szkole?</text:span></text:p>
      <text:p text:style-name="P11"><text:span text:style-name="T22">Pani M. Świderska</text:span><text:span text:style-name="T17"> – rodzice w ogóle chcieliby trzymać dzieci jak najdłużej w szkole i w przedszkolu z różnych przyczyn, czasem do 16:00, nawet do 17:00, ponieważ dłużej pracują zwyczajnie i nie mają czasu, a żywienie żaden katering nie zastąpi na pewno gotowania. Nie powinniśmy chyba wracać do kateringów, skoro tyle się mówi o zdrowym żywieniu. Tak mi się wydaje. </text:span></text:p>
      <text:p text:style-name="P11"><text:span text:style-name="T22">Radny G. Prygiel</text:span><text:span text:style-name="T17"> – zmieńmy temat, żeby trochę odsapnąć od szkół, bo moglibyśmy tutaj do rana siedzieć. Odnośnie pkt 1, w wydatkach majątkowych, ile Powiat dołożył nam do projektów naszych dróg gminnych?</text:span></text:p>
      <text:p text:style-name="P11"><text:span text:style-name="T22">Wójt Gminy</text:span><text:span text:style-name="T17"> – jeżeli chodzi o Powiat i dołożenie do dróg powiatowych jako projektów, chyba tylko dołożyli do drogi, która była w Ożarowie jako wysepka robiona, wtedy dali nam dotację, a później było za zgodą naszą i my do ich dróg dokładaliśmy, jeżeli był projekt. Jeżeli był projekt robiony przez nas, to już my to finansowaliśmy.</text:span></text:p>
      <text:p text:style-name="P11"><text:span text:style-name="T22">Radny G. Prygiel</text:span><text:span text:style-name="T17"> – ile Powiat dołoży nam do przebudowy drogi powiatowej Komorniki-Zmyślona wraz z budową kanalizacji deszczowej na Granicach, tj. odcinek 0,7 km? Wstępnie koszt był wyceniony prawie na 144.000 zł. Myślę, że on wzrośnie, bo to są dane kiedy droga miała kosztować chyba 770.000 zł. Ile nam dołożą?</text:span></text:p>
      <text:p text:style-name="P11"><text:span text:style-name="T22">Wójt Gminy</text:span><text:span text:style-name="T17"> – zazwyczaj jest tak, że dokładają połowę, a ile faktycznie będzie, to się okaże. Mówimy o % czy o kwocie?</text:span></text:p>
      <text:p text:style-name="P11"><text:span text:style-name="T22">Radny G. Prygiel</text:span><text:span text:style-name="T17"> – o kwocie, konkretne pieniądze.</text:span></text:p>
      <text:p text:style-name="P11"><text:span text:style-name="T22">Wójt Gminy</text:span><text:span text:style-name="T17"> – kwoty panu nie powiem, bo nie wiem za ile ta droga pójdzie.</text:span></text:p>
      <text:p text:style-name="P11"><text:span text:style-name="T22">Radny G. Prygiel</text:span><text:span text:style-name="T17"> – ale zadeklarowali się na piśmie, że dołożą?</text:span></text:p>
      <text:p text:style-name="P11"><text:span text:style-name="T22">Wójt Gminy</text:span><text:span text:style-name="T17"> – z doświadczenia, jeżeli były takie rzeczy, tu prawie nie ma dofinansowania do przebudowy tej drogi powiatowej, więc jeżeli to jest teoretycznie ich droga, więc my możemy dać 50% i oni dają 50%. Z praktyki tak wynika, a kwoty nie powiem, bo ja nie wiem ile będzie kosztować ten odcinek.</text:span></text:p>
      <text:p text:style-name="P11"><text:span text:style-name="T22">Radny M. Pietras</text:span><text:span text:style-name="T17"> – będzie półmetrowa luka między powiatową a gminną.</text:span></text:p>
      <text:p text:style-name="P11"><text:span text:style-name="T22">Przewodniczący Rady</text:span><text:span text:style-name="T17"> – rozmawiałem z Wicestarostą i w budżecie Starostwa nie jest przewidziane żadne finansowanie tej drogi, tylko jest ewentualne finansowanie z nadwyżki budżetowej tylko i wyłącznie, ale nie wiadomo, czy ta nadwyżka będzie, czy nie. Wicestarosta nie ma określonej kwoty, nie ma pieniędzy po prostu na to na razie.</text:span></text:p>
      <text:p text:style-name="P11"><text:span text:style-name="T22">Wójt Gminy</text:span><text:span text:style-name="T17"> – jeżeli będziemy ogłaszać przetarg, zrobimy taki przetarg „wariantowy”, czyli dopuszczamy, że do tego zadania, które będzie realizowane przez nas, złożymy zamówienie dodatkowe i tym zamówieniem będzie właśnie ten odcinek. Jesteśmy w stanie dookreślić ile oni za to będą chcieli, bo będzie taka możliwość, a pytanie czy zrobimy, zależy to i od nas i od Powiatu. Co do kwoty, zobaczymy ile to będzie kosztować. Co do procentów, po połowie. </text:span></text:p>
      <text:p text:style-name="P11"><text:span text:style-name="T22">Radny G. Prygiel</text:span><text:span text:style-name="T17"> – składam formalny wniosek pod głosowanie o wykreślenie pkt 1 </text:span><text:span text:style-name="T25">„Pomoc finansowa dla Powiatu Wieluńskiego na pokrycie kosztów dokumentacji projektowej na </text:span><text:soft-page-break/><text:span text:style-name="T25">zadanie pn. Przebudowa drogi powiatowej Nr 4513E Słupsko-Komorniki-Zmyślona”</text:span><text:span text:style-name="T17">. Może się pojawić kilka pomysłów, ale środki te chciałbym wpisać w punkt </text:span><text:span text:style-name="T25">„Remont schodów przed Urzędem Gminy Mokrsko – 25.000 zł”. </text:span></text:p>
      <text:p text:style-name="P11"><text:span text:style-name="T22">Wójt Gminy</text:span><text:span text:style-name="T17"> – zaraz chciałbym utrącić pana wniosek, chyba że pan pójdzie dalej, bo niestety schody nie będą mogły być remontowane, tylko powinny być przerobione i nie będzie schodów na zewnątrz, to rozpoczynamy inwestycję zwaną „Remontem Urzędu Gminy”. Jest taki projekt, leży w szufladzie, kilka razy próbowaliśmy zdobyć dofinansowanie, nie udało się, więc te schody nie będą remontowane za 25.000 zł, bo to będzie niegospodarność. One mają być rozbite i ma być wejście od dołu, więc jak pan na to przekaże, to trzeba troszkę zmienić, ale 25.000 zł na pewno nie starczy, żeby powstała nowa klatka schodowa.</text:span></text:p>
      <text:p text:style-name="P11"><text:span text:style-name="T22">Radny G. Prygiel</text:span><text:span text:style-name="T17"> – mówię o schodach zewnętrznych, nie o wewnętrznych.</text:span></text:p>
      <text:p text:style-name="P11"><text:span text:style-name="T22">Radny T. Stefaniak</text:span><text:span text:style-name="T17"> – odniosę się do wniosku p. radnego Prygla. Pan jest częstym bywalcem zebrań wiejskich i myślę, że na zebraniu wiejskim w 2015 r., nie chcę sprawdzać listy obecności, doskonale zdaje sobie pan sprawę, że wykonanie tego projektu z innych środków niż w porozumieniu z Powiatem nie ma takiej możliwości. Mieszkańcy, którzy uczestniczyli dwukrotnie na zebraniach wiejskich, takie środki z funduszu sołeckiego przesuwali i później po sprawdzeniu tego wniosku musieliśmy te środki przesuwać na inne cele m. in. Było też uzgodnienie na zebraniu wiejskim i to też mieszkańcy przegłosowali, że środki, które można wykorzystać z funduszu sołeckiego, przekażemy na budowę oświetlenia w kierunku cegielni i tak to zostało wykonane, a z budżetu gminy, jeśli będą takie możliwości, jeśli Powiat będzie zainteresowany w ogóle, bo na początku otrzymaliśmy takie pismo, że Powiat nie przewiduje realizacji takiego zadania i tutaj nikt wtedy nie naciskał na to. Po rozmowie z p. Wicestarostą wiem, że takie środki są możliwe do pozyskania w 2018 r. na to zadanie w wys. chyba 46.000 zł <text:s/>i wydaje mi się, że pojawia się szansa, żeby tam w ogóle rozpocząć działania w tym, żeby poprawić bezpieczeństwo. Jeszcze tutaj do p. radnej Cichosz, pani też jest bliskie sercu bezpieczeństwo dzieci. Dzieci to nie tylko przedszkole, wspólnie rozmawialiśmy w Starostwie, żeby zapewnić to bezpieczeństwo. Bezpieczeństwo przy szkole i droga do szkoły też jest ważna i teraz chciałbym się odnieść do tego, zadanie które dzisiaj wpisane w załącznik inwestycyjny, gdy było poparte i czytałem tutaj na Radzie Gminy, było przedstawione, wtedy wszyscy być może za wyjątkiem p. radnego G. Prygla, bo mało co popierał z tych inwestycji, popierali wszyscy. Gdy doszliśmy tutaj do umowy w sprawie udzielenia pomocy finansowej, myślę że większość radnych popierała to zadanie, myślę że nie wycofają się z tego i wnioskuję o to, żeby też wzięli pod uwagę, że tam też są ludzie, tam są też dzieci, które dojeżdżają do szkoły nie tylko do Mokrska, także do innych szkół średnich.</text:span></text:p>
      <text:p text:style-name="P11"><text:span text:style-name="T22">Radna E. Wyrembak</text:span><text:span text:style-name="T17"> – mam pytanie, czy pan środki Powiatu ma zagwarantowane, bo tutaj słyszymy, że Wicestarosta powiedział, że nie ma. Czy to jest ten budżet?</text:span></text:p>
      <text:p text:style-name="P11"><text:span text:style-name="T22">Radny T. Stefaniak</text:span><text:span text:style-name="T17"> – z tego co otrzymałem informację, a nie mam tego na piśmie, ale z ustnych informacji mam takie zapewnienie, że takie środki w załączniku inwestycyjnym Powiatu się znajdują. Nie chciałbym dokładnie podawać kwoty, ale ustną taką informację otrzymałem od Wicestarosty.</text:span></text:p>
      <text:p text:style-name="P11"><text:span text:style-name="T22">Radny G. Prygiel</text:span><text:span text:style-name="T17"> – wiadomo jest, że nie jestem zwolennikiem tego, żeby naszymi pieniędzmi, których brakuje na drogi gminne, remontować drogi powiatowe, nawet w kwestii projektów, bo są inne potrzeby. Jeżeli zaczniemy dawać Powiatowi, to się to skończy tym co będzie, czyli nie będziemy mieli w ogóle dróg, bo Powiat zawsze powie: nie macie pieniędzy, a nie mamy, co pokazywałem. Nie mamy pieniędzy na nic. Chotów się domagał drogi, powiedziałem wprost, zapomnijcie o drogach. Główną drogę macie zrobioną, prawdopodobnie na resztę nie będzie, tak samo jak na inne drogi jak u nas na cmentarz, na </text:span><text:soft-page-break/><text:span text:style-name="T17">Kośnik itd. Jak zaczniemy dawać Powiatowi pieniądze, ja rozumiem pana, pan tam mieszka, tylko wniosek pod głosowanie, okaże się. Mówię o schodach na zewnątrz p. Wójcie.</text:span></text:p>
      <text:p text:style-name="P11"><text:span text:style-name="T22">Wójt Gminy</text:span><text:span text:style-name="T17"> – czy pan nie rozumie, że wydawanie pieniędzy na schody, które mają być zburzone, bo klatka schodowa będzie od dołu, to nie ma to sensu.</text:span></text:p>
      <text:p text:style-name="P11"><text:span text:style-name="T22">Radny G. Prygiel</text:span><text:span text:style-name="T17"> – kiedy będzie to robione?</text:span></text:p>
      <text:p text:style-name="P11"><text:span text:style-name="T22">Wójt Gminy</text:span><text:span text:style-name="T17"> – kiedy będą środki finansowe. Jeżeli chce pan przekazać 25.000 zł, to my tych 25.000 zł nie wydamy, bo żeby zrobić Urząd i żeby można było do niego wchodzić, trzeba znacznie więcej środków finansowych.</text:span></text:p>
      <text:p text:style-name="P11"><text:span text:style-name="T22">Radna G. Siudy</text:span><text:span text:style-name="T17"> – może p. Wójcie gumy zakupić chociaż na te schody.</text:span></text:p>
      <text:p text:style-name="P11"><text:span text:style-name="T22">Radny G. Prygiel</text:span><text:span text:style-name="T17"> – ktoś się zabije na nich prędzej czy później. Jest ostrzeżenie: śliskie schody. To jest wstyd po prostu to co te schody reprezentują. To jest nie tylko moje zdanie, każdy widzi, nawet ci, którzy dzisiaj przychodzili. Tragedia. Jeżeli pan twierdzi, że ma pan środki na to, żeby wyremontować całą gminę, to poproszę podać mi ile tych środków ma pan, kiedy będzie realizacja.</text:span></text:p>
      <text:p text:style-name="P11"><text:span text:style-name="T22">Wójt Gminy</text:span><text:span text:style-name="T17"> – przepraszam, pan się zapytał czy mam, ja powiedziałem, że nie mam, ale z drugiej strony jak pan przekaże 25.000 zł, to my ich nie wydamy, bo te pieniądze są niewystarczające na to, żeby zrobić klatkę schodową i żeby mieszkańcy mogli wchodzić od dołu, nie po schodach.</text:span></text:p>
      <text:p text:style-name="P11"><text:span text:style-name="T22">Radny T. Stefaniak</text:span><text:span text:style-name="T17"> – widzę, że pan radny ma też przed sobą załącznik odnośnie dróg gminnych. Widzę, że całym sercem teraz, każda droga jest ważna, ja nie twierdzę, że nie, tylko w tym zestawieniu nie mamy dróg powiatowych. Kiedy pan zamierza w ogóle, jeśli Powiat nie zmieni swojego zdania co do współfinansowania, żeby cokolwiek przy drogach powiatowych w naszej gminie było zrobione? Nigdy.</text:span></text:p>
      <text:p text:style-name="P11"><text:span text:style-name="T22">Radny G. Prygiel</text:span><text:span text:style-name="T17"> – wszystko zależy od pieniędzy, a wiemy, że tych pieniędzy nie będzie i prawdopodobnie na pana drogę też nie będzie. Taka jest krótka moja odpowiedź. Kolejny projekt do szuflady.</text:span></text:p>
      <text:p text:style-name="P11"><text:span text:style-name="T22">Radny T. Stefaniak</text:span><text:span text:style-name="T17"> – ale to tylko jest pana opinia w tej chwili, tak że pan wybiega do przodu. Ja też wyraziłem swoją.</text:span></text:p>
      <text:p text:style-name="P11"><text:span text:style-name="T22">Radny M. Pietras</text:span><text:span text:style-name="T17"> – te pieniądze są przeznaczone z funduszu sołeckiego?</text:span></text:p>
      <text:p text:style-name="P11"><text:span text:style-name="T22">Radny T. Stefaniak</text:span><text:span text:style-name="T17"> – jeśli chodzi o fundusz sołecki, może p. Wójt lepiej to wytłumaczy jaka była sytuacja, uczestniczył w tych spotkaniach na zebraniach wiejskich.</text:span></text:p>
      <text:p text:style-name="P11"><text:span text:style-name="T22">Wójt Gminy</text:span><text:span text:style-name="T17"> – środki finansowe wszystkie są z budżetu gminy, ale nie można tutaj powiedzieć, że są z funduszu sołeckiego. Musimy wydać pieniądze nasze budżetowe. Tak jak jest, że mieliśmy pieniądze np. do przebudowy niektórych dróg jako projekty i na końcu resztę kosztów ponieśliśmy my. Tutaj można powiedzieć, że sołectwo odpuściło pieniądze, które 2 lata temu nie wydaliśmy.</text:span></text:p>
      <text:p text:style-name="P11"><text:span text:style-name="T22">Radna I. Wydmuch</text:span><text:span text:style-name="T17"> – wobec tego, że są tutaj jakby 2 odmienne informacje od tej samej osoby, czyli od p. Wicestarosty do p. Przewodniczącego i do pana byłego Przewodniczącego, jeśli chodzi o finansowanie Powiatu, to ja mam taką propozycję, czy my nie moglibyśmy wystąpić do Powiatu, żeby oni podjęli taką uchwałę intencyjną na piśmie, że oni zadeklarują nam też pomoc i wtedy my te 25.000 zł, które tutaj są zapisane w tej chwili byśmy jakby zatrzymali w rezerwie z przeznaczeniem ewentualnie na ten cel, ale żebyśmy mieli od Powiatu coś konkretnego, nawet jeśli to będzie z rezerwy budżetowej, tak jak tutaj mówi p. Przewodniczący, ale żebyśmy to mieli na piśmie, bo takie rozmawianie na gębę, jednemu mówi się to, drugiemu to, przepraszam ale to jest niepoważne, jeśli ta sama osoba podaje dwie różne sprzeczne informacje.</text:span></text:p>
      <text:p text:style-name="P11"><text:span text:style-name="T22">Radny T. Stefaniak</text:span><text:span text:style-name="T17"> – jaka sprzeczna informacja? Pan Przewodniczący też potwierdza, że takie środki są zabezpieczone.</text:span></text:p>
      <text:p text:style-name="P11"><text:soft-page-break/><text:span text:style-name="T22">Radna I. Wydmuch</text:span><text:span text:style-name="T17"> – p. Przewodniczący otrzymał informację, że jeżeli będzie rezerwa budżetowa…</text:span></text:p>
      <text:p text:style-name="P11"><text:span text:style-name="T22">Radny T. Stefaniak</text:span><text:span text:style-name="T17"> – ja usłyszałem od pana, powiedział pan, że ma też takie potwierdzenie.</text:span></text:p>
      <text:p text:style-name="P11"><text:span text:style-name="T22">Przewodniczący Rady</text:span><text:span text:style-name="T17"> – tak, dotyczące przebudowy drogi gminnej w Komornikach, nie ma takiego zapewnienia, co do punktu 1 jest zapewnienie w budżecie.</text:span></text:p>
      <text:p text:style-name="P11"><text:span text:style-name="T22">Sołtys T. Strózik</text:span><text:span text:style-name="T17"> – a co z kanalizacją dalej?</text:span></text:p>
      <text:p text:style-name="P11"><text:span text:style-name="T22">Przewodniczący Rady</text:span><text:span text:style-name="T17"> – jeden z sołtysów prosił o przerwę, bo musi odwieźć p. Zadwornego, a chce też być na dyskusji, więc ogłaszam 15 minut przerwy.</text:span></text:p>
      <text:p text:style-name="P44"/>
      <text:p text:style-name="P11"><text:span text:style-name="T17">Po przerwie</text:span></text:p>
      <text:p text:style-name="P44"/>
      <text:p text:style-name="P11"><text:span text:style-name="T22">Przewodniczący Rady</text:span><text:span text:style-name="T17"> – wznawiam obrady nad budżetem i załącznikiem – Wydatki majątkowe 2018 r.</text:span></text:p>
      <text:p text:style-name="P11"><text:span text:style-name="T22">Wójt Gminy</text:span><text:span text:style-name="T17"> - <text:s/>w ub. roku podjęliśmy uchwałę intencyjną o tym, że ten projekt będzie przygotowywany i na bazie tego projektu Powiat wpisał to zadanie do realizacji, czyli w tym roku powinien wybrać projektanta, który myślę że w przyszłym roku zrealizuje ten projekt, jeśli chodzi o projekt. Z Powiatu nie tak łatwo jest zdobyć środki finansowej, bo sami Państwo o tym wiecie, więc wydaje mi się, że nie byłoby rozsądne rezygnować z tego. Ważną rzeczą jest to, że ten projekt ma nie obejmować z założenia jakiejś strategicznej przebudowy drogi, tylko chodzi o chodnik i o bezpieczeństwo dzieci, a o tym bezpieczeństwie już kilka razy na tej sali słyszałem. Wydaje mi się, że istnienie tego projektu z punktu widzenia drogi, która przebiega bezpośrednio przez Mokrsko, to też jest rzecz dobra, bo może się okazać, że łącząc dwie drogi ze strony Powiatu i starając się o środki finansowe, może nawet więcej im wpadło możliwości pozyskania środków, jeśli mają problemy, tym bardziej że, tak jak mówi p. Starosta obecną drogę do tego co jest w Krajowym Programie Przebudowy Dróg Gminnych i Powiatowych muszą też przezbroić, drogę przez Mokrsko przeprojektować tak, żeby było dobrze. Projekt jest projektem, realizacja realizacją. Kwota z naszej kwoty nie jest duża. Powiat wyraził zgodę, dlatego przegłosowaliśmy uchwałę intencyjną wcześniej, trochę by to dziwnie wyglądało, gdyby nie było pozytywnego rozpatrzenia.</text:span></text:p>
      <text:p text:style-name="P11"><text:span text:style-name="T22">Radny T. Stefaniak</text:span><text:span text:style-name="T17"> – p. Wójt tutaj właśnie wspomniał o tym, że na tej sali padało kilka razy, jeśli chodzi o bezpieczeństwo. Właśnie mi się przypomniało, pan p. radny Prygiel tutaj taką informację też nam przekazywał, czekamy na nieszczęście, czy wiemy ile kosztuje rekonwalescencja po wypadku osoby, która ulegnie wypadkowi. Tutaj pan operował takimi wysokimi kwotami, a tutaj w tej chwili składa pan wniosek, który może spowodować, że nie zapewniamy bezpieczeństwa w tamtym rejonie. </text:span></text:p>
      <text:p text:style-name="P11"><text:span text:style-name="T22">Radny G. Prygiel</text:span><text:span text:style-name="T17"> – argumentacja p. Wójta i p. radnego Stefaniaka przekonała mnie, wycofuję moje propozycje.</text:span></text:p>
      <text:p text:style-name="P11"><text:span text:style-name="T42">Radny T. Stefaniak</text:span><text:span text:style-name="T39"> – bardzo dziękuję w imieniu swoim i mieszkańców.</text:span></text:p>
      <text:p text:style-name="P11"><text:span text:style-name="T42">Przewodniczący Rady</text:span><text:span text:style-name="T39"> – jeszcze jedna uwaga, ja tutaj też ile razy jak tu siedzę, jak siedziałem obok, jestem za drogami, każda droga jest ważna i nasze drogi gminne też są bardzo ważne. </text:span><text:span text:style-name="T17">Panie radny Stefaniak, wie pan ile jest dróg naszych, 18. Wie pan ile jest też w powiecie dróg do realizacji, w sztukach projektów?</text:span></text:p>
      <text:p text:style-name="P11"><text:span text:style-name="T22">Radny T. Stefaniak</text:span><text:span text:style-name="T17"> – jeśli chodzi o nasza gminę?</text:span></text:p>
      <text:p text:style-name="P11"><text:span text:style-name="T22">Przewodniczący Rady</text:span><text:span text:style-name="T17"> – nie, powiat, też jest 18. Też nie wiadomo kiedy ta droga będzie robiona. Moim zdaniem jest to zamrażanie pieniędzy, ale wiem wolę mieszkańców, rozumiem wolę mieszkańców. Wiem jak ja walczyłem za swoim projektem, ile razy byłem przesuwany, raz, drugi, trzeci, było w budżet wpisywane, wyrzucili z budżetu moją drogę. Wie pan jak ja się czułem? Tak jak teraz pan, tylko pana ta droga zostanie, a moja została wyrzucona i ile razy walczyłem. To jest właśnie niesprawiedliwość. Niesprawiedliwość też </text:span><text:soft-page-break/><text:span text:style-name="T17">jest w wydatkach majątkowych. Przez 3 lata nie było tu nic o Słupsku pisane, ani słowem, za pana kadencji ani jeden, ani drugi, ani trzeci rok. Prosiłem pana, byłem nawet z panem rozmawiać.</text:span></text:p>
      <text:p text:style-name="P11"><text:span text:style-name="T22">Radny T. Stefaniak</text:span><text:span text:style-name="T17"> – chciałbym jeszcze nadmienić, bo mówimy tu o przebudowie dróg. Zrozumcie, tu nie chodzi o drogę, tylko chodziło o chodnik, o bezpieczeństwo. Tam nie musimy robić dróg, niech tam są dziury, niech oni to zrobią jak chcą, ważne żeby była możliwość bezpiecznego przejścia dzieci. Autobusy dzieci do szkół nie zabierają, prawdopodobnie przez najbliższe lata też nie będą ich zabierać, tutaj tylko i wyłącznie chodzi o bezpieczeństwo. Lampy są jakie są, perspektywy założenia nowych lamp dzisiaj mieliśmy, wiemy jakie, prawdopodobnie zerowe, jeśli chodzi o tamten rejon. Tu tylko chodzi nie o wygodę, tylko o bezpieczeństwo.</text:span></text:p>
      <text:p text:style-name="P11"><text:span text:style-name="T22">Przewodniczący Rady</text:span><text:span text:style-name="T17"> – rozumiem i pan też musi zrozumieć innych mieszkańców domagania się, że każdy chce wykonania dróg, bo to jest bardzo ważne. Ja tu nie neguje, oczywiście jest bezpieczeństwo jak u pana, jak i u mnie, jak i w Chotowie, jak w Mokrsku, wszędzie jest bezpieczeństwo bardzo ważne.</text:span></text:p>
      <text:p text:style-name="P11"><text:span text:style-name="T22">Radny T. Stefaniak</text:span><text:span text:style-name="T17"> – tylko musimy wziąć pod uwagę, jakie natężenie ruchu jest na danym odcinku.</text:span></text:p>
      <text:p text:style-name="P11"><text:span text:style-name="T22">Przewodniczący Rady</text:span><text:span text:style-name="T17"> – u nas też jest natężenie ruchu.</text:span></text:p>
      <text:p text:style-name="P11"><text:span text:style-name="T22">Sołtys Z. Braliński</text:span><text:span text:style-name="T17"> – bezpieczeństwo jest ważne, ale my jesteśmy tak samo mieszkańcami tej gminy i mamy dojazd po 3 km drogami szutrowymi, a Państwo macie do asfaltu po 20 m, a większość z Was wyjeżdża bezpośrednio z bramy na asfalt. To jest podstawa, a Wy się teraz kłócicie. Myślcie też o takich mieszkańcach jak jest Motyl, Lipie i też ludzie tam żyją i dojeżdżają do pracy kilka razy dziennie.</text:span></text:p>
      <text:p text:style-name="P11"><text:span text:style-name="T22">Przewodniczący Rady</text:span><text:span text:style-name="T17"> – przechodzimy do wniosku p. Wójta. Czy p. Wójt podtrzymuje wniosek pkt 18 – </text:span><text:span text:style-name="T25">Budowa boiska sportowego w Chotowie</text:span><text:span text:style-name="T17">, bo to trzeba rozbić.</text:span></text:p>
      <text:p text:style-name="P11"><text:span text:style-name="T22">Wójt Gminy</text:span><text:span text:style-name="T17"> – zgodnie z propozycją zostają środki funduszu sołeckiego 15.413,14 zł, pozostała kwota przechodzi na rozpoczęcie inwestycji związanej z przebudową i rozbudową obiektów szkolnych na projekty – 84.586,82 zł.</text:span></text:p>
      <text:p text:style-name="P11"><text:span text:style-name="T22">Przewodniczący Rady</text:span><text:span text:style-name="T17"> – czyli załącznik ulegnie zmianie o dopisanie jednego zadania pkt. 20 – </text:span><text:span text:style-name="T25">Opracowanie projektu rozbudowy szkół w Krzyworzece i w Komornikach</text:span><text:span text:style-name="T17">.</text:span></text:p>
      <text:p text:style-name="P11"><text:span text:style-name="T22">Mieszkaniec </text:span><text:span text:style-name="T17">– ja mam zapytanie odnośnie boiska, bo teraz słyszę, że te pieniądze, które miały być przeznaczone na zakończenie inwestycji, przesunięte są na inne cele. To ja się pytam, co teraz dalej z tym boiskiem, bo na ostatnim zebraniu od p. Wójta uzyskałem informację, że zostało już wydane ok. 220 tys zł na budowę tego boiska. Według wiedzy jaką ja mam, myślę że większość z Państwa, jeśli z tym nic nie będzie robione, to tak naprawdę te pieniądze są wyrzucone w błoto. Jak się temu przysłuchuję: moja droga, twoja droga. To są Wasze pieniądze? Nie. To są nasze pieniądze, bo ja np. jeżdżę po Polsce i dla mnie, czy to jest droga w Mokrsku czy w Komornikach, to jest równie ważna. Takie Wasze daremne dyskusje za nasze pieniądze są po prostu śmieszne.</text:span></text:p>
      <text:p text:style-name="P11"><text:span text:style-name="T22">Radna E. Wyrembak</text:span><text:span text:style-name="T17"> – to są też nasze pieniądze.</text:span></text:p>
      <text:p text:style-name="P11"><text:span text:style-name="T22">Mieszkaniec</text:span><text:span text:style-name="T17"> – ale również nasze, a z racji tego, że dosyć sporo płacę do budżetu jak dla mnie, bo dla Was to może nie są duże pieniądze, dlatego zabieram głos i dlatego śmieszy mnie to, bo jak pani powiedziała, że Wy nie wiecie, to ja nie wiem, co Wy wiecie, w ogóle na jaki temat debatujecie, bo tej uchwały nie podejmiecie, bo wiecie ile to będzie kosztować itd. Pan Prygiel tutaj podnosi temat schodów, Wójt mówi jasno, że robiąc schody, trzeba zachować pewne procedury, a p. Prygiel od nowa zaczyna ten sam temat. Ja nie wiem czy my w przedszkolu jesteśmy? Są tutaj nauczycielki, to może poprowadzą chwilę lekcji czytania i słuchania ze zrozumieniem. Panie Prygiel, nie wiem czy śmieszy pana moja osoba, czy </text:span><text:soft-page-break/><text:span text:style-name="T17">wypowiedź, czy co? Niech pan powstrzyma swoje emocje, gesty itd., bo to jest trochę chamskie i szczeniackie.</text:span></text:p>
      <text:p text:style-name="P11"><text:span text:style-name="T22">Przewodniczący Rady</text:span><text:span text:style-name="T17"> – proszę pana, ale tak ostro nie można. Proszę się merytorycznie wypowiadać.</text:span></text:p>
      <text:p text:style-name="P11"><text:span text:style-name="T22">Mieszkaniec</text:span><text:span text:style-name="T17"> – my wybraliśmy Radę, radnych, żeby nas reprezentowali, tak?</text:span></text:p>
      <text:p text:style-name="P11"><text:span text:style-name="T22">Przewodniczący Rady</text:span><text:span text:style-name="T17"> – dokładnie.</text:span></text:p>
      <text:p text:style-name="P11"><text:span text:style-name="T22">Mieszkaniec</text:span><text:span text:style-name="T17"> – dziękuję bardzo.</text:span></text:p>
      <text:p text:style-name="P11"><text:span text:style-name="T22">Radna G. Siudy</text:span><text:span text:style-name="T17"> – ja pana tylko poproszę, żeby pan przyjechał na zebranie do Krzyworzeki i powiedział ludziom, że ważniejsze jest boisko w Chotowie od drogi, o którą walczymy non stop. Wydanie 100.000 zł na boisko, a na drogę, to jest różnica, czy na szkołę.</text:span></text:p>
      <text:p text:style-name="P11"><text:span text:style-name="T22">Pan Musiał</text:span><text:span text:style-name="T17"> – dobrze, to gdzie pani była jak te pieniądze były od początku wydawane? Gdzie pani była? Trzeba było zrzucić po prostu urząd radnego i wyjść stąd, jeżeli się pani z tym nie zgadzała.</text:span></text:p>
      <text:p text:style-name="P11"><text:span text:style-name="T22">Radna G. Siudy</text:span><text:span text:style-name="T17"> – ja się z panem nie zgadzam.</text:span></text:p>
      <text:p text:style-name="P11"><text:span text:style-name="T22">Pan Musiał</text:span><text:span text:style-name="T17"> – to nie jest kwestia tego, co jest ważniejsze, a co nie.</text:span></text:p>
      <text:p text:style-name="P11"><text:span text:style-name="T22">Radny G. Prygiel</text:span><text:span text:style-name="T17"> – p. Wójcie przez te 3 lata na boisko w Chotowie ile wydano pieniędzy, jeśli mógłby pan powiedzieć? Do tego momentu, kiedy pojawił się pomysł, że 100.000 zł ma trafić tam na boisko, oprócz rozbiórki budynku zlewni mleka, przybliżone kwoty, ile tam wydano pieniędzy?</text:span></text:p>
      <text:p text:style-name="P11"><text:span text:style-name="T22">Wójt Gminy</text:span><text:span text:style-name="T17"> – nie wydawaliśmy tam środków finansowych, bo nie było takiego zadania w budżecie.</text:span></text:p>
      <text:p text:style-name="P11"><text:span text:style-name="T22">Radny G. Prygiel</text:span><text:span text:style-name="T17"> – ma pan odpowiedź na pytanie (do p. Musiała). Dziękuję.</text:span></text:p>
      <text:p text:style-name="P11"><text:span text:style-name="T22">Wójt Gminy</text:span><text:span text:style-name="T17"> – jeśli chodzi o kwotę, o której mówił p. Musiał, nie jest tak, że np. 220 tys zł to jest to boisko. Ogólnie kupiliśmy grunty w tej miejscowości, kupiliśmy najpierw bazę SKR, potem zlewnię i kupiliśmy jeszcze budynek na działce, który odkupiliśmy. Jeżeli chodzi o kwestię jak to będzie wyglądać, jeżeli w tym momencie są pieniądze, które są z funduszu sołeckiego, to fundusz ten pójdzie jakby do dopłacenia prac, które są wykonane i na taką umowę się podpiszemy i będziemy musieli co najmniej przez rok dbać o to, żeby nie zarosło.</text:span></text:p>
      <text:p text:style-name="P11"><text:span text:style-name="T22">Przewodniczący Rady</text:span><text:span text:style-name="T17"> – urywamy ten temat. Jeśli nie ma więcej pytań, przechodzimy do głosowania ze zmianami, które zostały zaproponowane przez p. Wójta, czyli do wydatków majątkowych jest wpisany jeszcze pkt. 20 – Opracowanie projektów na rozbudowę szkół w Krzyworzece i w Komornikach – 84.586,86 zł, a poz. 18 – Budowa boiska sportowego w Chotowie – 15.413,14 zł. Ogólna kwota wydatków majątkowych nie uległa zmianie.</text:span></text:p>
      <text:p text:style-name="P44"/>
      <text:p text:style-name="P10"><text:span text:style-name="T13">Więcej zapytań i uwag nie było.</text:span></text:p>
      <text:p text:style-name="P28"/>
      <text:p text:style-name="P7"><text:span text:style-name="T7">Przewodniczący Rady poprosił Komisję Uchwał i Wniosków o przedstawienie projektu uchwały (w załączeniu).</text:span></text:p>
      <text:p text:style-name="P26"/>
      <text:p text:style-name="P10"><text:span text:style-name="Domyślna_20_czcionka_20_akapitu1"><text:span text:style-name="T32">Rada Gminy podjęła uchwałę Nr XLI/ /18 w sprawie uchwalenia budżetu Gminy Mokrsko na rok 2018 14 głosami „za” i 1 głosem „przeciw”.</text:span></text:span></text:p>
      <text:p text:style-name="P47"/>
      <text:p text:style-name="P11"><text:span text:style-name="T23">Przewodniczący Rady</text:span><text:span text:style-name="T18"> – p. Wójcie proszę o realizację uchwalonego budżetu.</text:span></text:p>
      <text:p text:style-name="P11"><text:span text:style-name="T23">Wójt Gminy</text:span><text:span text:style-name="T18"> – odnośnie kanalizacji, nie ma tego w budżecie, bo nie wiemy czy otrzymamy dofinansowanie. Wczoraj zawoziłem poprawki, które byliśmy zobligowani i konkurs trwa. Jeżeli okaże się, że zadanie otrzyma dofinansowanie, będziemy też wiedzieć jakie, bo mogą od tego co my wyliczyliśmy mieć jeszcze jakieś uwagi i wtedy będziemy rozważać jak z tym zadaniem ruszyć. Tak samo kwestie szkół. Dzisiaj mówimy o projektach, jeżeli będziemy mieli kwestie związane z kosztorysami i przede wszystkim możliwościami jak to robić </text:span><text:soft-page-break/><text:span text:style-name="T18">w czasie i przestrzeni, również będziemy dążyć do zmiany tego budżetu. Tu p. Prygiel zaczął, mamy środki, które są niewprowadzone do budżetu, bo to są albo nadwyżki z poprzedniego roku, albo właśnie dodatkowe środki, które nam zostały, więc też będziemy nad tym dyskutować jak je będziemy wydawać. Na razie załącznik inwestycyjny jest na tym poziomie, może się okazać na końcu, że będzie zupełnie inny.</text:span></text:p>
      <text:p text:style-name="P11"><text:span text:style-name="T23">Sołtys T. Strózik</text:span><text:span text:style-name="T18"> – czy do zebrania do 15 lutego będzie coś wiadomo?</text:span></text:p>
      <text:p text:style-name="P11"><text:span text:style-name="T23">Wójt Gminy</text:span><text:span text:style-name="T18"> – trudno mi powiedzieć. Jeżeli te wnioski przyjęli, a chcą sprawdzić teoretycznie działka po działce jak to wygląda, to im dosyć dużo czasu zabierze. Nie byłem na ostatnim Komitecie Monitorującym, bo były Komisje, chyba że mają jakiś termin wyznaczony i wtedy to zrobią, ale w 2 tygodnie nie wierze, że się uda.</text:span></text:p>
      <text:p text:style-name="P11"><text:span text:style-name="T23">Przewodniczący Rady</text:span><text:span text:style-name="T18"> – tylko jeszcze mam taką uwagę do p. T. Stefaniaka, przykro mi bardzo, że nie udało się tego budżetu wywrócić do góry nogami jak pan opisywał też w mediach.</text:span></text:p>
      <text:p text:style-name="P11"><text:span text:style-name="T23">Radny T. Stefaniak</text:span><text:span text:style-name="T18"> – próby tutaj zmiany tego budżetu były, jakby nie patrzeć. Pana uwaga jest w ogóle niezasadna.</text:span></text:p>
      <text:p text:style-name="P47"/>
      <text:p text:style-name="P11"><text:span text:style-name="T20">c) zamiaru przekształcenia Publicznej Szkoły Podstawowej w Chotowie.</text:span></text:p>
      <text:p text:style-name="P26"/>
      <text:p text:style-name="P10"><text:span text:style-name="T17">Przewodniczący Rady poprosił o przedstawienie opinii Komisji (w załączeniu).</text:span></text:p>
      <text:p text:style-name="P46"/>
      <text:p text:style-name="P11"><text:span text:style-name="T24">Dyskusja</text:span><text:span text:style-name="T22">:</text:span></text:p>
      <text:p text:style-name="P11"><text:span text:style-name="T22">Mieszkaniec</text:span><text:span text:style-name="T17"> – chcieliśmy zostać dalej przy I-VIII z tym, że VII i VIII klasa dojeżdżałyby do Krzyworzeki.</text:span></text:p>
      <text:p text:style-name="P11"><text:span text:style-name="T22">Sołtys Z. Braliński</text:span><text:span text:style-name="T17"> – może pan Przewodniczący by nam nakreślił, bo nie uczestniczyliśmy w Komisjach, jaka jest sytuacja.</text:span></text:p>
      <text:p text:style-name="P11"><text:span text:style-name="T22">Przewodniczący Rady</text:span><text:span text:style-name="T17"> – pan Wójt przedstawił wniosek i może p. Wójt wyjaśni wszystko.</text:span></text:p>
      <text:p text:style-name="P11"><text:span text:style-name="T22">Wójt Gminy</text:span><text:span text:style-name="T17"> – w ub. roku kiedy mieliśmy przekształcać szkoły sześcioletnie w ośmioletnie, wtedy była rozmowa, żeby zrobić z szkoły w Chotowie szkołę I-IV. W miejsce w tym momencie jednej opuszczonej klasy rozwinąć przedszkole tak, żeby ono było dziewięciogodzinne i była możliwość wydawania tam posiłków. Z punktu widzenia tego co się stało niestety w Kuratorium nie dano nam zielonego światła, zmuszono nas żebyśmy utworzyli szkołę I-VIII i tak to się stało. Rodzice dzieci faktycznie wyrazili zgodę na to, żeby ich dzieci z kl. VII były dowożone do Krzyworzeki. Jeśli chodzi o to co w tej chwili jest, to jest jakby kontynuacja podjęcia uchwał intencyjnych odnośnie tych zmian i ja nie słyszałem do dzisiaj, że nie ma akceptacji co do tej szkoły jako I-IV.</text:span></text:p>
      <text:p text:style-name="P11"><text:span text:style-name="T22">Przewodniczący Rady</text:span><text:span text:style-name="T17"> – to dlaczego taka zmiana rodziców, bo tutaj p. Paulina nie podnosiła na Komisji czegoś takiego.</text:span></text:p>
      <text:p text:style-name="P11"><text:span text:style-name="T22">Radna P. Musiał</text:span><text:span text:style-name="T17"> – nie podnosiłam z tego względu, że tutaj rodzice podjęli taką decyzję i też były poza mną jakiekolwiek dyskusje, w związku z tym ja będę cały czas szła za głosem mieszkańców, bo ich reprezentuję w związku z tym, jeżeli taka jest ich wola, to takie też ja będę podnosiła takie zdanie. </text:span></text:p>
      <text:p text:style-name="P11"><text:span text:style-name="T22">Przewodniczący Rady</text:span><text:span text:style-name="T17"> - to może rodzice wytłumaczą.</text:span></text:p>
      <text:p text:style-name="P11"><text:span text:style-name="T22">Radna P. Musiał</text:span><text:span text:style-name="T17"> – dokładnie, myślę że tutaj rodzice powinni zabrać w tym temacie głos.</text:span></text:p>
      <text:p text:style-name="P11"><text:span text:style-name="T22">Mieszkanka</text:span><text:span text:style-name="T17"> – nie byliśmy poinformowani o takiej zmianie w szkole, tylko na wywiadówce była informacja. </text:span></text:p>
      <text:p text:style-name="P11"><text:span text:style-name="T22">Przewodniczący Rady</text:span><text:span text:style-name="T17"> – była ogólna akceptacja i była akceptacja pani dyrektor.</text:span></text:p>
      <text:p text:style-name="P11"><text:span text:style-name="T22">Pan Musiał</text:span><text:span text:style-name="T17"> – czy rodzice złożyli też taką propozycję?</text:span></text:p>
      <text:p text:style-name="P11"><text:span text:style-name="T22">Przewodniczący Rady</text:span><text:span text:style-name="T17"> – ale pani dyrektor mówiła, że rozmawiała z rodzicami. Teraz mamy sprzeczne informacje.</text:span></text:p>
      <text:p text:style-name="P11"><text:soft-page-break/><text:span text:style-name="T22">Pan Musiał</text:span><text:span text:style-name="T17"> – chyba nie muszę pouczać, że w takich sytuacjach powinno to być na piśmie.</text:span></text:p>
      <text:p text:style-name="P11"><text:span text:style-name="T22">Radna G. Siudy</text:span><text:span text:style-name="T17"> – chyba pan słyszał pierwszy raz dzisiaj o tym, prawda?</text:span></text:p>
      <text:p text:style-name="P11"><text:span text:style-name="T22">Pan Musiał</text:span><text:span text:style-name="T17"> – dlatego taki jest wniosek rodziców. Jeżeli będzie taka konieczność, to złożymy na piśmie.</text:span></text:p>
      <text:p text:style-name="P11"><text:span text:style-name="T22">Wójt Gminy</text:span><text:span text:style-name="T17"> – w tym momencie pojawia się pewien problem. Musielibyśmy się ponownie spotkać, bo w ub. roku było takie spotkanie i rozmawialiśmy. Teoretycznie trzeba to zebranie ponowić. Podjęcie uchwały obecnej, to jest uchwała intencyjna, która musi być rozważana na poziomie zarówno Kuratorium, które musi wydać decyzję pozytywną, choć niby dostaliśmy na nasze pismo decyzję pozytywną, a w międzyczasie będą toczyły się rozmowy z rodzicami i od tego jak rodzice też się będą zachowywać, zależy czy w lutym będzie podjęta uchwała, bo jeszcze kwestia większości. Teraz jest uchwała intencyjna, a później będą procedury, które wiążą się z powiadamianiem rodziców i wtedy będziemy rozmawiać. Tak bym to określił.</text:span></text:p>
      <text:p text:style-name="P11"><text:span text:style-name="T22">Radny G. Prygiel</text:span><text:span text:style-name="T17"> – mam pytanie do pani, która zabierała głos, przepraszam, że nie znam nazwiska, jeśli pani mogłaby w tej chwili określić, czy wyrazi pani zgodę na to, żeby jednak była czteroklasowa szkoła, czy jednak podtrzymuje pani w tej chwili, że ma być ośmioklasowa, ale w rzeczywistości sześcioklasowa? </text:span></text:p>
      <text:p text:style-name="P11"><text:span text:style-name="T22">Mieszkanka</text:span><text:span text:style-name="T17"> – ośmioklasowa.</text:span></text:p>
      <text:p text:style-name="P11"><text:span text:style-name="T22">Radny G. Prygiel</text:span><text:span text:style-name="T17"> – czyli pani nie wyraża zgody. Jest jeszcze ktoś z rodziców?</text:span></text:p>
      <text:p text:style-name="P11"><text:span text:style-name="T22">Pani P. P.</text:span><text:span text:style-name="T17"> – nie chciałabym się wypowiadać w tej kwestii, bo moje dziecko jest w VI klasie.</text:span></text:p>
      <text:p text:style-name="P11"><text:span text:style-name="T22">Wójt Gminy</text:span><text:span text:style-name="T17"> – teraz też do rodziców, żebyście Państwo dobrze zrozumieli. Jeżeli będzie szkoła I-VIII, jeżeli któryś z rodziców dzieci z VI klasy, które pójdą do VII powie, że chce to dziecko zostawić w tej szkole, to tam będzie musiała być VII klasa. Jeżeli będzie ograniczenie, że jest I-IV, wtedy jest to oczywiste. Dzisiaj jest wola rodziców i mówię, jeżeli jeden powie, że chce, nawet będzie dziecko chodziło do VII klasy do Krzyworzeki, powie że przenosi do VII, to muszą w Chotowie odbywać się zajęcia dla dziecka z VII i VIII klasy. Żebyśmy mieli jasność.</text:span></text:p>
      <text:p text:style-name="P11"><text:span text:style-name="T22">Radna G. Siudy</text:span><text:span text:style-name="T17"> – ale była uchwała panie Wójcie, to myśmy mówili o tym.</text:span></text:p>
      <text:p text:style-name="P11"><text:span text:style-name="T22">Wójt Gminy</text:span><text:span text:style-name="T17"> – ale ja przekazuję rodzicom.</text:span></text:p>
      <text:p text:style-name="P11"><text:span text:style-name="T22">Radna P. Musiał</text:span><text:span text:style-name="T17"> – podsumowując ten temat rozumiem, że w chwili obecnej tą uchwałę intencyjną ze względu na terminowość musimy podjąć o zamiarze przekształcenia w kl. I-IV, w międzyczasie będzie zebranie w szkole. Dobrze to rozumiem? </text:span></text:p>
      <text:p text:style-name="P11"><text:span text:style-name="T22">Wójt Gminy</text:span><text:span text:style-name="T17"> – tak.</text:span></text:p>
      <text:p text:style-name="P11"><text:span text:style-name="T22">Radna P. Musiał</text:span><text:span text:style-name="T17"> - odnośnie kwestii już całkowitego zamiaru, który miałby być podjęty w lutym i wówczas jeżeli będzie sprzeciw rodziców, to na tej podstawie rozumiem, że rodzice mają wywnioskować jakieś pismo oficjalne, że nie wyrażają zgody na zamiar przekształcenia tej szkoły?</text:span></text:p>
      <text:p text:style-name="P11"><text:span text:style-name="T22">Wójt Gminy</text:span><text:span text:style-name="T17"> – myślę, że z tej dyskusji, z tych procedur wynikną określone czynności, działania, które należy podjąć. Być może będzie trzeba pisać jakieś pisma, ale wolałbym od razu nie mówić takiego wniosku, że musi się ktoś podpisać za tym, że jest przeciw. Są procedury. Trzeba będzie to zacząć trochę szybciej niż myśleliśmy, czyli z dnia na dzień.</text:span></text:p>
      <text:p text:style-name="P46"/>
      <text:p text:style-name="P10"><text:span text:style-name="T13">Więcej zapytań i uwag nie było.</text:span></text:p>
      <text:p text:style-name="P28"/>
      <text:p text:style-name="P7"><text:span text:style-name="T7">Przewodniczący Rady poprosił Komisję Uchwał i Wniosków o przedstawienie projektu uchwały (w załączeniu).</text:span></text:p>
      <text:p text:style-name="P34"/>
      <text:p text:style-name="P10"><text:span text:style-name="Domyślna_20_czcionka_20_akapitu1"><text:span text:style-name="T32">Rada Gminy podjęła uchwałę Nr XLI/ /18 w sprawie zamiaru przekształcenia Publicznej Szkoły Podstawowej w Chotowie 13 głosami „za”, 1 głosem „przeciw” i 1 głosem „wstrzymującym się”</text:span></text:span></text:p>
      <text:p text:style-name="P10"><text:soft-page-break/><text:span text:style-name="Domyślna_20_czcionka_20_akapitu1"/></text:p>
      <text:p text:style-name="P5"><text:span text:style-name="T3">P u n k t <text:s/>11</text:span></text:p>
      <text:p text:style-name="P30"/>
      <text:p text:style-name="P3"><text:span text:style-name="T10">Interpelacje, zapytania i wolne wnioski</text:span></text:p>
      <text:p text:style-name="P35"/>
      <text:p text:style-name="P7"><text:span text:style-name="T8">Przewodniczący Rady</text:span><text:span text:style-name="T7"> – odczytał pismo rodziców klasy sportowej (w załączeniu). To pismo będzie na Komisje. Następnie odczytał prośbę p. Pawła Jóźwiaka o rozważenie możliwości zakupu przyczepy niskopodwoziowej do przewożenia walca z sołectwa na sołectwo po drogach publicznych (w załączeniu), też na Komisje.</text:span></text:p>
      <text:p text:style-name="P7"><text:span text:style-name="T8">Wójt Gminy</text:span><text:span text:style-name="T7"> – miałbym prośbę, mogę zaproponować, ale wolałbym żebyście Państwo chcieli takiej zmiany, bo faktycznie wychodzi z tego korzystania, że trzeba dołożyć i mieć niskopodwoziówkę. Jeśli Państwo dzisiaj odpowiecie, że tak, to już na sesję byśmy o tym myśleli, a firmie POLAN przekażemy informację, żeby się wstrzymali z potencjalną sprzedażą, że jednak będziemy nabywcami. Myślę, że wygospodarujemy z tego co mamy. <text:s/>Myślę, że będzie w ten sposób 10.000 zł mniej na kamień, ale trzeba to wpisać do budżetu, bo zakup za 10.000 zł musi być w załączniku inwestycyjnym.</text:span></text:p>
      <text:p text:style-name="P7"><text:span text:style-name="T8">Radny M. Pietras</text:span><text:span text:style-name="T7"> – myślę, że nie słyszałem tego, że zabierzemy to z kamienia, a podwoziówka jest potrzebna. Ja jeździłem walcem, to 10.000 zł nie jest wygórowana cena., Nie wiem jak wygląda i w jakim stanie jest, ale 10.000 zł to jest okazja od tej firmy. Firma się rozwija, myślę że nam tu w gminie by to starczyło.</text:span></text:p>
      <text:p text:style-name="P7"><text:span text:style-name="T8">Radny G. Prygiel</text:span><text:span text:style-name="T7"> – ja wierze, że p. Wójt ma jakieś zaskórniaki i na pewno te 10.000 zł się znajdzie, bo to jest cel słuszny i jak najbardziej potrzebny.</text:span></text:p>
      <text:p text:style-name="P7"><text:span text:style-name="T8">Wójt Gminy</text:span><text:span text:style-name="T7"> – bardzo dziękuje, wierzy pan we mnie, znowu się zaczynam podobać.</text:span></text:p>
      <text:p text:style-name="P7"><text:span text:style-name="T8">Przewodniczący Rady</text:span><text:span text:style-name="T7"> – widzi pan, nie jesteśmy tacy straszni.</text:span></text:p>
      <text:p text:style-name="P26"/>
      <text:p text:style-name="P7"><text:span text:style-name="T35">Rada Gminy pozytywnie zaopiniowała zakup przyczepy niskopodwoziowej za 10.000 zł. </text:span></text:p>
      <text:p text:style-name="P26"/>
      <text:p text:style-name="P7"><text:span text:style-name="T8">Przewodniczący Rady</text:span><text:span text:style-name="T7"> – kolejne pismo, od p. P. Musiał w sprawie rezygnacji przewodniczenia w Komisji Rewizyjnej Rady Gminy Mokrsko (w załączeniu). Czy p. Paulina chce zabrać głos?</text:span></text:p>
      <text:p text:style-name="P7"><text:span text:style-name="T8">Radna P. Musiał</text:span><text:span text:style-name="T7"> – ja tutaj argumentowałam to jak rozmawialiśmy rano, kiedy to pismo składałam, więc myślę, że jeżeli nie ma w stosunku do mojej osoby pytań, myślę że ta rezygnacja jest zasadna i przede wszystkim wiążąca. Z dniem dzisiejszym chciałabym zrezygnować z tej funkcji z racji tego, że to jest odpowiedzialna funkcja, myślę że Państwo wszyscy wiedzieli, że nie było mnie na kilku posiedzeniach na przełomie grudnia i stycznia i nie chciałabym burzyć pracy Komisji z racji tego, że jestem Przewodniczącą i nie chciałabym po prostu nieuczestniczyć z przyczyn osobistych w przyszłości na posiedzeniu. Dlatego taka moja decyzja, mam nadzieję, że zostanie pozytywnie zaakceptować.</text:span></text:p>
      <text:p text:style-name="P7"><text:span text:style-name="T8">Przewodniczący Rady</text:span><text:span text:style-name="T7"> – na następnej sesji przyjmiemy nową uchwałę. Kolejne pismo, od radnych Rady Gminy, w sprawie ustalenia wysokości wynagrodzenia Wójta Gminy Mokrsko (w załączeniu). Też kieruję pod prace Komisji. Teraz proszę o zgłaszanie wniosków.</text:span></text:p>
      <text:p text:style-name="P7"><text:span text:style-name="T8">Sołtys T. Strózik</text:span><text:span text:style-name="T7"> – jak zwykle chciałam, aby porównać swoją drogę i oprócz tego jeszcze łącznik za mną w stronę Krajkowa i droga za Góralami od asfaltu do powiatówki, bo tam jest tragedia.</text:span></text:p>
      <text:p text:style-name="P7"><text:span text:style-name="T8">Sołtys D. Komor</text:span><text:span text:style-name="T7"> – chciałam zgłosić, że na przystanku PKS wyłamana jest studzienka i wyłamują się tam coraz dalej płytki. Jak autobus zahamuje, to tą studzienkę podnosi do góry i tam wkoło coraz więcej jest wyłamanych płytek. Dotyczy przystanku koło Jana. Jak robili </text:span><text:soft-page-break/><text:span text:style-name="T7">połowę asfaltu na górce, koło p. Prygla są wyłamane 3-4 żeberka od studzienki. Nie wiem czy to jest naprawione, czy nie. </text:span></text:p>
      <text:p text:style-name="P7"><text:span text:style-name="T8">Radny G. Prygiel</text:span><text:span text:style-name="T7"> – sprawdzę to.</text:span></text:p>
      <text:p text:style-name="P7"><text:span text:style-name="T8">Radna M. Wyrębak</text:span><text:span text:style-name="T7"> – chciałam ponowić interpelację o wyrównanie drogi na Orzechowiec.</text:span></text:p>
      <text:p text:style-name="P7"><text:span text:style-name="T8">Radna P. Musiał</text:span><text:span text:style-name="T7"> – również zgłaszam bieżącą naprawę dróg w całym sołectwie Chotów.</text:span></text:p>
      <text:p text:style-name="P7"><text:span text:style-name="T8">Radny Z. Bil</text:span><text:span text:style-name="T7"> – chciałem zgłosić na drodze kol. Jankus od p. Spychały w kierunku Ożarowa i po granicach do p. Koźlaka o wycięcie drzew i krzewów przy drodze i w rowie. Porównanie tłuczniem dróg na Rompel, Olszyny i do p. Zadwornego.</text:span></text:p>
      <text:p text:style-name="P7"><text:span text:style-name="T8">Radny T. Stefaniak</text:span><text:span text:style-name="T7"> – skierowanie pisma do Powiatu odnośnie łatania dróg powiatowych wszystkich, bo są takie odcinki. Mam pytanie od p. Przewodniczącego, nie odczytał pan pisma skierowanego od Prezesa GSW. Pan dzisiaj nie podnosi żadnego larum (skierowane do p. Szkudlarka), że to pismo nie zostało odczytane. Chciałbym tylko powiedzieć, żeby pan nie zapomniał zaprosić pana sołtysa na najbliższe posiedzenie Komisji tzn. Przewodniczący Komisji. </text:span></text:p>
      <text:p text:style-name="P7"><text:span text:style-name="T8">Sołtys Z. Szkudlarek</text:span><text:span text:style-name="T7"> – skoro zostałem wywołany do tablicy, właśnie miałem się odezwać p. Przewodniczący, że nawet nie zostało odczytane moje pismo.</text:span></text:p>
      <text:p text:style-name="P7"><text:span text:style-name="T8">Przewodniczący Rady</text:span><text:span text:style-name="T7"> – nie mam tego pisma.</text:span></text:p>
      <text:p text:style-name="P7"><text:span text:style-name="T8">Sołtys Z. Szkudlarek</text:span><text:span text:style-name="T7"> – słuchy mnie doszły, że na Komisji była dyskusja.</text:span></text:p>
      <text:p text:style-name="P7"><text:span text:style-name="T8">Radny T. Stefaniak</text:span><text:span text:style-name="T7"> – pismo było odczytane, tylko ja mówię, że nikt pana nie informuje w tej chwili, kiedy będziemy rozpatrywać i po doświadczeniach z ub. roku nie chciałbym, aby się ta sytuacja powtórzyła, bo to dobrze nie służy naszej Radzie.</text:span></text:p>
      <text:p text:style-name="P7"><text:span text:style-name="T8">Sołtys Z. Szkudlarek</text:span><text:span text:style-name="T7"> – w dzień kiedy Rada miała Komisje, odbyło się też po południu walne zebranie Spółki Wodnej i trochę ubolewam, że też dyskutujemy tutaj, dużo radnych jest zainteresowanych i dużo radnych też zostało osobiście powiadomionych, bo są delegatami Spółki, że tylko dwóch radnych na tym spotkaniu było. To było spotkanie sprawozdawcze, gdzie były wszystkie koszty przedstawiane, na co były środki przekazane, wykorzystane. Muszę powiedzieć, że tylko był p. Dudzik i p. Szewczyk. Chciałbym jeszcze nadmienić, że może byście wtedy radni zauważyli, że problemy jakie się tam pojawiały, to nie były tylko problemy Szkudlarka, czy też jakiegoś Kowalskiego, tylko praktycznie problemy każdej miejscowości. Jeśli były na sam koniec zgłaszane potrzeby jakie mają być wykonane w roku 2018, praktycznie każde sołectwo podeszło i zgłaszało swój problem. Tych problemów jest naprawdę dużo. Z tego względu żeby mieć co wam przedstawić, to pozwoliłem, że nie będziemy tylko typować ten rok, który jest do wykonania. Po prostu te, które zostały zgłaszane. Każde sołectwo, nie miejscowość, każde sołectwo, które podeszło, zostało zapisane. Pan się tutaj Stefaniak dopominał też czy te środki, które zostały przekazane…</text:span></text:p>
      <text:p text:style-name="P7"><text:span text:style-name="T8">Radny T. Stefaniak</text:span><text:span text:style-name="T7"> – ale mam już odpowiedź.</text:span></text:p>
      <text:p text:style-name="P7"><text:span text:style-name="T8">Sołtys Z. Szkudlarek</text:span><text:span text:style-name="T7"> – może wyjaśnię, że jednak repartycja została wykonana tak jak było zaplanowane i te drugie 15.000 zł zostało wykorzystane na czyszczenie rowów melioracyjnych. Chcę jednak jeszcze nadmienić, że zgłaszałem prośbę do Rady o dofinansowanie na 2018 r., bo dzisiaj rozmawialiśmy z prawnikiem, że nie ma takich możliwości, żeby po prostu w 2018 r. (bo już przygotowaliśmy dzisiaj z prawnikiem pismo, które będzie wysłane po repartycji do każdego, który ma grunty zmeliorowane, bo tylko do takich możemy wysłać, bo to jest prawnie robione) i dopiero środki możemy uzyskiwać w 2019 r. Po prostu firma, która do nas się zgłosiła windykacyjna, która może ściągać <text:s/>zaległości, to nie może przed czasem ściągać, tylko po prostu teraz wysyłamy informację do każdego mieszkańca, który ma te grunty zmeliorowane i dopiero jeśli w 2018 r. nie uiści opłaty, to z początkiem 2019 r. dopiero może wejść firma i ściągać te należności. Dlatego zwróciłem się do Rady, żeby jeszcze wesprzeć na 2018 r. </text:span></text:p>
      <text:p text:style-name="P7"><text:soft-page-break/><text:span text:style-name="T8">Radna E. Wyrembak</text:span><text:span text:style-name="T7"> – ale zakładamy, że nie będą płacić.</text:span></text:p>
      <text:p text:style-name="P7"><text:span text:style-name="T8">Sołtys Z. Szkudlarek</text:span><text:span text:style-name="T7"> – zakładamy, że po wysłaniu tych informacji na pewno ściągalność wzrośnie, ale na walnym zebraniu nie było pani sołtys, bo chcieliśmy 20 zł jak jest w Wieluniu, ale tutaj panie sołtyski powiedziały, że może trochę delikatniej i jest tylko 15 zł od hektara zmeliorowanego, tak że tych gruntów nie jest strasznie dużo. Po obliczeniach, jakby była ściągalność, to ok. 45.000 zł, na pewno byłaby dużo większa jak dzisiaj jest 10.000 zł. Ponownie przychylam się do tego pisma, że jeśli kiedyś jakieś środki by się znalazły, to bym prosił o wsparcie na 2018 r. jeszcze, żeby Spółka mogła jakoś <text:s/>funkcjonować.</text:span></text:p>
      <text:p text:style-name="P7"><text:span text:style-name="T8">Radny T. Stefaniak</text:span><text:span text:style-name="T7"> – wnioskowałem o to, żeby mieć wykaz tych środków, które zostały przekazane tj. 15.000 zł na repartycję i 15.000 zł na bieżącą działalność. Chciałem wiedzieć czy zostały w pełni wykorzystane, dlatego mam to dzisiaj na piśmie, dzisiaj takie pismo dostałem. Kierowałem taką prośbę, żeby pan jako Prezes Spółki był na taką Komisję zaproszony i przedstawił nam, bo nie każdy może na takim zebraniu sprawozdawczym Spółki uczestniczyć. Ja takiego zaproszenia przynajmniej nie miałem, być może gdybym miał z racji tego, że się domagałem takiego wyjaśnienia, pewnie chciałbym być. Myślę, że jest zasadne, żeby pan, pomimo że sołtysi na Komisjach nie są obecni, ale pan jako Prezes Spółki Wodnej <text:s/>był obecny i przedstawił nam krótkie sprawozdanie z tego zebrania, jakie środki z zewnątrz jeszcze dotarły do Spółki. Mamy tutaj tylko ilość jakie odcinki zostały wyczyszczone..</text:span></text:p>
      <text:p text:style-name="P7"><text:span text:style-name="T8">Radny D. Dudzik</text:span><text:span text:style-name="T7"> – proszę o wyrównanie drogi na Dobijacz, Słoniny i Nowy Folwark.</text:span></text:p>
      <text:p text:style-name="P7"><text:span text:style-name="T8">Radny M. Pietras</text:span><text:span text:style-name="T7"> – chciałem dodać, żeby też na Lasek i w całym Ożarowie. Następna sprawa, wyrwane jest odwodnienie z górki koło kościoła. Tam była droga robiona w 2008 lub 2009 i przegniły kratki spustowe. One są wykonane, myślę że ze złej jakości, były założone i zardzewiały, zgniły i</text:span><text:bookmark-start text:name="__DdeLink__1027_1770043653"/><text:span text:style-name="T7"> prośba, żeby ktoś podjechał i zobaczył</text:span><text:bookmark-end text:name="__DdeLink__1027_1770043653"/><text:span text:style-name="T7">. Mam do p. Prygla ubolewanie, bo pan pisze te gazetki i znowu pan pisze bzdury, błądzi pan. </text:span></text:p>
      <text:p text:style-name="P7"><text:span text:style-name="T8">Radny G. Prygiel</text:span><text:span text:style-name="T7"> – gdzie jestem tam podpisany?</text:span></text:p>
      <text:p text:style-name="P7"><text:span text:style-name="T8">Radny M. Pietras</text:span><text:span text:style-name="T7"> – może źle się zwróciłem, ale nie życzę sobie, żeby pan bzdury pisał, bo błądzi pan w wypowiedziach. Bo takie z pomysłem:</text:span><text:span text:style-name="T12"> Karnie zagłosowało siedmiu pana Wójtowych</text:span><text:span text:style-name="T7">. My nie jesteśmy pana Wójta radnymi, jesteśmy wybrani przez społeczeństwo.</text:span></text:p>
      <text:p text:style-name="P7"><text:span text:style-name="T8">Radny G. Prygiel</text:span><text:span text:style-name="T7"> – może pan protestować.</text:span></text:p>
      <text:p text:style-name="P7"><text:span text:style-name="T8">Radny M. Pietras </text:span><text:span text:style-name="T7">– myślę, że jakieś przeprosiny nam się należą.</text:span></text:p>
      <text:p text:style-name="P7"><text:span text:style-name="T8">Radny G. Prygiel</text:span><text:span text:style-name="T7"> – nie będę pana przepraszał.</text:span></text:p>
      <text:p text:style-name="P7"><text:span text:style-name="T8">Radny M. Pietras</text:span><text:bookmark text:name="_GoBack"/><text:span text:style-name="T7"> – oby się kiedyś nie obróciło to przeciwko panu…</text:span></text:p>
      <text:p text:style-name="P7"><text:span text:style-name="T8">Radny G. Prygiel</text:span><text:span text:style-name="T7"> – niech mnie pan poda do sądu...</text:span></text:p>
      <text:p text:style-name="P7"><text:span text:style-name="T8">Radny M. Pietras</text:span><text:span text:style-name="T7"> – absolutnie, ja się nie chcę z panem brudzić, absolutnie, a i tak pan błądzi. Proszę się zastanowić najpierw.</text:span></text:p>
      <text:p text:style-name="P7"><text:span text:style-name="T8">Radna I. Wydmuch</text:span><text:span text:style-name="T7"> – jeszcze mam jeden wniosek. Moi koledzy już powiedzieli o drogach, ale chciałabym zwrócić uwagę na drogę, która prowadzi po tzw. ogrodach koło mnie. Tam bardzo dużo dzieci jest dowożonych do szkoły, za chwilę będą jeździć rowerami, chodzą też pieszo. Równiarka, która idzie, zamiast pomagać, tak naprawdę szkodzi, bo tam jest już wgłębienie. Jeżeli ona jeszcze zbiera ziemię, to robi się to wgłębienie coraz większe. Tam by trzeba było coś zrobić, żeby wywyższyć tą drogę, żeby zrobić spad, bo po prostu tam stoi woda i w momencie wyrównania, walec to ubije, przychodzi pierwszy deszcz i z powrotem pojawiają się jeszcze większe dziury. Pan Pietras też tam jeździ swoim ciągnikiem i widzi jak to wygląda. Tam nie ma spadu, tam stoi woda.</text:span></text:p>
      <text:p text:style-name="P7"><text:span text:style-name="T8">Sołtys Z. Braliński</text:span><text:span text:style-name="T7"> – byłem już u p. Jóźwiaka i tą sytuację już nakreśliłem, bo po wichurach w drodze z Motyla na Ożarów została złamana osika na wysokości ok. 4m i wisi nad drogą. Zgłaszałem już p. Jóźwiakowi i zacznie działać. Druga sprawa, koło wiaty jest sucha brzoza i ułamał się wierzchołek i wisi centralnie nad drogą. Jeśli gmina sobie z tym nie poradzi, </text:span><text:soft-page-break/><text:span text:style-name="T7">niech wezwie straż, bo jest dosyć wysoko i sami nie potrafimy sobie z tym dać rady, bo nie mamy takiego sprzętu żeby to ściągnąć, a wisi nad drogą. Są teraz wiatry i żeby się jakieś nieszczęście nie stało.</text:span></text:p>
      <text:p text:style-name="P7"><text:span text:style-name="T8">Sołtys Z. Szkudlarek</text:span><text:span text:style-name="T7"> – prosiłbym do Powiatu, bo już zgłaszałem kilka razy do Przewodniczącego, żeby ktoś ze Starostwa się tu pojawił.</text:span></text:p>
      <text:p text:style-name="P7"><text:span text:style-name="T8">Przewodniczący Rady</text:span><text:span text:style-name="T7"> – dzisiaj nie mógł.</text:span></text:p>
      <text:p text:style-name="P7"><text:span text:style-name="T8">Sołtys Z. Szkudlarek</text:span><text:span text:style-name="T7"> – żeby może wysłać pismo w sprawie przestawienia tablicy za Krzyworzeką, bo przecież to jest absurd taki, że oni tą tablicę przestawili. Wystarczy na tej górce, że staną, to każdy jeden będzie płacił. Jeździmy naprawdę po miejscowościach, gdzie można postawić. Tutaj jest obszar zabudowany, a za tym chociaż 70km/h, a zrobili od pierwszego składowiska węgla do samego Wielunia. Chciałbym, żeby wystosować jakieś pismo do Powiatu niech uzasadnią na jakiej podstawie przestawili znak.</text:span></text:p>
      <text:p text:style-name="P7"><text:span text:style-name="T8">Wójt Gminy</text:span><text:span text:style-name="T7"> – z tego co wiem było to na wniosek mieszkańców Gaszyna, bo wszyscy za szybko jeżdżą.</text:span></text:p>
      <text:p text:style-name="P7"><text:span text:style-name="T8">Radna E. Wyrembak</text:span><text:span text:style-name="T7"> – odnośnie dróg, dostałam informację, że droga od cmentarza do mieszkańców, do p. Wieczorkowej będzie zrobiona jak będą sprzyjające warunki, tzn. ma być mróz czy ma być sucho? Kiedy możemy się spodziewać naprawy ponownie tej drogi?</text:span></text:p>
      <text:p text:style-name="P7"><text:span text:style-name="T8">Przewodniczący Rady</text:span><text:span text:style-name="T7"> – mam prośbę, bo otrzymaliśmy wycenę od p. Jóźwiaka, przykładowe wykonanie nawierzchni drogowych. Proszę się zapoznać z tym i to będzie omawiane na Komisjach. Chciałem też zgłosić wniosek o poprawę wszystkich dróg szutrowych w miejscowości Słupsko i Mątewki. Poprawienie drogi asfaltowej w m. Słupsko. Tam bitumem trzeba pozalepiać dziury, bo już też jest tragedia.</text:span></text:p>
      <text:p text:style-name="P7"><text:span text:style-name="T8">Radny G. Prygiel</text:span><text:span text:style-name="T7"> – w związku z rezygnacją p. Pauliny z funkcji Przewodniczącej Komisji Rewizyjnej, wnioskuję o przygotowanie zmian w harmonogramie pracy Komisji. Miała być w lutym kontrola kompleksowa, trzeba to przełożyć na marzec do czasu wyłonienia nowego Przewodniczącego, czy zmian w ogóle w Radzie.</text:span></text:p>
      <text:p text:style-name="P7"><text:span text:style-name="T8">Przewodniczący Rady</text:span><text:span text:style-name="T7"> – nie może Wiceprzewodniczący prowadzić obrady? Może. Zastępuje Wiceprzewodniczący.</text:span></text:p>
      <text:p text:style-name="P7"><text:span text:style-name="T8">Radny G. Prygiel</text:span><text:span text:style-name="T7"> – jeszcze tylko pytanie, czy są już wszystkie dokumenty potrzebne, zamknięta jest ta inwestycja, żebyśmy mogli to sprawdzić podczas tej kontroli, czy musimy jeszcze czekać?</text:span></text:p>
      <text:p text:style-name="P7"><text:span text:style-name="T8">Wójt Gminy</text:span><text:span text:style-name="T7"> – ja bym poczekał, żeby był wniosek o płatność, wtedy wszystkie rzeczy związane z tym, jak p. Kamil mówił, że do 4 lutego mamy czekać, tak że myślę, że już po tym będzie już wszystko.</text:span></text:p>
      <text:p text:style-name="P7"><text:span text:style-name="T8">Radny G. Prygiel</text:span><text:span text:style-name="T7"> – poproszę w interpelacjach opis systemu antywirusowego, nazwę, z jakiego korzysta Urząd Gminy w Mokrsku, skoro jest tak słaby, że nie potrafi obronić się przed jakimiś zagrożeniami.</text:span></text:p>
      <text:p text:style-name="P7"><text:span text:style-name="T8">Wójt Gminy</text:span><text:span text:style-name="T7"> – nie dał pan powiedzieć p. Sekretarz, może wyjaśnić.</text:span></text:p>
      <text:p text:style-name="P7"><text:span text:style-name="T8">Radny G. Prygiel</text:span><text:span text:style-name="T7"> – ja tutaj podaję wniosek. Nie chcę odpowiedzi, tylko to.</text:span></text:p>
      <text:p text:style-name="P7"><text:span text:style-name="T8">Wójt Gminy</text:span><text:span text:style-name="T7"> – może wszyscy będą słyszeć i to już będzie sprawa oczywista.</text:span></text:p>
      <text:p text:style-name="P7"><text:span text:style-name="T8">Sekretarz Gminy</text:span><text:span text:style-name="T7"> – są procedury określone przez Pełnomocnika Ochrony Informacji i on pewne procedury ustalił i nad tym czuwa. Tą osobą jest p. Gołębiowski. </text:span></text:p>
      <text:p text:style-name="P7"><text:span text:style-name="T8">Radny G. Prygiel</text:span><text:span text:style-name="T7"> – rozumiem, tylko że poprzednio tego nie było, dlatego byłem zaskoczony. </text:span></text:p>
      <text:p text:style-name="P7"><text:span text:style-name="T8">Wójt Gminy</text:span><text:span text:style-name="T7"> – ale poprzednio jak było, to w tym momencie tą sprawę przeanalizowaliśmy i jest tak jak p. Gołębiowski ustalił.</text:span></text:p>
      <text:p text:style-name="P7"><text:span text:style-name="T8">Radny G. Prygiel</text:span><text:span text:style-name="T7"> – cofam w takim razie mój wniosek.</text:span></text:p>
      <text:p text:style-name="P7"><text:span text:style-name="T8">Sekretarz Gminy</text:span><text:span text:style-name="T7"> – chciałam poinformować, że są wprowadzone zmiany do ustawy o samorządzie gminnym i na przyszłej sesji już będzie głosowanie imienne i musimy zakupić </text:span><text:soft-page-break/><text:span text:style-name="T7">sprzęt do głosowania imiennego. To będzie upubliczniane na naszej stronie internetowej w BIP-ie i również sesja będzie już nagrywana i będzie nagrywanie głosu oraz wizji i również będzie podawane do internetu, tak że mieszkańcy będą mogli sobie oglądać. Jedynie co, to będą utajniane nazwiska, jeśli będą jakieś podawane. Będziemy musieli to przetwarzać i wtedy trzeba będzie głos wyciszyć, bo jednocześnie jesteśmy zobowiązani do ochrony informacji wszelkich. Ciągłe zderzanie się, że tutaj informacja publiczna, a tutaj ochrona. </text:span></text:p>
      <text:p text:style-name="P7"><text:span text:style-name="T8">Radny M. Leszczewski</text:span><text:span text:style-name="T7"> – w związku z przykładową wycena dróg, prosiłbym żeby zanim dojdziemy do analizy, przejechać jeszcze raz i zobaczyć tą drogę do sąsiedniej gminy, co była wykonana cementem. Zobaczyć jak ona wygląda po dwóch latach.</text:span></text:p>
      <text:p text:style-name="P7"><text:span text:style-name="T8">Przewodniczący Rady</text:span><text:span text:style-name="T7"> – ja mogę się przejechać.</text:span></text:p>
      <text:p text:style-name="P7"><text:span text:style-name="T8">Radny M. Pietras</text:span><text:span text:style-name="T7"> – pan była tam, to wie pan co jest i zobaczyć jak to wygląda.</text:span></text:p>
      <text:p text:style-name="P7"><text:span text:style-name="T8">Przewodniczący Rady</text:span><text:span text:style-name="T7"> – byłem, pojadę i zrobię zdjęcia.</text:span></text:p>
      <text:p text:style-name="P7"><text:span text:style-name="T8">Radny M. Leszczewski</text:span><text:span text:style-name="T7"> – wtedy fajnie to wyglądało, ale teraz dwie zimy przeżyło i zobaczymy czy przeżyło w ogóle.</text:span></text:p>
      <text:p text:style-name="P26"/>
      <text:p text:style-name="P6"><text:span text:style-name="T26">P u n k t <text:s/>12</text:span></text:p>
      <text:p text:style-name="P48"/>
      <text:p text:style-name="P6"><text:span text:style-name="T21">Zamknięcie obrad sesji</text:span></text:p>
      <text:p text:style-name="P49"/>
      <text:p text:style-name="P1"><text:span text:style-name="T6">Przewodniczący Rady stwierdził wyczerpanie się porządku obrad, podziękował wszystkim za udział i następnie zamknął obrady XLI sesji Rady Gminy.</text:span></text:p>
      <text:p text:style-name="P37"><text:span text:style-name="T7">Na dzisiejszej sesji zostały podjęte następujące uchwały stanowiące integralną część <text:s/>protokołu:</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8"><text:span text:style-name="T14">Lp.</text:span></text:p>
          </table:table-cell>
          <table:table-cell table:style-name="Tabela1.A1" office:value-type="string">
            <text:p text:style-name="P58"><text:span text:style-name="T14">Nr uchwały</text:span></text:p>
          </table:table-cell>
          <table:table-cell table:style-name="Tabela1.C1" office:value-type="string">
            <text:p text:style-name="P58"><text:span text:style-name="T14">w sprawie</text:span></text:p>
          </table:table-cell>
        </table:table-row>
        <table:table-row table:style-name="Tabela1.1">
          <table:table-cell table:style-name="Tabela1.A1" office:value-type="string">
            <text:p text:style-name="P59"><text:span text:style-name="T1">1.</text:span></text:p>
          </table:table-cell>
          <table:table-cell table:style-name="Tabela1.A1" office:value-type="string">
            <text:p text:style-name="P60"><text:span text:style-name="T1">XLI/214/18</text:span></text:p>
          </table:table-cell>
          <table:table-cell table:style-name="Tabela1.C1" office:value-type="string">
            <text:p text:style-name="P12"><text:span text:style-name="T27">uchwalenia Wieloletniej Prognozy Finansowej Gminy Mokrsko na lata 2018-2029;</text:span></text:p>
          </table:table-cell>
        </table:table-row>
        <table:table-row table:style-name="Tabela1.1">
          <table:table-cell table:style-name="Tabela1.A1" office:value-type="string">
            <text:p text:style-name="P59"><text:span text:style-name="T1">2.</text:span></text:p>
          </table:table-cell>
          <table:table-cell table:style-name="Tabela1.A1" office:value-type="string">
            <text:p text:style-name="P60"><text:span text:style-name="T1">XLI/215/18</text:span></text:p>
          </table:table-cell>
          <table:table-cell table:style-name="Tabela1.C1" office:value-type="string">
            <text:p text:style-name="P12"><text:span text:style-name="T27">uchwalenia budżetu Gminy Mokrsko na rok 2018;</text:span></text:p>
          </table:table-cell>
        </table:table-row>
        <table:table-row table:style-name="Tabela1.1">
          <table:table-cell table:style-name="Tabela1.A1" office:value-type="string">
            <text:p text:style-name="P59"><text:span text:style-name="T1">3.</text:span></text:p>
          </table:table-cell>
          <table:table-cell table:style-name="Tabela1.A1" office:value-type="string">
            <text:p text:style-name="P60"><text:span text:style-name="T1">XLI/216/18</text:span></text:p>
          </table:table-cell>
          <table:table-cell table:style-name="Tabela1.C1" office:value-type="string">
            <text:p text:style-name="P12"><text:span text:style-name="T29">zamiaru przekształcenia Publicznej Szkoły Podstawowej w Chotowie.</text:span></text:p>
          </table:table-cell>
        </table:table-row>
      </table:table>
      <text:p text:style-name="P18"/>
      <text:p text:style-name="P7"><text:bookmark text:name="__DdeLink__2517_2636666357"/><text:span text:style-name="T6">Na powyższym protokół zakończono i podpisano.-</text:span></text:p>
      <text:p text:style-name="P19"/>
      <text:p text:style-name="P7"><text:span text:style-name="T6"><text:tab/>Protokołowała:<text:tab/><text:tab/><text:tab/><text:tab/><text:tab/>Przewodniczący Rady Gminy</text:span></text:p>
      <text:p text:style-name="P19"/>
      <text:p text:style-name="P7"><text:span text:style-name="T6"><text:tab/>Anna Wiktorek<text:tab/><text:tab/><text:tab/><text:tab/><text:tab/> <text:s text:c="8"/><text:tab/>Adam Szewczyk</text:span></text:p>
      <text:p text:style-name="P19"><text:bookmark text:name="__DdeLink__2517_26366663571"/></text:p>
      <text:p text:style-name="P7"><text:span text:style-name="T6">Protokół niniejszy obejmuje:</text:span></text:p>
      <text:p text:style-name="P7"><text:span text:style-name="T6">1. Streszczenie przebiegu obrad sesji od strony 1- 51</text:span></text:p>
      <text:p text:style-name="P7"><text:span text:style-name="T6">2. Podjęte uchwały od Nr XLI/214/18</text:span><text:span text:style-name="T28"> do Nr XLI/216/18</text:span></text:p>
      <text:p text:style-name="P7"><text:span text:style-name="T30">3. Załączniki jak niżej:</text:span></text:p>
      <text:p text:style-name="P5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1"><text:span text:style-name="T4">Lp.</text:span></text:p>
          </table:table-cell>
          <table:table-cell table:style-name="Tabela2.A1" office:value-type="string">
            <text:p text:style-name="P61"><text:span text:style-name="T4">Treść załącznika</text:span></text:p>
          </table:table-cell>
          <table:table-cell table:style-name="Tabela2.C1" office:value-type="string">
            <text:p text:style-name="P61"><text:span text:style-name="T4">Ilość stron</text:span></text:p>
          </table:table-cell>
        </table:table-row>
        <table:table-row table:style-name="Tabela2.1">
          <table:table-cell table:style-name="Tabela2.A2" office:value-type="string">
            <text:p text:style-name="P62"><text:span text:style-name="T6">1.</text:span></text:p>
          </table:table-cell>
          <table:table-cell table:style-name="Tabela2.A2" office:value-type="string">
            <text:p text:style-name="P62"><text:span text:style-name="T6">Pismo Przewodniczącego Rady odnośnie przedstawienia planów realizacji dot. </text:span><text:soft-page-break/><text:span text:style-name="T6">remontu i rozbudowy szkół w Krzyworzece i Komornikach.</text:span></text:p>
          </table:table-cell>
          <table:table-cell table:style-name="Tabela2.C2" office:value-type="string">
            <text:p text:style-name="P61"><text:span text:style-name="T6">1</text:span></text:p>
          </table:table-cell>
        </table:table-row>
        <table:table-row table:style-name="Tabela2.1">
          <table:table-cell table:style-name="Tabela2.A2" office:value-type="string">
            <text:p text:style-name="P62"><text:span text:style-name="T6">2.</text:span></text:p>
          </table:table-cell>
          <table:table-cell table:style-name="Tabela2.A2" office:value-type="string">
            <text:p text:style-name="P62"><text:span text:style-name="T6">Informacja nt. rozwoju infrastruktury ZSiP Komorniki i ZSiP Krzyworzeka.</text:span></text:p>
          </table:table-cell>
          <table:table-cell table:style-name="Tabela2.C2" office:value-type="string">
            <text:p text:style-name="P61"><text:span text:style-name="T6">1</text:span></text:p>
          </table:table-cell>
        </table:table-row>
        <table:table-row table:style-name="Tabela2.1">
          <table:table-cell table:style-name="Tabela2.A2" office:value-type="string">
            <text:p text:style-name="P62"><text:span text:style-name="T6">3.</text:span></text:p>
          </table:table-cell>
          <table:table-cell table:style-name="Tabela2.A2" office:value-type="string">
            <text:p text:style-name="P62"><text:span text:style-name="T6">Zbiorcze zestawienie sprawozdań za okres od 16 grudnia 2017 r. do 15 stycznia 2018 r.</text:span></text:p>
          </table:table-cell>
          <table:table-cell table:style-name="Tabela2.C2" office:value-type="string">
            <text:p text:style-name="P61"><text:span text:style-name="T6">7</text:span></text:p>
          </table:table-cell>
        </table:table-row>
        <table:table-row table:style-name="Tabela2.1">
          <table:table-cell table:style-name="Tabela2.A2" office:value-type="string">
            <text:p text:style-name="P62"><text:span text:style-name="T6">4.</text:span></text:p>
          </table:table-cell>
          <table:table-cell table:style-name="Tabela2.A2" office:value-type="string">
            <text:p text:style-name="P62"><text:span text:style-name="T18">Opinia Komisji Oświaty, Kultury, Zdrowia, Spraw Socjalnych, Prawa i Porządku Publicznego Rady Gminy w sprawie </text:span><text:span text:style-name="T27">uchwalenia Wieloletniej Prognozy Finansowej Gminy Mokrsko na lata 2018-2029.</text:span></text:p>
          </table:table-cell>
          <table:table-cell table:style-name="Tabela2.C2" office:value-type="string">
            <text:p text:style-name="P63"/>
            <text:p text:style-name="P61"><text:span text:style-name="T6">1</text:span></text:p>
          </table:table-cell>
        </table:table-row>
        <table:table-row table:style-name="Tabela2.1">
          <table:table-cell table:style-name="Tabela2.A2" office:value-type="string">
            <text:p text:style-name="P62"><text:span text:style-name="T6">5.</text:span></text:p>
          </table:table-cell>
          <table:table-cell table:style-name="Tabela2.A2" office:value-type="string">
            <text:p text:style-name="P62"><text:span text:style-name="T6">Wykres Prognozy Finansowej Gminy Mokrsko 2018-2029.</text:span></text:p>
          </table:table-cell>
          <table:table-cell table:style-name="Tabela2.C2" office:value-type="string">
            <text:p text:style-name="P61"><text:span text:style-name="T6">1</text:span></text:p>
            <text:p text:style-name="P63"/>
          </table:table-cell>
        </table:table-row>
        <table:table-row table:style-name="Tabela2.1">
          <table:table-cell table:style-name="Tabela2.A2" office:value-type="string">
            <text:p text:style-name="P62"><text:span text:style-name="T6">6.</text:span></text:p>
          </table:table-cell>
          <table:table-cell table:style-name="Tabela2.A2" office:value-type="string">
            <text:p text:style-name="P62"><text:span text:style-name="T6">Projekt uchwały w sprawie </text:span><text:span text:style-name="T27">uchwalenia Wieloletniej Prognozy Finansowej Gminy Mokrsko na lata 2018-2029.</text:span></text:p>
          </table:table-cell>
          <table:table-cell table:style-name="Tabela2.C2" office:value-type="string">
            <text:p text:style-name="P61"><text:span text:style-name="T6">16</text:span></text:p>
          </table:table-cell>
        </table:table-row>
        <table:table-row table:style-name="Tabela2.1">
          <table:table-cell table:style-name="Tabela2.A2" office:value-type="string">
            <text:p text:style-name="P62"><text:span text:style-name="T6">7.</text:span></text:p>
          </table:table-cell>
          <table:table-cell table:style-name="Tabela2.A2" office:value-type="string">
            <text:p text:style-name="P62"><text:span text:style-name="T6">Opinia Komisji Oświaty, Kultury, Zdrowia, Spraw Socjalnych, Prawa i Porządku Publicznego Rady Gminy w sprawie </text:span><text:span text:style-name="T27">uchwalenia budżetu Gminy Mokrsko na rok 2018.</text:span></text:p>
          </table:table-cell>
          <table:table-cell table:style-name="Tabela2.C2" office:value-type="string">
            <text:p text:style-name="P63"/>
            <text:p text:style-name="P61"><text:span text:style-name="T6">1</text:span></text:p>
          </table:table-cell>
        </table:table-row>
        <table:table-row table:style-name="Tabela2.1">
          <table:table-cell table:style-name="Tabela2.A2" office:value-type="string">
            <text:p text:style-name="P62"><text:span text:style-name="T6">8.</text:span></text:p>
          </table:table-cell>
          <table:table-cell table:style-name="Tabela2.A2" office:value-type="string">
            <text:p text:style-name="P62"><text:span text:style-name="T27">Projekt uchwały w sprawie uchwalenia budżetu Gminy Mokrsko na rok 2018.</text:span></text:p>
          </table:table-cell>
          <table:table-cell table:style-name="Tabela2.C2" office:value-type="string">
            <text:p text:style-name="P61"><text:span text:style-name="T6">25</text:span></text:p>
          </table:table-cell>
        </table:table-row>
        <table:table-row table:style-name="Tabela2.1">
          <table:table-cell table:style-name="Tabela2.A2" office:value-type="string">
            <text:p text:style-name="P62"><text:span text:style-name="T6">9.</text:span></text:p>
          </table:table-cell>
          <table:table-cell table:style-name="Tabela2.A2" office:value-type="string">
            <text:p text:style-name="P62"><text:span text:style-name="T6">Opinia Komisji Oświaty, Kultury, Zdrowia, Spraw Socjalnych, Prawa i Porządku Publicznego Rady Gminy w sprawie </text:span><text:span text:style-name="T18">zamiaru przekształcenia Publicznej Szkoły Podstawowej w Chotowie.</text:span></text:p>
          </table:table-cell>
          <table:table-cell table:style-name="Tabela2.C2" office:value-type="string">
            <text:p text:style-name="P63"/>
            <text:p text:style-name="P61"><text:span text:style-name="T6">1</text:span></text:p>
          </table:table-cell>
        </table:table-row>
        <table:table-row table:style-name="Tabela2.1">
          <table:table-cell table:style-name="Tabela2.A2" office:value-type="string">
            <text:p text:style-name="P62"><text:span text:style-name="T6">10.</text:span></text:p>
          </table:table-cell>
          <table:table-cell table:style-name="Tabela2.A2" office:value-type="string">
            <text:p text:style-name="P62"><text:span text:style-name="T6">Projekt uchwały w sprawie </text:span><text:span text:style-name="T18">zamiaru przekształcenia Publicznej Szkoły Podstawowej w Chotowie.</text:span></text:p>
          </table:table-cell>
          <table:table-cell table:style-name="Tabela2.C2" office:value-type="string">
            <text:p text:style-name="P61"><text:span text:style-name="T6">2</text:span></text:p>
          </table:table-cell>
        </table:table-row>
        <table:table-row table:style-name="Tabela2.1">
          <table:table-cell table:style-name="Tabela2.A2" office:value-type="string">
            <text:p text:style-name="P62">11.</text:p>
          </table:table-cell>
          <table:table-cell table:style-name="Tabela2.A2" office:value-type="string">
            <text:p text:style-name="P62"><text:span text:style-name="T6">Pismo rodziców uczniów kl. IV b sportowej.</text:span></text:p>
          </table:table-cell>
          <table:table-cell table:style-name="Tabela2.C2" office:value-type="string">
            <text:p text:style-name="P61">2</text:p>
          </table:table-cell>
        </table:table-row>
        <table:table-row table:style-name="Tabela2.1">
          <table:table-cell table:style-name="Tabela2.A2" office:value-type="string">
            <text:p text:style-name="P62"><text:span text:style-name="T6">12.</text:span></text:p>
          </table:table-cell>
          <table:table-cell table:style-name="Tabela2.A2" office:value-type="string">
            <text:p text:style-name="P62"><text:span text:style-name="T6">Wniosek o rozważenie możliwości zakupu przyczepy niskopodwoziowej do przewożenia walca.</text:span></text:p>
          </table:table-cell>
          <table:table-cell table:style-name="Tabela2.C2" office:value-type="string">
            <text:p text:style-name="P61"><text:span text:style-name="T6">1</text:span></text:p>
          </table:table-cell>
        </table:table-row>
        <table:table-row table:style-name="Tabela2.1">
          <table:table-cell table:style-name="Tabela2.A2" office:value-type="string">
            <text:p text:style-name="P62"><text:span text:style-name="T6">13.</text:span></text:p>
          </table:table-cell>
          <table:table-cell table:style-name="Tabela2.A2" office:value-type="string">
            <text:p text:style-name="P62"><text:span text:style-name="T6">Przykładowe wykonanie nawierzchni drogi gminnej (dojazdowej wewnętrznej).</text:span></text:p>
          </table:table-cell>
          <table:table-cell table:style-name="Tabela2.C2" office:value-type="string">
            <text:p text:style-name="P61"><text:span text:style-name="T6">1</text:span></text:p>
          </table:table-cell>
        </table:table-row>
        <table:table-row table:style-name="Tabela2.1">
          <table:table-cell table:style-name="Tabela2.A2" office:value-type="string">
            <text:p text:style-name="P62"><text:span text:style-name="T6">14.</text:span></text:p>
          </table:table-cell>
          <table:table-cell table:style-name="Tabela2.A2" office:value-type="string">
            <text:p text:style-name="P62"><text:span text:style-name="T6">Rezygnacja z przewodniczenia w Komisji Rewizyjnej Rady Gminy Mokrsko.</text:span></text:p>
          </table:table-cell>
          <table:table-cell table:style-name="Tabela2.C2" office:value-type="string">
            <text:p text:style-name="P61"><text:span text:style-name="T6">1</text:span></text:p>
          </table:table-cell>
        </table:table-row>
        <table:table-row table:style-name="Tabela2.1">
          <table:table-cell table:style-name="Tabela2.A2" office:value-type="string">
            <text:p text:style-name="P62"><text:span text:style-name="T6">15.</text:span></text:p>
          </table:table-cell>
          <table:table-cell table:style-name="Tabela2.A2" office:value-type="string">
            <text:p text:style-name="P62"><text:span text:style-name="T6">Projekt uchwały w sprawie ustalenia wysokości wynagrodzenia Wójta Gminy Mokrsko.</text:span></text:p>
          </table:table-cell>
          <table:table-cell table:style-name="Tabela2.C2" office:value-type="string">
            <text:p text:style-name="P61"><text:span text:style-name="T6">2</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l" fo:country="P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6" style:display-name="ListLabel 1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5" style:display-name="ListLabel 1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normal"/>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style:font-name="Times New Roman" fo:font-family="'Times New Roman'" style:font-family-generic="roman" style:font-pitch="variable"/>
    </style:style>
    <style:style style:name="Domyślna_20_czcionka_20_akapitu1" style:display-name="Domyślna czcionka akapitu1" style:family="text"/>
    <style:style style:name="ListLabel_20_17" style:display-name="ListLabel 1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8" style:display-name="ListLabel 1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19" style:display-name="ListLabel 1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0" style:display-name="ListLabel 2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1" style:display-name="ListLabel 2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22" style:display-name="ListLabel 2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3" style:display-name="ListLabel 2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4" style:display-name="ListLabel 2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25" style:display-name="ListLabel 2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6" style:display-name="ListLabel 2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7" style:display-name="ListLabel 2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28" style:display-name="ListLabel 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29" style:display-name="ListLabel 2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0" style:display-name="ListLabel 3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31" style:display-name="ListLabel 3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2" style:display-name="ListLabel 3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3" style:display-name="ListLabel 3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34" style:display-name="ListLabel 3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5" style:display-name="ListLabel 3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6" style:display-name="ListLabel 3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37" style:display-name="ListLabel 3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8" style:display-name="ListLabel 3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9" style:display-name="ListLabel 3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40" style:display-name="ListLabel 4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41" style:display-name="ListLabel 4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42" style:display-name="ListLabel 4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43" style:display-name="ListLabel 4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44" style:display-name="ListLabel 4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45" style:display-name="ListLabel 4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46" style:display-name="ListLabel 4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47" style:display-name="ListLabel 4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48" style:display-name="ListLabel 4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49" style:display-name="ListLabel 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50" style:display-name="ListLabel 5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1" style:display-name="ListLabel 5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52" style:display-name="ListLabel 5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53" style:display-name="ListLabel 5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4" style:display-name="ListLabel 5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55" style:display-name="ListLabel 5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56" style:display-name="ListLabel 5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7" style:display-name="ListLabel 5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58" style:display-name="ListLabel 5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59" style:display-name="ListLabel 5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0" style:display-name="ListLabel 6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61" style:display-name="ListLabel 6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62" style:display-name="ListLabel 6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3" style:display-name="ListLabel 6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64" style:display-name="ListLabel 6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65" style:display-name="ListLabel 6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6" style:display-name="ListLabel 6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67" style:display-name="ListLabel 6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68" style:display-name="ListLabel 6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9" style:display-name="ListLabel 6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70" style:display-name="ListLabel 7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71" style:display-name="ListLabel 7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72" style:display-name="ListLabel 7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73" style:display-name="ListLabel 7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74" style:display-name="ListLabel 7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75" style:display-name="ListLabel 7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76" style:display-name="ListLabel 7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77" style:display-name="ListLabel 7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78" style:display-name="ListLabel 7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79" style:display-name="ListLabel 7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80" style:display-name="ListLabel 8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1" style:display-name="ListLabel 8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82" style:display-name="ListLabel 8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83" style:display-name="ListLabel 8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4" style:display-name="ListLabel 8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85" style:display-name="ListLabel 8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86" style:display-name="ListLabel 8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7" style:display-name="ListLabel 8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88" style:display-name="ListLabel 8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89" style:display-name="ListLabel 8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90" style:display-name="ListLabel 9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91" style:display-name="ListLabel 9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92" style:display-name="ListLabel 9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93" style:display-name="ListLabel 9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weight-complex="normal"/>
    </style:style>
    <style:style style:name="ListLabel_20_94" style:display-name="ListLabel 9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353cm" loext:contextual-spacing="false" fo:text-align="end"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8T11:05:00</meta:creation-date>
    <meta:initial-creator>Łukasz</meta:initial-creator>
    <dc:language>pl-PL</dc:language>
    <dc:date>2018-07-04T10:16:32</dc:date>
    <meta:editing-cycles>6</meta:editing-cycles>
    <meta:editing-duration>PT15H22M</meta:editing-duration>
    <meta:generator>LibreOffice/6.0.0.3$Windows_x86 LibreOffice_project/64a0f66915f38c6217de274f0aa8e15618924765</meta:generator>
    <meta:document-statistic meta:table-count="2" meta:image-count="0" meta:object-count="0" meta:page-count="52" meta:paragraph-count="745" meta:word-count="27628" meta:character-count="177911" meta:non-whitespace-character-count="1503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