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a1" style:family="table">
      <style:table-properties style:width="17.097cm" fo:margin-left="0cm" table:align="left"/>
    </style:style>
    <style:style style:name="Tabela1.A" style:family="table-column">
      <style:table-column-properties style:column-width="1.191cm"/>
    </style:style>
    <style:style style:name="Tabela1.B" style:family="table-column">
      <style:table-column-properties style:column-width="3.043cm"/>
    </style:style>
    <style:style style:name="Tabela1.C" style:family="table-column">
      <style:table-column-properties style:column-width="12.864cm"/>
    </style:style>
    <style:style style:name="Tabela1.A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505cm" fo:margin-left="-0.443cm" table:align="left"/>
    </style:style>
    <style:style style:name="Tabela2.A" style:family="table-column">
      <style:table-column-properties style:column-width="1.111cm"/>
    </style:style>
    <style:style style:name="Tabela2.B" style:family="table-column">
      <style:table-column-properties style:column-width="14.679cm"/>
    </style:style>
    <style:style style:name="Tabela2.C" style:family="table-column">
      <style:table-column-properties style:column-width="1.715cm"/>
    </style:style>
    <style:style style:name="Tabela2.A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a2.C1" style:family="table-cell">
      <style:table-cell-properties fo:padding-left="0.018cm" fo:padding-right="0.018cm" fo:padding-top="0cm" fo:padding-bottom="0cm" fo:border="0.5pt solid #000000" style:writing-mode="lr-tb"/>
    </style:style>
    <style:style style:name="Tabela2.A3" style:family="table-cell">
      <style:table-cell-properties fo:padding-left="0.018cm" fo:padding-right="0.018cm" fo:padding-top="0cm" fo:padding-bottom="0cm" fo:border-left="0.5pt solid #000000" fo:border-right="none" fo:border-top="none" fo:border-bottom="0.5pt solid #000000" style:writing-mode="lr-tb"/>
    </style:style>
    <style:style style:name="Tabela2.C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fo:font-size="8pt" style:font-name-asian="Calibri" style:font-size-asian="8pt" style:font-name-complex="Calibri" style:font-size-complex="8pt"/>
    </style:style>
    <style:style style:name="P3" style:family="paragraph" style:parent-style-name="Standard">
      <style:paragraph-properties fo:text-align="justify" style:justify-single-word="false"/>
      <style:text-properties fo:font-size="8pt" style:font-name-asian="Calibri" style:font-size-asian="8pt" style:font-name-complex="Calibri" style:font-size-complex="8pt"/>
    </style:style>
    <style:style style:name="P4" style:family="paragraph" style:parent-style-name="Standard">
      <style:paragraph-properties fo:text-align="justify" style:justify-single-word="false">
        <style:tab-stops>
          <style:tab-stop style:position="0.635cm"/>
        </style:tab-stops>
      </style:paragraph-properties>
      <style:text-properties fo:font-size="8pt" style:font-name-asian="Calibri" style:font-size-asian="8pt" style:font-name-complex="Calibri" style:font-size-complex="8pt"/>
    </style:style>
    <style:style style:name="P5" style:family="paragraph" style:parent-style-name="Standard">
      <style:paragraph-properties fo:line-height="120%" fo:text-align="justify" style:justify-single-word="false"/>
      <style:text-properties fo:font-size="8pt" style:font-name-asian="Calibri" style:font-size-asian="8pt" style:font-name-complex="Calibri" style:font-size-complex="8pt"/>
    </style:style>
    <style:style style:name="P6" style:family="paragraph" style:parent-style-name="Standard">
      <style:paragraph-properties fo:text-align="center" style:justify-single-word="false"/>
      <style:text-properties fo:font-size="8pt" style:font-name-asian="Calibri" style:font-size-asian="8pt" style:font-name-complex="Calibri" style:font-size-complex="8pt"/>
    </style:style>
    <style:style style:name="P7" style:family="paragraph" style:parent-style-name="Standard">
      <style:text-properties fo:font-size="8pt" style:font-size-asian="8pt" style:font-size-complex="8pt"/>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fo:text-align="center" style:justify-single-word="false"/>
      <style:text-properties fo:font-size="8pt" style:font-size-asian="8pt" style:font-size-complex="8pt"/>
    </style:style>
    <style:style style:name="P10" style:family="paragraph" style:parent-style-name="Standard">
      <style:paragraph-properties style:line-height-at-least="0.353cm" fo:text-align="justify" style:justify-single-word="false"/>
      <style:text-properties fo:font-size="8pt" style:font-size-asian="8pt" style:font-size-complex="8pt"/>
    </style:style>
    <style:style style:name="P11" style:family="paragraph" style:parent-style-name="Standard">
      <style:paragraph-properties fo:text-align="justify" style:justify-single-word="false"/>
      <style:text-properties fo:font-size="8pt" style:font-size-asian="8pt" style:font-name-complex="Arial" style:font-size-complex="8pt"/>
    </style:style>
    <style:style style:name="P12" style:family="paragraph" style:parent-style-name="Standard">
      <style:paragraph-properties fo:text-align="justify" style:justify-single-word="false">
        <style:tab-stops>
          <style:tab-stop style:position="0cm"/>
        </style:tab-stops>
      </style:paragraph-properties>
      <style:text-properties fo:font-size="8pt" style:font-size-asian="8pt" style:font-name-complex="Arial" style:font-size-complex="8pt"/>
    </style:style>
    <style:style style:name="P13" style:family="paragraph" style:parent-style-name="Standard">
      <style:paragraph-properties fo:text-align="justify" style:justify-single-word="false">
        <style:tab-stops>
          <style:tab-stop style:position="0.635cm"/>
        </style:tab-stops>
      </style:paragraph-properties>
      <style:text-properties fo:font-size="8pt" style:font-name-asian="Times New Roman" style:font-size-asian="8pt" style:font-name-complex="Times New Roman" style:font-size-complex="8pt"/>
    </style:style>
    <style:style style:name="P14" style:family="paragraph" style:parent-style-name="Standard">
      <style:paragraph-properties fo:text-align="justify" style:justify-single-word="false">
        <style:tab-stops>
          <style:tab-stop style:position="0.635cm"/>
        </style:tab-stops>
      </style:paragraph-properties>
      <style:text-properties fo:font-size="8pt" style:font-name-asian="Arial" style:font-size-asian="8pt" style:font-name-complex="Arial" style:font-size-complex="8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635cm"/>
        </style:tab-stops>
      </style:paragraph-properties>
    </style:style>
    <style:style style:name="P17" style:family="paragraph" style:parent-style-name="Standard">
      <style:paragraph-properties fo:text-align="justify" style:justify-single-word="false">
        <style:tab-stops>
          <style:tab-stop style:position="0cm"/>
        </style:tab-stops>
      </style:paragraph-properties>
    </style:style>
    <style:style style:name="P18" style:family="paragraph" style:parent-style-name="Standard">
      <style:paragraph-properties fo:text-align="justify" style:justify-single-word="false"/>
      <style:text-properties style:font-name-asian="Times New Roman" style:font-name-complex="Times New Roman"/>
    </style:style>
    <style:style style:name="P19" style:family="paragraph" style:parent-style-name="Standard">
      <style:paragraph-properties fo:text-align="justify" style:justify-single-word="false">
        <style:tab-stops>
          <style:tab-stop style:position="0.635cm"/>
        </style:tab-stops>
      </style:paragraph-properties>
      <style:text-properties style:font-name-asian="Times New Roman" style:font-name-complex="Times New Roman"/>
    </style:style>
    <style:style style:name="P20" style:family="paragraph" style:parent-style-name="Standard">
      <style:paragraph-properties fo:line-height="120%" fo:text-align="justify" style:justify-single-word="false"/>
      <style:text-properties style:font-name-asian="Times New Roman" style:font-name-complex="Times New Roman"/>
    </style:style>
    <style:style style:name="P21"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22"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P23"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 style:family="paragraph" style:parent-style-name="Standard">
      <style:paragraph-properties fo:text-align="justify" style:justify-single-word="false">
        <style:tab-stops>
          <style:tab-stop style:position="0cm"/>
        </style:tab-stops>
      </style:paragraph-properties>
      <style:text-properties fo:color="#000000" style:font-name-complex="Arial"/>
    </style:style>
    <style:style style:name="P25" style:family="paragraph" style:parent-style-name="Standard">
      <style:paragraph-properties style:line-height-at-least="0.353cm" fo:text-align="justify" style:justify-single-word="false">
        <style:tab-stops>
          <style:tab-stop style:position="0cm"/>
        </style:tab-stops>
      </style:paragraph-properties>
      <style:text-properties fo:color="#000000" style:font-name-complex="Arial"/>
    </style:style>
    <style:style style:name="P26" style:family="paragraph" style:parent-style-name="Standard">
      <style:paragraph-properties fo:text-align="justify" style:justify-single-word="false">
        <style:tab-stops>
          <style:tab-stop style:position="0cm"/>
        </style:tab-stops>
      </style:paragraph-properties>
      <style:text-properties fo:color="#000000" style:font-name-complex="Arial" style:font-weight-complex="bold"/>
    </style:style>
    <style:style style:name="P27" style:family="paragraph" style:parent-style-name="Standard">
      <style:paragraph-properties fo:text-align="center" style:justify-single-word="false">
        <style:tab-stops>
          <style:tab-stop style:position="0cm"/>
        </style:tab-stops>
      </style:paragraph-properties>
      <style:text-properties fo:color="#000000" fo:font-weight="bold" style:font-weight-asian="bold" style:font-weight-complex="bold"/>
    </style:style>
    <style:style style:name="P28" style:family="paragraph" style:parent-style-name="Standard">
      <style:paragraph-properties fo:text-align="center" style:justify-single-word="false">
        <style:tab-stops>
          <style:tab-stop style:position="0cm"/>
        </style:tab-stops>
      </style:paragraph-properties>
      <style:text-properties fo:color="#000000" fo:font-weight="bold" style:font-weight-asian="bold" style:font-name-complex="Arial" style:font-weight-complex="bold"/>
    </style:style>
    <style:style style:name="P29" style:family="paragraph" style:parent-style-name="Standard">
      <style:paragraph-properties style:line-height-at-least="0.353cm" fo:text-align="center" style:justify-single-word="false">
        <style:tab-stops>
          <style:tab-stop style:position="0cm"/>
        </style:tab-stops>
      </style:paragraph-properties>
      <style:text-properties fo:color="#000000" fo:font-weight="bold" style:font-weight-asian="bold" style:font-name-complex="Arial" style:font-weight-complex="bold"/>
    </style:style>
    <style:style style:name="P30" style:family="paragraph" style:parent-style-name="Standard">
      <style:paragraph-properties style:line-height-at-least="0.353cm" fo:text-align="center" style:justify-single-word="false">
        <style:tab-stops>
          <style:tab-stop style:position="0cm"/>
        </style:tab-stops>
      </style:paragraph-properties>
      <style:text-properties fo:color="#000000" fo:font-weight="bold" style:font-weight-asian="bold" style:font-name-complex="Times New Roman" style:font-weight-complex="bold"/>
    </style:style>
    <style:style style:name="P31" style:family="paragraph" style:parent-style-name="Standard">
      <style:paragraph-properties fo:text-align="center" style:justify-single-word="false">
        <style:tab-stops>
          <style:tab-stop style:position="0cm"/>
        </style:tab-stops>
      </style:paragraph-properties>
      <style:text-properties fo:color="#000000" fo:font-weight="bold" style:font-name-asian="Arial" style:font-weight-asian="bold" style:font-name-complex="Arial" style:font-weight-complex="bold"/>
    </style:style>
    <style:style style:name="P32" style:family="paragraph" style:parent-style-name="Standard">
      <style:paragraph-properties fo:text-align="center" style:justify-single-word="false">
        <style:tab-stops>
          <style:tab-stop style:position="0cm"/>
        </style:tab-stops>
      </style:paragraph-properties>
      <style:text-properties fo:color="#000000" fo:font-weight="bold" fo:background-color="#ffffff" style:font-name-asian="Times New Roman" style:font-weight-asian="bold" style:font-name-complex="Times New Roman" style:font-weight-complex="bold"/>
    </style:style>
    <style:style style:name="P33" style:family="paragraph" style:parent-style-name="Standard">
      <style:paragraph-properties fo:text-align="center" style:justify-single-word="false">
        <style:tab-stops>
          <style:tab-stop style:position="0cm"/>
        </style:tab-stops>
      </style:paragraph-properties>
      <style:text-properties fo:color="#000000" fo:font-size="8pt" style:font-size-asian="8pt" style:font-size-complex="8pt"/>
    </style:style>
    <style:style style:name="P34" style:family="paragraph" style:parent-style-name="Standard">
      <style:paragraph-properties>
        <style:tab-stops>
          <style:tab-stop style:position="0cm"/>
        </style:tab-stops>
      </style:paragraph-properties>
      <style:text-properties fo:color="#000000" fo:font-size="8pt" style:font-size-asian="8pt" style:font-size-complex="8pt" style:font-weight-complex="bold"/>
    </style:style>
    <style:style style:name="P35" style:family="paragraph" style:parent-style-name="Standard">
      <style:paragraph-properties fo:text-align="justify" style:justify-single-word="false">
        <style:tab-stops>
          <style:tab-stop style:position="0cm"/>
        </style:tab-stops>
      </style:paragraph-properties>
      <style:text-properties fo:color="#000000" fo:font-size="8pt" style:font-size-asian="8pt" style:font-size-complex="8pt" style:font-weight-complex="bold"/>
    </style:style>
    <style:style style:name="P36" style:family="paragraph" style:parent-style-name="Standard">
      <style:paragraph-properties fo:text-align="justify" style:justify-single-word="false">
        <style:tab-stops>
          <style:tab-stop style:position="0cm"/>
        </style:tab-stops>
      </style:paragraph-properties>
      <style:text-properties fo:color="#000000" fo:font-size="8pt" style:font-size-asian="8pt" style:font-size-complex="8pt"/>
    </style:style>
    <style:style style:name="P37" style:family="paragraph" style:parent-style-name="Standard">
      <style:paragraph-properties style:line-height-at-least="0.353cm" fo:text-align="justify" style:justify-single-word="false">
        <style:tab-stops>
          <style:tab-stop style:position="0cm"/>
        </style:tab-stops>
      </style:paragraph-properties>
      <style:text-properties fo:color="#000000" fo:font-size="8pt" style:font-size-asian="8pt" style:font-name-complex="Times New Roman" style:font-size-complex="8pt" style:font-weight-complex="bold"/>
    </style:style>
    <style:style style:name="P38" style:family="paragraph" style:parent-style-name="Standard">
      <style:paragraph-properties fo:text-align="justify" style:justify-single-word="false">
        <style:tab-stops>
          <style:tab-stop style:position="0cm"/>
        </style:tab-stops>
      </style:paragraph-properties>
      <style:text-properties fo:color="#000000" fo:font-size="8pt" style:font-size-asian="8pt" style:font-name-complex="Times New Roman" style:font-size-complex="8pt" style:font-weight-complex="bold"/>
    </style:style>
    <style:style style:name="P39" style:family="paragraph" style:parent-style-name="Standard">
      <style:paragraph-properties fo:text-align="justify" style:justify-single-word="false">
        <style:tab-stops>
          <style:tab-stop style:position="0cm"/>
        </style:tab-stops>
      </style:paragraph-properties>
      <style:text-properties fo:color="#000000" fo:font-size="8pt" style:font-size-asian="8pt" style:font-name-complex="Times New Roman" style:font-size-complex="8pt"/>
    </style:style>
    <style:style style:name="P40" style:family="paragraph" style:parent-style-name="Standard">
      <style:paragraph-properties style:line-height-at-least="0.353cm" fo:text-align="center" style:justify-single-word="false">
        <style:tab-stops>
          <style:tab-stop style:position="0cm"/>
        </style:tab-stops>
      </style:paragraph-properties>
      <style:text-properties fo:color="#000000" fo:font-size="8pt" style:font-size-asian="8pt" style:font-name-complex="Times New Roman" style:font-size-complex="8pt"/>
    </style:style>
    <style:style style:name="P41" style:family="paragraph" style:parent-style-name="Standard">
      <style:paragraph-properties fo:text-align="justify" style:justify-single-word="false">
        <style:tab-stops>
          <style:tab-stop style:position="0cm"/>
        </style:tab-stops>
      </style:paragraph-properties>
      <style:text-properties fo:color="#000000" fo:font-size="8pt" style:font-size-asian="8pt" style:font-name-complex="Arial" style:font-size-complex="8pt" style:font-weight-complex="bold"/>
    </style:style>
    <style:style style:name="P42" style:family="paragraph" style:parent-style-name="Standard">
      <style:paragraph-properties fo:text-align="justify" style:justify-single-word="false"/>
      <style:text-properties fo:color="#000000" fo:font-size="8pt" style:font-size-asian="8pt" style:font-name-complex="Arial" style:font-size-complex="8pt"/>
    </style:style>
    <style:style style:name="P43" style:family="paragraph" style:parent-style-name="Standard">
      <style:paragraph-properties fo:text-align="justify" style:justify-single-word="false">
        <style:tab-stops>
          <style:tab-stop style:position="0cm"/>
        </style:tab-stops>
      </style:paragraph-properties>
      <style:text-properties fo:color="#000000" fo:font-size="8pt" style:font-size-asian="8pt" style:font-name-complex="Arial" style:font-size-complex="8pt"/>
    </style:style>
    <style:style style:name="P44" style:family="paragraph" style:parent-style-name="Standard">
      <style:paragraph-properties fo:text-align="center" style:justify-single-word="false">
        <style:tab-stops>
          <style:tab-stop style:position="0cm"/>
        </style:tab-stops>
      </style:paragraph-properties>
      <style:text-properties fo:color="#000000" fo:font-size="8pt" style:font-size-asian="8pt" style:font-name-complex="Arial" style:font-size-complex="8pt"/>
    </style:style>
    <style:style style:name="P45" style:family="paragraph" style:parent-style-name="Standard">
      <style:paragraph-properties style:line-height-at-least="0.353cm" fo:text-align="justify" style:justify-single-word="false">
        <style:tab-stops>
          <style:tab-stop style:position="0cm"/>
        </style:tab-stops>
      </style:paragraph-properties>
      <style:text-properties fo:color="#000000" fo:font-size="8pt" style:font-size-asian="8pt" style:font-name-complex="Arial" style:font-size-complex="8pt"/>
    </style:style>
    <style:style style:name="P46" style:family="paragraph" style:parent-style-name="Standard">
      <style:paragraph-properties style:line-height-at-least="0.353cm" fo:text-align="center" style:justify-single-word="false">
        <style:tab-stops>
          <style:tab-stop style:position="0cm"/>
        </style:tab-stops>
      </style:paragraph-properties>
      <style:text-properties fo:color="#000000" fo:font-size="8pt" style:font-size-asian="8pt" style:font-name-complex="Arial" style:font-size-complex="8pt"/>
    </style:style>
    <style:style style:name="P47" style:family="paragraph" style:parent-style-name="Standard">
      <style:paragraph-properties fo:text-align="justify" style:justify-single-word="false">
        <style:tab-stops>
          <style:tab-stop style:position="0cm"/>
        </style:tab-stops>
      </style:paragraph-properties>
      <style:text-properties fo:color="#000000" fo:font-size="8pt" style:font-name-asian="Times New Roman" style:font-size-asian="8pt" style:font-name-complex="Times New Roman" style:font-size-complex="8pt"/>
    </style:style>
    <style:style style:name="P48" style:family="paragraph" style:parent-style-name="Standard">
      <style:paragraph-properties fo:text-align="center" style:justify-single-word="false">
        <style:tab-stops>
          <style:tab-stop style:position="0cm"/>
        </style:tab-stops>
      </style:paragraph-properties>
      <style:text-properties fo:color="#000000" fo:font-size="8pt" style:font-name-asian="Arial" style:font-size-asian="8pt" style:font-name-complex="Arial" style:font-size-complex="8pt"/>
    </style:style>
    <style:style style:name="P49" style:family="paragraph" style:parent-style-name="Standard">
      <style:paragraph-properties style:line-height-at-least="0.353cm" fo:text-align="justify" style:justify-single-word="false">
        <style:tab-stops>
          <style:tab-stop style:position="0cm"/>
        </style:tab-stops>
      </style:paragraph-properties>
      <style:text-properties fo:color="#000000"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50" style:family="paragraph" style:parent-style-name="Standard">
      <style:paragraph-properties fo:text-align="center" style:justify-single-word="false">
        <style:tab-stops>
          <style:tab-stop style:position="0cm"/>
        </style:tab-stops>
      </style:paragraph-properties>
      <style:text-properties fo:color="#000000" fo:font-size="8pt" fo:background-color="#ffffff" style:font-name-asian="Times New Roman" style:font-size-asian="8pt" style:font-name-complex="Times New Roman" style:font-size-complex="8pt"/>
    </style:style>
    <style:style style:name="P51" style:family="paragraph" style:parent-style-name="Standard">
      <style:paragraph-properties fo:text-align="center" style:justify-single-word="false">
        <style:tab-stops>
          <style:tab-stop style:position="0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2" style:family="paragraph" style:parent-style-name="Standard">
      <style:paragraph-properties fo:text-align="center" style:justify-single-word="false">
        <style:tab-stops>
          <style:tab-stop style:position="0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53" style:family="paragraph" style:parent-style-name="Standard">
      <style:paragraph-properties style:line-height-at-least="0.353cm" fo:text-align="center" style:justify-single-word="false">
        <style:tab-stops>
          <style:tab-stop style:position="0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54" style:family="paragraph" style:parent-style-name="Standard">
      <style:paragraph-properties fo:text-align="center" style:justify-single-word="false">
        <style:tab-stops>
          <style:tab-stop style:position="0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font-name-complex="Times New Roman" style:font-weight-complex="bold"/>
    </style:style>
    <style:style style:name="P55" style:family="paragraph" style:parent-style-name="Standard">
      <style:paragraph-properties style:line-height-at-least="0.353cm" fo:text-align="justify" style:justify-single-word="false">
        <style:tab-stops>
          <style:tab-stop style:position="0cm"/>
        </style:tab-stops>
      </style:paragraph-properties>
      <style:text-properties fo:color="#000000" style:font-name="Arial" style:font-name-complex="Times New Roman" style:font-weight-complex="bold"/>
    </style:style>
    <style:style style:name="P56" style:family="paragraph" style:parent-style-name="Standard">
      <style:paragraph-properties fo:text-align="justify" style:justify-single-word="false">
        <style:tab-stops>
          <style:tab-stop style:position="0cm"/>
        </style:tab-stops>
      </style:paragraph-properties>
      <style:text-properties fo:color="#000000" style:font-name="Arial" style:font-name-complex="Arial" style:font-weight-complex="bold"/>
    </style:style>
    <style:style style:name="P57" style:family="paragraph" style:parent-style-name="Standard">
      <style:paragraph-properties fo:text-align="justify" style:justify-single-word="false">
        <style:tab-stops>
          <style:tab-stop style:position="0cm"/>
        </style:tab-stops>
      </style:paragraph-properties>
      <style:text-properties fo:color="#000000" style:font-name="Arial" style:font-name-complex="Arial"/>
    </style:style>
    <style:style style:name="P58" style:family="paragraph" style:parent-style-name="Standard">
      <style:paragraph-properties style:line-height-at-least="0.353cm" fo:text-align="justify" style:justify-single-word="false">
        <style:tab-stops>
          <style:tab-stop style:position="0cm"/>
        </style:tab-stops>
      </style:paragraph-properties>
      <style:text-properties fo:color="#000000" style:font-name="Arial" style:font-name-complex="Arial"/>
    </style:style>
    <style:style style:name="P59" style:family="paragraph" style:parent-style-name="Standard">
      <style:paragraph-properties style:line-height-at-least="0.353cm" fo:text-align="justify" style:justify-single-word="false">
        <style:tab-stops>
          <style:tab-stop style:position="0cm"/>
        </style:tab-stops>
      </style:paragraph-properties>
      <style:text-properties fo:color="#000000" style:font-name="Arial" fo:font-size="8pt" style:font-size-asian="8pt" style:font-name-complex="Arial" style:font-size-complex="8pt"/>
    </style:style>
    <style:style style:name="P60" style:family="paragraph" style:parent-style-name="Standard">
      <style:paragraph-properties fo:text-align="justify" style:justify-single-word="false">
        <style:tab-stops>
          <style:tab-stop style:position="0cm"/>
        </style:tab-stops>
      </style:paragraph-properties>
      <style:text-properties fo:color="#000000" fo:font-size="9pt" style:font-name-asian="Times New Roman" style:font-size-asian="9pt" style:font-name-complex="Times New Roman" style:font-size-complex="9pt"/>
    </style:style>
    <style:style style:name="P61" style:family="paragraph" style:parent-style-name="Standard">
      <style:paragraph-properties fo:text-align="center" style:justify-single-word="false">
        <style:tab-stops>
          <style:tab-stop style:position="0cm"/>
        </style:tab-stops>
      </style:paragraph-properties>
      <style:text-properties fo:color="#000000" fo:font-size="9pt" style:font-size-asian="9pt" style:font-size-complex="9pt"/>
    </style:style>
    <style:style style:name="P62" style:family="paragraph" style:parent-style-name="Standard">
      <style:paragraph-properties fo:text-align="justify" style:justify-single-word="false">
        <style:tab-stops>
          <style:tab-stop style:position="0cm"/>
        </style:tab-stops>
      </style:paragraph-properties>
      <style:text-properties fo:color="#000000" style:font-name-asian="Times New Roman" style:font-name-complex="Times New Roman"/>
    </style:style>
    <style:style style:name="P63" style:family="paragraph" style:parent-style-name="Standard">
      <style:paragraph-properties fo:text-align="justify" style:justify-single-word="false" style:snap-to-layout-grid="false">
        <style:tab-stops>
          <style:tab-stop style:position="0.688cm"/>
        </style:tab-stops>
      </style:paragraph-properties>
      <style:text-properties fo:color="#000000" style:font-name-asian="Times New Roman" style:font-size-complex="14pt"/>
    </style:style>
    <style:style style:name="P64" style:family="paragraph" style:parent-style-name="Standard">
      <style:paragraph-properties fo:text-align="justify" style:justify-single-word="false">
        <style:tab-stops>
          <style:tab-stop style:position="0cm"/>
        </style:tab-stops>
      </style:paragraph-properties>
      <style:text-properties fo:color="#000000" style:font-name-complex="Times New Roman" style:font-weight-complex="bold"/>
    </style:style>
    <style:style style:name="P65" style:family="paragraph" style:parent-style-name="Standard">
      <style:paragraph-properties style:line-height-at-least="0.353cm" fo:text-align="justify" style:justify-single-word="false">
        <style:tab-stops>
          <style:tab-stop style:position="0cm"/>
        </style:tab-stops>
      </style:paragraph-properties>
      <style:text-properties fo:color="#000000" style:font-name-complex="Times New Roman" style:font-weight-complex="bold"/>
    </style:style>
    <style:style style:name="P66" style:family="paragraph" style:parent-style-name="Standard">
      <style:paragraph-properties fo:text-align="justify" style:justify-single-word="false">
        <style:tab-stops>
          <style:tab-stop style:position="0cm"/>
        </style:tab-stops>
      </style:paragraph-properties>
      <style:text-properties fo:color="#000000" style:font-name-complex="Times New Roman"/>
    </style:style>
    <style:style style:name="P67" style:family="paragraph" style:parent-style-name="Standard">
      <style:paragraph-properties style:line-height-at-least="0.353cm" fo:text-align="justify" style:justify-single-word="false">
        <style:tab-stops>
          <style:tab-stop style:position="0.661cm"/>
        </style:tab-stops>
      </style:paragraph-properties>
      <style:text-properties fo:color="#000000" fo:background-color="#ffffff" style:font-name-asian="Times New Roman" style:font-name-complex="Times New Roman"/>
    </style:style>
    <style:style style:name="P68" style:family="paragraph" style:parent-style-name="Standard">
      <style:paragraph-properties fo:text-align="center" style:justify-single-word="false"/>
      <style:text-properties fo:font-weight="bold" style:font-name-asian="Times New Roman" style:font-weight-asian="bold" style:font-name-complex="Times New Roman"/>
    </style:style>
    <style:style style:name="P69" style:family="paragraph" style:parent-style-name="Standard">
      <style:paragraph-properties fo:text-align="center" style:justify-single-word="false"/>
      <style:text-properties fo:font-weight="bold" style:font-weight-asian="bold" style:font-weight-complex="bold"/>
    </style:style>
    <style:style style:name="P70" style:family="paragraph" style:parent-style-name="Standard">
      <style:paragraph-properties fo:text-align="justify" style:justify-single-word="false"/>
      <style:text-properties style:font-name-complex="Arial"/>
    </style:style>
    <style:style style:name="P71" style:family="paragraph" style:parent-style-name="Standard">
      <style:paragraph-properties fo:text-align="center" style:justify-single-word="false">
        <style:tab-stops>
          <style:tab-stop style:position="0cm"/>
        </style:tab-stops>
      </style:paragraph-properties>
    </style:style>
    <style:style style:name="P72" style:family="paragraph" style:parent-style-name="Standard">
      <style:paragraph-properties fo:text-align="justify" style:justify-single-word="false"/>
      <style:text-properties style:font-name="Arial" style:font-name-complex="Arial"/>
    </style:style>
    <style:style style:name="P73"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74" style:family="paragraph" style:parent-style-name="Standard">
      <style:paragraph-properties style:line-height-at-least="0.353cm" fo:text-align="justify" style:justify-single-word="false"/>
    </style:style>
    <style:style style:name="P75" style:family="paragraph" style:parent-style-name="Standard">
      <style:paragraph-properties style:line-height-at-least="0.353cm" fo:text-align="justify" style:justify-single-word="false">
        <style:tab-stops>
          <style:tab-stop style:position="0cm"/>
        </style:tab-stops>
      </style:paragraph-properties>
    </style:style>
    <style:style style:name="P76" style:family="paragraph" style:parent-style-name="Standard">
      <style:paragraph-properties style:line-height-at-least="0.353cm" fo:text-align="justify" style:justify-single-word="false">
        <style:tab-stops>
          <style:tab-stop style:position="0.635cm"/>
        </style:tab-stops>
      </style:paragraph-properties>
    </style:style>
    <style:style style:name="P77" style:family="paragraph" style:parent-style-name="Standard">
      <style:paragraph-properties style:line-height-at-least="0.353cm" fo:text-align="justify" style:justify-single-word="false" style:snap-to-layout-grid="false">
        <style:tab-stops>
          <style:tab-stop style:position="0.635cm"/>
        </style:tab-stops>
      </style:paragraph-properties>
    </style:style>
    <style:style style:name="P78" style:family="paragraph" style:parent-style-name="Standard">
      <style:paragraph-properties fo:margin-left="0cm" fo:margin-right="0cm" fo:text-align="justify" style:justify-single-word="false" fo:text-indent="0.6cm" style:auto-text-indent="false"/>
      <style:text-properties fo:font-size="8pt" style:font-name-asian="Times New Roman" style:font-size-asian="8pt" style:font-name-complex="Times New Roman" style:font-size-complex="8pt"/>
    </style:style>
    <style:style style:name="P79" style:family="paragraph" style:parent-style-name="Standard">
      <style:paragraph-properties fo:margin-left="0cm" fo:margin-right="0cm" fo:text-align="center" style:justify-single-word="false" fo:text-indent="0.6cm" style:auto-text-indent="false"/>
      <style:text-properties fo:font-weight="bold" style:font-name-asian="Times New Roman" style:font-weight-asian="bold" style:font-name-complex="Times New Roman"/>
    </style:style>
    <style:style style:name="P80" style:family="paragraph" style:parent-style-name="Table_20_Contents">
      <style:paragraph-properties fo:text-align="center" style:justify-single-word="false"/>
      <style:text-properties fo:font-weight="bold" style:font-weight-asian="bold" style:font-weight-complex="bold"/>
    </style:style>
    <style:style style:name="P81" style:family="paragraph" style:parent-style-name="Table_20_Contents">
      <style:paragraph-properties fo:text-align="justify" style:justify-single-word="false"/>
    </style:style>
    <style:style style:name="P82" style:family="paragraph" style:parent-style-name="Table_20_Contents">
      <style:paragraph-properties fo:text-align="justify" style:justify-single-word="false" style:snap-to-layout-grid="false"/>
    </style:style>
    <style:style style:name="P83" style:family="paragraph" style:parent-style-name="Standard">
      <style:paragraph-properties fo:margin-left="0.026cm" fo:margin-right="0cm" style:line-height-at-least="0.353cm" fo:text-align="justify" style:justify-single-word="false" fo:text-indent="0cm" style:auto-text-indent="false" style:snap-to-layout-grid="false">
        <style:tab-stops>
          <style:tab-stop style:position="0.688cm"/>
        </style:tab-stops>
      </style:paragraph-properties>
      <style:text-properties fo:color="#000000" style:font-name-asian="Times New Roman" style:font-size-complex="14pt"/>
    </style:style>
    <style:style style:name="P84" style:family="paragraph" style:parent-style-name="Standard_20__28_user_29_">
      <style:paragraph-properties fo:text-align="center" style:justify-single-word="false"/>
      <style:text-properties fo:font-weight="bold" style:font-weight-asian="bold"/>
    </style:style>
    <style:style style:name="P85" style:family="paragraph" style:parent-style-name="Standard_20__28_user_29_">
      <style:paragraph-properties fo:text-align="center" style:justify-single-word="false"/>
    </style:style>
    <style:style style:name="P86" style:family="paragraph" style:parent-style-name="Standard_20__28_user_29_">
      <style:paragraph-properties fo:text-align="center" style:justify-single-word="false" style:snap-to-layout-grid="false"/>
    </style:style>
    <style:style style:name="P87" style:family="paragraph" style:parent-style-name="Standard_20__28_user_29_">
      <style:paragraph-properties fo:text-align="justify" style:justify-single-word="false" style:snap-to-layout-grid="false"/>
    </style:style>
    <style:style style:name="P88" style:family="paragraph" style:parent-style-name="Standard" style:master-page-name="MP0">
      <style:paragraph-properties fo:text-align="center" style:justify-single-word="false" style:page-number="auto" fo:break-before="page"/>
      <style:text-properties fo:font-weight="bold" style:font-name-asian="Times New Roman" style:font-weight-asian="bold" style:font-name-complex="Times New Roman"/>
    </style:style>
    <style:style style:name="P89" style:family="paragraph" style:parent-style-name="Standard" style:list-style-name="WW8Num1">
      <style:paragraph-properties>
        <style:tab-stops>
          <style:tab-stop style:position="-0.635cm"/>
        </style:tab-stops>
      </style:paragraph-properties>
    </style:style>
    <style:style style:name="P90" style:family="paragraph" style:parent-style-name="Standard" style:list-style-name="WW8Num1">
      <style:paragraph-properties>
        <style:tab-stops>
          <style:tab-stop style:position="-0.635cm"/>
        </style:tab-stops>
      </style:paragraph-properties>
      <style:text-properties fo:color="#000000" style:font-weight-complex="bold"/>
    </style:style>
    <style:style style:name="P91" style:family="paragraph" style:parent-style-name="Standard" style:list-style-name="WW8Num1">
      <style:paragraph-properties fo:text-align="justify" style:justify-single-word="false">
        <style:tab-stops>
          <style:tab-stop style:position="-0.635cm"/>
        </style:tab-stops>
      </style:paragraph-properties>
      <style:text-properties fo:color="#000000" style:font-weight-complex="bold"/>
    </style:style>
    <style:style style:name="P92" style:family="paragraph" style:parent-style-name="Standard" style:list-style-name="WW8Num1">
      <style:paragraph-properties fo:text-align="justify" style:justify-single-word="false">
        <style:tab-stops>
          <style:tab-stop style:position="-0.635cm"/>
        </style:tab-stops>
      </style:paragraph-properties>
      <style:text-properties fo:color="#000000" style:font-name-complex="Arial"/>
    </style:style>
    <style:style style:name="P93" style:family="paragraph" style:parent-style-name="Standard" style:list-style-name="WW8Num1">
      <style:paragraph-properties style:line-height-at-least="0.353cm" fo:text-align="justify" style:justify-single-word="false">
        <style:tab-stops>
          <style:tab-stop style:position="-0.635cm"/>
        </style:tab-stops>
      </style:paragraph-properties>
      <style:text-properties fo:color="#000000" style:font-name-complex="Arial"/>
    </style:style>
    <style:style style:name="P94" style:family="paragraph" style:parent-style-name="Standard" style:list-style-name="WW8Num1">
      <style:paragraph-properties fo:text-align="justify" style:justify-single-word="false">
        <style:tab-stops>
          <style:tab-stop style:position="-0.635cm"/>
        </style:tab-stops>
      </style:paragraph-properties>
    </style:style>
    <style:style style:name="P95" style:family="paragraph" style:parent-style-name="Standard" style:list-style-name="L4">
      <style:paragraph-properties fo:text-align="justify" style:justify-single-word="false">
        <style:tab-stops>
          <style:tab-stop style:position="-1.27cm"/>
        </style:tab-stops>
      </style:paragraph-properties>
    </style:style>
    <style:style style:name="P96" style:family="paragraph" style:parent-style-name="Standard" style:list-style-name="L4">
      <style:paragraph-properties>
        <style:tab-stops>
          <style:tab-stop style:position="-1.27cm"/>
        </style:tab-stops>
      </style:paragraph-properties>
    </style:style>
    <style:style style:name="P97" style:family="paragraph" style:parent-style-name="Standard" style:list-style-name="L1">
      <style:paragraph-properties fo:margin-left="0cm" fo:margin-right="0cm" fo:text-align="justify" style:justify-single-word="false" fo:text-indent="0.4cm" style:auto-text-indent="false">
        <style:tab-stops/>
      </style:paragraph-properties>
      <style:text-properties style:font-name-asian="Times New Roman" style:font-name-complex="Times New Roman"/>
    </style:style>
    <style:style style:name="P98" style:family="paragraph" style:parent-style-name="Standard" style:list-style-name="L2">
      <style:paragraph-properties fo:margin-left="0.4cm" fo:margin-right="0cm" fo:text-align="justify" style:justify-single-word="false" fo:text-indent="0cm" style:auto-text-indent="false">
        <style:tab-stops>
          <style:tab-stop style:position="0.889cm"/>
        </style:tab-stops>
      </style:paragraph-properties>
      <style:text-properties style:font-name-asian="Times New Roman" style:font-name-complex="Times New Roman"/>
    </style:style>
    <style:style style:name="P99" style:family="paragraph" style:parent-style-name="Standard" style:list-style-name="L3">
      <style:paragraph-properties fo:margin-left="0cm" fo:margin-right="0cm" fo:text-align="justify" style:justify-single-word="false" fo:text-indent="0.6cm" style:auto-text-indent="false">
        <style:tab-stops/>
      </style:paragraph-properties>
      <style:text-properties style:font-name-asian="Times New Roman" style:font-name-complex="Times New Roman"/>
    </style:style>
    <style:style style:name="P100" style:family="paragraph" style:parent-style-name="Standard" style:list-style-name="WW8Num6">
      <style:paragraph-properties fo:margin-left="0.026cm" fo:margin-right="0cm" style:line-height-at-least="0.353cm" fo:text-align="justify" style:justify-single-word="false" fo:text-indent="0cm" style:auto-text-indent="false">
        <style:tab-stops>
          <style:tab-stop style:position="0.482cm"/>
        </style:tab-stops>
      </style:paragraph-properties>
      <style:text-properties fo:color="#000000" fo:background-color="#ffffff" style:font-name-asian="Times New Roman" style:font-name-complex="Times New Roman"/>
    </style:style>
    <style:style style:name="T1" style:family="text">
      <style:text-properties fo:font-weight="bold" style:font-name-asian="Times New Roman" style:font-weight-asian="bold" style:font-name-complex="Times New Roman"/>
    </style:style>
    <style:style style:name="T2" style:family="text">
      <style:text-properties fo:font-weight="bold" style:font-name-asian="Times New Roman" style:font-weight-asian="bold" style:font-name-complex="Arial"/>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5"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6" style:family="text">
      <style:text-properties style:font-name-asian="Times New Roman" style:font-name-complex="Times New Roman"/>
    </style:style>
    <style:style style:name="T7" style:family="text">
      <style:text-properties fo:color="#000000"/>
    </style:style>
    <style:style style:name="T8" style:family="text">
      <style:text-properties fo:color="#000000" style:font-weight-complex="bold"/>
    </style:style>
    <style:style style:name="T9" style:family="text">
      <style:text-properties fo:color="#000000" style:font-name-complex="Times New Roman"/>
    </style:style>
    <style:style style:name="T10" style:family="text">
      <style:text-properties fo:color="#000000" style:font-name-complex="Times New Roman" style:font-weight-complex="bold"/>
    </style:style>
    <style:style style:name="T11" style:family="text">
      <style:text-properties fo:color="#000000" style:text-underline-style="solid" style:text-underline-width="auto" style:text-underline-color="font-color" style:text-underline-mode="continuous" style:text-overline-mode="continuous" style:text-line-through-mode="continuous"/>
    </style:style>
    <style:style style:name="T12" style:family="text">
      <style:text-properties fo:color="#000000" style:text-underline-style="solid" style:text-underline-width="auto" style:text-underline-color="font-color" style:text-underline-mode="continuous" style:text-overline-mode="continuous" style:text-line-through-mode="continuous" style:font-weight-complex="bold"/>
    </style:style>
    <style:style style:name="T13" style:family="text">
      <style:text-properties fo:color="#000000" style:text-underline-style="solid" style:text-underline-width="auto" style:text-underline-color="font-color" style:text-underline-mode="continuous" style:text-overline-mode="continuous" style:text-line-through-mode="continuous" style:font-name-complex="Times New Roman"/>
    </style:style>
    <style:style style:name="T14" style:family="text">
      <style:text-properties fo:color="#000000"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T15" style:family="text">
      <style:text-properties fo:color="#000000" style:text-underline-style="solid" style:text-underline-width="auto" style:text-underline-color="font-color" style:text-underline-mode="continuous" style:text-overline-mode="continuous" style:text-line-through-mode="continuous" style:font-name-complex="Arial"/>
    </style:style>
    <style:style style:name="T16" style:family="text">
      <style:text-properties fo:color="#000000" style:text-underline-style="solid" style:text-underline-width="auto" style:text-underline-color="font-color" style:text-underline-mode="continuous" style:text-overline-mode="continuous" style:text-line-through-mode="continuous" style:font-name-complex="Arial" style:font-weight-complex="bold"/>
    </style:style>
    <style:style style:name="T17"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8"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T19" style:family="text">
      <style:text-properties fo:color="#000000" fo:font-style="italic" style:font-name-asian="Times New Roman" style:font-style-asian="italic" style:font-name-complex="Times New Roman" style:font-style-complex="italic"/>
    </style:style>
    <style:style style:name="T20" style:family="text">
      <style:text-properties fo:color="#000000" fo:font-style="italic" style:font-style-asian="italic" style:font-name-complex="Arial" style:font-style-complex="italic"/>
    </style:style>
    <style:style style:name="T21" style:family="text">
      <style:text-properties fo:color="#000000" fo:font-style="italic" style:font-style-asian="italic" style:font-name-complex="Times New Roman" style:font-style-complex="italic" style:font-weight-complex="bold"/>
    </style:style>
    <style:style style:name="T22" style:family="text">
      <style:text-properties fo:color="#000000" fo:font-weight="bold" style:font-weight-asian="bold" style:font-weight-complex="bold"/>
    </style:style>
    <style:style style:name="T23" style:family="text">
      <style:text-properties fo:color="#000000" fo:font-weight="bold" style:font-name-asian="Arial" style:font-weight-asian="bold" style:font-name-complex="Arial" style:font-weight-complex="bold"/>
    </style:style>
    <style:style style:name="T24" style:family="text">
      <style:text-properties fo:color="#000000" style:font-name-asian="Times New Roman"/>
    </style:style>
    <style:style style:name="T25" style:family="text">
      <style:text-properties fo:color="#000000" style:font-name-asian="Times New Roman" style:font-name-complex="Times New Roman"/>
    </style:style>
    <style:style style:name="T26" style:family="text">
      <style:text-properties fo:color="#000000" style:font-name-complex="Arial"/>
    </style:style>
    <style:style style:name="T27" style:family="text">
      <style:text-properties fo:color="#000000" style:font-name-complex="Arial" style:font-weight-complex="bold"/>
    </style:style>
    <style:style style:name="T28" style:family="text">
      <style:text-properties fo:color="#000000" style:font-name="Arial" style:font-name-complex="Arial"/>
    </style:style>
    <style:style style:name="T29" style:family="text">
      <style:text-properties style:font-name="Arial" style:font-name-asian="Arial" style:font-name-complex="Arial"/>
    </style:style>
    <style:style style:name="T30" style:family="text">
      <style:text-properties style:font-name="Arial" style:font-name-complex="Arial"/>
    </style:style>
    <style:style style:name="T31" style:family="text">
      <style:text-properties style:font-name="Arial" fo:font-size="10pt" style:font-size-asian="10pt" style:font-name-complex="Arial" style:font-size-complex="10pt"/>
    </style:style>
    <style:style style:name="T32" style:family="text">
      <style:text-properties style:font-name-complex="Arial"/>
    </style:style>
    <style:style style:name="T33" style:family="text">
      <style:text-properties officeooo:rsid="001477c7"/>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Protokół Nr XL/2018</text:p>
      <text:p text:style-name="P2"/>
      <text:p text:style-name="P15"><text:span text:style-name="Domyślna_20_czcionka_20_akapitu"><text:span text:style-name="T1">z obrad sesji Rady Gminy Mokrsko z dnia 17 stycznia 2018 roku, która odbyła się w godz. od 9:00 do 13:20 w sali konferencyjnej Urzędu Gminy pod przewodnictwem pana Tomasza Stefaniaka – Przewodniczącego Rady Gminy. </text:span></text:span><text:span text:style-name="Domyślna_20_czcionka_20_akapitu"><text:span text:style-name="T2">Po odwołaniu radnego Tomasza Stefaniaka z funkcji Przewodniczącego Rady przewodnictwo obrad objął radny Adam Szewczyk Wiceprzewodniczący, który po wyborach na Przewodniczącego objął funkcję Przewodniczącego Rady Gminy Mokrsko.</text:span></text:span></text:p>
      <text:p text:style-name="P3"/>
      <text:p text:style-name="P18">Ustalona liczba radnych<text:tab/>- 15</text:p>
      <text:p text:style-name="P20">Faktyczna liczba radnych<text:tab/>- 15</text:p>
      <text:p text:style-name="P20">Liczba radnych obecnych na sesji <text:tab/>- 14</text:p>
      <text:p text:style-name="P5"/>
      <text:p text:style-name="P21">Radni Rady Gminy Mokrsko obecni na sesji:</text:p>
      <text:list xml:id="list709719608" text:style-name="L1">
        <text:list-item>
          <text:p text:style-name="P97">Bil Zenon</text:p>
        </text:list-item>
        <text:list-item>
          <text:p text:style-name="P97">Chwaliński Dominik</text:p>
        </text:list-item>
        <text:list-item>
          <text:p text:style-name="P97">Cichosz Beata<text:tab/></text:p>
        </text:list-item>
        <text:list-item>
          <text:p text:style-name="P97">Dudzik Dariusz</text:p>
        </text:list-item>
        <text:list-item>
          <text:p text:style-name="P97">Leszczewski Mariusz</text:p>
        </text:list-item>
        <text:list-item>
          <text:p text:style-name="P97">Pietras Marek</text:p>
        </text:list-item>
        <text:list-item>
          <text:p text:style-name="P97">Płonka Paweł</text:p>
        </text:list-item>
        <text:list-item>
          <text:p text:style-name="P97">Prygiel Grzegorz</text:p>
        </text:list-item>
        <text:list-item>
          <text:p text:style-name="P97">Siudy Grażyna</text:p>
        </text:list-item>
        <text:list-item>
          <text:p text:style-name="P97">Stefaniak Tomasz</text:p>
        </text:list-item>
        <text:list-item>
          <text:p text:style-name="P97">Szewczyk Adam</text:p>
        </text:list-item>
        <text:list-item>
          <text:p text:style-name="P97">Wydmuch Irena</text:p>
        </text:list-item>
        <text:list-item>
          <text:p text:style-name="P97">Wyrembak Elżbieta</text:p>
        </text:list-item>
        <text:list-item>
          <text:p text:style-name="P97">Wyrębak Magdalena</text:p>
        </text:list-item>
      </text:list>
      <text:p text:style-name="P3"/>
      <text:p text:style-name="P21">Radni Rady Gminy Mokrsko nieobecni na sesji:</text:p>
      <text:list xml:id="list3443678875" text:style-name="L2">
        <text:list-item>
          <text:p text:style-name="P98">Musiał Paulina</text:p>
        </text:list-item>
      </text:list>
      <text:p text:style-name="P3"/>
      <text:p text:style-name="P21">Ponadto <text:s/>w sesji udział wzięli:</text:p>
      <text:list xml:id="list2830994856" text:style-name="L3">
        <text:list-item>
          <text:p text:style-name="P99">Tomasz Kącki <text:tab/>– Wójt Gminy</text:p>
        </text:list-item>
        <text:list-item>
          <text:p text:style-name="P99">Renata Nagła<text:tab/><text:tab/>– Skarbnik Gminy</text:p>
        </text:list-item>
        <text:list-item>
          <text:p text:style-name="P99">Małgorzata Stanek<text:tab/>- Skarbnik Gminy</text:p>
        </text:list-item>
        <text:list-item>
          <text:p text:style-name="P99">Radosław Karczmar<text:tab/>- Radca prawny</text:p>
        </text:list-item>
        <text:list-item>
          <text:p text:style-name="P99">Teresa Strózik<text:tab/><text:tab/>- sołtys sołectwa Krzyworzeka I</text:p>
        </text:list-item>
        <text:list-item>
          <text:p text:style-name="P99">Zbigniew Szkudlarek – sołtys sołectwa Komorniki</text:p>
        </text:list-item>
        <text:list-item>
          <text:p text:style-name="P99">Danuta Komor<text:tab/>- sołtys sołectwa Mokrsko II</text:p>
        </text:list-item>
        <text:list-item>
          <text:p text:style-name="P99">Agata Rzeźnik<text:tab/>- sołtys sołectwa Brzeziny</text:p>
        </text:list-item>
        <text:list-item>
          <text:p text:style-name="P99">Jolanta Juszczak<text:tab/>- sołtys sołectwa Ożarów</text:p>
        </text:list-item>
        <text:list-item>
          <text:p text:style-name="P99">Małgorzata Świderska – sołtys sołectwa Krzyworzeka II</text:p>
        </text:list-item>
        <text:list-item>
          <text:p text:style-name="P99">Zdzisław Słowik<text:tab/>- sołtys sołectwa Mokrsko I</text:p>
        </text:list-item>
        <text:list-item>
          <text:p text:style-name="P99">Zbigniew Braliński<text:tab/>- sołtys sołectwa Motyl-Lipie</text:p>
        </text:list-item>
        <text:list-item>
          <text:p text:style-name="P99">Katarzyna Kowalska<text:tab/> - sołtys sołectwa Chotów</text:p>
        </text:list-item>
        <text:list-item>
          <text:p text:style-name="P99">Natalia Ptak<text:tab/><text:tab/>- dziennikarz „Kulis Powiatu”</text:p>
        </text:list-item>
      </text:list>
      <text:p text:style-name="P78"/>
      <text:p text:style-name="P18">Ogółem w obradach XL sesji udział wzięło 28 osób.</text:p>
      <text:p text:style-name="P2"/>
      <text:p text:style-name="P79">Porządek posiedzenia:</text:p>
      <text:p text:style-name="P7"/>
      <text:list xml:id="list3520648100" text:style-name="WW8Num1">
        <text:list-item text:start-value="1">
          <text:p text:style-name="P89">Otwarcie sesji i stwierdzenie prawomocności obrad.</text:p>
        </text:list-item>
        <text:list-item>
          <text:p text:style-name="P89">Ustalenie porządku obrad.</text:p>
        </text:list-item>
        <text:list-item>
          <text:p text:style-name="P90"><text:soft-page-break/>Powołanie Komisji Skrutacyjnej.</text:p>
        </text:list-item>
        <text:list-item>
          <text:p text:style-name="P91">Głosowanie nad wnioskiem o odwołanie Radnego Tomasza Stefaniaka z funkcji Przewodniczącego Rady Gminy Mokrsko.</text:p>
        </text:list-item>
        <text:list-item>
          <text:p text:style-name="P91">Głosowanie nad uchwałą o odwołanie Radnego Tomasza Stefaniaka z funkcji Przewodniczącego Rady Gminy Mokrsko.</text:p>
        </text:list-item>
        <text:list-item>
          <text:p text:style-name="P91">Powołanie Komisji Skrutacyjnej.</text:p>
        </text:list-item>
        <text:list-item>
          <text:p text:style-name="P91">Głosowanie nad wyborem Przewodniczącego Rady Gminy Mokrsko.</text:p>
        </text:list-item>
        <text:list-item>
          <text:p text:style-name="P91">Głosowanie nad uchwałą w sprawie wyboru radnego/radnej na Przewodniczącego Rady Gminy Mokrsko.</text:p>
        </text:list-item>
        <text:list-item>
          <text:p text:style-name="P92">Głosowanie nad uchwałą w sprawie przyjęcia rezygnacji radnego Adama Szewczyka z funkcji Wiceprzewodniczącego Rady Gminy Mokrsko.</text:p>
        </text:list-item>
        <text:list-item>
          <text:p text:style-name="P92">Powołanie Komisji Skrutacyjnej.</text:p>
        </text:list-item>
        <text:list-item>
          <text:p text:style-name="P93">Głosowanie nad uchwałą w sprawie ustalenia składów osobowych stałych Komisji Rady Gminy.</text:p>
        </text:list-item>
        <text:list-item>
          <text:p text:style-name="P93">Głosowanie nad wyborem Wiceprzewodniczącego Rady Gminy Mokrsko.</text:p>
        </text:list-item>
        <text:list-item>
          <text:p text:style-name="P93">Głosowanie nad uchwałą w sprawie wyboru radnego na Wiceprzewodniczącego Rady Gminy Mokrsko</text:p>
        </text:list-item>
        <text:list-item>
          <text:p text:style-name="P94">Interpelacje, zapytania i wolne wnioski.</text:p>
        </text:list-item>
        <text:list-item>
          <text:p text:style-name="P94">Zamknięcie obrad sesji.</text:p>
        </text:list-item>
      </text:list>
      <text:p text:style-name="P7"/>
      <text:p text:style-name="P68">P u n k t <text:s/>1</text:p>
      <text:p text:style-name="P6"/>
      <text:p text:style-name="P22">Otwarcie sesji i stwierdzenie prawomocności obrad.</text:p>
      <text:p text:style-name="P2"/>
      <text:p text:style-name="P15"><text:span text:style-name="Domyślna_20_czcionka_20_akapitu"><text:span text:style-name="T4">Radny Tomasz Stefaniak, Przewodniczący Rady</text:span></text:span><text:span text:style-name="Domyślna_20_czcionka_20_akapitu"><text:span text:style-name="T6"> – otworzył XL sesję Rady Gminy, powitał wszystkich przybyłych i następnie stwierdził wymagane kworum do podejmowania uchwał i wniosków.</text:span></text:span></text:p>
      <text:p text:style-name="P2"/>
      <text:p text:style-name="P68">P u n k t <text:s/>2</text:p>
      <text:p text:style-name="P6"/>
      <text:p text:style-name="P22">Ustalenie porządku obrad.</text:p>
      <text:p text:style-name="P6"/>
      <text:p text:style-name="P19">Porządek obrad nadzwyczajnej sesji został przesłany radnym łącznie z zaproszeniem na sesję, niemniej Przewodniczący Rady odczytał proponowany porządek obrad.</text:p>
      <text:p text:style-name="P13"/>
      <text:list xml:id="list4101041822" text:style-name="L4">
        <text:list-item>
          <text:p text:style-name="P96">Otwarcie sesji i stwierdzenie prawomocności obrad.</text:p>
        </text:list-item>
        <text:list-item>
          <text:p text:style-name="P95">Ustalenie porządku obrad.</text:p>
        </text:list-item>
        <text:list-item>
          <text:p text:style-name="P95"><text:span text:style-name="Domyślna_20_czcionka_20_akapitu"><text:span text:style-name="T8">Powołanie Komisji Skrutacyjnej.</text:span></text:span></text:p>
        </text:list-item>
        <text:list-item>
          <text:p text:style-name="P95"><text:span text:style-name="Domyślna_20_czcionka_20_akapitu"><text:span text:style-name="T8">Głosowanie nad wnioskiem o odwołanie Radnego Tomasza Stefaniaka z funkcji Przewodniczącego Rady Gminy Mokrsko.</text:span></text:span></text:p>
        </text:list-item>
        <text:list-item>
          <text:p text:style-name="P95"><text:span text:style-name="Domyślna_20_czcionka_20_akapitu"><text:span text:style-name="T8">Głosowanie nad uchwałą o odwołanie Radnego Tomasza Stefaniaka z funkcji Przewodniczącego Rady Gminy Mokrsko.</text:span></text:span></text:p>
        </text:list-item>
        <text:list-item>
          <text:p text:style-name="P95"><text:span text:style-name="Domyślna_20_czcionka_20_akapitu"><text:span text:style-name="T8">Powołanie Komisji Skrutacyjnej.</text:span></text:span></text:p>
        </text:list-item>
        <text:list-item>
          <text:p text:style-name="P95"><text:span text:style-name="Domyślna_20_czcionka_20_akapitu"><text:span text:style-name="T8">Głosowanie nad wyborem Przewodniczącego Rady Gminy Mokrsko.</text:span></text:span></text:p>
        </text:list-item>
        <text:list-item>
          <text:p text:style-name="P95"><text:span text:style-name="Domyślna_20_czcionka_20_akapitu"><text:span text:style-name="T8">Głosowanie nad uchwałą w sprawie wyboru radnego/radnej na Przewodniczącego Rady Gminy Mokrsko.</text:span></text:span></text:p>
        </text:list-item>
        <text:list-item>
          <text:p text:style-name="P96">Interpelacje, zapytania i wolne wnioski.</text:p>
        </text:list-item>
        <text:list-item>
          <text:p text:style-name="P96"><text:span text:style-name="Domyślna_20_czcionka_20_akapitu"><text:span text:style-name="T6">Zamknięcie obrad sesji.</text:span></text:span></text:p>
        </text:list-item>
      </text:list>
      <text:p text:style-name="P13"/>
      <text:p text:style-name="P19">Następnie Przewodniczący Rady zapytał czy do przedstawionego porządku obrad są uwagi.</text:p>
      <text:p text:style-name="P13"/>
      <text:p text:style-name="P19">Zapytań i uwag nie było.</text:p>
      <text:p text:style-name="P4"/>
      <text:p text:style-name="P16"><text:span text:style-name="Domyślna_20_czcionka_20_akapitu"><text:span text:style-name="T29">Rada Gminy przyjęła porządek nadzwyczajnej sesji Rady Gminy 13 głosami „za” i 1 głosem „wstrzymującym się”</text:span></text:span></text:p>
      <text:p text:style-name="P14"><text:soft-page-break/></text:p>
      <text:p text:style-name="P27">P u n k t <text:s/>3</text:p>
      <text:p text:style-name="P33"/>
      <text:p text:style-name="P51">Powołanie Komisji Skrutacyjnej.</text:p>
      <text:p text:style-name="P34"/>
      <text:p text:style-name="P17"><text:span text:style-name="Domyślna_20_czcionka_20_akapitu"><text:span text:style-name="T8">Przewodniczący Rady poprosił o zgłaszanie trzech radnych do pracy w Komisji Skrutacyjnej. </text:span></text:span><text:span text:style-name="Domyślna_20_czcionka_20_akapitu"><text:span text:style-name="T10">Zaproponowano radnych: Grzegorza Prygla, Dariusza Dudzika oraz Dominika Chwalińskiego, którzy wyrazili zgodę na pracę w Komisji.</text:span></text:span></text:p>
      <text:p text:style-name="P37"/>
      <text:p text:style-name="P55">Rada Gminy zaproponowany skład Komisji Skrutacyjnej przyjęła 13 głosami „za” i 1 głosem „wstrzymującym się”.</text:p>
      <text:p text:style-name="P34"/>
      <text:p text:style-name="P27">P u n k t <text:s/>4</text:p>
      <text:p text:style-name="P33"/>
      <text:p text:style-name="P51">Głosowanie nad wnioskiem o odwołanie Radnego Tomasza Stefaniaka z funkcji Przewodniczącego Rady Gminy Mokrsko.</text:p>
      <text:p text:style-name="P33"/>
      <text:p text:style-name="P17"><text:span text:style-name="Domyślna_20_czcionka_20_akapitu"><text:span text:style-name="T12">Przewodniczący Rady</text:span></text:span><text:span text:style-name="Domyślna_20_czcionka_20_akapitu"><text:span text:style-name="T8"> - wniosek wszyscy otrzymali z materiałami. Zanim przystąpimy do dyskusji, chciałbym powiedzieć kilka słów. Szanowni Państwo, obejmując funkcję Przewodniczącego Rady Gminy ponad 3 lata temu wypowiedziałem tutaj takie słowa, że będę wykonywał swoją pracę z należytą starannością, najlepiej jak potrafię i myślę, że po tych 3 latach wywiązałem się z tych słów. Decyzje jakie podejmowałem podczas głosowań były ukierunkowane zawsze dobrem mieszkańców i wszystkie decyzje jakie podjąłem podczas tych głosowań ku temu zmierzały. Jestem dumny, że przez te ponad 3 lata udało się zrealizować tak wiele zadań, które będą na pewno służyły przez bardzo długie lata naszym mieszkańcom.</text:span></text:span></text:p>
      <text:p text:style-name="P35"/>
      <text:p text:style-name="P17"><text:span text:style-name="Domyślna_20_czcionka_20_akapitu"><text:span text:style-name="T18">Dyskusja</text:span></text:span><text:span text:style-name="Domyślna_20_czcionka_20_akapitu"><text:span text:style-name="T12">:</text:span></text:span></text:p>
      <text:p text:style-name="P17"><text:span text:style-name="Domyślna_20_czcionka_20_akapitu"><text:span text:style-name="T12">Radny G. Prygiel</text:span></text:span><text:span text:style-name="Domyślna_20_czcionka_20_akapitu"><text:span text:style-name="T8"> – zgodzi się pan ze mną panie Przewodniczący, że od Przewodniczącego Rady wymaga się troszeczkę więcej niż od „zwykłego” radnego. Myślę, że każdy zdaje sobie z tego sprawę, że to jest funkcja wyjątkowa w pewnym sensie, natomiast nie tylko w moim odczuciu, ale także znacznej części Rady, nie wywiązał się pan z tego dobrze. Przede wszystkim chodzi o to, żeby pan stanął ponad podziałami, jednak powinien pan łączyć, ale tu widzieliśmy, że jednak jest pan definitywnie po jednej stronie. Nie spotkałem się przynajmniej z jednym przypadkiem żeby pan zanegował jakąś decyzję pana Wójta. Po prostu stał się pan takim, cytując już z innej sfery politycznej, długopisem p. Wójta. Podpisywał pan w ciemno praktycznie wszystko i to znalazło wyraz w tym właśnie głosowaniu nad absolutorium. Każdy z nas może się mylić, każdy z nas nie zna dokładnie prawa, ale pan powinien wyjątkowo dobrze znać, zwłaszcza w takiej sytuacji powinien się pan zapoznać, natomiast to głosowanie ośmieszyło całą Radę. Podjęliśmy uchwałę, która później została na skutek błędu prawnego odrzucona. Z zażenowaniem także oglądaliśmy tutaj różne spektakle, kiedy pan się wykłócał. Pan powinien panować nad Radą, nad swoimi nerwami. Ja rozumiem, że one ponoszą, ale tak jak powiedziałem, od pana wymaga się więcej. To nie tylko jest kwestia sporu z jakimś obywatelem, mieszkańcem naszej gminy, który akurat może niezbyt kulturalnie, ale też wypowiadał się o panu, ale to pan powinien stanąć ponad tym. Także z radnymi dochodziło tutaj do scysji, z sołtysem, mimo wszystko to nie były pojedyncze wypadki. To jest właśnie powód złożenia tego wniosku, że jesteśmy pewni, że nie wywiązuje pan się z tych obowiązków 100% dobrze. Dlatego namawiam wszystkich do głosowania za odwołaniem pana Tomasza Stefaniaka z funkcji Przewodniczącego Rady Gminy Mokrsko.</text:span></text:span></text:p>
      <text:p text:style-name="P17"><text:span text:style-name="Domyślna_20_czcionka_20_akapitu"><text:span text:style-name="T12">Przewodniczący Rady</text:span></text:span><text:span text:style-name="Domyślna_20_czcionka_20_akapitu"><text:span text:style-name="T8"> – odniosę się do tego tylko w kilku słowach. Jak sam pan powiedział, nie ma ludzi doskonałych, każdy może popełnić błąd. Ja za ten błąd, który popełniłem, przeprosiłem i jestem w 100% pewny, że każdy zasiadający w tym miejscu prawdopodobnie by taki sam błąd podjął, a co do nerwów, myślę że każdy ma swoje granice i ludzie na wyższych stanowiskach niż ja też niekiedy mogą taki błąd popełnić, że gdzieś te nerwy są nie do ogarnięcia. Z mojej strony to wszystko.</text:span></text:span></text:p>
      <text:p text:style-name="P17"><text:span text:style-name="Domyślna_20_czcionka_20_akapitu"><text:span text:style-name="T12">Wójt Gminy</text:span></text:span><text:span text:style-name="Domyślna_20_czcionka_20_akapitu"><text:span text:style-name="T8"> – do tego co powiedział p. Prygiel, wydaje mi się, że jeśli chodzi o atmosferę na </text:span></text:span><text:soft-page-break/><text:span text:style-name="Domyślna_20_czcionka_20_akapitu"><text:span text:style-name="T8">sesjach Rady Gminy, to m. in. pan i większość tutaj radnych wpływa na to, że dzieje się tak jak się dzieje. Atmosfera jest taka jakiej do tej pory nie było i nie bywało i mam nadzieję, że w przyszłości nie będzie. Jeśli chodzi o to co pan powiedział, że odwołujemy ze względu na absolutorium, wiedzieli to Państwo dużo wcześniej, kilka miesięcy temu i wtedy już mógł pan złożyć wniosek, jeśli to było takie kłujące odwołanie Przewodniczącego, ale de facto robicie to Państwo wtedy, kiedy macie większość i tak to wygląda.</text:span></text:span></text:p>
      <text:p text:style-name="P17"><text:span text:style-name="Domyślna_20_czcionka_20_akapitu"><text:span text:style-name="T12">Radny G. Prygiel</text:span></text:span><text:span text:style-name="Domyślna_20_czcionka_20_akapitu"><text:span text:style-name="T8"> – panie Wójcie, mówimy tutaj dzisiaj o odwołaniu p. Przewodniczącego Rady, nie o mojej osobie skromnej, ale chciałbym tutaj zacytować pana słowa, które pan nieraz kieruje do mnie, że tyle lat pan jest radnym i jeszcze się pan nie nauczył. Czy pan użył tych słów do pana Przewodniczącego w momencie kiedy popełnił jakiś błąd, publicznie tutaj na tej sali? Nie, nie stwierdził pan tego, bo panu było na rękę, może jakoś przeszłaby ta uchwała, w której pan nie dopatrzyłby się, by pan miał to absolutorium. Taka jest jest prawda.</text:span></text:span></text:p>
      <text:p text:style-name="P35"/>
      <text:p text:style-name="P17"><text:span text:style-name="Domyślna_20_czcionka_20_akapitu"><text:span text:style-name="T8">Przewodniczący Rady poddał pod głosowanie wniosek o</text:span></text:span><text:span text:style-name="Domyślna_20_czcionka_20_akapitu"><text:span text:style-name="T22"> </text:span></text:span><text:span text:style-name="Domyślna_20_czcionka_20_akapitu"><text:span text:style-name="T7">odwołanie Radnego Tomasza Stefaniaka z funkcji Przewodniczącego Rady Gminy Mokrsko i zapytał się radcy prawnego czy głosowanie nad wnioskiem ma być jawne czy tajne.</text:span></text:span></text:p>
      <text:p text:style-name="P36"/>
      <text:p text:style-name="P17"><text:span text:style-name="Domyślna_20_czcionka_20_akapitu"><text:span text:style-name="T11">Pan Radosław Karczmar – radca prawny</text:span></text:span><text:span text:style-name="Domyślna_20_czcionka_20_akapitu"><text:span text:style-name="T7"> – odwołanie następuje w trybie jak powołanie, a powołanie jest w głosowaniu tajnym, to musi być głosowanie tajne. Najpierw nad wnioskiem, natomiast potem się przyjmuje uchwałę i uchwała już jest jawna.</text:span></text:span></text:p>
      <text:p text:style-name="P17"><text:span text:style-name="Domyślna_20_czcionka_20_akapitu"><text:span text:style-name="T11">Przewodniczący Rady</text:span></text:span><text:span text:style-name="Domyślna_20_czcionka_20_akapitu"><text:span text:style-name="T7"> – proponuję 20 min. przerwy w celu ukonstytuowania się Komisji Skrutacyjnej, przygotowania przez Komisję kartek do głosowania oraz ustalenia sposobu głosowania. </text:span></text:span><text:span text:style-name="Domyślna_20_czcionka_20_akapitu"><text:span text:style-name="T9">Zgodnie z </text:span></text:span><text:span text:style-name="Domyślna_20_czcionka_20_akapitu"><text:span text:style-name="T25">§ 37. ust. 2 Załącznika nr 3 do Statutu Gminy – </text:span></text:span><text:span text:style-name="Domyślna_20_czcionka_20_akapitu"><text:span text:style-name="T19">„Komisja skrutacyjna wybiera spośród siebie przewodniczącego, przed przystąpieniem do głosowania objaśnia jego sposób, a następnie przeprowadza to głosowanie według listy obecności radnych”.</text:span></text:span></text:p>
      <text:p text:style-name="P60"/>
      <text:p text:style-name="P62">Przerwa.</text:p>
      <text:p text:style-name="P62">Po przerwie.</text:p>
      <text:p text:style-name="P47"/>
      <text:p text:style-name="P17"><text:span text:style-name="Domyślna_20_czcionka_20_akapitu"><text:span text:style-name="T14">Przewodniczący Rady</text:span></text:span><text:span text:style-name="Domyślna_20_czcionka_20_akapitu"><text:span text:style-name="T10"> - proszę Przewodniczącego Komisji Skrutacyjnej o zapoznanie radnych ze sposobem głosowania.</text:span></text:span></text:p>
      <text:p text:style-name="P17"><text:span text:style-name="Domyślna_20_czcionka_20_akapitu"><text:span text:style-name="T14">Radny G. Prygiel - Przewodniczący Komisji Skrutacyjnej</text:span></text:span><text:span text:style-name="Domyślna_20_czcionka_20_akapitu"><text:span text:style-name="T10"> – proszę o ciszę, żeby każdy radny usłyszał wyraźnie, zrozumiał i właściwie później zagłosował.</text:span></text:span></text:p>
      <text:p text:style-name="P17"><text:span text:style-name="Domyślna_20_czcionka_20_akapitu"><text:span text:style-name="T14">Radny G. Prygiel</text:span></text:span><text:span text:style-name="Domyślna_20_czcionka_20_akapitu"><text:span text:style-name="T10"> przedstawił sposób głosowania /w załączeniu/.</text:span></text:span></text:p>
      <text:p text:style-name="P17"><text:span text:style-name="Domyślna_20_czcionka_20_akapitu"><text:span text:style-name="T14">Przewodniczący Rady</text:span></text:span><text:span text:style-name="Domyślna_20_czcionka_20_akapitu"><text:span text:style-name="T10"> zwrócił się z zapytaniem czy są uwagi, bądź niejasności czy pytania do przedstawionego sposobu głosowania?</text:span></text:span></text:p>
      <text:p text:style-name="P38"/>
      <text:p text:style-name="P17"><text:span text:style-name="Domyślna_20_czcionka_20_akapitu"><text:span text:style-name="T27">Uwag nie zgłoszono.</text:span></text:span></text:p>
      <text:p text:style-name="P41"/>
      <text:p text:style-name="P56">Rada Gminy sposób głosowania przyjęła 13 głosami „za” i 1 głosem „wstrzymującym się”.</text:p>
      <text:p text:style-name="P41"/>
      <text:p text:style-name="P17"><text:span text:style-name="Domyślna_20_czcionka_20_akapitu"><text:span text:style-name="T16">Przewodniczący Rady</text:span></text:span><text:span text:style-name="Domyślna_20_czcionka_20_akapitu"><text:span text:style-name="T27"> - p</text:span></text:span><text:span text:style-name="Domyślna_20_czcionka_20_akapitu"><text:span text:style-name="T10">roszę Komisję Skrutacyjną o rozdanie kart do głosowania, a radnych o podchodzenie kolejno do urny i wrzucanie kart do głosowania – zgodnie z wytycznymi Komisji Skrutacyjnej.</text:span></text:span></text:p>
      <text:p text:style-name="P64">Po wrzuceniu przez wszystkich radnych kart do głosowania Przewodniczący Rady ogłosił 20 minutową przerwę, a Komisję Skrutacyjną poprosił o obliczenie głosów i sporządzenie protokołu z głosowania.</text:p>
      <text:p text:style-name="P38"/>
      <text:p text:style-name="P66">Po przerwie.</text:p>
      <text:p text:style-name="P39"/>
      <text:p text:style-name="P17"><text:span text:style-name="Domyślna_20_czcionka_20_akapitu"><text:span text:style-name="T14">Przewodniczący Rady</text:span></text:span><text:span text:style-name="Domyślna_20_czcionka_20_akapitu"><text:span text:style-name="T10"> - proszę Przewodniczącego Komisji o odczytanie protokołu z głosowania.</text:span></text:span></text:p>
      <text:p text:style-name="P17"><text:span text:style-name="Domyślna_20_czcionka_20_akapitu"><text:span text:style-name="T15">Radny G. Prygiel - Przewodniczący Komisji Skrutacyjnej</text:span></text:span><text:span text:style-name="Domyślna_20_czcionka_20_akapitu"><text:span text:style-name="T26"> odczytał protokół z obliczania głosów nad wnioskiem o odwołanie radnego Tomasza Stefaniaka z funkcji Przewodniczącego Rady Gminy Mokrsko /w załączeniu/.</text:span></text:span></text:p>
      <text:p text:style-name="P17"><text:span text:style-name="Domyślna_20_czcionka_20_akapitu"><text:span text:style-name="T15">Przewodniczący Rady</text:span></text:span><text:span text:style-name="Domyślna_20_czcionka_20_akapitu"><text:span text:style-name="T26"> – dziękuję za odczytanie protokołu. Pozwolicie Państwo, że kończąc w tym </text:span></text:span><text:soft-page-break/><text:span text:style-name="Domyślna_20_czcionka_20_akapitu"><text:span text:style-name="T26">momencie funkcję Przewodniczącego Rady Gminy chciałbym podziękować z całego serca wszystkim urzędnikom Urzędu Gminy z p. Wójtem na czele za współpracę. Była to dla mnie ogromna przyjemność z Państwem współpracować. Żeby nie przeciągać, sołtysom i radnym podziękuję osobiście po sesji. Dziękuję ślicznie. Proszę pana Wiceprzewodniczącego o dalsze prowadzenie sesji.</text:span></text:span></text:p>
      <text:p text:style-name="P43"/>
      <text:p text:style-name="P24">Dalsze obrady sesji Rady Gminy przejął radny Adam Szewczyk - Wiceprzewodniczący Rady Gminy.</text:p>
      <text:p text:style-name="P35"/>
      <text:p text:style-name="P27">P u n k t <text:s/>5</text:p>
      <text:p text:style-name="P61"/>
      <text:p text:style-name="P51">Głosowanie nad uchwałą o odwołanie Radnego Tomasza Stefaniaka z funkcji Przewodniczącego Rady Gminy Mokrsko.</text:p>
      <text:p text:style-name="P35"/>
      <text:p text:style-name="P17"><text:span text:style-name="Domyślna_20_czcionka_20_akapitu"><text:span text:style-name="T15">Wiceprzewodniczący Rady</text:span></text:span><text:span text:style-name="Domyślna_20_czcionka_20_akapitu"><text:span text:style-name="T26"> – kontynuując nadzwyczajną sesję odczytam uchwałę w sprawie odwołania Radnego Tomasza Stefaniaka z funkcji Przewodniczącego Rady Gminy Mokrsko /</text:span></text:span><text:span text:style-name="Domyślna_20_czcionka_20_akapitu"><text:span text:style-name="T20">w załączeniu/</text:span></text:span><text:span text:style-name="Domyślna_20_czcionka_20_akapitu"><text:span text:style-name="T26">.</text:span></text:span></text:p>
      <text:p text:style-name="P43"/>
      <text:p text:style-name="P17"><text:span text:style-name="Domyślna_20_czcionka_20_akapitu"><text:span text:style-name="T28">Rada Gminy podjęła uchwałę Nr XL/209/18 w sprawie o odwołanie radnego z funkcji Przewodniczącego Rady Gminy Mokrsko 8 głosami „za”, 5 głosami „przeciw” i 1 głosem „wstrzymującym się”.</text:span></text:span></text:p>
      <text:p text:style-name="P35"/>
      <text:p text:style-name="P27">P u n k t <text:s/>6</text:p>
      <text:p text:style-name="P33"/>
      <text:p text:style-name="P51">Powołanie Komisji Skrutacyjnej.</text:p>
      <text:p text:style-name="P38"/>
      <text:p text:style-name="P17"><text:span text:style-name="Domyślna_20_czcionka_20_akapitu"><text:span text:style-name="T12">Wiceprzewodniczący Rady</text:span></text:span><text:span text:style-name="Domyślna_20_czcionka_20_akapitu"><text:span text:style-name="T8"> – mam taką propozycję, żeby te same osoby zostały w składzie Komisji. Czy te osoby przyjmują tą funkcję? W s</text:span></text:span><text:span text:style-name="Domyślna_20_czcionka_20_akapitu"><text:span text:style-name="T10">kład zaproponowanej Komisji Skrutacyjnej wchodzi p. Grzegorz Prygiel, p. Dariusz Dudzik i p. Dominik Chwaliński.</text:span></text:span></text:p>
      <text:p text:style-name="P38"/>
      <text:p text:style-name="P64">Radni wyrazili zgodę na pracę w Komisji Skrutacyjnej.</text:p>
      <text:p text:style-name="P38"/>
      <text:p text:style-name="P64">Wiceprzewodniczący Rady poddał pod głosowanie skład Komisji Skrutacyjnej.</text:p>
      <text:p text:style-name="P38"/>
      <text:p text:style-name="P55">Rada Gminy zaproponowany skład Komisji Skrutacyjnej przyjęła 12 głosami „za” i 2 głosem „wstrzymującym się”.</text:p>
      <text:p text:style-name="P38"/>
      <text:p text:style-name="P27">P u n k t <text:s/>7</text:p>
      <text:p text:style-name="P33"/>
      <text:p text:style-name="P51">Głosowanie nad wyborem Przewodniczącego Rady Gminy Mokrsko.</text:p>
      <text:p text:style-name="P35"/>
      <text:p text:style-name="P17"><text:span text:style-name="Domyślna_20_czcionka_20_akapitu"><text:span text:style-name="T12">Wiceprzewodniczący Rady</text:span></text:span><text:span text:style-name="Domyślna_20_czcionka_20_akapitu"><text:span text:style-name="T8"> - p</text:span></text:span><text:span text:style-name="Domyślna_20_czcionka_20_akapitu"><text:span text:style-name="T10">roszę o zgłaszanie kandydatów, a Komisję Skrutacyjną o zapisywanie zgłoszeń celem przygotowania kart do głosowania. Przypominam, że zgłoszony kandydat musi wyrazić zgodę na kandydowanie.</text:span></text:span></text:p>
      <text:p text:style-name="P38"/>
      <text:p text:style-name="P17"><text:span text:style-name="Domyślna_20_czcionka_20_akapitu"><text:span text:style-name="T14">Radny G. Prygiel</text:span></text:span><text:span text:style-name="Domyślna_20_czcionka_20_akapitu"><text:span text:style-name="T10"> – zgłaszam kandydaturę radnego Adama Szewczyka.</text:span></text:span></text:p>
      <text:p text:style-name="P17"><text:span text:style-name="Domyślna_20_czcionka_20_akapitu"><text:span text:style-name="T14">Radny M. Pietras</text:span></text:span><text:span text:style-name="Domyślna_20_czcionka_20_akapitu"><text:span text:style-name="T10"> – zgłaszam radnego Pawła Płonkę.</text:span></text:span></text:p>
      <text:p text:style-name="P38"/>
      <text:p text:style-name="P66">Zgłoszeni kandydaci wyrazili zgodę na kandydowanie.</text:p>
      <text:p text:style-name="P39"/>
      <text:p text:style-name="P15"><text:span text:style-name="Domyślna_20_czcionka_20_akapitu"><text:span text:style-name="T30">Rada Gminy przegłosowała zamknięcie listy kandydatów na Przewodniczącego Rady Gminy Mokrsko jednogłośnie</text:span></text:span><text:span text:style-name="Domyślna_20_czcionka_20_akapitu"><text:span text:style-name="T31"> (przy obecności 14 radnych).</text:span></text:span></text:p>
      <text:p text:style-name="P11"/>
      <text:p text:style-name="P70">Przewodniczący Rady ogłosił 20 minutową przerwę w celu ukonstytuowania się Komisji Skrutacyjnej, przygotowania przez komisję kartek do głosowania oraz ustalenia regulaminu głosowania.</text:p>
      <text:p text:style-name="P8"/>
      <text:p text:style-name="P66">Po przerwie.</text:p>
      <text:p text:style-name="P39"><text:soft-page-break/></text:p>
      <text:p text:style-name="P17"><text:span text:style-name="Domyślna_20_czcionka_20_akapitu"><text:span text:style-name="T13">Wiceprzewodniczący Rady</text:span></text:span><text:span text:style-name="Domyślna_20_czcionka_20_akapitu"><text:span text:style-name="T9"> - proszę Przewodniczącego Komisji Skrutacyjnej o zapoznanie radnych ze sposobem głosowania nad wyborem Przewodniczącego Rady Gminy.</text:span></text:span></text:p>
      <text:p text:style-name="P17"><text:span text:style-name="Domyślna_20_czcionka_20_akapitu"><text:span text:style-name="T14">Radny G. Prygiel - </text:span></text:span><text:span text:style-name="Domyślna_20_czcionka_20_akapitu"><text:span text:style-name="T15">Przewodniczący Komisji Skrutacyjnej </text:span></text:span><text:span text:style-name="Domyślna_20_czcionka_20_akapitu"><text:span text:style-name="T10">przedstawił sposób głosowania</text:span></text:span></text:p>
      <text:p text:style-name="P64">/w załączeniu/.</text:p>
      <text:p text:style-name="P17"><text:span text:style-name="Domyślna_20_czcionka_20_akapitu"><text:span text:style-name="T14">Wiceprzewodniczący Rady</text:span></text:span><text:span text:style-name="Domyślna_20_czcionka_20_akapitu"><text:span text:style-name="T10"> zwrócił się z zapytaniem czy są uwagi, bądź niejasności czy pytania do przedstawionego sposobu głosowania nad wyborem Przewodniczącego Rady Gminy?</text:span></text:span></text:p>
      <text:p text:style-name="P38"/>
      <text:p text:style-name="P26">Uwag nie zgłoszono.</text:p>
      <text:p text:style-name="P41"/>
      <text:p text:style-name="P56">Rada Gminy sposób głosowania przyjęła 12 głosami „za” i 2 głosami „wstrzymującym się”.</text:p>
      <text:p text:style-name="P39"/>
      <text:p text:style-name="P17"><text:span text:style-name="Domyślna_20_czcionka_20_akapitu"><text:span text:style-name="T16">Wiceprzewodniczący Rady</text:span></text:span><text:span text:style-name="Domyślna_20_czcionka_20_akapitu"><text:span text:style-name="T27"> - p</text:span></text:span><text:span text:style-name="Domyślna_20_czcionka_20_akapitu"><text:span text:style-name="T10">roszę Komisję Skrutacyjną o rozdanie kart do głosowania, a radnych o podchodzenie kolejno do urny i wrzucanie kart do głosowania – zgodnie z wytycznymi Komisji Skrutacyjnej.</text:span></text:span></text:p>
      <text:p text:style-name="P64">Po wrzuceniu przez wszystkich radnych kart do głosowania Wiceprzewodniczący Rady ogłosił 20 minutową przerwę, a Komisję Skrutacyjną poprosił o obliczenie głosów i sporządzenie protokołu z głosowania.</text:p>
      <text:p text:style-name="P39"/>
      <text:p text:style-name="P66">Po przerwie.</text:p>
      <text:p text:style-name="P39"/>
      <text:p text:style-name="P17"><text:span text:style-name="Domyślna_20_czcionka_20_akapitu"><text:span text:style-name="T14">Wiceprzewodniczący Rady</text:span></text:span><text:span text:style-name="Domyślna_20_czcionka_20_akapitu"><text:span text:style-name="T10"> - proszę Przewodniczącego Komisji o odczytanie protokołu z głosowania.</text:span></text:span></text:p>
      <text:p text:style-name="P17"><text:span text:style-name="Domyślna_20_czcionka_20_akapitu"><text:span text:style-name="T15">Przewodniczący Komisji Skrutacyjnej</text:span></text:span><text:span text:style-name="Domyślna_20_czcionka_20_akapitu"><text:span text:style-name="T26"> odczytał protokół z obliczania głosów nad wyborem Przewodniczącego Rady Gminy Mokrsko /w załączeniu/.</text:span></text:span></text:p>
      <text:p text:style-name="P17"><text:span text:style-name="Domyślna_20_czcionka_20_akapitu"><text:span text:style-name="T15">Wiceprzewodniczący Rady</text:span></text:span><text:span text:style-name="Domyślna_20_czcionka_20_akapitu"><text:span text:style-name="T26"> – dziękuję Przewodniczącemu Komisji Skrutacyjnej za odczytanie protokołu z głosowania. Chciałbym podziękować z tego miejsca za złożone mi zaufanie. Chciałbym godnie reprezentować dalej Radę Gminy Mokrsko. Dziękuję bardzo.</text:span></text:span></text:p>
      <text:p text:style-name="P35"/>
      <text:p text:style-name="P31">P u n k t <text:s/>8</text:p>
      <text:p text:style-name="P48"/>
      <text:p text:style-name="P71"><text:span text:style-name="Domyślna_20_czcionka_20_akapitu"><text:span text:style-name="T17">Głosowanie nad uchwałą w sprawie wyboru radnego/radnej na Przewodniczącego Rady Gminy Mokrsko</text:span></text:span><text:span text:style-name="Domyślna_20_czcionka_20_akapitu"><text:span text:style-name="T23">.</text:span></text:span></text:p>
      <text:p text:style-name="P14"/>
      <text:p text:style-name="P17"><text:span text:style-name="Domyślna_20_czcionka_20_akapitu"><text:span text:style-name="T15">Wiceprzewodniczący Rady </text:span></text:span><text:span text:style-name="Domyślna_20_czcionka_20_akapitu"><text:span text:style-name="T26">– przeczytam tekst uchwały w sprawie wyboru Przewodniczącego Rady Gminy Mokrsko /</text:span></text:span><text:span text:style-name="Domyślna_20_czcionka_20_akapitu"><text:span text:style-name="T20">w załączeniu/</text:span></text:span><text:span text:style-name="Domyślna_20_czcionka_20_akapitu"><text:span text:style-name="T26">.</text:span></text:span></text:p>
      <text:p text:style-name="P43"/>
      <text:p text:style-name="P17"><text:span text:style-name="Domyślna_20_czcionka_20_akapitu"><text:span text:style-name="T28">Rada Gminy podjęła uchwałę Nr XL/210/18 w sprawie wyboru radnego na Przewodniczącego Rady Gminy Mokrsko 8 głosami „za” i 6 głosami „przeciw”.</text:span></text:span></text:p>
      <text:p text:style-name="P43"/>
      <text:p text:style-name="P17"><text:span text:style-name="Domyślna_20_czcionka_20_akapitu"><text:span text:style-name="T15">Przewodniczący Rady</text:span></text:span><text:span text:style-name="Domyślna_20_czcionka_20_akapitu"><text:span text:style-name="T26"> – proponuję wprowadzenie 4 punktów do obrad dzisiejszej sesji, a mianowicie: j</text:span></text:span><text:span text:style-name="Domyślna_20_czcionka_20_akapitu"><text:span text:style-name="T32">ako pkt 9. Głosowanie nad uchwałą w sprawie przyjęcia rezygnacji radnego Adama Szewczyka z funkcji Wiceprzewodniczącego Rady Gminy. Jako pkt. 10. Powołanie Komisji Skrutacyjnej. Jako pkt. 11. Głosowanie nad wyborem Wiceprzewodniczącego Rady Gminy Mokrsko i jako pkt. 12 Głosowanie nad uchwałą w sprawie wyboru radnego na Wiceprzewodniczącego Rady Gminy Mokrsko.</text:span></text:span></text:p>
      <text:p text:style-name="P12"/>
      <text:p text:style-name="P17"><text:span text:style-name="Domyślna_20_czcionka_20_akapitu"><text:span text:style-name="T5">Radny G. Prygiel</text:span></text:span><text:span text:style-name="Domyślna_20_czcionka_20_akapitu"><text:span text:style-name="T32"> – kwestia ślubowania, jako Przewodniczący Rady nie powinien złożyć ślubowania?</text:span></text:span></text:p>
      <text:p text:style-name="P17"><text:span text:style-name="Domyślna_20_czcionka_20_akapitu"><text:span text:style-name="T5">Sekretarz Gminy</text:span></text:span><text:span text:style-name="Domyślna_20_czcionka_20_akapitu"><text:span text:style-name="T32"> – składa tylko jako radny.</text:span></text:span></text:p>
      <text:p text:style-name="P12"/>
      <text:p text:style-name="P17"><text:span text:style-name="Domyślna_20_czcionka_20_akapitu"><text:span text:style-name="T5">Przewodniczący Rady</text:span></text:span><text:span text:style-name="Domyślna_20_czcionka_20_akapitu"><text:span text:style-name="T32"> poddał pod głosowanie przyjęcie punktu 9. Głosowanie nad uchwałą w sprawie przyjęcia rezygnacji radnego Adama Szewczyka z funkcji Wiceprzewodniczącego Rady Gminy</text:span></text:span></text:p>
      <text:p text:style-name="P11"/>
      <text:p text:style-name="P72">Rada Gminy przegłosowała wprowadzenie powyższego punktu 8 głosami „za” i 6 głosami <text:soft-page-break/>„wstrzymującymi się”</text:p>
      <text:p text:style-name="P73"/>
      <text:p text:style-name="P17"><text:span text:style-name="Domyślna_20_czcionka_20_akapitu"><text:span text:style-name="T5">Przewodniczący Rady</text:span></text:span><text:span text:style-name="Domyślna_20_czcionka_20_akapitu"><text:span text:style-name="T32"> poddał pod głosowanie przyjęcie punktu 10. Powołanie Komisji Skrutacyjnej.</text:span></text:span></text:p>
      <text:p text:style-name="P11"/>
      <text:p text:style-name="P72">Rada Gminy przegłosowała wprowadzenie powyższego punktu 8 głosami „za” <text:s/>i 6 głosami „wstrzymującymi się”.</text:p>
      <text:p text:style-name="P11"/>
      <text:p text:style-name="P17"><text:span text:style-name="Domyślna_20_czcionka_20_akapitu"><text:span text:style-name="T5">Przewodniczący Rady</text:span></text:span><text:span text:style-name="Domyślna_20_czcionka_20_akapitu"><text:span text:style-name="T32"> poddał pod głosowanie przyjęcie punktu 11. Głosowanie nad wyborem Wiceprzewodniczącego Rady Gminy Mokrsko.</text:span></text:span></text:p>
      <text:p text:style-name="P11"/>
      <text:p text:style-name="P72">Rada Gminy przegłosowała wprowadzenie powyższego punktu 8 głosami „za” <text:s/>i 6 głosami „wstrzymującymi się”.</text:p>
      <text:p text:style-name="P42"/>
      <text:p text:style-name="P17"><text:span text:style-name="Domyślna_20_czcionka_20_akapitu"><text:span text:style-name="T15">Przewodniczący Rady</text:span></text:span><text:span text:style-name="Domyślna_20_czcionka_20_akapitu"><text:span text:style-name="T26"> poddał pod głosowanie przyjęcie punktu 12 Głosowanie nad uchwałą w sprawie wyboru radnego na Wiceprzewodniczącego Rady Gminy Mokrsko.</text:span></text:span></text:p>
      <text:p text:style-name="P43"/>
      <text:p text:style-name="P17"><text:span text:style-name="Domyślna_20_czcionka_20_akapitu"><text:span text:style-name="T28">Rada Gminy przegłosowała wprowadzenie powyższego punktu 8 głosami „za” i 6 głosami „wstrzymującymi się”</text:span></text:span><text:span text:style-name="Domyślna_20_czcionka_20_akapitu"><text:span text:style-name="T26">.</text:span></text:span></text:p>
      <text:p text:style-name="P43"/>
      <text:p text:style-name="P24">Przewodniczący Rady przedstawił porządek obrad po zmianach, następnie poddał pod głosowanie.</text:p>
      <text:p text:style-name="P43"/>
      <text:p text:style-name="P57">Rada Gminy nie przegłosowała porządku obrad po zmianach w wyniku głosowania 7 głosów „za” i 6 głosami „wstrzymującymi się” (przy obecności 13 radnych).</text:p>
      <text:p text:style-name="P43"/>
      <text:p text:style-name="P17"><text:span text:style-name="Domyślna_20_czcionka_20_akapitu"><text:span text:style-name="T15">Przewodniczący Rady</text:span></text:span><text:span text:style-name="Domyślna_20_czcionka_20_akapitu"><text:span text:style-name="T26"> – poproszę pana radcę o wypowiedź.</text:span></text:span></text:p>
      <text:p text:style-name="P17"><text:span text:style-name="Domyślna_20_czcionka_20_akapitu"><text:span text:style-name="T15">Radca prawny</text:span></text:span><text:span text:style-name="Domyślna_20_czcionka_20_akapitu"><text:span text:style-name="T26"> – nie przyjęto zmienionego porządku obrad, czyli zostaje po staremu. Przyjęto punkty proponowane do zmiany, tylko samej zmiany już nie. Statut nie przewiduje możliwości ponownego głosowania, a w orzecznictwie sądów jest to kontrowersyjne w związku z tym, że statut nie przewiduje takiej możliwości, natomiast z drugiej strony są też poglądy, że można zmieniać porządek obrad. Budzi to wątpliwości czy jest to dopuszczalne, bo statut nie dopuszcza takiej możliwości.</text:span></text:span></text:p>
      <text:p text:style-name="P17"><text:span text:style-name="Domyślna_20_czcionka_20_akapitu"><text:span text:style-name="T15">Radny G. Prygiel</text:span></text:span><text:span text:style-name="Domyślna_20_czcionka_20_akapitu"><text:span text:style-name="T26"> – jak sobie ktoś przypomni głosowanie nad słynnym kredytem, to głosowaliśmy kilka razy nad tym. Było tak, że głosowaliśmy do skutku na tej samej sesji. Był taki przypadek, więc uważam, że jest zasadne abyśmy jeszcze raz głosowali nad porządkiem obrad.</text:span></text:span></text:p>
      <text:p text:style-name="P17"><text:span text:style-name="Domyślna_20_czcionka_20_akapitu"><text:span text:style-name="T15">Przewodniczący Rady</text:span></text:span><text:span text:style-name="Domyślna_20_czcionka_20_akapitu"><text:span text:style-name="T26"> – zgłaszam jeszcze raz ponowny punkt o przegłosowanie porządku obrad po zaproponowanych zmianach przez Przewodniczącego.</text:span></text:span></text:p>
      <text:p text:style-name="P17"><text:span text:style-name="Domyślna_20_czcionka_20_akapitu"><text:span text:style-name="T15">Radny M. Pietras</text:span></text:span><text:span text:style-name="Domyślna_20_czcionka_20_akapitu"><text:span text:style-name="T26"> – proszę zaprotokołować, bo to jest raczej niezgodne z prawem, jak tutaj radca przeczytał. Proszę zaprotokółować.</text:span></text:span></text:p>
      <text:p text:style-name="P17"><text:span text:style-name="Domyślna_20_czcionka_20_akapitu"><text:span text:style-name="T15">Radca prawny</text:span></text:span><text:span text:style-name="Domyślna_20_czcionka_20_akapitu"><text:span text:style-name="T26"> – wniosku jednego nie można głosować dwa razy, natomiast trzeba by złożyć ponowny wniosek o zmianę porządku obrad i ten nowy wniosek dopiero głosować, bo stary już był przegłosowany, czyli zacząć od nowa.</text:span></text:span></text:p>
      <text:p text:style-name="P17"><text:span text:style-name="Domyślna_20_czcionka_20_akapitu"><text:span text:style-name="T15">Przewodniczący Rady</text:span></text:span><text:span text:style-name="Domyślna_20_czcionka_20_akapitu"><text:span text:style-name="T26"> – czyli każdy wniosek od nowa?</text:span></text:span></text:p>
      <text:p text:style-name="P17"><text:span text:style-name="Domyślna_20_czcionka_20_akapitu"><text:span text:style-name="T15">Radca prawny</text:span></text:span><text:span text:style-name="Domyślna_20_czcionka_20_akapitu"><text:span text:style-name="T26"> – tak, wniosek o zmianę porządku obrad trzeba złożyć i zacząć od nowa.</text:span></text:span></text:p>
      <text:p text:style-name="P17"><text:span text:style-name="Domyślna_20_czcionka_20_akapitu"><text:span text:style-name="T15">Przewodniczący Rady</text:span></text:span><text:span text:style-name="Domyślna_20_czcionka_20_akapitu"><text:span text:style-name="T26"> – niestety będę musiał zacząć jeszcze raz procedurę przyjęcia punktów do zmian w obradach nadzwyczajnej sesji.</text:span></text:span></text:p>
      <text:p text:style-name="P43"/>
      <text:p text:style-name="P17"><text:span text:style-name="Domyślna_20_czcionka_20_akapitu"><text:span text:style-name="T32">Przewodniczący Rady poddał pod głosowanie przyjęcie punktu 9. Głosowanie nad uchwałą w sprawie przyjęcia rezygnacji radnego Adama Szewczyka z funkcji Wiceprzewodniczącego Rady Gminy Mokrsko.</text:span></text:span></text:p>
      <text:p text:style-name="P11"/>
      <text:p text:style-name="P72">Rada Gminy przegłosowała wprowadzenie powyższego punktu 8 głosami „za” i 6 głosami „wstrzymującymi się”</text:p>
      <text:p text:style-name="P73"/>
      <text:p text:style-name="P17"><text:span text:style-name="Domyślna_20_czcionka_20_akapitu"><text:span text:style-name="T32">Przewodniczący Rady poddał pod głosowanie przyjęcie punktu 10. Powołanie Komisji Skrutacyjnej.</text:span></text:span></text:p>
      <text:p text:style-name="P11"><text:soft-page-break/></text:p>
      <text:p text:style-name="P72">Rada Gminy przegłosowała wprowadzenie powyższego punktu 8 głosami „za” <text:s/>i 6 głosami „wstrzymującymi się”.</text:p>
      <text:p text:style-name="P11"/>
      <text:p text:style-name="P17"><text:span text:style-name="Domyślna_20_czcionka_20_akapitu"><text:span text:style-name="T32">Przewodniczący Rady poddał pod głosowanie przyjęcie punktu 11. Głosowanie nad wyborem Wiceprzewodniczącego Rady Gminy Mokrsko.</text:span></text:span></text:p>
      <text:p text:style-name="P11"/>
      <text:p text:style-name="P72">Rada Gminy przegłosowała wprowadzenie powyższego punktu 8 głosami „za” <text:s/>i 6 głosami „wstrzymującymi się”.</text:p>
      <text:p text:style-name="P42"/>
      <text:p text:style-name="P17"><text:span text:style-name="Domyślna_20_czcionka_20_akapitu"><text:span text:style-name="T26">Przewodniczący Rady poddał pod głosowanie przyjęcie punktu 12. Głosowanie nad uchwałą w sprawie wyboru radnego na Wiceprzewodniczącego Rady Gminy Mokrsko.</text:span></text:span></text:p>
      <text:p text:style-name="P43"/>
      <text:p text:style-name="P57">Rada Gminy przegłosowała wprowadzenie powyższego punktu 8 głosami „za” i 6 głosami „wstrzymującymi się”.</text:p>
      <text:p text:style-name="P43"/>
      <text:p text:style-name="P24">Przewodniczący Rady przedstawił porządek obrad po zmianach, następnie poddał pod głosowanie.</text:p>
      <text:p text:style-name="P43"/>
      <text:p text:style-name="P57">Rada Gminy przyjęła porządek obrad po zmianach 8 głosami „za” i 6 głosami „wstrzymującymi się”.</text:p>
      <text:p text:style-name="P43"/>
      <text:p text:style-name="P28">P u n k t <text:s/>9</text:p>
      <text:p text:style-name="P44"/>
      <text:p text:style-name="P52">Głosowanie nad uchwałą w sprawie przyjęcia rezygnacji radnego Adama Szewczyka z funkcji Wiceprzewodniczącego Rady Gminy Mokrsko.</text:p>
      <text:p text:style-name="P44"/>
      <text:p text:style-name="P17"><text:span text:style-name="Domyślna_20_czcionka_20_akapitu"><text:span text:style-name="T15">Przewodniczący Rady</text:span></text:span><text:span text:style-name="Domyślna_20_czcionka_20_akapitu"><text:span text:style-name="T26"> odczytał treść uchwały w sprawie przyjęcia rezygnacji radnego z funkcji Wiceprzewodniczącego Rady Gminy Mokrsko /w załączeniu/.</text:span></text:span></text:p>
      <text:p text:style-name="P43"/>
      <text:p text:style-name="P57">Rada Gminy podjęła uchwałę Nr XL/211/18 w sprawie przyjęcia rezygnacji radnego Adama Szewczyka z funkcji Wiceprzewodniczącego Rady Gminy Mokrsko 9 głosami „za” i 5 głosami „wstrzymującymi się”.</text:p>
      <text:p text:style-name="P43"/>
      <text:p text:style-name="P28">P u n k t <text:s/>10</text:p>
      <text:p text:style-name="P44"/>
      <text:p text:style-name="P52">Powołanie Komisji Skrutacyjnej.</text:p>
      <text:p text:style-name="P43"/>
      <text:p text:style-name="P17"><text:span text:style-name="Domyślna_20_czcionka_20_akapitu"><text:span text:style-name="T15">Przewodniczący Rady</text:span></text:span><text:span text:style-name="Domyślna_20_czcionka_20_akapitu"><text:span text:style-name="T26"> – skład Komisji Skrutacyjnej może pozostać bez zmian z tym, że w skład Komisji nie mogą wchodzić osoby kandydujące na Wiceprzewodniczącego Rady Gminy. Przewodniczący zwrócił się z zapytaniem czy Komisja Skrutacyjna w dotychczasowym składzie wyraża zgodę na dalszą pracę w Komisji.</text:span></text:span></text:p>
      <text:p text:style-name="P7"/>
      <text:p text:style-name="P64">Radni wyrazili zgodę na pracę w Komisji Skrutacyjnej.</text:p>
      <text:p text:style-name="P38"/>
      <text:p text:style-name="P64">Przewodniczący Rady poddał pod głosowanie skład Komisji Skrutacyjnej.</text:p>
      <text:p text:style-name="P38"/>
      <text:p text:style-name="P55">Rada Gminy zaproponowany skład Komisji Skrutacyjnej przyjęła 9 głosami „za” i 5 głosami „wstrzymującymi się”.</text:p>
      <text:p text:style-name="P37"/>
      <text:p text:style-name="P30">P u n k t <text:s/>11</text:p>
      <text:p text:style-name="P40"/>
      <text:p text:style-name="P53">Głosowanie nad uchwałą w sprawie zmiany uchwały w sprawie ustalenia składów osobowych stałych Komisji Rady Gminy Mokrsko.</text:p>
      <text:p text:style-name="P37"/>
      <text:p text:style-name="P75"><text:span text:style-name="Domyślna_20_czcionka_20_akapitu"><text:span text:style-name="T14">Przewodniczący Rady</text:span></text:span><text:span text:style-name="Domyślna_20_czcionka_20_akapitu"><text:span text:style-name="T10"> – proszę o zgłaszanie kandydatów, a Komisję Skrutacyjną o zapisywanie zgłoszeń celem przygotowania kart do głosowania. Przypominam, że zgłoszony kandydat musi wyrazić zgodę na kandydowanie.</text:span></text:span></text:p>
      <text:p text:style-name="P75"><text:span text:style-name="Domyślna_20_czcionka_20_akapitu"><text:span text:style-name="T14">Radna G. Siudy</text:span></text:span><text:span text:style-name="Domyślna_20_czcionka_20_akapitu"><text:span text:style-name="T10"> – zgłaszam radną Elżbietę Wyrembak.</text:span></text:span></text:p>
      <text:p text:style-name="P37"/>
      <text:p text:style-name="P65"><text:soft-page-break/>Radna wyraziła zgodę na kandydowanie.</text:p>
      <text:p text:style-name="P37"/>
      <text:p text:style-name="P58">Rada Gminy przegłosowała zamknięcie listy kandydatów na Przewodniczącego Rady Gminy Mokrsko.</text:p>
      <text:p text:style-name="P59"/>
      <text:p text:style-name="P25">Przewodniczący Rady ogłosił przerwę w celu przygotowania kart do głosowania.</text:p>
      <text:p text:style-name="P25">Po przerwie.</text:p>
      <text:p text:style-name="P45"/>
      <text:p text:style-name="P75"><text:span text:style-name="Domyślna_20_czcionka_20_akapitu"><text:span text:style-name="T15">Przewodniczący Rady</text:span></text:span><text:span text:style-name="Domyślna_20_czcionka_20_akapitu"><text:span text:style-name="T26"> – nasze prawo jest skomplikowane i ze względu na to, że pani Elżbieta Wyrembak kandyduje na Wiceprzewodniczącego Rady Gminy Mokrsko nie może być w składzie Komisji Rewizyjnej. W tym celu musimy zmienić porządek sesji i podjąć jeszcze jeden punkt, który zaproponuję i musimy go przegłosować. Musimy wprowadzić punkt – Głosowanie nad uchwałą w sprawie zmiany uchwały w sprawie ustalenia składów osobowych stałych Komisji Rady Gminy Mokrsko.</text:span></text:span></text:p>
      <text:p text:style-name="P45"/>
      <text:p text:style-name="P58">Rada Gminy przyjęła nowy punkt 8 głosami „za” i 4 głosami „wstrzymującymi się”.</text:p>
      <text:p text:style-name="P45"/>
      <text:p text:style-name="P25">Przewodniczący Rady przedstawił porządek po zmianach, następnie poddał go pod głosowanie.</text:p>
      <text:p text:style-name="P45"/>
      <text:p text:style-name="P58">Rada Gminy porządek obrad po zmianach przyjęła 8 głosami „za” i 4 głosami „wstrzymującymi się”.</text:p>
      <text:p text:style-name="P45"/>
      <text:p text:style-name="P75"><text:span text:style-name="Domyślna_20_czcionka_20_akapitu"><text:span text:style-name="T15">Przewodniczący Rady</text:span></text:span><text:span text:style-name="Domyślna_20_czcionka_20_akapitu"><text:span text:style-name="T26"> – w dwóch składach osobowych będą zmiany, czyli skład Komisji Rewizyjnej i skład Komisji Rozwoju Gospodarczego, Finansów, Rolnictwa, Zaopatrzenia Ludności i Ochrony Środowiska. Jako Przewodniczący Rady Gminy już nie mogę być członkiem żadnej Komisji. Proszę o zgłaszanie propozycji do składów osobowych Komisji.</text:span></text:span></text:p>
      <text:p text:style-name="P75"><text:span text:style-name="Domyślna_20_czcionka_20_akapitu"><text:span text:style-name="T15">Radny M. Leszczewski</text:span></text:span><text:span text:style-name="Domyślna_20_czcionka_20_akapitu"><text:span text:style-name="T26"> – zgłaszam radnego Tomasza Stefaniaka do Komisji Rozwoju Gospodarczego.</text:span></text:span></text:p>
      <text:p text:style-name="P75"><text:span text:style-name="Domyślna_20_czcionka_20_akapitu"><text:span text:style-name="T15">Radny G. Prygiel</text:span></text:span><text:span text:style-name="Domyślna_20_czcionka_20_akapitu"><text:span text:style-name="T26"> – zgłaszam panią Magdalenę Wyrębak do Komisji Rewizyjnej.</text:span></text:span></text:p>
      <text:p text:style-name="P45"/>
      <text:p text:style-name="P25">Zgłoszeni radni wyrazili zgodę na członkostwo w Komisjach.</text:p>
      <text:p text:style-name="P45"/>
      <text:p text:style-name="P75"><text:span text:style-name="Domyślna_20_czcionka_20_akapitu"><text:span text:style-name="T15">Radny M. Pietras</text:span></text:span><text:span text:style-name="Domyślna_20_czcionka_20_akapitu"><text:span text:style-name="T26"> – chciałbym zrezygnować z funkcji Przewodniczącego Komisji Rozwoju Gospodarczego <text:s/>Finansów, Rolnictwa, Zaopatrzenia Ludności i Ochrony Środowiska.</text:span></text:span></text:p>
      <text:p text:style-name="P75"><text:span text:style-name="Domyślna_20_czcionka_20_akapitu"><text:span text:style-name="T15">Radny D. Dudzik</text:span></text:span><text:span text:style-name="Domyślna_20_czcionka_20_akapitu"><text:span text:style-name="T26"> – chciałbym zrezygnować z funkcji Przewodniczącego Komisji Oświaty, Kultury, Zdrowia, Spraw Socjalnych, Prawa i Porządku Publicznego.</text:span></text:span></text:p>
      <text:p text:style-name="P75"><text:span text:style-name="Domyślna_20_czcionka_20_akapitu"><text:span text:style-name="T15">Przewodniczący Rady</text:span></text:span><text:span text:style-name="Domyślna_20_czcionka_20_akapitu"><text:span text:style-name="T26"> – w takim razie musimy zająć się każdą Komisją. Zaproponowana była 1 osoba o uzupełnienie składu tj. p. Magdalena Wyrębak i skład Komisji Rewizyjnej wyglądałby następująco: p. Paulina Musiał – Przewodnicząca Komisji, p. Grzegorz Prygiel – Zastępca Przewodniczącego, p. Magdalena Wyrębak – Sekretarz Komisji i p. Paweł Płonka – Członek Komisji. Musi tutaj być zmiana uchwały, bo pan Dariusz Dudzik zrezygnował z funkcji Przewodniczącego Komisji Oświaty i uchwała musi być zmieniona.</text:span></text:span></text:p>
      <text:p text:style-name="P45"/>
      <text:p text:style-name="P25">Przewodniczący ogłosił 5 minut przerwy.</text:p>
      <text:p text:style-name="P25">Po przerwie.</text:p>
      <text:p text:style-name="P45"/>
      <text:p text:style-name="P75"><text:span text:style-name="Domyślna_20_czcionka_20_akapitu"><text:span text:style-name="T15">Przewodniczący Rady</text:span></text:span><text:span text:style-name="Domyślna_20_czcionka_20_akapitu"><text:span text:style-name="T26"> – ze względu na duże zmiany w stosunku do składów osobowych stałych Komisji, rezygnacji z funkcji Przewodniczących musimy wprowadzić punkt: Głosowanie nad uchwałą w sprawie ustalenia składów osobowych stałych Komisji Rady Gminy.</text:span></text:span></text:p>
      <text:p text:style-name="P45"/>
      <text:p text:style-name="P58">Rada Gminy przyjęła zaproponowany punkt 10 głosami „za” i 2 głosami „wstrzymującymi się”.</text:p>
      <text:p text:style-name="P45"/>
      <text:p text:style-name="P25">Przewodniczący Rady przedstawił nowy porządek obrad po zmianach i poddał pod głosowanie.</text:p>
      <text:p text:style-name="P45"/>
      <text:p text:style-name="P58">Rada Gminy przyjęła porządek obrad po zmianach 10 głosami „za i 2 głosami <text:soft-page-break/>„wstrzymującymi się”.</text:p>
      <text:p text:style-name="P45"/>
      <text:p text:style-name="P75"><text:span text:style-name="Domyślna_20_czcionka_20_akapitu"><text:span text:style-name="T15">Przewodniczący Rady</text:span></text:span><text:span text:style-name="Domyślna_20_czcionka_20_akapitu"><text:span text:style-name="T26"> poprosił o potwierdzenie propozycji p. Magdaleny Wyrębak do składu Komisji Rewizyjnej, następnie odczytał zaproponowany skład Komisji.</text:span></text:span></text:p>
      <text:p text:style-name="P45"/>
      <text:p text:style-name="P58">Rada Gminy przegłosowała skład Komisji Rewizyjnej 8 głosami „za” i 4 głosami „wstrzymującymi się”.</text:p>
      <text:p text:style-name="P45"/>
      <text:p text:style-name="P75"><text:span text:style-name="Domyślna_20_czcionka_20_akapitu"><text:span text:style-name="T15">Przewodniczący Rady</text:span></text:span><text:span text:style-name="Domyślna_20_czcionka_20_akapitu"><text:span text:style-name="T26"> zaproponował p. Tomasza Stefaniaka na Przewodniczącego Komisji, jednak radny nie wyraził na to zgody.</text:span></text:span></text:p>
      <text:p text:style-name="P45"/>
      <text:p text:style-name="P25">Na Przewodniczącego Komisji Rozwoju Gospodarczego, Finansów, Rolnictwa, Zaopatrzenia Ludności i Ochrony Środowiska został zgłoszony radny Dominik Chwaliński, który wyraził zgodę.</text:p>
      <text:p text:style-name="P45"/>
      <text:p text:style-name="P75"><text:span text:style-name="Domyślna_20_czcionka_20_akapitu"><text:span text:style-name="T15">Przewodniczący Rady</text:span></text:span><text:span text:style-name="Domyślna_20_czcionka_20_akapitu"><text:span text:style-name="T26"> poddał pod głosowanie kandydaturę p. Dominika Chwalińskiego.</text:span></text:span></text:p>
      <text:p text:style-name="P45"/>
      <text:p text:style-name="P58">Rada Gminy przyjęła powyższą propozycję 10 głosami „za” i 2 głosami „wstrzymującymi się”.</text:p>
      <text:p text:style-name="P59"/>
      <text:p text:style-name="P75"><text:span text:style-name="Domyślna_20_czcionka_20_akapitu"><text:span text:style-name="T15">Przewodniczący Rady</text:span></text:span><text:span text:style-name="Domyślna_20_czcionka_20_akapitu"><text:span text:style-name="T26"> poprosił o zgłaszanie propozycji na Zastępcę Przewodniczącego Komisji Rozwoju Gospodarczego.</text:span></text:span></text:p>
      <text:p text:style-name="P45"/>
      <text:p text:style-name="P75"><text:span text:style-name="Domyślna_20_czcionka_20_akapitu"><text:span text:style-name="T15">Radna G. Siudy</text:span></text:span><text:span text:style-name="Domyślna_20_czcionka_20_akapitu"><text:span text:style-name="T26"> zgłosiła radnego Marka Pietrasa, który wyraził zgodę, a Przewodniczący Rady poddał pod głosowanie.</text:span></text:span></text:p>
      <text:p text:style-name="P45"/>
      <text:p text:style-name="P58">Rada Gminy przyjęła powyższą propozycję jednogłośnie (przy obecności 12 radnych).</text:p>
      <text:p text:style-name="P45"/>
      <text:p text:style-name="P25">Następnie zgłoszono radnego Mariusza Leszczewskiego na Sekretarza Komisji, który wyraził zgodę.</text:p>
      <text:p text:style-name="P45"/>
      <text:p text:style-name="P58">Rada Gminy przyjęła powyższą propozycję jednogłośnie (przy obecności 12 radnych).</text:p>
      <text:p text:style-name="P49"/>
      <text:p text:style-name="P75"><text:span text:style-name="Domyślna_20_czcionka_20_akapitu"><text:span text:style-name="T15">Przewodniczący Rady</text:span></text:span><text:span text:style-name="Domyślna_20_czcionka_20_akapitu"><text:span text:style-name="T26"> zaproponował na Przewodniczącego Komisji Oświaty p. Irenę Wydmuch, która wyraziła zgodę na kandydowanie.</text:span></text:span></text:p>
      <text:p text:style-name="P45"/>
      <text:p text:style-name="P58">Rada Gminy przyjęła powyższą propozycję 8 głosami „za” i 4 głosami „wstrzymującymi się.</text:p>
      <text:p text:style-name="P45"/>
      <text:p text:style-name="P25">Następnie zgłoszono kandydaturę p. Dariusza Dudzika na Zastępcę Przewodniczącego Komisji Oświaty, który wyraził zgodę.</text:p>
      <text:p text:style-name="P45"/>
      <text:p text:style-name="P58">Rada Gminy przyjęła powyższą propozycję jednogłośnie <text:s/>(przy obecności 12 radnych).</text:p>
      <text:p text:style-name="P45"/>
      <text:p text:style-name="P25">Następnie zgłoszono kandydaturę p. Beaty Cichosz na Sekretarza Komisji, która wyraziła zgodę.</text:p>
      <text:p text:style-name="P45"/>
      <text:p text:style-name="P58">Rada Gminy przyjęła powyższą propozycję 8 głosami „za” i 4 głosami „wstrzymującymi się”.</text:p>
      <text:p text:style-name="P45"/>
      <text:p text:style-name="P75"><text:span text:style-name="Domyślna_20_czcionka_20_akapitu"><text:span text:style-name="T15">Radny G. Prygiel</text:span></text:span><text:span text:style-name="Domyślna_20_czcionka_20_akapitu"><text:span text:style-name="T26"> – zgłaszam p. Elżbietę Wyrembak do składu osobowego Komisji Oświaty.</text:span></text:span></text:p>
      <text:p text:style-name="P45"/>
      <text:p text:style-name="P25">Radna wyraziła zgodę na członkostwo w Komisji.</text:p>
      <text:p text:style-name="P45"/>
      <text:p text:style-name="P58">Rada Gminy przegłosowała skład Komisji Oświaty 9 głosami „za” i 3 głosami „wstrzymującymi się”.</text:p>
      <text:p text:style-name="P45"/>
      <text:p text:style-name="P25">Przewodniczący Rady odczytał treść uchwały, następnie poddał pod głosowanie.</text:p>
      <text:p text:style-name="P45"/>
      <text:p text:style-name="P58">Rada Gminy podjęła uchwałę Nr XL/212/18 w sprawie ustalenia składów osobowych <text:soft-page-break/>stałych Komisji Rady Gminy 10 głosami „za” i 2 głosami „wstrzymującymi się”.</text:p>
      <text:p text:style-name="P45"/>
      <text:p text:style-name="P29">P u n k t <text:s/>12</text:p>
      <text:p text:style-name="P46"/>
      <text:p text:style-name="P53">Głosowanie nad wyborem Wiceprzewodniczącego Rady Gminy Mokrsko.</text:p>
      <text:p text:style-name="P37"/>
      <text:p text:style-name="P75"><text:span text:style-name="Domyślna_20_czcionka_20_akapitu"><text:span text:style-name="T14">Przewodniczący Rady</text:span></text:span><text:span text:style-name="Domyślna_20_czcionka_20_akapitu"><text:span text:style-name="T10"> – proszę Przewodniczącego Komisji Skrutacyjnej o zapoznanie radnych ze sposobem głosowania nad wyborem Wiceprzewodniczącego Rady Gminy.</text:span></text:span></text:p>
      <text:p text:style-name="P75"><text:span text:style-name="Domyślna_20_czcionka_20_akapitu"><text:span text:style-name="T14">Przewodniczący Komisji Skrutacyjnej</text:span></text:span><text:span text:style-name="Domyślna_20_czcionka_20_akapitu"><text:span text:style-name="T10"> przedstawił sposób głosowania /</text:span></text:span><text:span text:style-name="Domyślna_20_czcionka_20_akapitu"><text:span text:style-name="T21">w załączeniu</text:span></text:span><text:span text:style-name="Domyślna_20_czcionka_20_akapitu"><text:span text:style-name="T10">/.</text:span></text:span></text:p>
      <text:p text:style-name="P75"><text:span text:style-name="Domyślna_20_czcionka_20_akapitu"><text:span text:style-name="T16">Przewodniczący Rady</text:span></text:span><text:span text:style-name="Domyślna_20_czcionka_20_akapitu"><text:span text:style-name="T27"> - p</text:span></text:span><text:span text:style-name="Domyślna_20_czcionka_20_akapitu"><text:span text:style-name="T10">roszę Komisję Skrutacyjną o rozdanie kart do głosowania, a radnych o podchodzenie kolejno do urny i wrzucanie kart do głosowania.</text:span></text:span></text:p>
      <text:p text:style-name="P37"/>
      <text:p text:style-name="P75"><text:span text:style-name="Domyślna_20_czcionka_20_akapitu"><text:span text:style-name="T14">Przewodniczący Rady</text:span></text:span><text:span text:style-name="Domyślna_20_czcionka_20_akapitu"><text:span text:style-name="T10"> ogłosił 5 minut przerwy i poprosił Komisję Skrutacyjną o obliczenie głosów i sporządzenie protokołu z głosowania.</text:span></text:span></text:p>
      <text:p text:style-name="P37"/>
      <text:p text:style-name="P65">Po przerwie.</text:p>
      <text:p text:style-name="P37"/>
      <text:p text:style-name="P75"><text:span text:style-name="Domyślna_20_czcionka_20_akapitu"><text:span text:style-name="T10">Przewodniczący Rady poprosił Przewodniczącego Komisji Skrutacyjnej o odczytanie protokołu z glosowania /</text:span></text:span><text:span text:style-name="Domyślna_20_czcionka_20_akapitu"><text:span text:style-name="T21">w załączeniu/</text:span></text:span><text:span text:style-name="Domyślna_20_czcionka_20_akapitu"><text:span text:style-name="T10">.</text:span></text:span></text:p>
      <text:p text:style-name="P37"/>
      <text:p text:style-name="P75"><text:span text:style-name="Domyślna_20_czcionka_20_akapitu"><text:span text:style-name="T14">Przewodniczący Rady</text:span></text:span><text:span text:style-name="Domyślna_20_czcionka_20_akapitu"><text:span text:style-name="T10"> – dziękuję i gratuluję wyboru na Wiceprzewodniczącego Rady Gminy.</text:span></text:span></text:p>
      <text:p text:style-name="P37"/>
      <text:p text:style-name="P29">P u n k t <text:s/>13</text:p>
      <text:p text:style-name="P46"/>
      <text:p text:style-name="P53">Głosowanie nad uchwałą w sprawie wyboru radnego na Wiceprzewodniczącego</text:p>
      <text:p text:style-name="P53">Rady Gminy Mokrsko.</text:p>
      <text:p text:style-name="P45"/>
      <text:p text:style-name="P75"><text:span text:style-name="Domyślna_20_czcionka_20_akapitu"><text:span text:style-name="T26">Przewodniczący Rady odczytał treść uchwały w sprawie wyboru radnego na Wiceprzewodniczącego Rady Gminy</text:span></text:span><text:span text:style-name="Domyślna_20_czcionka_20_akapitu"><text:span text:style-name="T20">.</text:span></text:span></text:p>
      <text:p text:style-name="P45"/>
      <text:p text:style-name="P58">Rada Gminy podjęła uchwałę Nr XL/213/18 w sprawie wyboru radnego na Wiceprzewodniczącego Rady Gminy 8 głosami „za” i 4 głosami „wstrzymującymi się”.</text:p>
      <text:p text:style-name="P45"/>
      <text:p text:style-name="P69">P u n k t <text:s/>14</text:p>
      <text:p text:style-name="P9"/>
      <text:p text:style-name="P23">Interpelacje, zapytania i wolne wnioski.</text:p>
      <text:p text:style-name="P8"/>
      <text:p text:style-name="P15"><text:span text:style-name="Domyślna_20_czcionka_20_akapitu"><text:span text:style-name="T3">Radna E. Wyrembak</text:span></text:span> – zgłaszałam wcześniej kwestię naprawy drogi na cmentarz i faktycznie przed świętami było to zrobione, natomiast skarżą się mieszkańcy, którzy nieco dalej mieszkają, bo naprawa była doprowadzona tylko do parkingu cmentarza, natomiast nie było zrobione do końca drogi do mieszkańców. Przy następnej renowacji bardzo proszę o naprawienie całego odcinka, również dla mieszkających dalej.</text:p>
      <text:p text:style-name="P15"><text:span text:style-name="Domyślna_20_czcionka_20_akapitu"><text:span text:style-name="T3">Radny G. Prygiel</text:span></text:span> – ja tylko krótkiej odpowiedzi chciałbym od p. Wójta, ilu w ostatnim czasie lokatorom wytyczono sprawy odnośnie nieuregulowanych czynszów?</text:p>
      <text:p text:style-name="P15"><text:span text:style-name="Domyślna_20_czcionka_20_akapitu"><text:span text:style-name="T3">Wójt Gminy</text:span></text:span> – jednej osobie.</text:p>
      <text:p text:style-name="P15"><text:span text:style-name="Domyślna_20_czcionka_20_akapitu"><text:span text:style-name="T3">Radny G. Prygiel</text:span></text:span> – dlaczego czekano aż do takiego dużego wzrostu tego zadłużenia? Kwota jest ok. 20.000 zł, z tego co jest w materiałach. Może być na piśmie w odpowiedziach, niekonieczne teraz muszę otrzymać tą odpowiedź.</text:p>
      <text:p text:style-name="P15"><text:span text:style-name="Domyślna_20_czcionka_20_akapitu"><text:span text:style-name="T3">Wójt Gminy</text:span></text:span> – są przepisy, które mówią o tym, że można coś zacząć, są też takie, że może ktoś to zablokować np. są zobowiązania, ktoś coś zapłaci i zaczyna się liczenie od pewnego czasu od nowa. Jeśli ktoś jest sprytny, potrafi pewne rzeczy przeciągać, po drugie, ze strony najemcy były deklaracje, że będzie coś spłacane, zazwyczaj po wezwaniach kończyło się tym, że nie działo się to w czasie i przestrzeni.</text:p>
      <text:p text:style-name="P15"><text:span text:style-name="Domyślna_20_czcionka_20_akapitu"><text:span text:style-name="T3">Radny G. Prygiel</text:span></text:span> – czy po tym wyroku jest spłata, jakieś wpłaty były?</text:p>
      <text:p text:style-name="P15"><text:span text:style-name="Domyślna_20_czcionka_20_akapitu"><text:span text:style-name="T3">Wójt Gminy</text:span></text:span> – mimo że były deklaracje regularnych spłat nie nastąpiły one. </text:p>
      <text:p text:style-name="P15"><text:span text:style-name="Domyślna_20_czcionka_20_akapitu"><text:span text:style-name="T3">Radny G. Prygiel</text:span></text:span> – sprawa toczyła się o mniejszą kwotę nie o 20.000 zł? Chciałem tylko <text:soft-page-break/>potwierdzenia.</text:p>
      <text:p text:style-name="P15"><text:span text:style-name="Domyślna_20_czcionka_20_akapitu"><text:span text:style-name="T3">Wójt Gminy</text:span></text:span> – ale dotyczącą czego?</text:p>
      <text:p text:style-name="P15"><text:span text:style-name="Domyślna_20_czcionka_20_akapitu"><text:span text:style-name="T3">Radny G. Prygiel</text:span></text:span> – nieuregulowania opłat za użytkowanie lokalu.</text:p>
      <text:p text:style-name="P15"><text:span text:style-name="Domyślna_20_czcionka_20_akapitu"><text:span text:style-name="T3">Wójt Gminy</text:span></text:span> – opłaty składają się z kilku części. Są za wynajem, za c.o., za wodę, za ścieki.</text:p>
      <text:p text:style-name="P15"><text:span text:style-name="Domyślna_20_czcionka_20_akapitu"><text:span text:style-name="T3">Radny G. Prygiel</text:span></text:span> – czyli za część tylko?</text:p>
      <text:p text:style-name="P15"><text:span text:style-name="Domyślna_20_czcionka_20_akapitu"><text:span text:style-name="T3">Wójt Gminy</text:span></text:span> – za to co możemy. To jest ogólnie proces skomplikowany, ale jeśli ktoś jest sprytny, może tą sprawę przeciągać. Jeżeli nawet deklaruje, a ostatnio była taka deklaracja, że pewne rzeczy będzie chciał spłacać, do tej pory tego nie widać.</text:p>
      <text:p text:style-name="P15"><text:span text:style-name="Domyślna_20_czcionka_20_akapitu"><text:span text:style-name="T3">Radny G. Prygiel</text:span></text:span> – jest już wytypowany lokal zastępczy?</text:p>
      <text:p text:style-name="P15"><text:span text:style-name="Domyślna_20_czcionka_20_akapitu"><text:span text:style-name="T3">Wójt Gminy</text:span></text:span> – na dzień obecny mamy dwie możliwości, ale nie mamy zabezpieczonych środków finansowych. Jedna, to jest teren SKR Mokrsko, mamy przygotowany projekt. Drugi, ze względu na to, że jeden z lokatorów budynku w Ożarowie 7 koło dworku będzie prawdopodobnie umieszczony w Domu Pomocy Społecznej i tam się pojawi lokal, ale musimy go troszkę dostosować do tego co wymaga eksmisja. Będziemy musieli najpierw przygotować dokumentację i wykonać. Tam troszkę mniej wydaje nam się że będzie kosztować. Z drugiej strony mamy rzecz, która jest od dłuższego czasu, mieszkańcy proszą tj. kwestia nowego szamba, żeby tam było, bo tam brakowało. Jedyną rzeczą, która jest istotna, nie mamy zapewnionych środków. Może nie duża kwota, ale spora, tam również. Jeszcze jest kwestia tego co Państwo dyskutowali w swoim czasie, czy ewentualnie nie nabyć kontenera, więc jak będziemy robić na działce w Ożarowie, to zrobimy podejście pod to, żeby podłączyć ewentualnie jeszcze kontener.</text:p>
      <text:p text:style-name="P15"><text:span text:style-name="Domyślna_20_czcionka_20_akapitu"><text:span text:style-name="T3">Radny D. Chwaliński</text:span></text:span> – chciałem złożyć interpelację w sprawie wycinki brzozy przy drodze na Granice. Ona rośnie jakby w drodze, ale ja już to zgłaszałem wcześniej. Była odpowiedź, że przy okazji jak będzie robiona droga, to ta brzoza będzie usunięta, ale teraz są takie warunki, że można tą brzozę wyciąć i bardzo bym prosił, <text:s/>bo przy ostatnich wichurach, które były na naszym terenie, ta brzoza się tak przeginała przez całą drogę, że dotykała do przewodów elektrycznych biegnących na Granice.</text:p>
      <text:p text:style-name="P15"><text:span text:style-name="Domyślna_20_czcionka_20_akapitu"><text:span text:style-name="T3">Przewodniczący Rady</text:span></text:span> – prosiłbym odpowiednią osobę o zrobienie wykazu wszystkich projektów drogowych ułożonych chronologicznie wg dat wykonania, czyli od najstarszego do obecnych, bo się troszkę pozmieniało. Chciałbym jakąś koncepcję napraw dróg podjąć. Musimy coś z tymi drogami robić.</text:p>
      <text:p text:style-name="P15"><text:span text:style-name="Domyślna_20_czcionka_20_akapitu"><text:span text:style-name="T3">Wójt Gminy</text:span></text:span> – tylko drogi czy wszystkie?</text:p>
      <text:p text:style-name="P15"><text:span text:style-name="Domyślna_20_czcionka_20_akapitu"><text:span text:style-name="T3">Przewodniczący Rady</text:span></text:span> – drogi, na które mamy projekty.</text:p>
      <text:p text:style-name="P15"><text:span text:style-name="Domyślna_20_czcionka_20_akapitu"><text:span text:style-name="T3">Wójt Gminy</text:span></text:span> – inne obiekty nie?</text:p>
      <text:p text:style-name="P15"><text:span text:style-name="Domyślna_20_czcionka_20_akapitu"><text:span text:style-name="T3">Przewodniczący Rady</text:span></text:span> – tzn. jakie obiekty?</text:p>
      <text:p text:style-name="P15"><text:span text:style-name="Domyślna_20_czcionka_20_akapitu"><text:span text:style-name="T3">Wójt Gminy</text:span></text:span> – bo mamy więcej dokumentacji.</text:p>
      <text:p text:style-name="P15"><text:span text:style-name="Domyślna_20_czcionka_20_akapitu"><text:span text:style-name="T3">Przewodniczący Rady</text:span></text:span> – ja chcę tylko drogi na razie.</text:p>
      <text:p text:style-name="P8"/>
      <text:p text:style-name="P32">P u n k t <text:s/>15</text:p>
      <text:p text:style-name="P50"/>
      <text:p text:style-name="P54">Zamknięcie obrad sesji</text:p>
      <text:p text:style-name="P50"/>
      <text:p text:style-name="P74">Przewodniczący Rady stwierdził wyczerpanie się porządku obrad, podziękował wszystkim za udział i następnie zamknął obrady XL sesji Rady Gminy.</text:p>
      <text:p text:style-name="P10"/>
      <text:p text:style-name="P76">Na dzisiejszej sesji zostały podjęte następujące uchwały stanowiące integralną część <text:s/>protokołu:</text:p>
      <text:p text:style-name="P76"/>
      <table:table table:name="Tabela1" table:style-name="Tabela1">
        <table:table-column table:style-name="Tabela1.A"/>
        <table:table-column table:style-name="Tabela1.B"/>
        <table:table-column table:style-name="Tabela1.C"/>
        <table:table-row>
          <table:table-cell table:style-name="Tabela1.A1" office:value-type="string">
            <text:p text:style-name="P80">Lp.</text:p>
          </table:table-cell>
          <table:table-cell table:style-name="Tabela1.A1" office:value-type="string">
            <text:p text:style-name="P80">Nr uchwały</text:p>
          </table:table-cell>
          <table:table-cell table:style-name="Tabela1.C1" office:value-type="string">
            <text:p text:style-name="P80">w sprawie</text:p>
          </table:table-cell>
        </table:table-row>
        <table:table-row>
          <table:table-cell table:style-name="Tabela1.A2" office:value-type="string">
            <text:p text:style-name="P81">1.</text:p>
          </table:table-cell>
          <table:table-cell table:style-name="Tabela1.A2" office:value-type="string">
            <text:p text:style-name="P82">XL/209/18</text:p>
          </table:table-cell>
          <table:table-cell table:style-name="Tabela1.C2" office:value-type="string">
            <text:p text:style-name="P83">odwołania radnego z funkcji Przewodniczącego Rady Gminy Mokrsko;</text:p>
          </table:table-cell>
        </table:table-row>
        <table:table-row>
          <table:table-cell table:style-name="Tabela1.A2" office:value-type="string">
            <text:p text:style-name="P81">2.</text:p>
          </table:table-cell>
          <table:table-cell table:style-name="Tabela1.A2" office:value-type="string">
            <text:p text:style-name="P82">XL/210/18</text:p>
          </table:table-cell>
          <table:table-cell table:style-name="Tabela1.C2" office:value-type="string">
            <text:p text:style-name="P83">wyboru Przewodniczącego Rady Gminy Mokrsko;</text:p>
          </table:table-cell>
        </table:table-row>
        <table:table-row>
          <table:table-cell table:style-name="Tabela1.A2" office:value-type="string">
            <text:p text:style-name="P81">3.</text:p>
          </table:table-cell>
          <table:table-cell table:style-name="Tabela1.A2" office:value-type="string">
            <text:p text:style-name="P82">XL/211/18</text:p>
          </table:table-cell>
          <table:table-cell table:style-name="Tabela1.C2" office:value-type="string">
            <text:p text:style-name="P63">przyjęcia rezygnacji radnego z funkcji Wiceprzewodniczącego Rady Gminy Mokrsko;</text:p>
          </table:table-cell>
        </table:table-row>
        <text:soft-page-break/>
        <table:table-row>
          <table:table-cell table:style-name="Tabela1.A2" office:value-type="string">
            <text:p text:style-name="P81">4.</text:p>
          </table:table-cell>
          <table:table-cell table:style-name="Tabela1.A2" office:value-type="string">
            <text:p text:style-name="P82">XL/212/18</text:p>
          </table:table-cell>
          <table:table-cell table:style-name="Tabela1.C2" office:value-type="string">
            <text:p text:style-name="P63">ustalenia składów osobowych stałych Komisji Rady Gminy;</text:p>
          </table:table-cell>
        </table:table-row>
        <table:table-row>
          <table:table-cell table:style-name="Tabela1.A2" office:value-type="string">
            <text:p text:style-name="P81">5.</text:p>
          </table:table-cell>
          <table:table-cell table:style-name="Tabela1.A2" office:value-type="string">
            <text:p text:style-name="P82">XL/213/18</text:p>
          </table:table-cell>
          <table:table-cell table:style-name="Tabela1.C2" office:value-type="string">
            <text:p text:style-name="P63">wyboru Wiceprzewodniczącego Rady Gminy Mokrsko.</text:p>
          </table:table-cell>
        </table:table-row>
      </table:table>
      <text:p text:style-name="Standard"/>
      <text:p text:style-name="P74">Na powyższym protokół zakończono i podpisano.-</text:p>
      <text:p text:style-name="P74"/>
      <text:p text:style-name="P74"><text:tab/>Protokołowała:<text:tab/><text:tab/><text:tab/><text:tab/><text:tab/><text:tab/>Przewodniczący Rady Gminy</text:p>
      <text:p text:style-name="P74"/>
      <text:p text:style-name="P74"><text:tab/>Anna Wiktorek<text:tab/><text:tab/><text:tab/><text:tab/><text:tab/> <text:s text:c="8"/><text:tab/><text:tab/>Adam Szewczyk</text:p>
      <text:p text:style-name="P74"/>
      <text:p text:style-name="P74">Protokół niniejszy obejmuje:</text:p>
      <text:p text:style-name="P74">1. Streszczenie przebiegu obrad sesji od strony 1-1<text:span text:style-name="T33">2</text:span></text:p>
      <text:p text:style-name="P74">2. Podjęte uchwały od Nr XL/209/18<text:span text:style-name="Domyślna_20_czcionka_20_akapitu"><text:span text:style-name="T24"> do Nr XL/213/18</text:span></text:span></text:p>
      <text:list xml:id="list3703320443" text:style-name="WW8Num6">
        <text:list-item text:start-value="3">
          <text:p text:style-name="P100">Załączniki jak niżej:</text:p>
        </text:list-item>
      </text:list>
      <text:p text:style-name="P67"/>
      <table:table table:name="Tabela2" table:style-name="Tabela2">
        <table:table-column table:style-name="Tabela2.A"/>
        <table:table-column table:style-name="Tabela2.B"/>
        <table:table-column table:style-name="Tabela2.C"/>
        <table:table-row>
          <table:table-cell table:style-name="Tabela2.A1" office:value-type="string">
            <text:p text:style-name="P84">Lp.</text:p>
          </table:table-cell>
          <table:table-cell table:style-name="Tabela2.A1" office:value-type="string">
            <text:p text:style-name="P84">Treść załącznika</text:p>
          </table:table-cell>
          <table:table-cell table:style-name="Tabela2.C1" office:value-type="string">
            <text:p text:style-name="P84">Ilość stron</text:p>
            <text:p text:style-name="P84"/>
          </table:table-cell>
        </table:table-row>
        <table:table-row>
          <table:table-cell table:style-name="Tabela2.A1" office:value-type="string">
            <text:p text:style-name="P85">1.</text:p>
          </table:table-cell>
          <table:table-cell table:style-name="Tabela2.A1" office:value-type="string">
            <text:p text:style-name="P77">Wniosek o zwołanie sesji nadzwyczajnej.</text:p>
          </table:table-cell>
          <table:table-cell table:style-name="Tabela2.C1" office:value-type="string">
            <text:p text:style-name="P86">6</text:p>
          </table:table-cell>
        </table:table-row>
        <table:table-row>
          <table:table-cell table:style-name="Tabela2.A3" office:value-type="string">
            <text:p text:style-name="P85">2.</text:p>
          </table:table-cell>
          <table:table-cell table:style-name="Tabela2.A3" office:value-type="string">
            <text:p text:style-name="P77">Sposób głosowania nad odwołaniem radnego z funkcji Przewodniczącego Rady Gminy Mokrsko.</text:p>
          </table:table-cell>
          <table:table-cell table:style-name="Tabela2.C3" office:value-type="string">
            <text:p text:style-name="P86">2</text:p>
          </table:table-cell>
        </table:table-row>
        <table:table-row>
          <table:table-cell table:style-name="Tabela2.A3" office:value-type="string">
            <text:p text:style-name="P85">3.</text:p>
          </table:table-cell>
          <table:table-cell table:style-name="Tabela2.A3" office:value-type="string">
            <text:p text:style-name="P77">Protokół Komisji Skrutacyjnej z ustalenia wyników głosowania nad odwołaniem radnego z funkcji Przewodniczącego Rady Gminy Mokrsko.</text:p>
          </table:table-cell>
          <table:table-cell table:style-name="Tabela2.C3" office:value-type="string">
            <text:p text:style-name="P86">1</text:p>
          </table:table-cell>
        </table:table-row>
        <table:table-row>
          <table:table-cell table:style-name="Tabela2.A3" office:value-type="string">
            <text:p text:style-name="P85">4.</text:p>
          </table:table-cell>
          <table:table-cell table:style-name="Tabela2.A3" office:value-type="string">
            <text:p text:style-name="P77">Karty do głosowania o odwołanie radnego z funkcji Przewodniczącego Rady Gminy Mokrsko.</text:p>
          </table:table-cell>
          <table:table-cell table:style-name="Tabela2.C3" office:value-type="string">
            <text:p text:style-name="P86">15</text:p>
          </table:table-cell>
        </table:table-row>
        <table:table-row>
          <table:table-cell table:style-name="Tabela2.A3" office:value-type="string">
            <text:p text:style-name="P85">5.</text:p>
          </table:table-cell>
          <table:table-cell table:style-name="Tabela2.A3" office:value-type="string">
            <text:p text:style-name="P77">Projekt uchwały w sprawie odwołania radnego z funkcji Przewodniczącego Rady Gminy Mokrsko</text:p>
          </table:table-cell>
          <table:table-cell table:style-name="Tabela2.C3" office:value-type="string">
            <text:p text:style-name="P86">1</text:p>
          </table:table-cell>
        </table:table-row>
        <table:table-row>
          <table:table-cell table:style-name="Tabela2.A3" office:value-type="string">
            <text:p text:style-name="P85">6.</text:p>
          </table:table-cell>
          <table:table-cell table:style-name="Tabela2.A3" office:value-type="string">
            <text:p text:style-name="P77">Sposób głosowania nad wyborem radnego na Przewodniczącego Rady Gminy Mokrsko.</text:p>
          </table:table-cell>
          <table:table-cell table:style-name="Tabela2.C3" office:value-type="string">
            <text:p text:style-name="P86">2</text:p>
          </table:table-cell>
        </table:table-row>
        <table:table-row>
          <table:table-cell table:style-name="Tabela2.A3" office:value-type="string">
            <text:p text:style-name="P85">7.</text:p>
          </table:table-cell>
          <table:table-cell table:style-name="Tabela2.A3" office:value-type="string">
            <text:p text:style-name="P77">Protokół Komisji Skrutacyjnej z obliczania głosów oddanych w głosowaniu w wyborach Przewodniczącego Rady Gminy Mokrsko.</text:p>
          </table:table-cell>
          <table:table-cell table:style-name="Tabela2.C3" office:value-type="string">
            <text:p text:style-name="P86">1</text:p>
          </table:table-cell>
        </table:table-row>
        <table:table-row>
          <table:table-cell table:style-name="Tabela2.A3" office:value-type="string">
            <text:p text:style-name="P85">8.</text:p>
          </table:table-cell>
          <table:table-cell table:style-name="Tabela2.A3" office:value-type="string">
            <text:p text:style-name="P77">Karty do głosowania w wyborach na Przewodniczącego Rady Gminy Mokrsko.</text:p>
          </table:table-cell>
          <table:table-cell table:style-name="Tabela2.C3" office:value-type="string">
            <text:p text:style-name="P86">15</text:p>
          </table:table-cell>
        </table:table-row>
        <table:table-row>
          <table:table-cell table:style-name="Tabela2.A1" office:value-type="string">
            <text:p text:style-name="P85">9.</text:p>
          </table:table-cell>
          <table:table-cell table:style-name="Tabela2.A1" office:value-type="string">
            <text:p text:style-name="P87">Projekt uchwały w sprawie wyboru Przewodniczącego Rady Gminy Mokrsko.</text:p>
          </table:table-cell>
          <table:table-cell table:style-name="Tabela2.C1" office:value-type="string">
            <text:p text:style-name="P86">1</text:p>
            <text:p text:style-name="P86"/>
          </table:table-cell>
        </table:table-row>
        <table:table-row>
          <table:table-cell table:style-name="Tabela2.A1" office:value-type="string">
            <text:p text:style-name="P85">10.</text:p>
          </table:table-cell>
          <table:table-cell table:style-name="Tabela2.A1" office:value-type="string">
            <text:p text:style-name="P87">Projekt uchwały w sprawie przyjęcia rezygnacji radnego z funkcji Wiceprzewodniczącego Rady Gminy Mokrsko</text:p>
          </table:table-cell>
          <table:table-cell table:style-name="Tabela2.C1" office:value-type="string">
            <text:p text:style-name="P86">1</text:p>
            <text:p text:style-name="P86"/>
          </table:table-cell>
        </table:table-row>
        <table:table-row>
          <table:table-cell table:style-name="Tabela2.A3" office:value-type="string">
            <text:p text:style-name="P85">11.</text:p>
          </table:table-cell>
          <table:table-cell table:style-name="Tabela2.A3" office:value-type="string">
            <text:p text:style-name="P87">Projekt uchwały w sprawie ustalenia składów osobowych stałych Komisji Rady Gminy.</text:p>
          </table:table-cell>
          <table:table-cell table:style-name="Tabela2.C3" office:value-type="string">
            <text:p text:style-name="P86">4</text:p>
          </table:table-cell>
        </table:table-row>
        <table:table-row>
          <table:table-cell table:style-name="Tabela2.A3" office:value-type="string">
            <text:p text:style-name="P85">12.</text:p>
          </table:table-cell>
          <table:table-cell table:style-name="Tabela2.A3" office:value-type="string">
            <text:p text:style-name="P87">Sposób głosowania nad wyborem radnego na Wiceprzewodniczącego Rady Gminy Mokrsko.</text:p>
          </table:table-cell>
          <table:table-cell table:style-name="Tabela2.C3" office:value-type="string">
            <text:p text:style-name="P86">1</text:p>
          </table:table-cell>
        </table:table-row>
        <table:table-row>
          <table:table-cell table:style-name="Tabela2.A3" office:value-type="string">
            <text:p text:style-name="P85">13.</text:p>
          </table:table-cell>
          <table:table-cell table:style-name="Tabela2.A3" office:value-type="string">
            <text:p text:style-name="P77">Protokół Komisji Skrutacyjnej z ustalenia wyników głosowania nad wyborem Wiceprzewodniczącego rady Gminy Mokrsko.</text:p>
          </table:table-cell>
          <table:table-cell table:style-name="Tabela2.C3" office:value-type="string">
            <text:p text:style-name="P86">1</text:p>
          </table:table-cell>
        </table:table-row>
        <table:table-row>
          <table:table-cell table:style-name="Tabela2.A3" office:value-type="string">
            <text:p text:style-name="P85">14.</text:p>
          </table:table-cell>
          <table:table-cell table:style-name="Tabela2.A3" office:value-type="string">
            <text:p text:style-name="P87">Karty do głosowania w wyborach na Wiceprzewodniczącego Rady Gminy Mokrsko.</text:p>
          </table:table-cell>
          <table:table-cell table:style-name="Tabela2.C3" office:value-type="string">
            <text:p text:style-name="P86">15</text:p>
          </table:table-cell>
        </table:table-row>
        <table:table-row>
          <table:table-cell table:style-name="Tabela2.A3" office:value-type="string">
            <text:p text:style-name="P85">15.</text:p>
          </table:table-cell>
          <table:table-cell table:style-name="Tabela2.A3" office:value-type="string">
            <text:p text:style-name="P87">Projekt uchwały w sprawie wyboru Wiceprzewodniczącego Rady Gminy.</text:p>
          </table:table-cell>
          <table:table-cell table:style-name="Tabela2.C3" office:value-type="string">
            <text:p text:style-name="P86">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ndale Sans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ndale Sans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Standard_20__28_user_29_" style:display-name="Standard (user)" style:family="paragraph">
      <style:paragraph-properties fo:hyphenation-ladder-count="no-limit"/>
      <style:text-properties style:language-asian="ja" style:country-asian="JP" style:language-complex="fa" style:country-complex="IR" fo:hyphenate="false"/>
    </style:style>
    <style:style style:name="Domyślna_20_czcionka_20_akapitu" style:display-name="Domyślna czcionka akapitu" style:family="text"/>
    <style:style style:name="Numbering_20_Symbols" style:display-name="Numbering Symbols" style:family="text"/>
    <style:style style:name="WW8Num1z0" style:family="text">
      <style:text-properties style:font-weight-complex="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_5f_CharLFO1LVL1" style:display-name="WW_CharLFO1LVL1" style:family="text">
      <style:text-properties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meta:initial-creator>Bernard</meta:initial-creator>
    <meta:creation-date>2018-03-15T09:07:00Z</meta:creation-date>
    <dc:date>2018-03-27T15:38:09.456000000</dc:date>
    <meta:editing-cycles>5</meta:editing-cycles>
    <meta:editing-duration>PT15M20S</meta:editing-duration>
    <meta:document-statistic meta:table-count="2" meta:image-count="0" meta:object-count="0" meta:page-count="13" meta:paragraph-count="344" meta:word-count="4746" meta:character-count="33382" meta:non-whitespace-character-count="28903"/>
    <meta:user-defined meta:name="Info 1"/>
    <meta:user-defined meta:name="Info 2"/>
    <meta:user-defined meta:name="Info 3"/>
    <meta:user-defined meta:name="Info 4"/>
    <meta:template xlink:type="simple" xlink:actuate="onRequest" xlink:title="" xlink:href="file:///C:/Users/awiktorek/AppData/Local/Temp/ok%20Protokół%20Nr%20XL%2017-01-2018%20r.%20nadzwyczajna.odt/Normal"/>
  </office:meta>
</office:document-meta>
</file>