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" svg:font-family="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3.311cm"/>
    </style:style>
    <style:style style:name="Tabela1.D" style:family="table-column">
      <style:table-column-properties style:column-width="3.09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Akapit_20_z_20_listą" style:list-style-name="WW8Num1">
      <style:paragraph-properties fo:margin-left="1.251cm" fo:margin-right="0cm" fo:text-align="justify" style:justify-single-word="false" fo:text-indent="-1.08cm" style:auto-text-indent="false"/>
      <style:text-properties style:font-name="Times New Roman" fo:font-size="12pt" style:font-size-asian="12pt" style:font-name-complex="Times New Roman"/>
    </style:style>
    <style:style style:name="P8" style:family="paragraph" style:parent-style-name="Akapit_20_z_20_listą" style:list-style-name="WW8Num1">
      <style:paragraph-properties fo:margin-left="1.251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Akapit_20_z_20_listą" style:list-style-name="WW8Num1">
      <style:paragraph-properties fo:margin-left="1.251cm" fo:margin-right="0cm" fo:text-align="justify" style:justify-single-word="false" fo:text-indent="-0.75cm" style:auto-text-indent="false"/>
      <style:text-properties style:font-name="Times New Roman" fo:font-size="12pt" style:font-size-asian="12pt" style:font-name-complex="Times New Roman"/>
    </style:style>
    <style:style style:name="P1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1" style:family="paragraph" style:parent-style-name="Akapit_20_z_20_listą">
      <style:paragraph-properties fo:margin-left="0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true" fo:line-height="115%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0" style:family="paragraph" style:parent-style-name="List_20_Paragraph" style:list-style-name="WW8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rawozdanie <text:line-break/>z realizacji Programu współpracy Gminy Mokrsko z organizacjami pozarządowymi oraz innymi podmiotami wymienionymi w art. 3 ust. 3 ustawy z dnia 24 kwietnia 2003 r. <text:line-break/>o działalności pożytku publicznego i o wolontariacie, za 2015 r.</text:p>
      <text:p text:style-name="P12"><text:tab/>Zgodnie z zapisami art. 5 ust. 3 ustawy z dnia 24 kwietnia 2003 r. o działalności pożytku publicznego i o wolontariacie (Dz. U. z 2016 r. poz. 239) Wójt Gminy zobowiązany jest przedłożyć Radzie Gminy do dnia 31 maja sprawozdanie z realizacji programu współpracy z organizacjami pozarządowymi oraz podmiotami prowadzącymi działalność pożytku publicznego za rok poprzedni.</text:p>
      <text:p text:style-name="P12"><text:tab/>Program współpracy Gminy Mokrsko z organizacjami pozarządowymi oraz innymi podmiotami wymienionymi w art. 3 ust. 3 ustawy z dnia 24 kwietnia 2003 r. o działalności pożytku publicznego i o wolontariacie, na 2015 r., przyjęty Uchwałą Nr L/295/14 Rady Gminy Mokrsko z dn. 29 października 2014 r., obejmował współpracę Gminy Mokrsko z organizacjami pozarządowymi o charakterze finansowym oraz pozafinansowym.</text:p>
      <text:p text:style-name="P12"/>
      <text:list xml:id="list7887964217513618013" text:style-name="WW8Num1">
        <text:list-item>
          <text:p text:style-name="P20">Współpraca finansowa</text:p>
        </text:list-item>
      </text:list>
      <text:p text:style-name="P15"><text:span text:style-name="T1">W 2015 r. ogłoszony został przez Wójta Gminy Mokrsko konkurs ofert na realizację zadań publicznych w zakresie upowszechniania kultury fizycznej i sportu, na realizację których </text:span><text:span text:style-name="T2">przeznaczona została kwota 50.000 zł. Wpłynęło 9 ofert. W wyniku prac Komisja Konkursowa rozdysponowała dotację w sposób następujący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organizacji</text:p>
          </table:table-cell>
          <table:table-cell table:style-name="Tabela1.A1" office:value-type="string">
            <text:p text:style-name="P2">Nazwa zadania realizowanego przez organizację</text:p>
          </table:table-cell>
          <table:table-cell table:style-name="Tabela1.A1" office:value-type="string">
            <text:p text:style-name="P2">Całkowity koszt zadania</text:p>
          </table:table-cell>
          <table:table-cell table:style-name="Tabela1.E1" office:value-type="string">
            <text:p text:style-name="P2">Kwota wsparcia udzielonego przez Gminę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7">Klub Sportowy „Sparta” Mokrsko</text:p>
          </table:table-cell>
          <table:table-cell table:style-name="Tabela1.A2" office:value-type="string">
            <text:p text:style-name="P14"><text:span text:style-name="T4">„</text:span><text:span text:style-name="T2">W zdrowym ciele zdrowy duch”</text:span></text:p>
          </table:table-cell>
          <table:table-cell table:style-name="Tabela1.A2" office:value-type="string">
            <text:p text:style-name="P4">42.282,00 zł</text:p>
          </table:table-cell>
          <table:table-cell table:style-name="Tabela1.E2" office:value-type="string">
            <text:p text:style-name="P18">6.300,00 zł</text:p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17">Chotowski Klub Sportowy „ChKS Chotów”</text:p>
          </table:table-cell>
          <table:table-cell table:style-name="Tabela1.A2" office:value-type="string">
            <text:p text:style-name="P14"><text:span text:style-name="T5">„</text:span><text:span text:style-name="T3">Działalność sportowa”</text:span></text:p>
          </table:table-cell>
          <table:table-cell table:style-name="Tabela1.A2" office:value-type="string">
            <text:p text:style-name="P4">6.475,80 zł</text:p>
          </table:table-cell>
          <table:table-cell table:style-name="Tabela1.E2" office:value-type="string">
            <text:p text:style-name="P18">3.000,00 zł</text:p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17">Klub Sportowy Ożarów</text:p>
          </table:table-cell>
          <table:table-cell table:style-name="Tabela1.A2" office:value-type="string">
            <text:p text:style-name="P14"><text:span text:style-name="T5">„</text:span><text:span text:style-name="T3">Gmina Mokrsko na sportowo”</text:span></text:p>
          </table:table-cell>
          <table:table-cell table:style-name="Tabela1.A2" office:value-type="string">
            <text:p text:style-name="P4">13.940,00 zł</text:p>
          </table:table-cell>
          <table:table-cell table:style-name="Tabela1.E2" office:value-type="string">
            <text:p text:style-name="P18">6.300,00 zł</text:p>
          </table:table-cell>
        </table:table-row>
        <table:table-row table:style-name="Tabela1.1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17">Uczniowski Klub Sportowy „Jedynka” Ożarów</text:p>
          </table:table-cell>
          <table:table-cell table:style-name="Tabela1.A2" office:value-type="string">
            <text:p text:style-name="P14"><text:span text:style-name="T5">„</text:span><text:span text:style-name="T3">Sport to zdrowie”</text:span></text:p>
          </table:table-cell>
          <table:table-cell table:style-name="Tabela1.A2" office:value-type="string">
            <text:p text:style-name="P4">12.719,85 zł</text:p>
          </table:table-cell>
          <table:table-cell table:style-name="Tabela1.E2" office:value-type="string">
            <text:p text:style-name="P18">3.200,00 zł</text:p>
          </table:table-cell>
        </table:table-row>
        <table:table-row table:style-name="Tabela1.1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17">Międzyszkolne Gminne Towarzystwo Sportowe „MOGRE”</text:p>
          </table:table-cell>
          <table:table-cell table:style-name="Tabela1.A2" office:value-type="string">
            <text:p text:style-name="P14"><text:span text:style-name="T5">„</text:span><text:span text:style-name="T3">Ze szkoły na stadion 2015 – etap trzeci”</text:span></text:p>
          </table:table-cell>
          <table:table-cell table:style-name="Tabela1.A2" office:value-type="string">
            <text:p text:style-name="P4">19.057,19 zł</text:p>
          </table:table-cell>
          <table:table-cell table:style-name="Tabela1.E2" office:value-type="string">
            <text:p text:style-name="P18">6.300,00 zł</text:p>
          </table:table-cell>
        </table:table-row>
        <table:table-row table:style-name="Tabela1.1"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17">Ludowy Zespół Sportowy w Komornikach </text:p>
          </table:table-cell>
          <table:table-cell table:style-name="Tabela1.A2" office:value-type="string">
            <text:p text:style-name="P14"><text:span text:style-name="T5">„</text:span><text:span text:style-name="T3">Komorniki na sportowo”</text:span></text:p>
          </table:table-cell>
          <table:table-cell table:style-name="Tabela1.A2" office:value-type="string">
            <text:p text:style-name="P4">12.500,00 zł</text:p>
          </table:table-cell>
          <table:table-cell table:style-name="Tabela1.E2" office:value-type="string">
            <text:p text:style-name="P18">6.300,00 zł</text:p>
          </table:table-cell>
        </table:table-row>
        <table:table-row table:style-name="Tabela1.1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17">Ludowy Zespół Sportowy w Krzyworzece</text:p>
          </table:table-cell>
          <table:table-cell table:style-name="Tabela1.A2" office:value-type="string">
            <text:p text:style-name="P14"><text:span text:style-name="T5">„</text:span><text:span text:style-name="T3">Sport ponad wszystko”</text:span></text:p>
          </table:table-cell>
          <table:table-cell table:style-name="Tabela1.A2" office:value-type="string">
            <text:p text:style-name="P4">6.797,48 zł</text:p>
          </table:table-cell>
          <table:table-cell table:style-name="Tabela1.E2" office:value-type="string">
            <text:p text:style-name="P18">6.300,00 zł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17">Stowarzyszenie Społeczno-Kulturalne Gminy Mokrsko</text:p>
          </table:table-cell>
          <table:table-cell table:style-name="Tabela1.A2" office:value-type="string">
            <text:p text:style-name="P14"><text:span text:style-name="T5">„</text:span><text:span text:style-name="T3">Gmina Mokrsko: Zdrowy sport 2016”</text:span></text:p>
          </table:table-cell>
          <table:table-cell table:style-name="Tabela1.A2" office:value-type="string">
            <text:p text:style-name="P5">14.360,85 zł</text:p>
          </table:table-cell>
          <table:table-cell table:style-name="Tabela1.E2" office:value-type="string">
            <text:p text:style-name="P18">6.300,00 zł</text:p>
          </table:table-cell>
        </table:table-row>
        <table:table-row table:style-name="Tabela1.1"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17">Klub Zawsze Młodzi i Aktywni</text:p>
          </table:table-cell>
          <table:table-cell table:style-name="Tabela1.A2" office:value-type="string">
            <text:p text:style-name="P14"><text:span text:style-name="T5">„</text:span><text:span text:style-name="T3">Zawsze aktywni”</text:span></text:p>
          </table:table-cell>
          <table:table-cell table:style-name="Tabela1.A2" office:value-type="string">
            <text:p text:style-name="P4">16.172,96 zł</text:p>
          </table:table-cell>
          <table:table-cell table:style-name="Tabela1.E2" office:value-type="string">
            <text:p text:style-name="P18">6.000,00 zł</text:p>
          </table:table-cell>
        </table:table-row>
      </table:table>
      <text:p text:style-name="P13"><text:tab/></text:p>
      <text:p text:style-name="P13"><text:tab/>Działania w/w klubów i stowarzyszeń dotyczyły organizacji zajęć sportowych, mających na celu doskonalenie wśród dzieci i młodzieży umiejętności w zakresie gry w piłkę nożną, uczestnictwo w rozgrywkach piłki nożnej organizowanych przez OZPN Sieradz, Radę Powiatową LZS w Wieluniu i inne organizacje, organizacja turnieju o Puchar Wójta Gminy Mokrsko, celem promowania i poszerzania umiejętności piłkarskich. Ponadto celem jednego ze stowarzyszeń było ukazanie dyscyplin sportowych tj. koszykówki oraz tenisa stołowego jako bardzo ciekawych i godnych trenowania. Celem stowarzyszeń jest również podejmowanie działań dla zaspokajania potrzeb i zagospodarowania czasu wolnego mieszkańców gminy Mokrsko, mających za zadanie odciągnięcie w szczególności dzieci i młodzieży od patologii społecznych (narkomania, alkoholizm, wandalizm), poprawę wszechstronnego rozwoju psychofizycznego dzieci i młodzieży, wykształcenie tolerancji, akceptacji inności, niepowtarzalności, oryginalności cech fizycznych, możliwości drugiego człowieka, a także akceptacji jego cech charakterologicznych. Wszystkie organizacje rozliczyły się z otrzymanej dotacji w terminie, zgodnie z umową tj. do 10 stycznia 2016 r.</text:p>
      <text:p text:style-name="P13"/>
      <text:list xml:id="list113620634629440" text:continue-numbering="true" text:style-name="WW8Num1">
        <text:list-item>
          <text:p text:style-name="P20">Współpraca pozafinansowa</text:p>
          <text:list>
            <text:list-item>
              <text:list>
                <text:list-item>
                  <text:list>
                    <text:list-item>
                      <text:p text:style-name="P7">Informowanie o planowanych kierunkach działalności, współdziałanie w celu podejmowania wspólnych działań oraz konsultowanie projektów aktów prawnych (uchwał, zarządzeń). </text:p>
                    </text:list-item>
                  </text:list>
                </text:list-item>
              </text:list>
            </text:list-item>
          </text:list>
        </text:list-item>
      </text:list>
      <text:p text:style-name="P6">W 2015 r. konsultacjom z organizacjami poddane zostały 4 projekty aktów prawnych. Odbyły się 4 spotkania dla przedstawicieli organizacji i grup nieformalnych. Przedstawiciele organizacji weszli ponadto w skład Międzysektorowego Zespołu Roboczego, opracowującego strategię rozwoju gminy. </text:p>
      <text:list xml:id="list11362056752902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8">Udostępnianie mienia gminnego, m.in. boisk sportowych, sal ochotniczych straży pożarnych, świetlic wiejskich, sprzętu, które to było nieodpłatnie użyczane organizacjom na prowadzenie ich działalności statutowej, jak również w celu realizacji zadań zlecanych przez Gminę.</text:p>
                    </text:list-item>
                    <text:list-item>
                      <text:p text:style-name="P8">Promocja organizacji i ich działań na imprezach gminnych i pozagminnych oraz na stronie internetowej gminy oraz jej jednostek organizacyjnych. </text:p>
                    </text:list-item>
                    <text:list-item>
                      <text:p text:style-name="P8">Szkolenia i doradztwo w ramach działalności Centrum Wspierania Organizacji Pozarządowych, dotyczące zarządzania organizacją, jej promocji, opracowywania wniosków i pozyskiwania zewnętrznych źródeł finansowania, księgowości. W roku sprawozdawczym odbyło się 100 godzin doradztwa i 20 godzin szkolenia<text:line-break/>w wymienionym wyżej zakresie. Z oferowanej formy wsparcia skorzystało 26 osób, również przedstawicieli grup nieformalnych.</text:p>
                    </text:list-item>
                    <text:list-item>
                      <text:p text:style-name="P8">Zawarcie umowy partnerskiej o współpracy na rzecz kultywowania lokalnej tradycji w gminie Mokrsko pomiędzy Gminą Mokrsko, Gminną Biblioteką Publiczną<text:line-break/>w Mokrsku, Kołem Gospodyń Wiejskich w Mokrsku oraz Zespołem Śpiewaczym <text:soft-page-break/>„Włościanie” z Chotowa. W ramach umowy powołano zespół roboczy ds. przygotowania Dni Organizacji Pozarządowych. </text:p>
                    </text:list-item>
                    <text:list-item>
                      <text:p text:style-name="P9">Opracowanie Bazy organizacji pozarządowych na terenie gminy Mokrsko – dane uzyskano od 11 organizacji.</text:p>
                    </text:list-item>
                    <text:list-item>
                      <text:p text:style-name="P9">Przygotowanie poradnika dla organizacji pozarządowych, obejmującego zagadnienia poświęcone loteriom fantowym, imprezom masowym i zwykłym, publicznemu odtwarzaniu muzyki, zbiórkom publicznym.</text:p>
                    </text:list-item>
                    <text:list-item>
                      <text:p text:style-name="P9">Dni Organizacji Pozarządowych, połączone z obchodami jubileuszu 90-lecia istnienia Ochotniczej Straży Pożarnej w Chotowie. Wzięło w niej udział 15 jednostek OSP<text:line-break/>z terenu 4 gmin, zespoły ludowe z terenu gminy (Zespół Ludowo-Śpiewaczy „Dworzanki” z Mokrska, Zespół Obrzędowo-Śpiewaczy z Ożarowa, Zespół Śpiewaczy „Włościanie” z Chotowa, Zespół Tańca Ludowego „Promyk”<text:line-break/>z Komornik), Gminna Orkiestra Dęta, Gminna Biblioteka Publiczna, koła gospodyń wiejskich z Mokrska i Ożarowa, stowarzyszenie Krzywa Optymistycznie oraz Klub Zawsze Młodzi i Aktywni. W wydarzeniu wzięło udział ponad 100 przedstawicieli organizacji oraz zespołów, a także mieszkańcy gminy Mokrsko i gmin ościennych.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>Sporządziły:</text:p>
      <text:p text:style-name="P10">Anna Wiktorek</text:p>
      <text:p text:style-name="P11">Natalia Zwi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" svg:font-family="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6%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zwierz</meta:initial-creator>
    <meta:creation-date>2016-05-04T12:23:00</meta:creation-date>
    <dc:creator>- -</dc:creator>
    <dc:date>2016-05-11T11:09:53.001000000</dc:date>
    <meta:print-date>2016-05-11T08:22:00</meta:print-date>
    <meta:editing-cycles>10</meta:editing-cycles>
    <meta:editing-duration>PT4H2M2S</meta:editing-duration>
    <meta:document-statistic meta:table-count="1" meta:image-count="0" meta:object-count="0" meta:page-count="3" meta:paragraph-count="71" meta:word-count="816" meta:character-count="6126" meta:non-whitespace-character-count="5377"/>
    <meta:generator>LibreOffice/5.0.5.2$Windows_x86 LibreOffice_project/55b006a02d247b5f7215fc6ea0fde844b30035b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