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5" style:parent-style-name="Normalny" style:list-style-name="LFO1" style:family="paragraph"/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20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21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22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23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24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25" style:parent-style-name="Normalny" style:list-style-name="LFO2" style:family="paragraph">
      <style:text-properties style:font-name="Arial" style:font-name-complex="Arial" fo:font-size="12pt" style:font-size-asian="12pt" style:font-size-complex="12pt"/>
    </style:style>
    <style:style style:name="P26" style:parent-style-name="Normalny" style:list-style-name="LFO2" style:family="paragraph"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ny" style:list-style-name="LFO3" style:family="paragraph">
      <style:text-properties style:font-name="Arial" style:font-name-complex="Arial" fo:font-size="12pt" style:font-size-asian="12pt" style:font-size-complex="12pt"/>
    </style:style>
    <style:style style:name="P29" style:parent-style-name="Normalny" style:list-style-name="LFO4" style:family="paragraph">
      <style:text-properties style:font-name="Arial" style:font-name-complex="Arial" fo:font-size="12pt" style:font-size-asian="12pt" style:font-size-complex="12pt"/>
    </style:style>
    <style:style style:name="P30" style:parent-style-name="Normalny" style:list-style-name="LFO4" style:family="paragraph">
      <style:text-properties style:font-name="Arial" style:font-name-complex="Arial" fo:font-size="12pt" style:font-size-asian="12pt" style:font-size-complex="12pt"/>
    </style:style>
    <style:style style:name="P31" style:parent-style-name="Normalny" style:list-style-name="LFO4" style:family="paragraph"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ny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FORMACJE DLA ORGANIZACJI POZARZĄDOWYCH</text:p>
      <text:p text:style-name="P10"/>
      <text:p text:style-name="P11">Faktury/rachunki, umowy (o dzieło, zlecenie) związane z realizacją zadań publicznych winny być opisane, w sposób trwały, zgodnie z wymogami określonymi w ustawie<text:s/><text:line-break/>o rachunkowości.</text:p>
      <text:p text:style-name="P12">Na odwrocie dowodu księgowego należy umieścić:</text:p>
      <text:list text:style-name="LFO1" text:continue-numbering="true">
        <text:list-item>
          <text:p text:style-name="P13">pieczęć organizacji,</text:p>
        </text:list-item>
        <text:list-item>
          <text:p text:style-name="P14">informację o zadaniu publicznym, w związku z którego realizacją dokonywany jest wydatek,</text:p>
        </text:list-item>
        <text:list-item>
          <text:p text:style-name="P15"><text:span text:style-name="T16">oznaczenie podstawy dokonania wydatku (</text:span><text:span text:style-name="T17">Nr i data umowy</text:span><text:span text:style-name="T18">), w przypadku aneksu do umowy również numer i datę aneksu,</text:span></text:p>
        </text:list-item>
        <text:list-item>
          <text:p text:style-name="P19">oznaczenie rodzaju wydatku oraz jego przeznaczenia,</text:p>
        </text:list-item>
        <text:list-item>
          <text:p text:style-name="P20">czas i miejsce dokonania wydatku,</text:p>
        </text:list-item>
        <text:list-item>
          <text:p text:style-name="P21">wartość ogółem oraz informację, w jakiej części (kwotowo) została należność z faktury/rachunku umowy (o dzieło, zlecenie) opłacona ze środków pochodzących z dotacji,</text:p>
        </text:list-item>
        <text:list-item>
          <text:p text:style-name="P22">określenie, jaka część (kwotowo) została zaliczona na poczet środków własnych podmiotu realizującego zadanie publiczne,</text:p>
        </text:list-item>
        <text:list-item>
          <text:p text:style-name="P23">wskazanie pozycji kosztorysu,</text:p>
        </text:list-item>
        <text:list-item>
          <text:p text:style-name="P24">stwierdzenie:</text:p>
        </text:list-item>
      </text:list>
      <text:list text:style-name="LFO2" text:continue-numbering="true">
        <text:list-item>
          <text:p text:style-name="P25">sprawdzenia wydatku pod względem rachunkowym i formalnym,</text:p>
        </text:list-item>
        <text:list-item>
          <text:p text:style-name="P26">sprawdzenia i zakwalifikowania dowodu księgowego do ujęcia w księgach rachunkowych przez wskazanie miesiąca oraz sposobu ujęcia dowodu w księgach rachunkowych (dekretacja),</text:p>
        </text:list-item>
      </text:list>
      <text:p text:style-name="P27">- adnotacje powinny zostać podpisane przez osoby odpowiedzialne za sprawy dotyczące rozliczeń finansowych (data i czytelny podpis);</text:p>
      <text:list text:style-name="LFO3" text:continue-numbering="true">
        <text:list-item>
          <text:p text:style-name="P28">akceptacji merytorycznej wydatku - dokonane przez osoby upoważnione do reprezentowania organizacji - zgodnie z KRS lub innym dokumentem, stosownym do rodzaju organizacji (data i czytelny podpis),</text:p>
        </text:list-item>
      </text:list>
      <text:list text:style-name="LFO4" text:continue-numbering="true">
        <text:list-item>
          <text:p text:style-name="P29">numer dziennika księgowego,</text:p>
        </text:list-item>
        <text:list-item>
          <text:p text:style-name="P30">informację o sposobie stosowania ustawy Prawo zamówień publicznych, wraz z przywołaniem stosownego artykułu ustawy,</text:p>
        </text:list-item>
        <text:list-item>
          <text:p text:style-name="P31">informację, czy podatek VAT jest kosztem dla beneficjenta.</text:p>
        </text:list-item>
      </text:list>
      <text:p text:style-name="P32"> </text:p>
      <text:p text:style-name="P33">Zgodnie z umową o wsparcie realizacji zadania publicznego, zleceniobiorcy zobowiązani są do prowadzenia wyodrębnionej dokumentacji finansowo – księgowej i ewidencji księgowej zadania publicznego, zgodnie z zasadami wynikającymi z ustawy z dnia 29 września 1994 r. o rachunkowości, w sposób umożliwiający identyfikację poszczególnych operacji księgowych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Stopka"><text:span text:style-name="T2">P</text:span><text:span text:style-name="T3">odstawa prawna</text:span><text:span text:style-name="T4"><text:line-break/></text:span><text:span text:style-name="T5">Ustawa<text:s/></text:span><text:span text:style-name="T6">z dnia 29 w</text:span><text:span text:style-name="T7">rześnia 1994 r. o rachunkowości (</text:span><text:span text:style-name="T8">Dz.U. 1994 nr 121 poz. 591</text:span><text:span text:style-name="T9">z późn. zm.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Rozwadowska</meta:initial-creator>
    <dc:creator>Aneta Rozwadowska</dc:creator>
    <meta:creation-date>2014-10-08T13:50:00Z</meta:creation-date>
    <dc:date>2014-10-08T13:50:00Z</dc:date>
    <meta:template xlink:href="Normal" xlink:type="simple"/>
    <meta:editing-cycles>2</meta:editing-cycles>
    <meta:editing-duration>PT0S</meta:editing-duration>
    <meta:document-statistic meta:page-count="1" meta:paragraph-count="4" meta:word-count="289" meta:character-count="2024" meta:row-count="14" meta:non-whitespace-character-count="1739"/>
  </office:meta>
</office:document-meta>
</file>