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7.387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ce8f2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ce8f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bold" officeooo:rsid="00334673" officeooo:paragraph-rsid="00b2cc79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0ce8f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0ce8f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126b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ce8f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26b1d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89b4c8" style:font-size-asian="12pt" style:font-size-complex="12pt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0ce8f2" style:font-size-asian="7pt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b86eb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ab86eb"/>
    </style:style>
    <style:style style:name="P24" style:family="paragraph" style:parent-style-name="Standard">
      <style:paragraph-properties style:line-height-at-least="0.353cm" fo:text-align="justify" style:justify-single-word="false"/>
      <style:text-properties officeooo:paragraph-rsid="000ce8f2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ce8f2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officeooo:paragraph-rsid="00910207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officeooo:paragraph-rsid="00b549d0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officeooo:paragraph-rsid="00bb21e0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5b5b1c" officeooo:paragraph-rsid="00126b1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489edc" officeooo:paragraph-rsid="00c3fe8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c3fe8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c3fe8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paragraph-rsid="000e210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e2104" style:font-size-asian="12pt" style:font-weight-asian="bold" style:font-size-complex="12pt" style:font-weight-complex="bold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8pt" officeooo:paragraph-rsid="00910207" fo:background-color="#ffffff" style:font-name-asian="Times New Roman" style:font-size-asian="8pt" style:font-name-complex="Times New Roman" style:font-size-complex="8pt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8pt" officeooo:paragraph-rsid="00bb21e0" fo:background-color="#ffffff" style:font-name-asian="Times New Roman" style:font-size-asian="8pt" style:font-name-complex="Times New Roman" style:font-size-complex="8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8pt" officeooo:paragraph-rsid="00910207" fo:background-color="#ffffff" style:font-size-asian="8pt" style:font-name-complex="Times New Roman" style:font-size-complex="8pt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8pt" officeooo:paragraph-rsid="00bb21e0" fo:background-color="#ffffff" style:font-size-asian="8pt" style:font-name-complex="Times New Roman" style:font-size-complex="8pt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officeooo:paragraph-rsid="00910207" fo:background-color="#ffffff" style:font-name-asian="Times New Roman" style:font-name-complex="Times New Roman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officeooo:paragraph-rsid="00bb21e0" fo:background-color="#ffffff" style:font-name-asian="Times New Roman" style:font-name-complex="Times New Roman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rsid="00bb21e0" officeooo:paragraph-rsid="00bb21e0" fo:background-color="#ffffff" style:font-name-asian="Times New Roman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0ce8f2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873f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d17a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ce8f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b2cc7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d17a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d17a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l" fo:country="PL" style:text-underline-style="none" fo:font-weight="normal" officeooo:rsid="000d9e3c" officeooo:paragraph-rsid="000d9e3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l" fo:country="PL" style:text-underline-style="none" fo:font-weight="normal" officeooo:rsid="007c8136" officeooo:paragraph-rsid="007c813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l" fo:country="PL" style:text-underline-style="none" fo:font-weight="normal" officeooo:rsid="008d2f1c" officeooo:paragraph-rsid="000d9e3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0e210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0da2f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0fa6f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87212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878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d9e3c" officeooo:paragraph-rsid="00b40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fa6f3" officeooo:paragraph-rsid="0046423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0e210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b40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87212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bd00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bb884" officeooo:paragraph-rsid="000d17a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text-position="0% 100%" style:font-name="Times New Roman" fo:font-size="12pt" fo:language="pl" fo:country="PL" style:text-underline-style="none" fo:font-weight="normal" officeooo:rsid="007c8136" officeooo:paragraph-rsid="007c813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bold" officeooo:rsid="000d9e3c" officeooo:paragraph-rsid="000d9e3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bold" officeooo:rsid="000d9e3c" officeooo:paragraph-rsid="00b407f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b549d0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text-position="0% 100%" style:font-name="Times New Roman" fo:font-size="12pt" fo:language="pl" fo:country="PL" style:text-underline-style="solid" style:text-underline-width="auto" style:text-underline-color="font-color" fo:font-weight="bold" officeooo:rsid="00b549d0" officeooo:paragraph-rsid="00b549d0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solid" style:text-underline-width="auto" style:text-underline-color="font-color" fo:font-weight="bold" officeooo:rsid="00b549d0" officeooo:paragraph-rsid="00b549d0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0e2104" officeooo:paragraph-rsid="00b549d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b549d0" officeooo:paragraph-rsid="00b549d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11141a" officeooo:paragraph-rsid="00c8d223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11141a" officeooo:paragraph-rsid="0011141a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0e2104" officeooo:paragraph-rsid="00b407fb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e210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fa6f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785ee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7c813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87212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878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89b4c8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b40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b549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b549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0fa6f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46423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878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318b32" officeooo:paragraph-rsid="00318b3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7e7950" officeooo:paragraph-rsid="007c813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9c9a85" officeooo:paragraph-rsid="009c9a8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bb884" officeooo:paragraph-rsid="00b40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b549d0" officeooo:paragraph-rsid="00b549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befccf" officeooo:paragraph-rsid="00befcc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bfcba1" officeooo:paragraph-rsid="00bfcba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4c12d0" officeooo:paragraph-rsid="004c12d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0e2104" officeooo:paragraph-rsid="00785ee7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fa6f3" officeooo:paragraph-rsid="00b549d0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b549d0" officeooo:paragraph-rsid="00b549d0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8f24c2" officeooo:paragraph-rsid="00b549d0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26b1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rsid="00153230" officeooo:paragraph-rsid="000d9e3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26b1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0ce8f2" style:font-name-asian="Times New Roman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0ce8f2" style:font-name-asian="Times New Roman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0ce8f2" style:font-name-asian="Times New Roman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officeooo:paragraph-rsid="0089b4c8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officeooo:rsid="0089b4c8" officeooo:paragraph-rsid="0089b4c8" style:font-size-asian="12pt" style:font-size-complex="12pt"/>
    </style:style>
    <style:style style:name="P1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0ce8f2" style:font-name-asian="Times New Roman" style:font-size-asian="7pt" style:font-weight-asian="bold" style:font-name-complex="Times New Roman" style:font-size-complex="8pt" style:font-weight-complex="bold"/>
    </style:style>
    <style:style style:name="P11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bold" officeooo:rsid="0025dfb9" officeooo:paragraph-rsid="000ce8f2" style:font-name-asian="Times New Roman" style:font-size-asian="7pt" style:font-weight-asian="bold" style:font-name-complex="Times New Roman" style:font-size-complex="8pt" style:font-weight-complex="bold"/>
    </style:style>
    <style:style style:name="P1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0ce8f2" style:font-name-asian="Times New Roman" style:font-weight-asian="normal" style:font-name-complex="Times New Roman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89b4c8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2pt" fo:language="pl" fo:country="PL" style:text-underline-style="none" fo:font-weight="normal" officeooo:rsid="0089b4c8" officeooo:paragraph-rsid="0089b4c8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paragraph-rsid="0080e1c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paragraph-rsid="00befccf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aa8e2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80e1c0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a8b806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aa8e27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80e1c0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80e1c0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a8b806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a8e27" officeooo:paragraph-rsid="00aa8e27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befccf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loext:opacity="100%" style:font-name="Times New Roman" fo:font-size="12pt" fo:language="pl" fo:country="PL" fo:font-weight="normal" officeooo:rsid="005b5b1c" officeooo:paragraph-rsid="00c3fe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c3fe8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b2c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b2cc7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paragraph-rsid="00befccf" fo:background-color="#ffffff" style:font-size-asian="12pt" style:language-asian="pl" style:country-asian="PL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text-position="0% 100%" style:font-name="Times New Roman" fo:font-size="12pt" fo:language="pl" fo:country="PL" fo:font-style="normal" fo:font-weight="normal" officeooo:paragraph-rsid="00befccf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878141" officeooo:paragraph-rsid="00878141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officeooo:paragraph-rsid="00878141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officeooo:paragraph-rsid="00910207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officeooo:paragraph-rsid="00b6134f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officeooo:paragraph-rsid="00bb21e0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89b4c8" officeooo:paragraph-rsid="00878141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font-size="12pt" officeooo:paragraph-rsid="00910207" style:font-size-asian="12pt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font-size="12pt" officeooo:paragraph-rsid="00bd0041" style:font-size-asian="12pt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126b1d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126b1d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a8b806" style:font-weight-asian="bold" style:font-weight-complex="bold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14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126b1d"/>
    </style:style>
    <style:style style:name="P149" style:family="paragraph" style:parent-style-name="Table_20_Contents">
      <style:text-properties style:font-name="Times New Roman" fo:language="pl" fo:country="PL" officeooo:rsid="001a9688" officeooo:paragraph-rsid="00126b1d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5b5b1c" officeooo:paragraph-rsid="00126b1d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a9dcd" officeooo:paragraph-rsid="00126b1d"/>
    </style:style>
    <style:style style:name="P152" style:family="paragraph" style:parent-style-name="Table_20_Contents">
      <style:text-properties style:font-name="Times New Roman" fo:language="pl" fo:country="PL" officeooo:rsid="002a9dcd" officeooo:paragraph-rsid="00126b1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5e7e72" officeooo:paragraph-rsid="00126b1d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764c0" officeooo:paragraph-rsid="001764c0"/>
    </style:style>
    <style:style style:name="P155" style:family="paragraph" style:parent-style-name="Table_20_Contents">
      <style:text-properties style:font-name="Times New Roman" fo:language="pl" fo:country="PL" officeooo:rsid="001b04d9" officeooo:paragraph-rsid="001b04d9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b97c4" officeooo:paragraph-rsid="001b97c4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1b97c4" officeooo:paragraph-rsid="00835951"/>
    </style:style>
    <style:style style:name="P15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1b97c4" officeooo:paragraph-rsid="00c3fe83"/>
    </style:style>
    <style:style style:name="P15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1b97c4" officeooo:paragraph-rsid="00c4af09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4803b7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489edc" officeooo:paragraph-rsid="00489edc"/>
    </style:style>
    <style:style style:name="P162" style:family="paragraph" style:parent-style-name="Table_20_Contents">
      <style:text-properties style:font-name="Times New Roman" fo:language="pl" fo:country="PL" officeooo:rsid="00489edc" officeooo:paragraph-rsid="00489edc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9edc" officeooo:paragraph-rsid="00835951"/>
    </style:style>
    <style:style style:name="P164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9edc" officeooo:paragraph-rsid="008455fe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9edc" officeooo:paragraph-rsid="00c3fe83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9edc" officeooo:paragraph-rsid="00c4af09"/>
    </style:style>
    <style:style style:name="P167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7bc296" officeooo:paragraph-rsid="007bc296"/>
    </style:style>
    <style:style style:name="P16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80e1c0" officeooo:paragraph-rsid="0080e1c0"/>
    </style:style>
    <style:style style:name="P169" style:family="paragraph" style:parent-style-name="Table_20_Contents">
      <style:text-properties style:font-name="Times New Roman" fo:language="pl" fo:country="PL" officeooo:rsid="0080e1c0" officeooo:paragraph-rsid="0080e1c0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80e1c0" officeooo:paragraph-rsid="0080e1c0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73c454" officeooo:paragraph-rsid="0073c454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835951" officeooo:paragraph-rsid="00835951"/>
    </style:style>
    <style:style style:name="P173" style:family="paragraph" style:parent-style-name="Table_20_Contents">
      <style:text-properties style:font-name="Times New Roman" fo:language="pl" fo:country="PL" officeooo:rsid="00835951" officeooo:paragraph-rsid="00835951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8455fe" officeooo:paragraph-rsid="008455fe"/>
    </style:style>
    <style:style style:name="P175" style:family="paragraph" style:parent-style-name="Table_20_Contents">
      <style:text-properties style:font-name="Times New Roman" fo:language="pl" fo:country="PL" officeooo:rsid="00858647" officeooo:paragraph-rsid="00858647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858647" officeooo:paragraph-rsid="00858647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language="pl" fo:country="PL" officeooo:rsid="00c3fe83" officeooo:paragraph-rsid="00c3fe83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c4af09" officeooo:paragraph-rsid="00c4af09"/>
    </style:style>
    <style:style style:name="P179" style:family="paragraph" style:parent-style-name="Table_20_Contents">
      <style:text-properties style:font-name="Times New Roman" fo:language="pl" fo:country="PL" officeooo:rsid="00c73a06" officeooo:paragraph-rsid="00c73a06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c73a06" officeooo:paragraph-rsid="00c73a06"/>
    </style:style>
    <style:style style:name="P181" style:family="paragraph" style:parent-style-name="Table_20_Contents">
      <style:paragraph-properties fo:text-align="justify" style:justify-single-word="false"/>
      <style:text-properties fo:color="#000000" loext:opacity="100%" style:font-name="Times New Roman" fo:language="pl" fo:country="PL" fo:font-weight="normal" officeooo:rsid="0039ff30" officeooo:paragraph-rsid="00c3fe83" style:font-weight-asian="normal" style:font-size-complex="14pt" style:font-weight-complex="normal"/>
    </style:style>
    <style:style style:name="P182" style:family="paragraph" style:parent-style-name="Table_20_Contents">
      <style:paragraph-properties fo:text-align="justify" style:justify-single-word="false"/>
      <style:text-properties officeooo:paragraph-rsid="00835951"/>
    </style:style>
    <style:style style:name="P183" style:family="paragraph" style:parent-style-name="Table_20_Contents">
      <style:paragraph-properties fo:text-align="justify" style:justify-single-word="false"/>
      <style:text-properties officeooo:paragraph-rsid="008455fe"/>
    </style:style>
    <style:style style:name="P184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89b4c8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Times New Roman" fo:font-size="12pt" fo:language="pl" fo:country="PL" style:text-underline-style="none" fo:font-weight="normal" officeooo:rsid="00464233" officeooo:paragraph-rsid="00b2cc7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officeooo:rsid="001b97c4" officeooo:paragraph-rsid="0085864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7" style:family="paragraph" style:parent-style-name="Table_20_Contents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0.487cm"/>
        </style:tab-stops>
      </style:paragraph-properties>
      <style:text-properties style:font-name="Times New Roman" fo:font-size="12pt" fo:language="pl" fo:country="PL" fo:font-weight="normal" officeooo:rsid="001b97c4" officeooo:paragraph-rsid="0085864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8" style:family="paragraph" style:parent-style-name="Table_20_Contents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0.487cm"/>
        </style:tab-stops>
      </style:paragraph-properties>
      <style:text-properties style:font-name="Times New Roman" fo:font-size="12pt" fo:language="pl" fo:country="PL" fo:font-weight="normal" officeooo:rsid="00c4af09" officeooo:paragraph-rsid="00c4af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="none" draw:fill-color="#ffffff"/>
      <style:paragraph-properties fo:margin-left="0.6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officeooo:paragraph-rsid="00b2cc79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true" fo:line-height="100%" fo:text-align="center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2104" officeooo:paragraph-rsid="00b549d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19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19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3cbbc0" style:font-size-asian="12pt" style:font-weight-asian="normal" style:font-name-complex="Times New Roman" style:font-size-complex="12pt" style:font-weight-complex="normal"/>
    </style:style>
    <style:style style:name="P194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0ce8f2" style:font-size-asian="12pt" style:font-weight-asian="normal" style:font-name-complex="Times New Roman" style:font-size-complex="12pt" style:font-weight-complex="normal"/>
    </style:style>
    <style:style style:name="P195" style:family="paragraph" style:parent-style-name="Standard" style:list-style-name="L4">
      <style:text-properties style:font-name="Times New Roman" fo:language="pl" fo:country="PL" officeooo:paragraph-rsid="00126b1d"/>
    </style:style>
    <style:style style:name="P196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197" style:family="paragraph" style:parent-style-name="Standard">
      <style:paragraph-properties fo:text-align="justify" style:justify-single-word="false"/>
      <style:text-properties fo:language="pl" fo:country="PL" officeooo:paragraph-rsid="00126b1d"/>
    </style:style>
    <style:style style:name="P19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199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45a92c" style:font-size-asian="12pt" style:font-weight-asian="normal" style:font-name-complex="Times New Roman" style:font-size-complex="12pt" style:font-weight-complex="normal"/>
    </style:style>
    <style:style style:name="P200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ce8f2" style:font-size-asian="12pt" style:font-weight-asian="normal" style:font-name-complex="Times New Roman" style:font-size-complex="12pt" style:font-weight-complex="normal"/>
    </style:style>
    <style:style style:name="P201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38c52c" officeooo:paragraph-rsid="000ce8f2" style:font-name-asian="Times New Roman" style:font-size-asian="12pt" style:font-name-complex="Times New Roman" style:font-size-complex="12pt"/>
    </style:style>
    <style:style style:name="P202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paragraph-rsid="000ce8f2" style:font-name-asian="Times New Roman" style:font-size-asian="12pt" style:font-name-complex="Times New Roman" style:font-size-complex="12pt"/>
    </style:style>
    <style:style style:name="P203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204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b2cc79" style:font-size-asian="12pt" style:font-size-complex="12pt" fo:hyphenate="false" fo:hyphenation-remain-char-count="2" fo:hyphenation-push-char-count="2" loext:hyphenation-no-caps="false"/>
    </style:style>
    <style:style style:name="P205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fo:font-weight="normal" officeooo:paragraph-rsid="00b2c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6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Times New Roman" fo:font-size="12pt" fo:font-weight="normal" officeooo:paragraph-rsid="00b2c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7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weight="normal" officeooo:paragraph-rsid="00b2cc79" style:font-weight-asian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officeooo:paragraph-rsid="00b2cc79" fo:hyphenate="false" fo:hyphenation-remain-char-count="2" fo:hyphenation-push-char-count="2" loext:hyphenation-no-caps="false"/>
    </style:style>
    <style:style style:name="P209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b3ceb8" fo:hyphenate="false" fo:hyphenation-remain-char-count="2" fo:hyphenation-push-char-count="2" loext:hyphenation-no-caps="false"/>
    </style:style>
    <style:style style:name="P210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b2cc79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b2cc79" style:font-size-asian="12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12" style:family="paragraph" style:parent-style-name="Standard" style:list-style-name="WW8Num2">
      <loext:graphic-properties draw:fill="none" draw:fill-color="#ffffff"/>
      <style:paragraph-properties fo:margin-left="1.3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b2c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3" style:family="paragraph" style:parent-style-name="Standard" style:list-style-name="WW8Num2">
      <loext:graphic-properties draw:fill="none" draw:fill-color="#ffffff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l" fo:country="PL" fo:font-weight="normal" officeooo:paragraph-rsid="00b2cc79" style:font-size-asian="12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14" style:family="paragraph" style:parent-style-name="Standard" style:list-style-name="WW8Num2">
      <loext:graphic-properties draw:fill="none" draw:fill-color="#ffffff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style:font-name="Times New Roman" officeooo:paragraph-rsid="00b2cc79" fo:hyphenate="false" fo:hyphenation-remain-char-count="2" fo:hyphenation-push-char-count="2" loext:hyphenation-no-caps="false"/>
    </style:style>
    <style:style style:name="P215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778f8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fd6ef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normal"/>
    </style:style>
    <style:style style:name="T4" style:family="text">
      <style:text-properties fo:font-weight="bold" officeooo:rsid="001b565b" style:font-weight-asian="bold" style:font-name-complex="Times New Roman" style:font-weight-complex="normal"/>
    </style:style>
    <style:style style:name="T5" style:family="text">
      <style:text-properties fo:font-weight="bold" officeooo:rsid="000ce8f2" style:font-weight-asian="bold" style:font-name-complex="Times New Roman" style:font-weight-complex="normal"/>
    </style:style>
    <style:style style:name="T6" style:family="text">
      <style:text-properties fo:font-weight="bold" officeooo:rsid="003cbbc0" style:font-weight-asian="bold" style:font-name-complex="Times New Roman" style:font-weight-complex="normal"/>
    </style:style>
    <style:style style:name="T7" style:family="text">
      <style:text-properties fo:font-weight="bold" officeooo:rsid="00b2cc79" style:font-weight-asian="bold" style:font-name-complex="Times New Roman" style:font-weight-complex="normal"/>
    </style:style>
    <style:style style:name="T8" style:family="text">
      <style:text-properties fo:font-weight="bold" officeooo:rsid="00334673" style:font-weight-asian="bold" style:font-name-complex="Times New Roman"/>
    </style:style>
    <style:style style:name="T9" style:family="text">
      <style:text-properties fo:font-weight="bold" officeooo:rsid="0053c8df" style:font-weight-asian="bold" style:font-name-complex="Times New Roman"/>
    </style:style>
    <style:style style:name="T10" style:family="text">
      <style:text-properties fo:font-weight="bold" officeooo:rsid="001b565b" style:font-weight-asian="bold" style:font-name-complex="Times New Roman"/>
    </style:style>
    <style:style style:name="T11" style:family="text">
      <style:text-properties fo:font-weight="bold" officeooo:rsid="003b7d98" style:font-weight-asian="bold" style:font-name-complex="Times New Roman"/>
    </style:style>
    <style:style style:name="T12" style:family="text">
      <style:text-properties fo:font-weight="bold" officeooo:rsid="00778f80" style:font-weight-asian="bold" style:font-name-complex="Times New Roman"/>
    </style:style>
    <style:style style:name="T13" style:family="text">
      <style:text-properties fo:font-weight="bold" officeooo:rsid="00b2cc79" style:font-weight-asian="bold" style:font-name-complex="Times New Roman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1b565b" style:font-weight-asian="bold" style:font-name-complex="Arial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c873f0" style:font-weight-asian="bold" style:font-weight-complex="bold"/>
    </style:style>
    <style:style style:name="T18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19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20" style:family="text">
      <style:text-properties fo:font-weight="bold" officeooo:rsid="0096a27b" fo:background-color="#ffffff" loext:char-shading-value="0" style:language-asian="pl" style:country-asian="PL" style:font-weight-asian="bold" style:font-weight-complex="bold"/>
    </style:style>
    <style:style style:name="T21" style:family="text">
      <style:text-properties fo:font-weight="bold" officeooo:rsid="00befccf" fo:background-color="#ffffff" loext:char-shading-value="0" style:language-asian="pl" style:country-asian="PL" style:font-weight-asian="bold" style:font-weight-complex="bold"/>
    </style:style>
    <style:style style:name="T22" style:family="text">
      <style:text-properties officeooo:rsid="0033cfd7"/>
    </style:style>
    <style:style style:name="T23" style:family="text">
      <style:text-properties officeooo:rsid="0045ef41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6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27" style:family="text">
      <style:text-properties style:font-name="Times New Roman" fo:font-size="12pt" fo:language="pl" fo:country="PL" officeooo:rsid="001b565b" style:font-size-asian="12pt" style:font-name-complex="Times New Roman" style:font-size-complex="12pt"/>
    </style:style>
    <style:style style:name="T28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29" style:family="text">
      <style:text-properties style:font-name="Times New Roman" fo:font-size="12pt" fo:language="pl" fo:country="PL" officeooo:rsid="00144620" style:font-size-asian="12pt" style:font-name-complex="Times New Roman" style:font-size-complex="12pt"/>
    </style:style>
    <style:style style:name="T30" style:family="text">
      <style:text-properties style:font-name="Times New Roman" fo:font-size="12pt" fo:language="pl" fo:country="PL" officeooo:rsid="003cbbc0" style:font-size-asian="12pt" style:font-name-complex="Times New Roman" style:font-size-complex="12pt"/>
    </style:style>
    <style:style style:name="T31" style:family="text">
      <style:text-properties style:font-name="Times New Roman" fo:font-size="12pt" fo:language="pl" fo:country="PL" officeooo:rsid="00b2cc79" style:font-size-asian="12pt" style:font-name-complex="Times New Roman" style:font-size-complex="12pt"/>
    </style:style>
    <style:style style:name="T32" style:family="text">
      <style:text-properties style:font-name="Times New Roman" fo:font-size="12pt" fo:language="pl" fo:country="PL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tyle="normal" officeooo:rsid="00872124" fo:background-color="#ffffff" loext:char-shading-value="0" style:language-asian="pl" style:country-asian="PL" style:font-style-asian="normal" style:font-name-complex="Times New Roman" style:font-style-complex="normal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language="pl" fo:country="PL" officeooo:rsid="001b97c4"/>
    </style:style>
    <style:style style:name="T38" style:family="text">
      <style:text-properties style:font-name="Times New Roman" fo:language="pl" fo:country="PL" officeooo:rsid="00489edc"/>
    </style:style>
    <style:style style:name="T39" style:family="text">
      <style:text-properties style:font-name="Times New Roman" fo:language="pl" fo:country="PL" officeooo:rsid="00c4af09"/>
    </style:style>
    <style:style style:name="T40" style:family="text">
      <style:text-properties fo:font-size="12pt" fo:language="pl" fo:country="PL" style:text-underline-style="none" officeooo:rsid="00026684" style:font-size-asian="12pt" style:font-size-complex="12pt"/>
    </style:style>
    <style:style style:name="T41" style:family="text">
      <style:text-properties fo:font-size="12pt" fo:language="pl" fo:country="PL" style:text-underline-style="solid" style:text-underline-width="auto" style:text-underline-color="font-color" officeooo:rsid="00026684" style:font-size-asian="12pt" style:font-size-complex="12pt"/>
    </style:style>
    <style:style style:name="T42" style:family="text">
      <style:text-properties fo:font-size="12pt" fo:language="pl" fo:country="PL" style:font-size-asian="12pt" style:font-size-complex="12pt"/>
    </style:style>
    <style:style style:name="T43" style:family="text">
      <style:text-properties fo:font-size="12pt" fo:language="pl" fo:country="PL" officeooo:rsid="00026684" style:font-size-asian="12pt" style:font-size-complex="12pt"/>
    </style:style>
    <style:style style:name="T44" style:family="text">
      <style:text-properties fo:font-size="12pt" fo:language="pl" fo:country="PL" officeooo:rsid="0042d060" style:font-size-asian="12pt" style:font-size-complex="12pt"/>
    </style:style>
    <style:style style:name="T45" style:family="text">
      <style:text-properties fo:font-size="12pt" fo:language="pl" fo:country="PL" officeooo:rsid="000d17a8" style:font-size-asian="12pt" style:font-size-complex="12pt"/>
    </style:style>
    <style:style style:name="T46" style:family="text">
      <style:text-properties fo:font-size="12pt" fo:language="pl" fo:country="PL" officeooo:rsid="00785ee7" style:font-size-asian="12pt" style:font-size-complex="12pt"/>
    </style:style>
    <style:style style:name="T47" style:family="text">
      <style:text-properties fo:font-size="12pt" fo:language="pl" fo:country="PL" officeooo:rsid="00b2cc79" style:font-size-asian="12pt" style:font-size-complex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5c930b" style:font-size-asian="12pt" style:font-size-complex="12pt"/>
    </style:style>
    <style:style style:name="T51" style:family="text">
      <style:text-properties fo:font-size="12pt" officeooo:rsid="001b97c4" style:font-size-asian="12pt" style:font-size-complex="12pt"/>
    </style:style>
    <style:style style:name="T52" style:family="text">
      <style:text-properties fo:font-size="12pt" officeooo:rsid="0081529d" style:font-size-asian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language="pl" fo:country="PL"/>
    </style:style>
    <style:style style:name="T55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56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000000" loext:opacity="100%" fo:font-size="12pt" fo:font-weight="normal" officeooo:rsid="00c4af09" style:font-size-asian="12pt" style:font-weight-asian="normal" style:font-size-complex="12pt" style:font-weight-complex="normal"/>
    </style:style>
    <style:style style:name="T60" style:family="text">
      <style:text-properties fo:color="#000000" loext:opacity="100%" fo:font-size="12pt" fo:font-weight="normal" style:font-size-asian="12pt" style:font-weight-asian="normal" style:font-size-complex="14pt" style:font-weight-complex="normal"/>
    </style:style>
    <style:style style:name="T61" style:family="text">
      <style:text-properties fo:color="#000000" loext:opacity="100%" fo:font-size="12pt" fo:font-weight="normal" officeooo:rsid="00835951" style:font-size-asian="12pt" style:font-weight-asian="normal" style:font-size-complex="14pt" style:font-weight-complex="normal"/>
    </style:style>
    <style:style style:name="T62" style:family="text">
      <style:text-properties fo:color="#000000" loext:opacity="100%" fo:font-size="12pt" fo:font-weight="normal" officeooo:rsid="00489edc" fo:background-color="#ffffff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loext:opacity="100%" fo:font-size="12pt" fo:font-weight="normal" officeooo:rsid="00835951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fo:font-size="12pt" fo:font-weight="normal" officeooo:rsid="008455fe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loext:opacity="100%" fo:font-size="12pt" fo:font-weight="normal" officeooo:rsid="00c4af09" fo:background-color="#ffffff" loext:char-shading-value="0" style:font-size-asian="12pt" style:font-weight-asian="normal" style:font-size-complex="12pt" style:font-weight-complex="normal"/>
    </style:style>
    <style:style style:name="T66" style:family="text">
      <style:text-properties fo:color="#000000" loext:opacity="100%" fo:font-size="12pt" style:font-size-asian="12pt" style:font-size-complex="12pt"/>
    </style:style>
    <style:style style:name="T67" style:family="text">
      <style:text-properties fo:color="#000000" loext:opacity="100%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fo:font-size="12pt" fo:font-style="normal" fo:font-weight="normal" officeooo:rsid="00c4af09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loext:opacity="100%" fo:font-size="12pt" fo:language="pl" fo:country="PL" fo:font-style="normal" fo:font-weight="normal" fo:background-color="#ffffff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loext:opacity="100%" fo:language="pl" fo:country="PL" officeooo:rsid="00101655" fo:background-color="#ffffff" loext:char-shading-value="0"/>
    </style:style>
    <style:style style:name="T73" style:family="text">
      <style:text-properties fo:color="#000000" loext:opacity="100%" fo:language="pl" fo:country="PL" officeooo:rsid="0056ec33" fo:background-color="#ffffff" loext:char-shading-value="0" style:language-asian="pl" style:country-asian="PL"/>
    </style:style>
    <style:style style:name="T74" style:family="text">
      <style:text-properties fo:color="#000000" loext:opacity="100%" fo:language="pl" fo:country="PL" officeooo:rsid="000d17a8" fo:background-color="#ffffff" loext:char-shading-value="0" style:language-asian="pl" style:country-asian="PL"/>
    </style:style>
    <style:style style:name="T75" style:family="text">
      <style:text-properties fo:color="#000000" loext:opacity="100%" fo:language="pl" fo:country="PL" style:text-underline-style="solid" style:text-underline-width="auto" style:text-underline-color="font-color" fo:font-weight="bold" officeooo:rsid="000d17a8" fo:background-color="#ffffff" loext:char-shading-value="0" style:language-asian="pl" style:country-asian="PL" style:font-weight-asian="bold" style:font-weight-complex="bold"/>
    </style:style>
    <style:style style:name="T76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79" style:family="text">
      <style:text-properties fo:color="#000000" loext:opacity="100%" style:font-name="Times New Roman" fo:font-size="12pt" fo:language="pl" fo:country="PL" fo:font-style="normal" style:text-underline-style="solid" style:text-underline-width="auto" style:text-underline-color="font-color" fo:font-weight="bold" fo:background-color="#ffffff" loext:char-shading-value="0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80" style:family="text">
      <style:text-properties fo:color="#000000" loext:opacity="100%" style:font-name="Times New Roman" fo:font-size="12pt" fo:language="pl" fo:country="PL" fo:font-style="normal" style:text-underline-style="solid" style:text-underline-width="auto" style:text-underline-color="font-color" fo:font-weight="bold" officeooo:rsid="00b3ceb8" fo:background-color="#ffffff" loext:char-shading-value="0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81" style:family="text">
      <style:text-properties fo:color="#000000" loext:opacity="100%" style:font-name="Times New Roman" fo:font-size="12pt" fo:language="pl" fo:country="PL" fo:font-weight="normal" officeooo:rsid="00c4af09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835951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loext:opacity="100%" style:font-name="Times New Roman" fo:font-size="12pt" fo:font-style="normal" fo:font-weight="normal" officeooo:rsid="008455fe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loext:opacity="100%" style:font-name="Times New Roman" fo:font-style="normal" style:text-underline-style="solid" style:text-underline-width="auto" style:text-underline-color="font-color" officeooo:rsid="000e2104" fo:background-color="#ffffff" loext:char-shading-value="0" style:language-asian="pl" style:country-asian="PL" style:font-style-asian="normal" style:font-name-complex="Times New Roman" style:font-style-complex="normal"/>
    </style:style>
    <style:style style:name="T86" style:family="text">
      <style:text-properties fo:color="#000000" loext:opacity="100%" style:font-name="Times New Roman" fo:font-style="normal" officeooo:rsid="00872124" fo:background-color="#ffffff" loext:char-shading-value="0" style:language-asian="pl" style:country-asian="PL" style:font-style-asian="normal" style:font-name-complex="Times New Roman" style:font-style-complex="normal"/>
    </style:style>
    <style:style style:name="T87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88" style:family="text">
      <style:text-properties fo:color="#000000" loext:opacity="100%" style:font-name="Times New Roman" fo:background-color="#ffffff" loext:char-shading-value="0" style:font-name-asian="Times New Roman" style:font-name-complex="Times New Roman" style:font-size-complex="14pt"/>
    </style:style>
    <style:style style:name="T89" style:family="text">
      <style:text-properties fo:color="#000000" loext:opacity="100%" style:font-name="Times New Roman" officeooo:rsid="00910207" fo:background-color="#ffffff" loext:char-shading-value="0" style:font-name-asian="Times New Roman" style:font-name-complex="Times New Roman" style:font-size-complex="14pt"/>
    </style:style>
    <style:style style:name="T90" style:family="text">
      <style:text-properties fo:color="#000000" loext:opacity="100%" style:font-name="Times New Roman" officeooo:rsid="00910207" fo:background-color="#ffffff" loext:char-shading-value="0" style:font-name-asian="Times New Roman" style:font-name-complex="Times New Roman"/>
    </style:style>
    <style:style style:name="T91" style:family="text">
      <style:text-properties fo:color="#000000" loext:opacity="100%" style:font-name="Times New Roman" officeooo:rsid="00ba051e" fo:background-color="#ffffff" loext:char-shading-value="0" style:font-name-asian="Times New Roman" style:font-name-complex="Times New Roman"/>
    </style:style>
    <style:style style:name="T92" style:family="text">
      <style:text-properties fo:color="#000000" loext:opacity="100%" style:font-name="Times New Roman" officeooo:rsid="00bb21e0" fo:background-color="#ffffff" loext:char-shading-value="0" style:font-name-asian="Times New Roman" style:font-name-complex="Times New Roman"/>
    </style:style>
    <style:style style:name="T93" style:family="text">
      <style:text-properties fo:color="#000000" loext:opacity="100%" fo:background-color="#ffffff" loext:char-shading-value="0"/>
    </style:style>
    <style:style style:name="T94" style:family="text">
      <style:text-properties fo:color="#000000" loext:opacity="100%" fo:background-color="#ffffff" loext:char-shading-value="0" style:language-asian="pl" style:country-asian="PL"/>
    </style:style>
    <style:style style:name="T95" style:family="text">
      <style:text-properties fo:color="#000000" loext:opacity="100%" officeooo:rsid="000d17a8" fo:background-color="#ffffff" loext:char-shading-value="0" style:language-asian="pl" style:country-asian="PL"/>
    </style:style>
    <style:style style:name="T96" style:family="text">
      <style:text-properties fo:color="#000000" loext:opacity="100%" officeooo:rsid="00b2cc79" fo:background-color="#ffffff" loext:char-shading-value="0" style:language-asian="pl" style:country-asian="PL"/>
    </style:style>
    <style:style style:name="T97" style:family="text">
      <style:text-properties fo:color="#000000" loext:opacity="100%" officeooo:rsid="000fa6f3" fo:background-color="#ffffff" loext:char-shading-value="0" style:language-asian="pl" style:country-asian="PL"/>
    </style:style>
    <style:style style:name="T98" style:family="text">
      <style:text-properties fo:color="#000000" loext:opacity="100%" officeooo:rsid="008f24c2" fo:background-color="#ffffff" loext:char-shading-value="0" style:language-asian="pl" style:country-asian="PL"/>
    </style:style>
    <style:style style:name="T99" style:family="text">
      <style:text-properties fo:color="#000000" loext:opacity="100%" officeooo:rsid="004803b7" fo:background-color="#ffffff" loext:char-shading-value="0" style:language-asian="pl" style:country-asian="PL"/>
    </style:style>
    <style:style style:name="T100" style:family="text">
      <style:text-properties fo:color="#000000" loext:opacity="100%" officeooo:rsid="00872124" fo:background-color="#ffffff" loext:char-shading-value="0" style:language-asian="pl" style:country-asian="PL"/>
    </style:style>
    <style:style style:name="T101" style:family="text">
      <style:text-properties fo:color="#000000" loext:opacity="100%" officeooo:rsid="000fa6f3" fo:background-color="#ffffff" loext:char-shading-value="0" style:language-asian="pl" style:country-asian="PL" style:font-size-complex="14pt"/>
    </style:style>
    <style:style style:name="T102" style:family="text">
      <style:text-properties fo:color="#000000" loext:opacity="100%" officeooo:rsid="00872124" fo:background-color="#ffffff" loext:char-shading-value="0" style:language-asian="pl" style:country-asian="PL" style:font-size-complex="14pt"/>
    </style:style>
    <style:style style:name="T103" style:family="text">
      <style:text-properties fo:color="#000000" loext:opacity="100%" officeooo:rsid="00b407fb" fo:background-color="#ffffff" loext:char-shading-value="0" style:language-asian="pl" style:country-asian="PL" style:font-size-complex="14pt"/>
    </style:style>
    <style:style style:name="T104" style:family="text">
      <style:text-properties fo:color="#000000" loext:opacity="100%" officeooo:rsid="00b549d0" fo:background-color="#ffffff" loext:char-shading-value="0" style:language-asian="pl" style:country-asian="PL"/>
    </style:style>
    <style:style style:name="T105" style:family="text">
      <style:text-properties fo:color="#000000" loext:opacity="100%" officeooo:rsid="00278960" fo:background-color="#ffffff" loext:char-shading-value="0"/>
    </style:style>
    <style:style style:name="T106" style:family="text">
      <style:text-properties fo:color="#000000" loext:opacity="100%" officeooo:rsid="0010bc45" fo:background-color="#ffffff" loext:char-shading-value="0"/>
    </style:style>
    <style:style style:name="T107" style:family="text">
      <style:text-properties fo:color="#000000" loext:opacity="100%" officeooo:rsid="00101655" fo:background-color="#ffffff" loext:char-shading-value="0"/>
    </style:style>
    <style:style style:name="T108" style:family="text">
      <style:text-properties fo:color="#000000" loext:opacity="100%" officeooo:rsid="00431f8f" fo:background-color="#ffffff" loext:char-shading-value="0"/>
    </style:style>
    <style:style style:name="T109" style:family="text">
      <style:text-properties fo:color="#000000" loext:opacity="100%" officeooo:rsid="00458c56" fo:background-color="#ffffff" loext:char-shading-value="0"/>
    </style:style>
    <style:style style:name="T110" style:family="text">
      <style:text-properties fo:color="#000000" loext:opacity="100%" officeooo:rsid="00785ee7" fo:background-color="#ffffff" loext:char-shading-value="0"/>
    </style:style>
    <style:style style:name="T111" style:family="text">
      <style:text-properties fo:color="#000000" loext:opacity="100%" officeooo:rsid="007c8136" fo:background-color="#ffffff" loext:char-shading-value="0"/>
    </style:style>
    <style:style style:name="T112" style:family="text">
      <style:text-properties fo:color="#000000" loext:opacity="100%" officeooo:rsid="00b2cc79" fo:background-color="#ffffff" loext:char-shading-value="0"/>
    </style:style>
    <style:style style:name="T113" style:family="text">
      <style:text-properties fo:color="#000000" loext:opacity="100%" officeooo:rsid="0040e47b" fo:background-color="#ffffff" loext:char-shading-value="0"/>
    </style:style>
    <style:style style:name="T114" style:family="text">
      <style:text-properties fo:color="#000000" loext:opacity="100%" style:text-position="0% 100%" style:font-name="Times New Roman" fo:font-size="6pt" fo:language="pl" fo:country="PL" fo:font-style="normal" style:text-underline-style="none" fo:font-weight="normal" officeooo:rsid="001fc673" fo:background-color="#ffffff" loext:char-shading-value="0" style:font-name-asian="Times New Roman" style:font-size-asian="5.25pt" style:language-asian="pl" style:country-asian="PL" style:font-style-asian="normal" style:font-weight-asian="normal" style:font-name-complex="Arial1" style:font-size-complex="6pt" style:font-style-complex="normal" style:font-weight-complex="normal"/>
    </style:style>
    <style:style style:name="T115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0e2104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910207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872124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bb21e0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b407fb" fo:background-color="#ffffff" loext:char-shading-value="0" style:font-name-asian="Times New Roman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loext:opacity="100%" style:text-position="0% 100%" style:font-name="Times New Roman" fo:language="pl" fo:country="PL" fo:font-style="normal" style:text-underline-style="none" fo:font-weight="bold" officeooo:rsid="00910207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normal"/>
    </style:style>
    <style:style style:name="T12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fo:color="#000000" loext:opacity="100%" style:text-position="0% 100%" fo:font-size="12pt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color="#000000" loext:opacity="100%" style:text-position="0% 100%" style:text-underline-style="solid" style:text-underline-width="auto" style:text-underline-color="font-color" fo:font-weight="bold" officeooo:rsid="000d17a8" fo:background-color="#ffffff" loext:char-shading-value="0" style:language-asian="pl" style:country-asian="PL" style:font-weight-asian="bold" style:font-weight-complex="bold"/>
    </style:style>
    <style:style style:name="T124" style:family="text">
      <style:text-properties fo:color="#000000" loext:opacity="100%" style:text-position="0% 100%" fo:language="pl" fo:country="PL" fo:font-weight="normal" style:font-name-asian="Times New Roman" style:font-weight-asian="normal" style:font-name-complex="Times New Roman" style:font-weight-complex="normal"/>
    </style:style>
    <style:style style:name="T125" style:family="text">
      <style:text-properties fo:color="#000000" loext:opacity="100%" style:text-position="0% 100%" fo:language="pl" fo:country="PL" fo:font-weight="normal" officeooo:rsid="000e2104" style:font-name-asian="Times New Roman" style:font-weight-asian="normal" style:font-name-complex="Times New Roman" style:font-weight-complex="normal"/>
    </style:style>
    <style:style style:name="T126" style:family="text">
      <style:text-properties fo:color="#000000" loext:opacity="100%" style:text-position="0% 100%" fo:language="pl" fo:country="PL" fo:font-style="normal" style:text-underline-style="none" fo:font-weight="normal" officeooo:rsid="00b549d0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fo:color="#000000" loext:opacity="100%" style:text-position="0% 100%" fo:language="pl" fo:country="PL" fo:font-style="normal" style:text-underline-style="none" fo:font-weight="normal" officeooo:rsid="00c873f0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color="#000000" loext:opacity="100%" style:text-position="0% 100%" fo:language="pl" fo:country="PL" fo:font-style="normal" style:text-underline-style="none" fo:font-weight="bold" officeooo:rsid="00b549d0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29" style:family="text">
      <style:text-properties fo:color="#000000" loext:opacity="100%" fo:font-weight="bold" officeooo:rsid="000d17a8" fo:background-color="#ffffff" loext:char-shading-value="0" style:language-asian="pl" style:country-asian="PL" style:font-weight-asian="bold" style:font-weight-complex="bold"/>
    </style:style>
    <style:style style:name="T130" style:family="text">
      <style:text-properties fo:color="#000000" loext:opacity="100%" style:font-name-complex="Times New Roman"/>
    </style:style>
    <style:style style:name="T131" style:family="text">
      <style:text-properties fo:color="#000000" loext:opacity="100%" officeooo:rsid="000e2104" style:font-name-complex="Times New Roman"/>
    </style:style>
    <style:style style:name="T132" style:family="text">
      <style:text-properties fo:color="#000000" loext:opacity="100%" officeooo:rsid="000fa6f3"/>
    </style:style>
    <style:style style:name="T133" style:family="text">
      <style:text-properties fo:color="#000000" loext:opacity="100%" officeooo:rsid="000e2104"/>
    </style:style>
    <style:style style:name="T134" style:family="text">
      <style:text-properties fo:color="#000000" loext:opacity="100%" officeooo:rsid="000fa6f3" style:font-size-complex="14pt"/>
    </style:style>
    <style:style style:name="T135" style:family="text">
      <style:text-properties fo:color="#000000" loext:opacity="100%" officeooo:rsid="00872124" style:font-size-complex="14pt"/>
    </style:style>
    <style:style style:name="T136" style:family="text">
      <style:text-properties fo:color="#000000" loext:opacity="100%" officeooo:rsid="004803b7"/>
    </style:style>
    <style:style style:name="T137" style:family="text">
      <style:text-properties fo:color="#000000" loext:opacity="100%" fo:font-style="normal" fo:background-color="#ffffff" loext:char-shading-value="0" style:language-asian="pl" style:country-asian="PL" style:font-style-asian="normal" style:font-style-complex="normal"/>
    </style:style>
    <style:style style:name="T138" style:family="text">
      <style:text-properties fo:color="#000000" loext:opacity="100%" fo:font-style="normal" officeooo:rsid="000fa6f3" fo:background-color="#ffffff" loext:char-shading-value="0" style:language-asian="pl" style:country-asian="PL" style:font-style-asian="normal" style:font-style-complex="normal"/>
    </style:style>
    <style:style style:name="T139" style:family="text">
      <style:text-properties fo:color="#000000" loext:opacity="100%" fo:font-style="normal" officeooo:rsid="00872124" fo:background-color="#ffffff" loext:char-shading-value="0" style:language-asian="pl" style:country-asian="PL" style:font-style-asian="normal" style:font-style-complex="normal"/>
    </style:style>
    <style:style style:name="T140" style:family="text">
      <style:text-properties fo:color="#000000" loext:opacity="100%" fo:font-style="normal" officeooo:rsid="00b549d0" fo:background-color="#ffffff" loext:char-shading-value="0" style:language-asian="pl" style:country-asian="PL" style:font-style-asian="normal" style:font-style-complex="normal"/>
    </style:style>
    <style:style style:name="T141" style:family="text">
      <style:text-properties fo:color="#000000" loext:opacity="100%" fo:font-style="normal" officeooo:rsid="00b407fb" fo:background-color="#ffffff" loext:char-shading-value="0" style:language-asian="pl" style:country-asian="PL" style:font-style-asian="normal" style:font-size-complex="14pt" style:font-style-complex="normal"/>
    </style:style>
    <style:style style:name="T142" style:family="text">
      <style:text-properties fo:color="#000000" loext:opacity="100%" fo:font-style="normal" fo:background-color="#ffffff" loext:char-shading-value="0" style:font-style-asian="normal" style:font-size-complex="14pt" style:font-style-complex="normal"/>
    </style:style>
    <style:style style:name="T143" style:family="text">
      <style:text-properties fo:color="#000000" loext:opacity="100%" fo:font-style="normal" officeooo:rsid="00b3ceb8" fo:background-color="#ffffff" loext:char-shading-value="0" style:font-style-asian="normal" style:font-size-complex="14pt" style:font-style-complex="normal"/>
    </style:style>
    <style:style style:name="T144" style:family="text">
      <style:text-properties fo:color="#000000" loext:opacity="100%" fo:font-style="normal" officeooo:rsid="00b407fb" fo:background-color="#ffffff" loext:char-shading-value="0" style:font-style-asian="normal" style:font-size-complex="14pt" style:font-style-complex="normal"/>
    </style:style>
    <style:style style:name="T145" style:family="text">
      <style:text-properties fo:color="#000000" loext:opacity="100%" officeooo:rsid="00872124"/>
    </style:style>
    <style:style style:name="T146" style:family="text">
      <style:text-properties fo:color="#000000" loext:opacity="100%" officeooo:rsid="0089b4c8"/>
    </style:style>
    <style:style style:name="T147" style:family="text">
      <style:text-properties fo:color="#000000" loext:opacity="100%" officeooo:rsid="00b407fb"/>
    </style:style>
    <style:style style:name="T148" style:family="text">
      <style:text-properties fo:color="#000000" loext:opacity="100%" officeooo:rsid="00b549d0"/>
    </style:style>
    <style:style style:name="T149" style:family="text">
      <style:text-properties style:text-position="0% 100%"/>
    </style:style>
    <style:style style:name="T150" style:family="text">
      <style:text-properties style:text-position="0% 100%" officeooo:rsid="002267e4" style:language-asian="pl" style:country-asian="PL" style:font-name-complex="Arial1"/>
    </style:style>
    <style:style style:name="T151" style:family="text">
      <style:text-properties style:text-position="0% 100%" fo:language="pl" fo:country="PL" officeooo:rsid="002267e4" style:language-asian="pl" style:country-asian="PL" style:font-name-complex="Arial1"/>
    </style:style>
    <style:style style:name="T152" style:family="text">
      <style:text-properties officeooo:rsid="0000c126"/>
    </style:style>
    <style:style style:name="T153" style:family="text">
      <style:text-properties officeooo:rsid="001ceeaa"/>
    </style:style>
    <style:style style:name="T154" style:family="text">
      <style:text-properties officeooo:rsid="00101655"/>
    </style:style>
    <style:style style:name="T155" style:family="text">
      <style:text-properties officeooo:rsid="00278960"/>
    </style:style>
    <style:style style:name="T156" style:family="text">
      <style:text-properties style:font-name-complex="Times New Roman"/>
    </style:style>
    <style:style style:name="T157" style:family="text">
      <style:text-properties officeooo:rsid="00303463"/>
    </style:style>
    <style:style style:name="T158" style:family="text">
      <style:text-properties officeooo:rsid="0008bea2"/>
    </style:style>
    <style:style style:name="T159" style:family="text">
      <style:text-properties officeooo:rsid="00280267"/>
    </style:style>
    <style:style style:name="T160" style:family="text">
      <style:text-properties officeooo:rsid="005a0bdc"/>
    </style:style>
    <style:style style:name="T161" style:family="text">
      <style:text-properties officeooo:rsid="004971b0"/>
    </style:style>
    <style:style style:name="T162" style:family="text">
      <style:text-properties officeooo:rsid="0039ff30"/>
    </style:style>
    <style:style style:name="T163" style:family="text">
      <style:text-properties officeooo:rsid="005c5477"/>
    </style:style>
    <style:style style:name="T164" style:family="text">
      <style:text-properties officeooo:rsid="0013cbde"/>
    </style:style>
    <style:style style:name="T165" style:family="text">
      <style:text-properties officeooo:rsid="001764c0"/>
    </style:style>
    <style:style style:name="T166" style:family="text">
      <style:text-properties style:text-underline-style="solid" style:text-underline-width="auto" style:text-underline-color="font-color"/>
    </style:style>
    <style:style style:name="T167" style:family="text">
      <style:text-properties style:text-underline-style="solid" style:text-underline-width="auto" style:text-underline-color="font-color" officeooo:rsid="0089b4c8"/>
    </style:style>
    <style:style style:name="T168" style:family="text">
      <style:text-properties officeooo:rsid="00431f8f"/>
    </style:style>
    <style:style style:name="T169" style:family="text">
      <style:text-properties officeooo:rsid="00464233"/>
    </style:style>
    <style:style style:name="T170" style:family="text">
      <style:text-properties officeooo:rsid="004803b7"/>
    </style:style>
    <style:style style:name="T171" style:family="text">
      <style:text-properties style:font-size-complex="14pt"/>
    </style:style>
    <style:style style:name="T172" style:family="text">
      <style:text-properties officeooo:rsid="000fa6f3" style:font-size-complex="14pt"/>
    </style:style>
    <style:style style:name="T173" style:family="text">
      <style:text-properties officeooo:rsid="00872124" style:font-size-complex="14pt"/>
    </style:style>
    <style:style style:name="T174" style:family="text">
      <style:text-properties officeooo:rsid="00b6b083" style:font-size-complex="14pt"/>
    </style:style>
    <style:style style:name="T175" style:family="text">
      <style:text-properties officeooo:rsid="00489edc"/>
    </style:style>
    <style:style style:name="T176" style:family="text">
      <style:text-properties officeooo:rsid="0075aa49"/>
    </style:style>
    <style:style style:name="T177" style:family="text">
      <style:text-properties fo:font-style="normal" style:text-underline-style="solid" style:text-underline-width="auto" style:text-underline-color="font-color" fo:background-color="#ffffff" loext:char-shading-value="0" style:language-asian="pl" style:country-asian="PL" style:font-style-asian="normal" style:font-style-complex="normal"/>
    </style:style>
    <style:style style:name="T178" style:family="text">
      <style:text-properties fo:font-style="normal" fo:background-color="#ffffff" loext:char-shading-value="0" style:language-asian="pl" style:country-asian="PL" style:font-style-asian="normal" style:font-style-complex="normal"/>
    </style:style>
    <style:style style:name="T179" style:family="text">
      <style:text-properties fo:font-style="normal" officeooo:rsid="0039ff30" fo:background-color="#ffffff" loext:char-shading-value="0" style:language-asian="pl" style:country-asian="PL" style:font-style-asian="normal" style:font-style-complex="normal"/>
    </style:style>
    <style:style style:name="T180" style:family="text">
      <style:text-properties fo:font-style="normal" officeooo:rsid="00b407fb" fo:background-color="#ffffff" loext:char-shading-value="0" style:language-asian="pl" style:country-asian="PL" style:font-style-asian="normal" style:font-size-complex="14pt" style:font-style-complex="normal"/>
    </style:style>
    <style:style style:name="T181" style:family="text">
      <style:text-properties fo:font-style="normal" style:language-asian="pl" style:country-asian="PL" style:font-style-asian="normal" style:font-style-complex="normal"/>
    </style:style>
    <style:style style:name="T182" style:family="text">
      <style:text-properties officeooo:rsid="007bc296"/>
    </style:style>
    <style:style style:name="T183" style:family="text">
      <style:text-properties officeooo:rsid="007c8136"/>
    </style:style>
    <style:style style:name="T184" style:family="text">
      <style:text-properties fo:background-color="#ffffff" loext:char-shading-value="0"/>
    </style:style>
    <style:style style:name="T185" style:family="text">
      <style:text-properties officeooo:rsid="007e7950" fo:background-color="#ffffff" loext:char-shading-value="0" style:language-asian="pl" style:country-asian="PL"/>
    </style:style>
    <style:style style:name="T186" style:family="text">
      <style:text-properties officeooo:rsid="000d17a8" fo:background-color="#ffffff" loext:char-shading-value="0" style:language-asian="pl" style:country-asian="PL"/>
    </style:style>
    <style:style style:name="T187" style:family="text">
      <style:text-properties officeooo:rsid="00b2cc79" fo:background-color="#ffffff" loext:char-shading-value="0" style:language-asian="pl" style:country-asian="PL"/>
    </style:style>
    <style:style style:name="T188" style:family="text">
      <style:text-properties officeooo:rsid="00b549d0" fo:background-color="#ffffff" loext:char-shading-value="0"/>
    </style:style>
    <style:style style:name="T189" style:family="text">
      <style:text-properties officeooo:rsid="0080e1c0"/>
    </style:style>
    <style:style style:name="T190" style:family="text">
      <style:text-properties officeooo:rsid="0081529d"/>
    </style:style>
    <style:style style:name="T191" style:family="text">
      <style:text-properties officeooo:rsid="00872124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officeooo:rsid="0089b4c8"/>
    </style:style>
    <style:style style:name="T194" style:family="text">
      <style:text-properties officeooo:rsid="008f24c2"/>
    </style:style>
    <style:style style:name="T195" style:family="text">
      <style:text-properties officeooo:rsid="00ae9abe"/>
    </style:style>
    <style:style style:name="T196" style:family="text">
      <style:text-properties officeooo:rsid="00affc5a"/>
    </style:style>
    <style:style style:name="T197" style:family="text">
      <style:text-properties officeooo:rsid="00b2cc79"/>
    </style:style>
    <style:style style:name="T198" style:family="text">
      <style:text-properties officeooo:rsid="00b407fb"/>
    </style:style>
    <style:style style:name="T199" style:family="text">
      <style:text-properties style:use-window-font-color="true" loext:opacity="0%" style:font-size-complex="14pt"/>
    </style:style>
    <style:style style:name="T200" style:family="text">
      <style:text-properties style:use-window-font-color="true" loext:opacity="0%" style:text-underline-style="solid" style:text-underline-width="auto" style:text-underline-color="font-color" style:font-size-complex="14pt"/>
    </style:style>
    <style:style style:name="T201" style:family="text">
      <style:text-properties style:use-window-font-color="true" loext:opacity="0%" style:text-underline-style="solid" style:text-underline-width="auto" style:text-underline-color="font-color" officeooo:rsid="000fa6f3"/>
    </style:style>
    <style:style style:name="T202" style:family="text">
      <style:text-properties style:use-window-font-color="true" loext:opacity="0%" officeooo:rsid="00872124"/>
    </style:style>
    <style:style style:name="T203" style:family="text">
      <style:text-properties style:use-window-font-color="true" loext:opacity="0%" fo:font-style="normal" fo:background-color="#ffffff" loext:char-shading-value="0" style:language-asian="pl" style:country-asian="PL" style:font-style-asian="normal" style:font-size-complex="14pt" style:font-style-complex="normal"/>
    </style:style>
    <style:style style:name="T204" style:family="text">
      <style:text-properties style:use-window-font-color="true" loext:opacity="0%" fo:background-color="#ffffff" loext:char-shading-value="0" style:language-asian="pl" style:country-asian="PL" style:font-size-complex="14pt"/>
    </style:style>
    <style:style style:name="T205" style:family="text">
      <style:text-properties style:use-window-font-color="true" loext:opacity="0%" officeooo:rsid="00872124" fo:background-color="#ffffff" loext:char-shading-value="0" style:language-asian="pl" style:country-asian="PL" style:font-size-complex="14pt"/>
    </style:style>
    <style:style style:name="T206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0e2104" fo:background-color="#ffffff" loext:char-shading-value="0" style:font-name-asian="Times New Roman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207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872124" fo:background-color="#ffffff" loext:char-shading-value="0" style:font-name-asian="Times New Roman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208" style:family="text">
      <style:text-properties style:use-window-font-color="true" loext:opacity="0%" fo:font-size="12pt" fo:font-style="normal" officeooo:rsid="001b97c4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209" style:family="text">
      <style:text-properties style:use-window-font-color="true" loext:opacity="0%" fo:font-size="12pt" fo:font-style="normal" officeooo:rsid="0081529d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210" style:family="text">
      <style:text-properties style:use-window-font-color="true" loext:opacity="0%" fo:font-size="12pt" fo:font-weight="normal" officeooo:rsid="00835951" fo:background-color="#ffffff" loext:char-shading-value="0" style:font-size-asian="12pt" style:font-weight-asian="normal" style:font-size-complex="14pt" style:font-weight-complex="normal"/>
    </style:style>
    <style:style style:name="T211" style:family="text">
      <style:text-properties style:use-window-font-color="true" loext:opacity="0%" fo:font-size="12pt" fo:font-weight="normal" officeooo:rsid="00835951" style:font-size-asian="12pt" style:font-weight-asian="normal" style:font-size-complex="14pt" style:font-weight-complex="normal"/>
    </style:style>
    <style:style style:name="T212" style:family="text">
      <style:text-properties officeooo:rsid="00b549d0"/>
    </style:style>
    <style:style style:name="T213" style:family="text">
      <style:text-properties officeooo:rsid="00bd0041"/>
    </style:style>
    <style:style style:name="T214" style:family="text">
      <style:text-properties officeooo:rsid="00befccf"/>
    </style:style>
    <style:style style:name="T215" style:family="text">
      <style:text-properties style:text-underline-style="none" officeooo:rsid="00b549d0" style:font-name-asian="Times New Roman"/>
    </style:style>
    <style:style style:name="T216" style:family="text">
      <style:text-properties officeooo:rsid="00bfcba1"/>
    </style:style>
    <style:style style:name="T217" style:family="text">
      <style:text-properties officeooo:rsid="00c16e77"/>
    </style:style>
    <style:style style:name="T218" style:family="text">
      <style:text-properties officeooo:rsid="00c56f91"/>
    </style:style>
    <style:style style:name="T219" style:family="text">
      <style:text-properties officeooo:rsid="00c73a06"/>
    </style:style>
    <style:style style:name="T220" style:family="text">
      <style:text-properties officeooo:rsid="00c873f0"/>
    </style:style>
    <style:style style:name="T221" style:family="text">
      <style:text-properties officeooo:rsid="00c90b6f"/>
    </style:style>
    <style:style style:name="T222" style:family="text">
      <style:text-properties officeooo:rsid="00ca48c5"/>
    </style:style>
    <style:style style:name="T223" style:family="text">
      <style:text-properties officeooo:rsid="00cdaeff"/>
    </style:style>
    <style:style style:name="T224" style:family="text">
      <style:text-properties officeooo:rsid="00ce06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 r o t o k ó ł <text:s/><text:span text:style-name="T1">Nr X</text:span><text:span text:style-name="T197">X</text:span><text:span text:style-name="T1">I</text:span><text:span text:style-name="T197">V</text:span><text:span text:style-name="T1">/20</text:span><text:span text:style-name="T197">20</text:span></text:p>
      <text:p text:style-name="P10"/>
      <text:p text:style-name="P2"><text:span text:style-name="T4">z obrad </text:span><text:span text:style-name="T5">X</text:span><text:span text:style-name="T7">X</text:span><text:span text:style-name="T6">I</text:span><text:span text:style-name="T7">V</text:span><text:span text:style-name="T3"> </text:span><text:span text:style-name="T2">sesji Rady Gminy Mokrsko z dnia </text:span><text:span text:style-name="T12">1</text:span><text:span text:style-name="T13">9</text:span><text:span text:style-name="T12"> listopada</text:span><text:span text:style-name="T2"> 20</text:span><text:span text:style-name="T13">20</text:span><text:span text:style-name="T2"> roku w sali konferencyjnej Urzędu Gminy </text:span><text:span text:style-name="T9">w godz. od 1</text:span><text:span text:style-name="T13">0</text:span><text:span text:style-name="T9">:0</text:span><text:span text:style-name="T13">0</text:span><text:span text:style-name="T9"> do</text:span><text:span text:style-name="T11"> </text:span><text:span text:style-name="T13">11:29</text:span><text:span text:style-name="T9"> </text:span><text:span text:style-name="T8">pod przewodnictwem</text:span><text:span text:style-name="T2"> </text:span><text:span text:style-name="T15">pani</text:span><text:span text:style-name="T14"> </text:span><text:span text:style-name="T8">Halin</text:span><text:span text:style-name="T10">y</text:span><text:span text:style-name="T8"> Maślanka</text:span><text:span text:style-name="T2"> – Przewodnicząc</text:span><text:span text:style-name="T10">ej</text:span><text:span text:style-name="T2"> Rady </text:span><text:span text:style-name="T10">Gminy.</text:span></text:p>
      <text:p text:style-name="P4"/>
      <text:p text:style-name="P3">Ustalona liczba radnych<text:tab/><text:tab/>- 15</text:p>
      <text:p text:style-name="P3">Faktyczna liczba radnych<text:tab/><text:tab/>- 15</text:p>
      <text:p text:style-name="P3">Liczba radnych obecnych na sesji <text:tab/>- 1<text:span text:style-name="T197">4</text:span></text:p>
      <text:p text:style-name="P3"/>
      <text:p text:style-name="P12">Radni Rady Gminy Mokrsko obecni na sesji:</text:p>
      <text:list xml:id="list3863149561" text:style-name="WW8Num3">
        <text:list-item>
          <text:p text:style-name="P191">Chwaliński Dominik</text:p>
        </text:list-item>
        <text:list-item>
          <text:p text:style-name="P192">Drobina Henryk</text:p>
        </text:list-item>
        <text:list-item>
          <text:p text:style-name="P191">Dudzik Dariusz</text:p>
        </text:list-item>
        <text:list-item>
          <text:p text:style-name="P192">Golański Stanisław</text:p>
        </text:list-item>
        <text:list-item>
          <text:p text:style-name="P198">Juszczak Jolanta</text:p>
        </text:list-item>
        <text:list-item>
          <text:p text:style-name="P192">Kryściak Tomasz</text:p>
        </text:list-item>
        <text:list-item>
          <text:p text:style-name="P192">Maślanka Halina</text:p>
        </text:list-item>
        <text:list-item>
          <text:p text:style-name="P198">Papina Tadeusz</text:p>
        </text:list-item>
        <text:list-item>
          <text:p text:style-name="P193">Sawer Eugeniusz</text:p>
        </text:list-item>
        <text:list-item>
          <text:p text:style-name="P192">Sokół Judyta </text:p>
        </text:list-item>
        <text:list-item>
          <text:p text:style-name="P192">Szkudlarek Zbigniew</text:p>
        </text:list-item>
        <text:list-item>
          <text:p text:style-name="P194">Wyrembak Elżbieta <text:span text:style-name="T164">J</text:span>.</text:p>
        </text:list-item>
        <text:list-item>
          <text:p text:style-name="P198">Wyrembak Elżbieta <text:span text:style-name="T164">Z.</text:span></text:p>
        </text:list-item>
        <text:list-item>
          <text:p text:style-name="P200">Z<text:span text:style-name="T22">aremba Ewa</text:span></text:p>
        </text:list-item>
      </text:list>
      <text:p text:style-name="P6"/>
      <text:p text:style-name="P7">Radni Rady Gminy Mokrsko <text:span text:style-name="T197">nie</text:span>obecni na sesji:</text:p>
      <text:list xml:id="list3420900918" text:style-name="L1">
        <text:list-item>
          <text:p text:style-name="P199">Siudy Grażyna</text:p>
        </text:list-item>
      </text:list>
      <text:p text:style-name="P5"/>
      <text:p text:style-name="P13">Ponadto <text:s/>w sesji udział wzięli:</text:p>
      <text:list xml:id="list2788270030" text:style-name="L2">
        <text:list-item>
          <text:p text:style-name="P201">Zbigniew Dąbrowski<text:tab/>- Wójt Gminy</text:p>
        </text:list-item>
        <text:list-item>
          <text:p text:style-name="P202">Renata Nagła<text:tab/><text:tab/>– Skarbnik Gminy</text:p>
        </text:list-item>
        <text:list-item>
          <text:p text:style-name="P203">Małgorzata Stanek<text:tab/>- S<text:span text:style-name="T23">ekretarz</text:span> Gminy</text:p>
        </text:list-item>
      </text:list>
      <text:p text:style-name="P42"/>
      <text:p text:style-name="P24"><text:span text:style-name="Domyślna_20_czcionka_20_akapitu"><text:span text:style-name="T25">Ogółem w obradach </text:span></text:span><text:span text:style-name="Domyślna_20_czcionka_20_akapitu"><text:span text:style-name="T28">X</text:span></text:span><text:span text:style-name="Domyślna_20_czcionka_20_akapitu"><text:span text:style-name="T31">X</text:span></text:span><text:span text:style-name="Domyślna_20_czcionka_20_akapitu"><text:span text:style-name="T30">I</text:span></text:span><text:span text:style-name="Domyślna_20_czcionka_20_akapitu"><text:span text:style-name="T31">V</text:span></text:span><text:span text:style-name="Domyślna_20_czcionka_20_akapitu"><text:span text:style-name="T25"> sesji udział wzięł</text:span></text:span><text:span text:style-name="Domyślna_20_czcionka_20_akapitu"><text:span text:style-name="T29">o</text:span></text:span><text:span text:style-name="Domyślna_20_czcionka_20_akapitu"><text:span text:style-name="T26"> </text:span></text:span><text:span text:style-name="Domyślna_20_czcionka_20_akapitu"><text:span text:style-name="T31">17</text:span></text:span><text:span text:style-name="Domyślna_20_czcionka_20_akapitu"><text:span text:style-name="T27"> </text:span></text:span><text:span text:style-name="Domyślna_20_czcionka_20_akapitu"><text:span text:style-name="T25">os</text:span></text:span><text:span text:style-name="Domyślna_20_czcionka_20_akapitu"><text:span text:style-name="T29">ó</text:span></text:span><text:span text:style-name="Domyślna_20_czcionka_20_akapitu"><text:span text:style-name="T26">b</text:span></text:span><text:span text:style-name="Domyślna_20_czcionka_20_akapitu"><text:span text:style-name="T25">.</text:span></text:span></text:p>
      <text:p text:style-name="P15"/>
      <text:p text:style-name="P43">Porządek posiedzenia:</text:p>
      <text:p text:style-name="P43"/>
      <text:list xml:id="list2469833266" text:style-name="WW8Num1">
        <text:list-item>
          <text:p text:style-name="P204">Otwarcie posiedzenia i stwierdzenie prawomocności obrad.</text:p>
        </text:list-item>
        <text:list-item>
          <text:p text:style-name="P204">Przedstawienie porządku obrad.</text:p>
        </text:list-item>
        <text:list-item>
          <text:p text:style-name="P207">Przyjęcie protokołu z XXIII sesji Rady Gminy.</text:p>
        </text:list-item>
        <text:list-item>
          <text:p text:style-name="P205">Powołanie Komisji Uchwał i Wniosków.</text:p>
        </text:list-item>
        <text:list-item>
          <text:p text:style-name="P206">Przedstawienie informacji o stanie realizacji zadań oświatowych i wyników egzaminu ósmoklasisty placówek oświatowych Gminy Mokrsko za rok szkolny 2019/2020.</text:p>
        </text:list-item>
        <text:list-item>
          <text:p text:style-name="P208"><text:span text:style-name="T58">Podjęcie u</text:span><text:span text:style-name="T66">chwał w sprawie:</text:span></text:p>
        </text:list-item>
      </text:list>
      <text:list xml:id="list1161366957" text:style-name="WW8Num2">
        <text:list-item>
          <text:p text:style-name="P210">uchwalenia Programu współpracy Gminy Mokrsko z organizacjami pozarządowymi oraz innymi podmiotami wymienionymi w art. 3 ust. 3 ustawy z dnia 24 kwietnia 2003 r. O działalności pożytku publicznego i o wolontariacie, na 2021 r.;</text:p>
        </text:list-item>
        <text:list-item>
          <text:p text:style-name="P211"><text:soft-page-break/>odpowiedzi na skargę wniesioną przez Prokuratora Rejonowego w Wieluniu na uchwałę Nr XV/90/20 Rady Gminy Mokrsko z dnia 28 stycznia 2020 r. w sprawie ustalenia wysokości stawek opłaty za zajęcie pasa drogowego;</text:p>
        </text:list-item>
        <text:list-item>
          <text:p text:style-name="P212">ustalenia wysokości stawek opłaty za zajęcie pasa drogowego dróg, których zarządcą jest Gmina Mokrsko;</text:p>
        </text:list-item>
        <text:list-item>
          <text:p text:style-name="P213">zmian w budżecie Gminy Mokrsko na 2020 rok;</text:p>
        </text:list-item>
        <text:list-item>
          <text:p text:style-name="P214"><text:span text:style-name="T69">obni</text:span><text:span text:style-name="T70">żenia ceny skupu żyta do celów podatku rolnego w roku 2021;</text:span></text:p>
        </text:list-item>
        <text:list-item>
          <text:p text:style-name="P214"><text:span text:style-name="T70">obniżenia <text:s/></text:span><text:span text:style-name="T69">podatku leśnego.</text:span></text:p>
        </text:list-item>
      </text:list>
      <text:p text:style-name="P189"><text:span text:style-name="T53">7. </text:span><text:span text:style-name="T69">Informacja na temat podatku od nieruchomości, od środków transportowych, opłaty targowej oraz opłaty od posiadania psów na terenie Gminy Mokrsko na 2021 rok.</text:span></text:p>
      <text:p text:style-name="P130">8. Informacja o wynikach analizy oświadczeń majątkowych.</text:p>
      <text:p text:style-name="P130">9. Interpelacje i wolne wnioski.</text:p>
      <text:p text:style-name="P131">10. Zamknięcie posiedzenia.</text:p>
      <text:list xml:id="list151955133890787" text:continue-list="list2469833266" text:style-name="WW8Num1">
        <text:list-header>
          <text:p text:style-name="P215"/>
        </text:list-header>
      </text:list>
      <text:p text:style-name="P9">P u n k t <text:s/>2</text:p>
      <text:p text:style-name="P20"/>
      <text:p text:style-name="P14">Ustalenie porządku obrad</text:p>
      <text:p text:style-name="P16"/>
      <text:p text:style-name="P50"><text:span text:style-name="Domyślna_20_czcionka_20_akapitu1">Porządek obrad </text:span><text:span text:style-name="Domyślna_20_czcionka_20_akapitu1"><text:span text:style-name="T152">X</text:span></text:span><text:span text:style-name="Domyślna_20_czcionka_20_akapitu1"><text:span text:style-name="T197">X</text:span></text:span><text:span text:style-name="Domyślna_20_czcionka_20_akapitu1"><text:span text:style-name="T152">I</text:span></text:span><text:span text:style-name="Domyślna_20_czcionka_20_akapitu1"><text:span text:style-name="T197">V</text:span></text:span><text:span text:style-name="Domyślna_20_czcionka_20_akapitu1"><text:span text:style-name="T152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153">a</text:span></text:span><text:span text:style-name="Domyślna_20_czcionka_20_akapitu1"> Rady odczytał</text:span><text:span text:style-name="Domyślna_20_czcionka_20_akapitu1"><text:span text:style-name="T153">a</text:span></text:span><text:span text:style-name="Domyślna_20_czcionka_20_akapitu1"> proponowany porządek obrad. Przewodnicząc</text:span><text:span text:style-name="Domyślna_20_czcionka_20_akapitu1"><text:span text:style-name="T153">a</text:span></text:span><text:span text:style-name="Domyślna_20_czcionka_20_akapitu1"> Rady zapytał</text:span><text:span text:style-name="Domyślna_20_czcionka_20_akapitu1"><text:span text:style-name="T153">a</text:span></text:span><text:span text:style-name="Domyślna_20_czcionka_20_akapitu1"> się czy są uwagi do przedstawionego porządku obrad. </text:span></text:p>
      <text:p text:style-name="P50"><text:span text:style-name="Domyślna_20_czcionka_20_akapitu1"><text:span text:style-name="T54"/></text:span></text:p>
      <text:p text:style-name="P50"><text:span text:style-name="Domyślna_20_czcionka_20_akapitu1"><text:span text:style-name="T176">Uwag do porządku obrad nie zgłoszono.</text:span></text:span></text:p>
      <text:p text:style-name="P50"><text:span text:style-name="Domyślna_20_czcionka_20_akapitu1"><text:span text:style-name="T73"/></text:span></text:p>
      <text:p text:style-name="P106">P u n k t <text:s/><text:span text:style-name="T154">3</text:span></text:p>
      <text:p text:style-name="P112"/>
      <text:p text:style-name="P107">Przyjęcie protok<text:span text:style-name="T155">o</text:span>łu z<text:span text:style-name="T168"> X</text:span><text:span text:style-name="T197">XII</text:span><text:span text:style-name="T168">I </text:span>sesji Rady Gminy.</text:p>
      <text:p text:style-name="P108"/>
      <text:p text:style-name="P44"><text:span text:style-name="Domyślna_20_czcionka_20_akapitu1"><text:span text:style-name="T93">Protok</text:span></text:span><text:span text:style-name="Domyślna_20_czcionka_20_akapitu1"><text:span text:style-name="T110">ół</text:span></text:span><text:span text:style-name="Domyślna_20_czcionka_20_akapitu1"><text:span text:style-name="T93"> </text:span></text:span><text:span text:style-name="Domyślna_20_czcionka_20_akapitu1"><text:span text:style-name="T110">z </text:span></text:span><text:span text:style-name="Domyślna_20_czcionka_20_akapitu1"><text:span text:style-name="T108">X</text:span></text:span><text:span text:style-name="Domyślna_20_czcionka_20_akapitu1"><text:span text:style-name="T112">XII</text:span></text:span><text:span text:style-name="Domyślna_20_czcionka_20_akapitu1"><text:span text:style-name="T110">I</text:span></text:span><text:span text:style-name="Domyślna_20_czcionka_20_akapitu1"><text:span text:style-name="T93"> sesji Rady Gminy był wyłożon</text:span></text:span><text:span text:style-name="Domyślna_20_czcionka_20_akapitu1"><text:span text:style-name="T110">y</text:span></text:span><text:span text:style-name="Domyślna_20_czcionka_20_akapitu1"><text:span text:style-name="T93"> na sali obrad przed sesją. Przewodnicząc</text:span></text:span><text:span text:style-name="Domyślna_20_czcionka_20_akapitu1"><text:span text:style-name="T105">a</text:span></text:span><text:span text:style-name="Domyślna_20_czcionka_20_akapitu1"><text:span text:style-name="T93"> zwrócił</text:span></text:span><text:span text:style-name="Domyślna_20_czcionka_20_akapitu1"><text:span text:style-name="T105">a</text:span></text:span><text:span text:style-name="Domyślna_20_czcionka_20_akapitu1"><text:span text:style-name="T93"> się z zapytaniem, czy do protokoł</text:span></text:span><text:span text:style-name="Domyślna_20_czcionka_20_akapitu1"><text:span text:style-name="T105">u</text:span></text:span><text:span text:style-name="Domyślna_20_czcionka_20_akapitu1"><text:span text:style-name="T93"> są uwagi.</text:span></text:span></text:p>
      <text:p text:style-name="P44"><text:span text:style-name="Domyślna_20_czcionka_20_akapitu1"><text:span text:style-name="T76"/></text:span></text:p>
      <text:p text:style-name="P25"><text:span text:style-name="Domyślna_20_czcionka_20_akapitu1"><text:span text:style-name="T78">Z</text:span></text:span><text:span text:style-name="Domyślna_20_czcionka_20_akapitu1"><text:span text:style-name="T77">apytań i uwag nie </text:span></text:span><text:span text:style-name="Domyślna_20_czcionka_20_akapitu1"><text:span text:style-name="T78">zgłoszono.</text:span></text:span></text:p>
      <text:p text:style-name="P17"/>
      <text:p text:style-name="P48"><text:span text:style-name="Domyślna_20_czcionka_20_akapitu1"><text:span text:style-name="T93">Protok</text:span></text:span><text:span text:style-name="Domyślna_20_czcionka_20_akapitu1"><text:span text:style-name="T105">ó</text:span></text:span><text:span text:style-name="Domyślna_20_czcionka_20_akapitu1"><text:span text:style-name="T106">ł</text:span></text:span><text:span text:style-name="Domyślna_20_czcionka_20_akapitu1"><text:span text:style-name="T93"> z </text:span></text:span><text:span text:style-name="Domyślna_20_czcionka_20_akapitu1"><text:span text:style-name="T109">X</text:span></text:span><text:span text:style-name="Domyślna_20_czcionka_20_akapitu1"><text:span text:style-name="T112">XII</text:span></text:span><text:span text:style-name="Domyślna_20_czcionka_20_akapitu1"><text:span text:style-name="T111">I</text:span></text:span><text:span text:style-name="Domyślna_20_czcionka_20_akapitu1"><text:span text:style-name="T93"> sesji Rady Gminy został przyjęt</text:span></text:span><text:span text:style-name="Domyślna_20_czcionka_20_akapitu1"><text:span text:style-name="T105">y</text:span></text:span><text:span text:style-name="Domyślna_20_czcionka_20_akapitu1"><text:span text:style-name="T93"> bez odczytywania</text:span></text:span><text:span text:style-name="Domyślna_20_czcionka_20_akapitu1"><text:span text:style-name="T107"> </text:span></text:span><text:span text:style-name="Domyślna_20_czcionka_20_akapitu1"><text:span text:style-name="T112">jednogłośnie - </text:span></text:span><text:span text:style-name="Domyślna_20_czcionka_20_akapitu1"><text:span text:style-name="T113">przy obecności 13 radnych -</text:span></text:span><text:span text:style-name="Domyślna_20_czcionka_20_akapitu1"><text:span text:style-name="T111"> </text:span></text:span><text:span text:style-name="Domyślna_20_czcionka_20_akapitu1"><text:span text:style-name="T95">(raport z g</text:span></text:span><text:span text:style-name="Domyślna_20_czcionka_20_akapitu1"><text:span text:style-name="T96">ł</text:span></text:span><text:span text:style-name="Domyślna_20_czcionka_20_akapitu1"><text:span text:style-name="T95">osowania w załączeniu).</text:span></text:span></text:p>
      <text:p text:style-name="P47"><text:span text:style-name="Domyślna_20_czcionka_20_akapitu1"><text:span text:style-name="T72"/></text:span></text:p>
      <text:p text:style-name="P109">P u n k t <text:s/><text:span text:style-name="T154">4</text:span></text:p>
      <text:p text:style-name="P113"/>
      <text:p text:style-name="P107">Powołanie Komisji Uchwał i Wniosków.</text:p>
      <text:p text:style-name="P114"><text:span text:style-name="Domyślna_20_czcionka_20_akapitu1"><text:span text:style-name="T32"/></text:span></text:p>
      <text:p text:style-name="P114"><text:span text:style-name="Domyślna_20_czcionka_20_akapitu1"><text:span text:style-name="T41">Przewodnicząca Rad</text:span></text:span><text:span text:style-name="Domyślna_20_czcionka_20_akapitu1"><text:span text:style-name="T40">y -</text:span></text:span><text:span text:style-name="Domyślna_20_czcionka_20_akapitu1"><text:span text:style-name="T42"> do Komisji Uchwał i Wniosków </text:span></text:span><text:span text:style-name="Domyślna_20_czcionka_20_akapitu1"><text:span text:style-name="T43">proponuję</text:span></text:span><text:span text:style-name="Domyślna_20_czcionka_20_akapitu1"><text:span text:style-name="T42"> radnych:</text:span></text:span><text:span text:style-name="Domyślna_20_czcionka_20_akapitu1"><text:span text:style-name="T45"> </text:span></text:span><text:span text:style-name="Domyślna_20_czcionka_20_akapitu1"><text:span text:style-name="T47">p</text:span></text:span><text:span text:style-name="Domyślna_20_czcionka_20_akapitu1"><text:span text:style-name="T46">. </text:span></text:span><text:span text:style-name="Domyślna_20_czcionka_20_akapitu1"><text:span text:style-name="T47">Judytę Sokół, p. Elżbietę Z. Wyrembak, p. Ewę Zaremba.</text:span></text:span></text:p>
      <text:p text:style-name="P114"><text:span text:style-name="Domyślna_20_czcionka_20_akapitu1"><text:span text:style-name="T32"/></text:span></text:p>
      <text:p text:style-name="P114"><text:span text:style-name="Domyślna_20_czcionka_20_akapitu1"><text:span text:style-name="T44">Radni wyrazili zgodę na udział w Komisji Uchwał i Wniosków. </text:span></text:span></text:p>
      <text:p text:style-name="P114"><text:span text:style-name="Domyślna_20_czcionka_20_akapitu1"><text:span text:style-name="T32"/></text:span></text:p>
      <text:p text:style-name="P46"><text:span text:style-name="Domyślna_20_czcionka_20_akapitu1"><text:span text:style-name="T94">Rada Gminy zaproponowany skład Komisji Uchwał i Wniosków przyjęła jednogłośnie </text:span></text:span><text:span text:style-name="Domyślna_20_czcionka_20_akapitu1"><text:span text:style-name="T95">(raport z g</text:span></text:span><text:span text:style-name="Domyślna_20_czcionka_20_akapitu1"><text:span text:style-name="T96">ł</text:span></text:span><text:span text:style-name="Domyślna_20_czcionka_20_akapitu1"><text:span text:style-name="T95">osowania w załączeniu).</text:span></text:span></text:p>
      <text:p text:style-name="P46"><text:span text:style-name="Domyślna_20_czcionka_20_akapitu1"><text:span text:style-name="T74"/></text:span></text:p>
      <text:p text:style-name="P49"><text:span text:style-name="Domyślna_20_czcionka_20_akapitu1"><text:span text:style-name="T129">P u n k t <text:s/>5</text:span></text:span></text:p>
      <text:p text:style-name="P65"><text:span text:style-name="Domyślna_20_czcionka_20_akapitu1"><text:span text:style-name="T75"/></text:span></text:p>
      <text:p text:style-name="P185"><text:soft-page-break/><text:span text:style-name="Domyślna_20_czcionka_20_akapitu1"><text:span text:style-name="T123">Przedstawienie informacji o stanie realizacji zadań oświatowych i wyników egzaminu ósmoklasisty placówek oświatowych Gminy Mokrsko za rok szkolny 2019/2020</text:span></text:span></text:p>
      <text:p text:style-name="P51"/>
      <text:p text:style-name="P52">Przewodnicząca Rady - <text:span text:style-name="T149">Państwo radni otrzymali i zapraszam do dyskusji.</text:span></text:p>
      <text:p text:style-name="P66"/>
      <text:p text:style-name="P81">Głos w dyskusji zabrali: <text:span text:style-name="T183">Wiceprzewodnicząca Rady Ewa Zaremba, radna Elżbieta J. Wyrembak, </text:span><text:span text:style-name="T197">Wójt Gminy oraz radna Judyta Sokół.</text:span><text:span text:style-name="T183"> </text:span></text:p>
      <text:p text:style-name="P92"/>
      <text:p text:style-name="P94"><text:span text:style-name="Domyślna_20_czcionka_20_akapitu1"><text:span text:style-name="T185">Rada Gminy przyjęła jednogłośnie </text:span></text:span><text:span text:style-name="Domyślna_20_czcionka_20_akapitu1"><text:span text:style-name="T186">informacj</text:span></text:span><text:span text:style-name="Domyślna_20_czcionka_20_akapitu1"><text:span text:style-name="T187">ę</text:span></text:span><text:span text:style-name="Domyślna_20_czcionka_20_akapitu1"><text:span text:style-name="T186"> o stanie realizacji zadań oświatowych i wyników egzaminu ósmoklasisty placówek oświatowych Gminy Mokrsko za rok szkolny 2019/2020 - </text:span></text:span><text:span text:style-name="Domyślna_20_czcionka_20_akapitu1"><text:span text:style-name="T180">przy obecności 13 radnych - </text:span></text:span><text:span text:style-name="Domyślna_20_czcionka_20_akapitu1"><text:span text:style-name="T185"><text:s/></text:span></text:span><text:span text:style-name="Domyślna_20_czcionka_20_akapitu1"><text:span text:style-name="T186">(raport z g</text:span></text:span><text:span text:style-name="Domyślna_20_czcionka_20_akapitu1"><text:span text:style-name="T187">ł</text:span></text:span><text:span text:style-name="Domyślna_20_czcionka_20_akapitu1"><text:span text:style-name="T186">osowania w załączeniu).</text:span></text:span></text:p>
      <text:p text:style-name="P53"/>
      <text:p text:style-name="P67">P u n k t <text:s/>6</text:p>
      <text:p text:style-name="P104"/>
      <text:p text:style-name="P34">Podjęcie uchwał w sprawie:</text:p>
      <text:p text:style-name="P33"/>
      <text:list xml:id="list3350482806" text:style-name="L3">
        <text:list-item>
          <text:p text:style-name="P209"><text:span text:style-name="T79">uchwalenia Programu współpracy Gminy Mokrsko z organizacjami pozarządowymi oraz innymi podmiotami wymienionymi w art. 3 ust. 3 ustawy z dnia 24 kwietnia 2003 r. </text:span><text:span text:style-name="T80">o</text:span><text:span text:style-name="T79"> działalności pożytku publicznego i o wolontariacie, na 2021 r.;</text:span></text:p>
        </text:list-item>
      </text:list>
      <text:p text:style-name="P55"><text:tab/><text:tab/><text:tab/><text:tab/><text:tab/><text:tab/></text:p>
      <text:p text:style-name="P59">Przewodnicząca Rady poprosiła o<text:span text:style-name="T57"> przedstawienie opinii Komisji </text:span><text:span text:style-name="T133">(w załączeniu).</text:span></text:p>
      <text:p text:style-name="P85"/>
      <text:p text:style-name="P61">Przewodnicząca Rady poprosiła Komisję Uchwał i Wniosków o przedstawienie projektu uchwały <text:s text:c="2"/>(w załączeniu).</text:p>
      <text:p text:style-name="P61"/>
      <text:p text:style-name="P60"><text:span text:style-name="T133">Z</text:span><text:span text:style-name="T57">apytań i uwag nie zgłoszono.</text:span></text:p>
      <text:p text:style-name="P89"/>
      <text:p text:style-name="P62">Rada Gminy podjęła <text:span text:style-name="T169">jednogłośnie </text:span>uchwałę Nr X<text:span text:style-name="T198">X</text:span><text:span text:style-name="T169">I</text:span><text:span text:style-name="T198">V</text:span>/<text:span text:style-name="T198">140</text:span>/<text:span text:style-name="T198">20</text:span> w sprawie <text:span text:style-name="T142">uchwalenia Programu współpracy Gminy Mokrsko z organizacjami pozarządowymi oraz innymi podmiotami wymienionymi w art. 3 ust. 3 ustawy z dnia 24 kwietnia 2003 r. </text:span><text:span text:style-name="T143">o</text:span><text:span text:style-name="T142"> działalności pożytku publicznego i o wolontariacie, na 2021 r. - </text:span><text:span text:style-name="T144">przy obecności 14 radnych - </text:span>(raport z głosowania w załączeniu).</text:p>
      <text:p text:style-name="P61"/>
      <text:p text:style-name="P77">b)<text:span text:style-name="T200">odpowiedzi na skargę wniesioną przez Prokuratora Rejonowego w Wieluniu na uchwałę Nr XV/90/20 Rady Gminy Mokrsko z dnia 28 stycznia 2020 r. w sprawie ustalenia wysokości stawek opłaty za zajęcie pasa drogowego</text:span><text:span text:style-name="T177">;</text:span></text:p>
      <text:p text:style-name="P61"/>
      <text:p text:style-name="P54"><text:span text:style-name="T156">Przewodnicząca Rady poprosiła o</text:span><text:span text:style-name="T130"> przedstawienie opinii Komisji </text:span><text:span text:style-name="T131">(w załączeniu).</text:span></text:p>
      <text:p text:style-name="P78"/>
      <text:p text:style-name="P85">Głos zabra<text:span text:style-name="T198">ła</text:span> <text:span text:style-name="T194">radna Elżbieta J. Wyrembak.</text:span></text:p>
      <text:p text:style-name="P88"/>
      <text:p text:style-name="P79">Przewodnicząca Rady poprosiła Komisję Uchwał i Wniosków o przedstawienie projektu uchwały <text:s text:c="2"/>(w załączeniu).</text:p>
      <text:p text:style-name="P79"/>
      <text:p text:style-name="P62"><text:span text:style-name="T57">Rada Gminy podjęła </text:span><text:span text:style-name="T136">jednogłośnie </text:span><text:span text:style-name="T57">uchwałę Nr X</text:span><text:span text:style-name="T147">X</text:span><text:span text:style-name="T136">I</text:span><text:span text:style-name="T147">V</text:span><text:span text:style-name="T57">/</text:span><text:span text:style-name="T147">141</text:span><text:span text:style-name="T57">/</text:span><text:span text:style-name="T147">20</text:span><text:span text:style-name="T57"> </text:span><text:span text:style-name="T147">w sprawie</text:span><text:span text:style-name="T57"> </text:span><text:span text:style-name="T199">odpowiedzi na skargę wniesioną przez Prokuratora Rejonowego w Wieluniu na uchwałę Nr XV/90/20 Rady Gminy Mokrsko z dnia 28 stycznia 2020 r. w sprawie ustalenia wysokości stawek opłaty za zajęcie pasa drogowego - </text:span><text:span text:style-name="T144">przy obecności 14 radnych - </text:span><text:span text:style-name="T57">(raport z głosowania w załączeniu).</text:span></text:p>
      <text:p text:style-name="P88"/>
      <text:p text:style-name="P68"><text:span text:style-name="T132">c) </text:span><text:span text:style-name="T201">ustalenia wysokości stawek opłaty za zajęcie pasa drogowego dróg, których zarządcą jest Gmina Mokrsko</text:span><text:span text:style-name="T85">;</text:span></text:p>
      <text:p text:style-name="P99"><text:soft-page-break/></text:p>
      <text:p text:style-name="P56">Przewodnicząca Rady poprosiła o<text:span text:style-name="T57"> przedstawienie opinii Komisji </text:span><text:span text:style-name="T133">(w załączeniu).</text:span></text:p>
      <text:p text:style-name="P79"/>
      <text:p text:style-name="P80">Głos zabra<text:span text:style-name="T198">ła</text:span> <text:span text:style-name="T194">radna Elżbieta J. Wyrembak.</text:span></text:p>
      <text:p text:style-name="P88"/>
      <text:p text:style-name="P79">Przewodnicząca Rady poprosiła Komisję Uchwał i Wniosków o przedstawienie projektu uchwały <text:s text:c="2"/>(w załączeniu).</text:p>
      <text:p text:style-name="P79"/>
      <text:p text:style-name="P62"><text:span text:style-name="T57">Rada Gminy podjęła </text:span><text:span text:style-name="T136">jednogłośnie </text:span><text:span text:style-name="T57">uchwałę Nr X</text:span><text:span text:style-name="T147">X</text:span><text:span text:style-name="T145">I</text:span><text:span text:style-name="T147">V</text:span><text:span text:style-name="T57">/</text:span><text:span text:style-name="T147">142</text:span><text:span text:style-name="T57">/</text:span><text:span text:style-name="T147">20</text:span><text:span text:style-name="T134"> </text:span><text:span text:style-name="T135">w sprawie </text:span><text:span text:style-name="T202">ustalenia wysokości stawek opłaty za zajęcie pasa drogowego dróg, których zarządcą jest Gmina Mokrsko</text:span><text:span text:style-name="T86"> </text:span><text:span text:style-name="T203"><text:s/>- </text:span><text:span text:style-name="T141">przy obecności 14 radnych - </text:span><text:span text:style-name="T57">(raport z głosowania w załączeniu).</text:span></text:p>
      <text:p text:style-name="P82"/>
      <text:p text:style-name="P69"><text:span text:style-name="T139">d) </text:span><text:span text:style-name="T138">zmian w budżecie Gminy Mokrsko na 20</text:span><text:span text:style-name="T140">20</text:span><text:span text:style-name="T138"> rok;</text:span></text:p>
      <text:p text:style-name="P100"/>
      <text:p text:style-name="P73"><text:span text:style-name="T97">G</text:span><text:span text:style-name="T94">łos zabrała Przewodnicząca Rady Gminy, następnie udzieliła głosu pani Skarbnik Gminy.</text:span></text:p>
      <text:p text:style-name="P101"/>
      <text:p text:style-name="P45"><text:span text:style-name="T220">Skarbnik Gminy - w</text:span> budżecie gminy na 2020 rok dokonuje się zmniejszenia planu dochodów bieżących <text:span text:style-name="T220">o</text:span><text:span text:style-name="T16"> 45.398 zł</text:span> do kwoty <text:span text:style-name="T16">30.316.801,49 zł</text:span> ogółem. Zmiany występują: <text:span text:style-name="T17">w</text:span><text:span text:style-name="T16"> dziale 855 — Rodzina</text:span> - zmniejsza się dochody <text:span text:style-name="T220">o</text:span><text:span text:style-name="T16"> 66.688 zł</text:span> tytułem zmniejszenia kwoty dotacji celowej z budżetu państwa na realizację zadań zleconych. <text:span text:style-name="T16">W dziale 900 — Gospodarka komunalna i ochrona środowiska</text:span> — zwiększa się dochody <text:span text:style-name="T220">o</text:span> <text:span text:style-name="T16">21.290 zł</text:span> z WFOŚ i GW z przeznaczeniem na zadanie „<text:span text:style-name="T220">U</text:span>suwanie i utylizacja wyrobów zawierających azbest”. W planie wydatków również dokonuje się zmniejszenia wydatków bieżących o kwotę <text:span text:style-name="T16">45.398 zł</text:span> do kwoty <text:span text:style-name="T16">30.251.831,49 zł</text:span>. Wprowadzone zmiany występują: <text:span text:style-name="T17">w</text:span><text:span text:style-name="T16"> dziale 855 — Rodzina</text:span> — zmniejsza się wydatki bieżące <text:span text:style-name="T220">o</text:span> <text:span text:style-name="T16">66.688 zł</text:span>, jako świadczenia społeczne. <text:span text:style-name="T128">W dziale 900 — Gospodarka komunalna i ochrona środowiska</text:span><text:span text:style-name="T126"> — zwiększa się wydatki </text:span><text:span text:style-name="T127">o</text:span><text:span text:style-name="T126"> </text:span><text:span text:style-name="T128">21.290 zł</text:span><text:span text:style-name="T126"> z przeznaczeniem na zadanie: "Usunięcie i unieszkodliwianie wyrobów zawierających azbest z terenu Gminy Mokrsko w 2020 roku".</text:span></text:p>
      <text:p text:style-name="P101"/>
      <text:p text:style-name="P73"><text:span text:style-name="T94">Głos zabrała radna </text:span><text:span text:style-name="T98"><text:s/>Elżbieta J. Wyrembak.</text:span></text:p>
      <text:p text:style-name="P102"/>
      <text:p text:style-name="P73"><text:span text:style-name="T98">P</text:span><text:span text:style-name="T94">rzewodnicząca Rady ogłosiła 5 minut przerwy.</text:span></text:p>
      <text:p text:style-name="P101">Po przerwie.</text:p>
      <text:p text:style-name="P101"/>
      <text:p text:style-name="P86">Przewodnicząca Rady poprosiła Komisję Uchwał i Wniosków o przedstawienie projektu uchwały <text:s text:c="2"/>(w załączeniu).</text:p>
      <text:p text:style-name="P86"/>
      <text:p text:style-name="P72"><text:span text:style-name="T94">Rada Gminy podjęła</text:span><text:span text:style-name="T99"> </text:span><text:span text:style-name="T94">uchwałę Nr X</text:span><text:span text:style-name="T104">X</text:span><text:span text:style-name="T100">I</text:span><text:span text:style-name="T104">V</text:span><text:span text:style-name="T94">/</text:span><text:span text:style-name="T104">143</text:span><text:span text:style-name="T94">/</text:span><text:span text:style-name="T104">20</text:span><text:span text:style-name="T101"> </text:span><text:span text:style-name="T102">w sprawie </text:span><text:span text:style-name="T205">zmian w budżecie Gminy Mokrsko na 2020 rok </text:span><text:span text:style-name="T204"><text:s/>- </text:span><text:span text:style-name="T103">przy obecności 14 radnych -</text:span><text:span text:style-name="T205"> </text:span><text:span text:style-name="T94">(raport z głosowania w załączeniu).</text:span></text:p>
      <text:p text:style-name="P101"/>
      <text:p text:style-name="P70"><text:span text:style-name="T139">e</text:span><text:span text:style-name="T137">) obniżenia ceny skupu żyta do celów podatku rolnego w roku 2021;</text:span></text:p>
      <text:p text:style-name="P87"/>
      <text:p text:style-name="P57">Przewodnicząca Rady poprosiła o<text:span text:style-name="T57"> przedstawienie opinii Komisji </text:span><text:span text:style-name="T133">(w załączeniu).</text:span></text:p>
      <text:p text:style-name="P82"/>
      <text:p text:style-name="P82">Głos zabra<text:span text:style-name="T212">ła</text:span> <text:span text:style-name="T194">radna Elżbieta J. Wyrembak.</text:span></text:p>
      <text:p text:style-name="P82"/>
      <text:p text:style-name="P82">Przewodnicząca Rady poprosiła Komisję Uchwał i Wniosków o przedstawienie projektu uchwały <text:s text:c="2"/>(w załączeniu).</text:p>
      <text:p text:style-name="P82"/>
      <text:p text:style-name="P63"><text:soft-page-break/><text:span text:style-name="T57">Rada Gminy podjęła</text:span><text:span text:style-name="T136"> </text:span><text:span text:style-name="T57">uchwałę Nr X</text:span><text:span text:style-name="T148">X</text:span><text:span text:style-name="T145">I</text:span><text:span text:style-name="T148">V</text:span><text:span text:style-name="T57">/</text:span><text:span text:style-name="T148">144</text:span><text:span text:style-name="T57">/</text:span><text:span text:style-name="T148">20</text:span><text:span text:style-name="T134"> </text:span><text:span text:style-name="T135">w sprawie </text:span><text:span text:style-name="T139">obni</text:span><text:span text:style-name="T145">żenia ceny skupu żyta do celów podatku rolnego w roku 202</text:span><text:span text:style-name="T148">1 -</text:span><text:span text:style-name="T145"> 1</text:span><text:span text:style-name="T148">3</text:span><text:span text:style-name="T145"> głosami”za” i 1 głosem „przeciwko”</text:span><text:span text:style-name="T139"> </text:span><text:span text:style-name="T57">(raport z głosowania w załączeniu).</text:span></text:p>
      <text:p text:style-name="P82"/>
      <text:p text:style-name="P71"><text:span text:style-name="T57">f) <text:s/></text:span><text:span text:style-name="T93">obniżenia ceny sprzedaży drewna do celów podatku leśnego w roku 2021;</text:span></text:p>
      <text:p text:style-name="P82"/>
      <text:p text:style-name="P58">Przewodnicząca Rady poprosiła o<text:span text:style-name="T57"> przedstawienie opinii Komisji </text:span><text:span text:style-name="T133">(w załączeniu).</text:span></text:p>
      <text:p text:style-name="P83"/>
      <text:p text:style-name="P95">Zapytań i uwag nie zgłoszono.</text:p>
      <text:p text:style-name="P90"/>
      <text:p text:style-name="P83">Przewodnicząca Rady poprosiła Komisję Uchwał i Wniosków o przedstawienie projektu uchwały <text:s/>(w załączeniu).</text:p>
      <text:p text:style-name="P83"/>
      <text:p text:style-name="P86">Rada Gminy podjęła<text:span text:style-name="T170"> </text:span>uchwałę Nr X<text:span text:style-name="T212">X</text:span><text:span text:style-name="T170">I</text:span><text:span text:style-name="T212">V</text:span>/<text:span text:style-name="T170">69</text:span>/19<text:span text:style-name="T172"> </text:span><text:span text:style-name="T173">w sprawie</text:span><text:span text:style-name="T212"> </text:span><text:span text:style-name="T188">obniżenia ceny sprzedaży drewna do celów podatku leśnego w roku 2021</text:span><text:span text:style-name="T191"> - 1</text:span><text:span text:style-name="T212">2</text:span><text:span text:style-name="T191"> głosami”za” i </text:span><text:span text:style-name="T212">2 </text:span><text:span text:style-name="T191">głos</text:span><text:span text:style-name="T212">ami</text:span><text:span text:style-name="T191"> „przeciwko”</text:span><text:span text:style-name="T34"> </text:span>(raport z głosowania w załączeniu).</text:p>
      <text:p text:style-name="P83"/>
      <text:p text:style-name="P134">P u n k t <text:s/>7</text:p>
      <text:p text:style-name="P134"/>
      <text:p text:style-name="P190">Informacja na temat podatku od nieruchomości, od środków transportowych, opłaty targowej oraz opłaty od posiadania psów na terenie Gminy Mokrsko na 2021 rok</text:p>
      <text:p text:style-name="P135"/>
      <text:p text:style-name="P27"><text:span text:style-name="Domyślna_20_czcionka_20_akapitu"><text:span text:style-name="T88">Przewodnicząc</text:span></text:span><text:span text:style-name="Domyślna_20_czcionka_20_akapitu"><text:span text:style-name="T89">a</text:span></text:span><text:span text:style-name="Domyślna_20_czcionka_20_akapitu"><text:span text:style-name="T88"> Rady poprosił</text:span></text:span><text:span text:style-name="Domyślna_20_czcionka_20_akapitu"><text:span text:style-name="T89">a</text:span></text:span><text:span text:style-name="Domyślna_20_czcionka_20_akapitu"><text:span text:style-name="T88"> o przedstawienie opinii Komisji w sprawie podatku </text:span></text:span><text:span text:style-name="Domyślna_20_czcionka_20_akapitu"><text:span text:style-name="T121">od nieruchomości</text:span></text:span><text:span text:style-name="Domyślna_20_czcionka_20_akapitu"><text:span text:style-name="T88"> (w załączeniu).</text:span></text:span></text:p>
      <text:p text:style-name="P35"/>
      <text:p text:style-name="P41">Głos zabrała radna Elżbieta J. Wyrembak.</text:p>
      <text:p text:style-name="P37"/>
      <text:p text:style-name="P137"><text:span text:style-name="Domyślna_20_czcionka_20_akapitu"><text:span text:style-name="T171">Rada Gminy przegłosowała wysokość podatku </text:span></text:span><text:span text:style-name="Domyślna_20_czcionka_20_akapitu">od nieruchomości</text:span><text:span text:style-name="Domyślna_20_czcionka_20_akapitu"><text:span text:style-name="T171"> </text:span></text:span><text:span text:style-name="Domyślna_20_czcionka_20_akapitu"><text:span text:style-name="T174">na poziomie 2020 roku 11 głosami „za”, 2 głosami „przeciw” i 1 głosem „wstrzymującym się”</text:span></text:span><text:span text:style-name="Domyślna_20_czcionka_20_akapitu"><text:span text:style-name="T191"> </text:span></text:span><text:span text:style-name="Domyślna_20_czcionka_20_akapitu">(raport z głosowania w załączeniu).</text:span></text:p>
      <text:p text:style-name="P137"><text:span text:style-name="Domyślna_20_czcionka_20_akapitu"/></text:p>
      <text:p text:style-name="P28"><text:span text:style-name="Domyślna_20_czcionka_20_akapitu"><text:span text:style-name="T88">Przewodnicząc</text:span></text:span><text:span text:style-name="Domyślna_20_czcionka_20_akapitu"><text:span text:style-name="T89">a</text:span></text:span><text:span text:style-name="Domyślna_20_czcionka_20_akapitu"><text:span text:style-name="T88"> Rady poprosił</text:span></text:span><text:span text:style-name="Domyślna_20_czcionka_20_akapitu"><text:span text:style-name="T89">a</text:span></text:span><text:span text:style-name="Domyślna_20_czcionka_20_akapitu"><text:span text:style-name="T88"> o przedstawienie opinii Komisji w sprawie podatku </text:span></text:span><text:span text:style-name="Domyślna_20_czcionka_20_akapitu"><text:span text:style-name="T121">od środków transportowych</text:span></text:span><text:span text:style-name="Domyślna_20_czcionka_20_akapitu"><text:span text:style-name="T88"> (w załączeniu).</text:span></text:span></text:p>
      <text:p text:style-name="P36"/>
      <text:p text:style-name="P41">Głos zabrała radna Elżbieta J. Wyrembak.</text:p>
      <text:p text:style-name="P38"/>
      <text:p text:style-name="P138"><text:span text:style-name="Domyślna_20_czcionka_20_akapitu"><text:span text:style-name="T171">Rada Gminy przegłosowała wysokość podatku </text:span></text:span><text:span text:style-name="Domyślna_20_czcionka_20_akapitu">od </text:span><text:span text:style-name="Domyślna_20_czcionka_20_akapitu"><text:span text:style-name="T184">środków transportowych</text:span></text:span><text:span text:style-name="Domyślna_20_czcionka_20_akapitu"><text:span text:style-name="T171"> </text:span></text:span><text:span text:style-name="Domyślna_20_czcionka_20_akapitu"><text:span text:style-name="T174">na poziomie 2020 roku 11 głosami „za”, 2 głosami „przeciw” i 1 głosem „wstrzymującym się”</text:span></text:span><text:span text:style-name="Domyślna_20_czcionka_20_akapitu"><text:span text:style-name="T191"> </text:span></text:span><text:span text:style-name="Domyślna_20_czcionka_20_akapitu">(raport z głosowania w załączeniu).</text:span></text:p>
      <text:p text:style-name="P136"><text:span text:style-name="Domyślna_20_czcionka_20_akapitu"><text:span text:style-name="T35"/></text:span></text:p>
      <text:p text:style-name="P26"><text:span text:style-name="Domyślna_20_czcionka_20_akapitu"><text:span text:style-name="T87">Przewodnicząc</text:span></text:span><text:span text:style-name="Domyślna_20_czcionka_20_akapitu"><text:span text:style-name="T91">a</text:span></text:span><text:span text:style-name="Domyślna_20_czcionka_20_akapitu"><text:span text:style-name="T87"> Rady poprosił</text:span></text:span><text:span text:style-name="Domyślna_20_czcionka_20_akapitu"><text:span text:style-name="T92">a</text:span></text:span><text:span text:style-name="Domyślna_20_czcionka_20_akapitu"><text:span text:style-name="T87"> o przedstawienie opinii Komisji w sprawie opłaty targowej na 20</text:span></text:span><text:span text:style-name="Domyślna_20_czcionka_20_akapitu"><text:span text:style-name="T90">20</text:span></text:span><text:span text:style-name="Domyślna_20_czcionka_20_akapitu"><text:span text:style-name="T87"> rok (w załączeniu).</text:span></text:span></text:p>
      <text:p text:style-name="P37"/>
      <text:p text:style-name="P39">Zapytań i uwag nie było.</text:p>
      <text:p text:style-name="P35"/>
      <text:p text:style-name="P141"><text:span text:style-name="Domyślna_20_czcionka_20_akapitu"><text:span text:style-name="T115">Rada Gminy jednogłośnie przegłosowała utrzymanie na rok 20</text:span></text:span><text:span text:style-name="Domyślna_20_czcionka_20_akapitu"><text:span text:style-name="T116">2</text:span></text:span><text:span text:style-name="Domyślna_20_czcionka_20_akapitu"><text:span text:style-name="T118">1</text:span></text:span><text:span text:style-name="Domyślna_20_czcionka_20_akapitu"><text:span text:style-name="T115"> opłat targow</text:span></text:span><text:span text:style-name="Domyślna_20_czcionka_20_akapitu"><text:span text:style-name="T118">ych</text:span></text:span><text:span text:style-name="Domyślna_20_czcionka_20_akapitu"><text:span text:style-name="T115"> na poziomie jakie obowiązywały na rok 20</text:span></text:span><text:span text:style-name="Domyślna_20_czcionka_20_akapitu"><text:span text:style-name="T118">20</text:span></text:span><text:span text:style-name="Domyślna_20_czcionka_20_akapitu"><text:span text:style-name="T115"> </text:span></text:span><text:span text:style-name="Domyślna_20_czcionka_20_akapitu"><text:span text:style-name="T116">tj.: przy sprzedaży ze straganu, stołu - 3,00 zł,</text:span></text:span><text:span text:style-name="Domyślna_20_czcionka_20_akapitu"><text:span text:style-name="T120"> </text:span></text:span><text:span text:style-name="T24">przy sprzedaży bezpośrednio z samochodu, przyczepy </text:span><text:span text:style-name="T36">- 5,00 zł, </text:span><text:span text:style-name="T24">przy sprzedaży z ręki, kosza, wiadra, skrzynki - </text:span><text:span text:style-name="T36">2,00 zł,</text:span><text:span text:style-name="Domyślna_20_czcionka_20_akapitu"><text:span text:style-name="T116"> przy sprzedaży pozostałej - 2,00 zł</text:span></text:span><text:span text:style-name="Domyślna_20_czcionka_20_akapitu"><text:span text:style-name="T117"> </text:span></text:span><text:span text:style-name="Domyślna_20_czcionka_20_akapitu"><text:span text:style-name="T206">- </text:span></text:span><text:span text:style-name="Domyślna_20_czcionka_20_akapitu"><text:span text:style-name="T119">przy obecności 14 radnych - </text:span></text:span><text:span text:style-name="Domyślna_20_czcionka_20_akapitu"><text:span text:style-name="T115">(raport z głosowania w załączeniu).</text:span></text:span></text:p>
      <text:p text:style-name="P140"><text:span text:style-name="Domyślna_20_czcionka_20_akapitu"><text:span text:style-name="T115"/></text:span></text:p>
      <text:p text:style-name="P28"><text:soft-page-break/><text:span text:style-name="Domyślna_20_czcionka_20_akapitu"><text:span text:style-name="T87">Przewodnicząc</text:span></text:span><text:span text:style-name="Domyślna_20_czcionka_20_akapitu"><text:span text:style-name="T91">a</text:span></text:span><text:span text:style-name="Domyślna_20_czcionka_20_akapitu"><text:span text:style-name="T87"> Rady poprosił</text:span></text:span><text:span text:style-name="Domyślna_20_czcionka_20_akapitu"><text:span text:style-name="T92">a</text:span></text:span><text:span text:style-name="Domyślna_20_czcionka_20_akapitu"><text:span text:style-name="T87"> o przedstawienie opinii Komisji w sprawie opłaty </text:span></text:span><text:span text:style-name="Domyślna_20_czcionka_20_akapitu"><text:span text:style-name="T92">od psa</text:span></text:span><text:span text:style-name="Domyślna_20_czcionka_20_akapitu"><text:span text:style-name="T87"> na 20</text:span></text:span><text:span text:style-name="Domyślna_20_czcionka_20_akapitu"><text:span text:style-name="T90">20</text:span></text:span><text:span text:style-name="Domyślna_20_czcionka_20_akapitu"><text:span text:style-name="T87"> rok (w załączeniu).</text:span></text:span></text:p>
      <text:p text:style-name="P38"/>
      <text:p text:style-name="P40">Zapytań i uwag nie było.</text:p>
      <text:p text:style-name="P36"/>
      <text:p text:style-name="P141"><text:span text:style-name="Domyślna_20_czcionka_20_akapitu"><text:span text:style-name="T115">Rada Gminy jednogłośnie przegłosowała utrzymanie na rok 20</text:span></text:span><text:span text:style-name="Domyślna_20_czcionka_20_akapitu"><text:span text:style-name="T116">2</text:span></text:span><text:span text:style-name="Domyślna_20_czcionka_20_akapitu"><text:span text:style-name="T118">1</text:span></text:span><text:span text:style-name="Domyślna_20_czcionka_20_akapitu"><text:span text:style-name="T115"> opłat</text:span></text:span><text:span text:style-name="Domyślna_20_czcionka_20_akapitu"><text:span text:style-name="T118">y od psa</text:span></text:span><text:span text:style-name="Domyślna_20_czcionka_20_akapitu"><text:span text:style-name="T115"> na poziomie jak</text:span></text:span><text:span text:style-name="Domyślna_20_czcionka_20_akapitu"><text:span text:style-name="T118">a</text:span></text:span><text:span text:style-name="Domyślna_20_czcionka_20_akapitu"><text:span text:style-name="T115"> obowiązywał</text:span></text:span><text:span text:style-name="Domyślna_20_czcionka_20_akapitu"><text:span text:style-name="T118">a</text:span></text:span><text:span text:style-name="Domyślna_20_czcionka_20_akapitu"><text:span text:style-name="T115"> na rok 20</text:span></text:span><text:span text:style-name="Domyślna_20_czcionka_20_akapitu"><text:span text:style-name="T118">20</text:span></text:span><text:span text:style-name="Domyślna_20_czcionka_20_akapitu"><text:span text:style-name="T115"> </text:span></text:span><text:span text:style-name="Domyślna_20_czcionka_20_akapitu"><text:span text:style-name="T116">tj. </text:span></text:span><text:span text:style-name="Domyślna_20_czcionka_20_akapitu"><text:span text:style-name="T118">30 zł od psa </text:span></text:span><text:span text:style-name="Domyślna_20_czcionka_20_akapitu"><text:span text:style-name="T206">- </text:span></text:span><text:span text:style-name="Domyślna_20_czcionka_20_akapitu"><text:span text:style-name="T119">przy obecności 14 radnych -</text:span></text:span><text:span text:style-name="Domyślna_20_czcionka_20_akapitu"><text:span text:style-name="T207"> </text:span></text:span><text:span text:style-name="Domyślna_20_czcionka_20_akapitu"><text:span text:style-name="T115">(raport z głosowania w załączeniu).</text:span></text:span></text:p>
      <text:p text:style-name="P136"><text:span text:style-name="Domyślna_20_czcionka_20_akapitu"><text:span text:style-name="T33"/></text:span></text:p>
      <text:p text:style-name="P134">P u n k t <text:s/>8</text:p>
      <text:p text:style-name="P139"/>
      <text:p text:style-name="P184"><text:s/>Informacja o wynikach analizy oświadczeń majątkowych</text:p>
      <text:p text:style-name="P79"/>
      <text:p text:style-name="P110"><text:span text:style-name="T167">Przewodnicząca Rady</text:span><text:span text:style-name="T193"> - z</text:span>godnie <text:s/>z art. 24h ustawy o samorządzie gminnym radny, wójt, sekretarz gminy, skarbnik gminy, kierownik jednostki organizacyjnej gminy oraz osoby wydające decyzje administracyjne w imieniu wójta, są zobowiązani do złożenia oświadczenia o swoim stanie majątkowym. Oświadczenia majątkowe wraz z kopią swojego zeznania o wysokości osiągniętego dochodu w roku podatkowym /PIT/ za rok poprzedni i jego korektą składają w dwóch egzemplarzach:</text:p>
      <text:p text:style-name="P19">- radny – przewodniczącemu rady gminy,</text:p>
      <text:p text:style-name="P19">- wójt, przewodniczący rady – wojewodzie,</text:p>
      <text:p text:style-name="P19">- sekretarz gminy, skarbnik gminy, kierownik jednostki organizacyjnej gminy, osoby wydające decyzje administracyjne w imieniu wójta – wójtowi.</text:p>
      <text:p text:style-name="P110">Osoby, którym złożono oświadczenie majątkowe, przekazują jeden egzemplarz urzędowi skarbowemu właściwemu ze względu na miejsce zamieszkania. Podmiot, któremu złożono oświadczenia dokonuje ich analizy i przedkłada <text:s/>Radzie Gminy <text:s/>informację na ten temat do dnia 30 października każdego roku. <text:span text:style-name="T192">Analizę oświadczeń majątkowych otrzymali Państwo w materiałach. </text:span><text:span text:style-name="T125">Czy są jakieś pytania lub uwagi?</text:span></text:p>
      <text:p text:style-name="P115"/>
      <text:p text:style-name="P111"><text:span text:style-name="T125">Z</text:span><text:span text:style-name="T124">apytań i uwag nie zgłoszono.</text:span></text:p>
      <text:p text:style-name="P116"/>
      <text:p text:style-name="P64"><text:span text:style-name="T57">Rada Gminy p</text:span><text:span text:style-name="T146">rzyjęł</text:span><text:span text:style-name="T57">a </text:span><text:span text:style-name="T136">jednogłośnie </text:span><text:span text:style-name="T146">i</text:span><text:span text:style-name="T132">nformacj</text:span><text:span text:style-name="T146">ę</text:span><text:span text:style-name="T132"> o wynikach analizy oświadczeń majątkowych </text:span><text:span text:style-name="Domyślna_20_czcionka_20_akapitu"><text:span text:style-name="T203">- </text:span></text:span><text:span text:style-name="Domyślna_20_czcionka_20_akapitu"><text:span text:style-name="T141">przy obecności 14 radnych -</text:span></text:span><text:span text:style-name="T57"> (raport z głosowania w załączeniu).</text:span></text:p>
      <text:p text:style-name="P84"/>
      <text:p text:style-name="P76">P u n k t <text:s/><text:span text:style-name="T213">9</text:span></text:p>
      <text:p text:style-name="P76"/>
      <text:p text:style-name="P75">Interpelacje i wolne wnioski</text:p>
      <text:p text:style-name="P76"/>
      <text:p text:style-name="P96">Przewodnicząca Rady odczytała pismo <text:span text:style-name="T216">jednostki OSP w Ożarowie </text:span><text:span text:style-name="T218">w sprawie zabezpieczenia na rok 2021 środków finansowych w budżecie Gminy Mokrsko w kwocie 300.000 zł na zakup nowego średniego samochodu bojowego </text:span><text:span text:style-name="T216">(w załączeniu).</text:span></text:p>
      <text:p text:style-name="P97"><text:span text:style-name="T166">Radny H. Drobina </text:span>– <text:span text:style-name="T222">rozmawiałem ze strażakami, pytali się czy środki będą przekazane. C</text:span><text:span text:style-name="T217">hcieliby wiedzieć jeszcze w grudniu, bo </text:span><text:span text:style-name="T222">muszą składać wniosek na zakup samochodu, później nie ma szans na to. W projekcie </text:span><text:span text:style-name="T217">budże</text:span><text:span text:style-name="T222">tu</text:span><text:span text:style-name="T217"> nie ma o tym mowy. </text:span><text:span text:style-name="T222">Czy mają szansę na ten samochód?</text:span></text:p>
      <text:p text:style-name="P97"><text:span text:style-name="T166">Radna E. J. Wyrembak</text:span> – <text:span text:style-name="T223">przypomnę nasze dochody czyli pozostawienie podatków </text:span><text:span text:style-name="T222">na dotychczasowym poziomie, będziemy musieli szukać oszczędności i chyba na ten moment rada gminy nie może się</text:span><text:span text:style-name="T217"> wypowiedzieć </text:span><text:span text:style-name="T222">czy będzie w stanie dać 300.000 zł, biorąc pod uwagę przyszłe dochody w budżecie.</text:span></text:p>
      <text:p text:style-name="P98"/>
      <text:p text:style-name="P93">Na powyższym zakończono.</text:p>
      <text:p text:style-name="P91"/>
      <text:p text:style-name="P142"><text:soft-page-break/><text:span text:style-name="Domyślna_20_czcionka_20_akapitu1"><text:span text:style-name="T19">P u n k t <text:s/></text:span></text:span><text:span text:style-name="Domyślna_20_czcionka_20_akapitu1"><text:span text:style-name="T20">1</text:span></text:span><text:span text:style-name="Domyślna_20_czcionka_20_akapitu1"><text:span text:style-name="T21">0</text:span></text:span></text:p>
      <text:p text:style-name="P143"><text:span text:style-name="Domyślna_20_czcionka_20_akapitu1"><text:span text:style-name="T56"/></text:span></text:p>
      <text:p text:style-name="P142"><text:span text:style-name="Domyślna_20_czcionka_20_akapitu1"><text:span text:style-name="T18">Zamknięcie posiedzenia</text:span></text:span></text:p>
      <text:p text:style-name="P143"><text:span text:style-name="Domyślna_20_czcionka_20_akapitu1"><text:span text:style-name="T55"/></text:span></text:p>
      <text:p text:style-name="P21">Przewodnicząc<text:span text:style-name="T157">a</text:span> Rady stwierdził<text:span text:style-name="T157">a</text:span> wyczerpanie się porządku obrad, podziękował<text:span text:style-name="T157">a</text:span> wszystkim za przybycie i następnie zamkn<text:span text:style-name="T157">ęła</text:span> obrady <text:span text:style-name="T158">X</text:span><text:span text:style-name="T213">X</text:span><text:span text:style-name="T158">I</text:span><text:span text:style-name="T213">V</text:span> sesji Rady Gminy.</text:p>
      <text:p text:style-name="P18"/>
      <text:p text:style-name="P105"><text:span text:style-name="Domyślna_20_czcionka_20_akapitu1"><text:span text:style-name="T150">Na dzisiejszej sesji zostały podjęte następujące uchwały stanowiące integralną część protokołu:</text:span></text:span></text:p>
      <text:p text:style-name="P103"><text:span text:style-name="Domyślna_20_czcionka_20_akapitu1"><text:span text:style-name="T15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4"/>
            <text:p text:style-name="P144">Lp.</text:p>
          </table:table-cell>
          <table:table-cell table:style-name="Tabela1.A1" office:value-type="string">
            <text:p text:style-name="P145"/>
            <text:p text:style-name="P145">Nr uchwały</text:p>
          </table:table-cell>
          <table:table-cell table:style-name="Tabela1.A1" office:value-type="string">
            <text:p text:style-name="P145"/>
            <text:p text:style-name="P145">W sprawie:</text:p>
          </table:table-cell>
          <table:table-cell table:style-name="Tabela1.A1" office:value-type="string">
            <text:p text:style-name="P146">Liczba radnych </text:p>
            <text:p text:style-name="P146">w trakcie głosowania</text:p>
          </table:table-cell>
          <table:table-cell table:style-name="Tabela1.E1" office:value-type="string">
            <text:p text:style-name="P146"/>
            <text:p text:style-name="P146">Wynik głosowania</text:p>
          </table:table-cell>
        </table:table-row>
        <table:table-row table:style-name="Tabela1.1">
          <table:table-cell table:style-name="Tabela1.A2" office:value-type="string">
            <text:p text:style-name="P147">1.</text:p>
          </table:table-cell>
          <table:table-cell table:style-name="Tabela1.A2" office:value-type="string">
            <text:p text:style-name="P160">X<text:span text:style-name="T214">X</text:span><text:span text:style-name="T182">I</text:span><text:span text:style-name="T214">V</text:span>/<text:span text:style-name="T214">140</text:span>/<text:span text:style-name="T214">20</text:span></text:p>
          </table:table-cell>
          <table:table-cell table:style-name="Tabela1.A2" office:value-type="string">
            <text:p text:style-name="P127">uchwalenia Programu współpracy Gminy Mokrsko z organizacjami pozarządowymi oraz innymi podmiotami wymienionymi w art. 3 ust. 3 ustawy z dnia 24 kwietnia 2003 r. o działalności pożytku publicznego i o wolontariacie, na 2021 r.;</text:p>
          </table:table-cell>
          <table:table-cell table:style-name="Tabela1.A2" office:value-type="string">
            <text:p text:style-name="P126"/>
            <text:p text:style-name="P126">1<text:span text:style-name="T214">4</text:span></text:p>
          </table:table-cell>
          <table:table-cell table:style-name="Tabela1.E2" office:value-type="string">
            <text:p text:style-name="P125">Za - <text:span text:style-name="T196">1</text:span><text:span text:style-name="T214">4</text:span></text:p>
            <text:p text:style-name="P125">przeciw - <text:span text:style-name="T196">0</text:span></text:p>
            <text:p text:style-name="P125">wstrz. się - <text:span text:style-name="T196">0</text:span> </text:p>
          </table:table-cell>
        </table:table-row>
        <table:table-row table:style-name="Tabela1.1">
          <table:table-cell table:style-name="Tabela1.A2" office:value-type="string">
            <text:p text:style-name="P147">2.</text:p>
          </table:table-cell>
          <table:table-cell table:style-name="Tabela1.A2" office:value-type="string">
            <text:p text:style-name="P160">X<text:span text:style-name="T214">X</text:span><text:span text:style-name="T182">I</text:span><text:span text:style-name="T214">V</text:span>/<text:span text:style-name="T214">141</text:span>/<text:span text:style-name="T214">20</text:span></text:p>
          </table:table-cell>
          <table:table-cell table:style-name="Tabela1.A2" office:value-type="string">
            <text:p text:style-name="P132">odpowiedzi na skargę wniesioną przez Prokuratora Rejonowego w Wieluniu na uchwałę Nr XV/90/20 Rady Gminy Mokrsko z dnia 28 stycznia 2020 r. <text:span text:style-name="T221">w</text:span> sprawie ustalenia wysokości stawek opłaty za zajęcie pasa drogowego;</text:p>
          </table:table-cell>
          <table:table-cell table:style-name="Tabela1.A2" office:value-type="string">
            <text:p text:style-name="P124"/>
            <text:p text:style-name="P126">1<text:span text:style-name="T214">4</text:span></text:p>
          </table:table-cell>
          <table:table-cell table:style-name="Tabela1.E2" office:value-type="string">
            <text:p text:style-name="P123"/>
            <text:p text:style-name="P125">Za - <text:span text:style-name="T196">1</text:span><text:span text:style-name="T214">4</text:span></text:p>
            <text:p text:style-name="P125">przeciw - <text:span text:style-name="T196">0</text:span></text:p>
            <text:p text:style-name="P125">wstrz. się - <text:span text:style-name="T196">0</text:span></text:p>
          </table:table-cell>
        </table:table-row>
        <table:table-row table:style-name="Tabela1.1">
          <table:table-cell table:style-name="Tabela1.A2" office:value-type="string">
            <text:p text:style-name="P147">3.</text:p>
          </table:table-cell>
          <table:table-cell table:style-name="Tabela1.A2" office:value-type="string">
            <text:p text:style-name="P160">X<text:span text:style-name="T214">X</text:span>I<text:span text:style-name="T214">V</text:span>/<text:span text:style-name="T214">142</text:span>/<text:span text:style-name="T214">20</text:span></text:p>
          </table:table-cell>
          <table:table-cell table:style-name="Tabela1.A2" office:value-type="string">
            <text:p text:style-name="P133">ustalenia wysokości stawek opłaty za zajęcie pasa drogowego dróg, których zarządcą jest Gmina Mokrsko;</text:p>
          </table:table-cell>
          <table:table-cell table:style-name="Tabela1.A2" office:value-type="string">
            <text:p text:style-name="P120"/>
            <text:p text:style-name="P122">1<text:span text:style-name="T214">4</text:span></text:p>
          </table:table-cell>
          <table:table-cell table:style-name="Tabela1.E2" office:value-type="string">
            <text:p text:style-name="P125">Za - <text:span text:style-name="T196">1</text:span><text:span text:style-name="T214">4</text:span></text:p>
            <text:p text:style-name="P125">przeciw - <text:span text:style-name="T196">0</text:span></text:p>
            <text:p text:style-name="P121">wstrz. się - <text:span text:style-name="T196">0</text:span></text:p>
          </table:table-cell>
        </table:table-row>
        <table:table-row table:style-name="Tabela1.1">
          <table:table-cell table:style-name="Tabela1.A2" office:value-type="string">
            <text:p text:style-name="P148"><text:span text:style-name="T160">4</text:span>.</text:p>
          </table:table-cell>
          <table:table-cell table:style-name="Tabela1.A2" office:value-type="string">
            <text:p text:style-name="P160">X<text:span text:style-name="T214">X</text:span>I<text:span text:style-name="T214">V</text:span>/<text:span text:style-name="T214">143</text:span>/<text:span text:style-name="T214">20</text:span></text:p>
          </table:table-cell>
          <table:table-cell table:style-name="Tabela1.A2" office:value-type="string">
            <text:p text:style-name="P118"><text:span text:style-name="T199">zmian w budżecie Gminy Mokrsko na 2020 rok</text:span>;</text:p>
          </table:table-cell>
          <table:table-cell table:style-name="Tabela1.A2" office:value-type="string">
            <text:p text:style-name="P117"/>
            <text:p text:style-name="P119">1<text:span text:style-name="T214">4</text:span></text:p>
          </table:table-cell>
          <table:table-cell table:style-name="Tabela1.E2" office:value-type="string">
            <text:p text:style-name="P125">Za - <text:span text:style-name="T196">14</text:span></text:p>
            <text:p text:style-name="P125">przeciw - <text:span text:style-name="T214">0</text:span></text:p>
            <text:p text:style-name="P121">wstrz. się - <text:span text:style-name="T196">0</text:span></text:p>
          </table:table-cell>
        </table:table-row>
        <table:table-row table:style-name="Tabela1.1">
          <table:table-cell table:style-name="Tabela1.A2" office:value-type="string">
            <text:p text:style-name="P167">5.</text:p>
          </table:table-cell>
          <table:table-cell table:style-name="Tabela1.A2" office:value-type="string">
            <text:p text:style-name="P167">X<text:span text:style-name="T214">X</text:span>I<text:span text:style-name="T214">V</text:span>/<text:span text:style-name="T214">144</text:span>/<text:span text:style-name="T214">20</text:span></text:p>
          </table:table-cell>
          <table:table-cell table:style-name="Tabela1.A2" office:value-type="string">
            <text:p text:style-name="P118"><text:span text:style-name="T178">obni</text:span><text:span text:style-name="T181">żenia ceny skupu żyta do celów podatku rolnego w roku 2021</text:span>;</text:p>
          </table:table-cell>
          <table:table-cell table:style-name="Tabela1.A2" office:value-type="string">
            <text:p text:style-name="P117"/>
            <text:p text:style-name="P119">1<text:span text:style-name="T214">4</text:span></text:p>
          </table:table-cell>
          <table:table-cell table:style-name="Tabela1.E2" office:value-type="string">
            <text:p text:style-name="P125">Za - <text:span text:style-name="T196">1</text:span><text:span text:style-name="T214">3</text:span></text:p>
            <text:p text:style-name="P125">przeciw - <text:span text:style-name="T196">1</text:span></text:p>
            <text:p text:style-name="P121">wstrz. się - <text:span text:style-name="T196">0</text:span></text:p>
          </table:table-cell>
        </table:table-row>
        <table:table-row table:style-name="Tabela1.1">
          <table:table-cell table:style-name="Tabela1.A2" office:value-type="string">
            <text:p text:style-name="P168">6.</text:p>
          </table:table-cell>
          <table:table-cell table:style-name="Tabela1.A2" office:value-type="string">
            <text:p text:style-name="P167">X<text:span text:style-name="T214">X</text:span>I<text:span text:style-name="T214">V</text:span>/<text:span text:style-name="T214">145</text:span>/<text:span text:style-name="T214">20</text:span></text:p>
          </table:table-cell>
          <table:table-cell table:style-name="Tabela1.A2" office:value-type="string">
            <text:p text:style-name="P118"><text:span text:style-name="T215">obniżenia ceny sprzedaży drewna do celów podatku leśnego w roku 2021</text:span>;</text:p>
          </table:table-cell>
          <table:table-cell table:style-name="Tabela1.A2" office:value-type="string">
            <text:p text:style-name="P119">1<text:span text:style-name="T214">4</text:span></text:p>
          </table:table-cell>
          <table:table-cell table:style-name="Tabela1.E2" office:value-type="string">
            <text:p text:style-name="P125">Za - <text:span text:style-name="T196">1</text:span><text:span text:style-name="T214">2</text:span></text:p>
            <text:p text:style-name="P125">przeciw - <text:span text:style-name="T214">2</text:span></text:p>
            <text:p text:style-name="P121">wstrz. się - <text:span text:style-name="T196">0</text:span> </text:p>
          </table:table-cell>
        </table:table-row>
      </table:table>
      <text:p text:style-name="P11"/>
      <text:p text:style-name="P11">Na powyższym protokół zakończono i podpisano.-</text:p>
      <text:p text:style-name="P11"/>
      <text:p text:style-name="P21"/>
      <text:p text:style-name="P21"><text:tab/><text:tab/>Protokołowała<text:tab/><text:tab/><text:tab/><text:tab/><text:tab/><text:tab/>Przewodnicząc<text:span text:style-name="T161">a</text:span> Rady Gminy</text:p>
      <text:p text:style-name="P21"/>
      <text:p text:style-name="P21"><text:tab/><text:tab/>Anna Wiktorek<text:tab/><text:tab/><text:tab/><text:tab/><text:tab/><text:tab/><text:span text:style-name="T161">Halina Maślanka</text:span></text:p>
      <text:p text:style-name="P23"><text:s text:c="2"/>Inspektor ds. rady, spraw gospodarczych </text:p>
      <text:p text:style-name="P22"><text:span text:style-name="T161"><text:tab/> <text:s text:c="4"/>i dowodów osobistych</text:span><text:tab/></text:p>
      <text:p text:style-name="P1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2T11:47:24.888000000</meta:creation-date>
    <dc:date>2020-12-22T15:19:52.895000000</dc:date>
    <meta:editing-duration>PT23H7M6S</meta:editing-duration>
    <meta:editing-cycles>123</meta:editing-cycles>
    <meta:generator>LibreOffice/7.0.1.2$Windows_X86_64 LibreOffice_project/7cbcfc562f6eb6708b5ff7d7397325de9e764452</meta:generator>
    <meta:document-statistic meta:table-count="1" meta:image-count="0" meta:object-count="0" meta:page-count="7" meta:paragraph-count="186" meta:word-count="2105" meta:character-count="13846" meta:non-whitespace-character-count="11870"/>
  </office:meta>
</office:document-meta>
</file>