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c55a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23c525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8c71e" officeooo:paragraph-rsid="0028c71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a5d09" officeooo:paragraph-rsid="002a5d0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c55a1" officeooo:paragraph-rsid="002c55a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4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da52c" officeooo:paragraph-rsid="002da52c" style:font-size-asian="12pt" style:font-size-complex="12pt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style:use-window-font-color="true" loext:opacity="0%" style:font-name="Times New Roman" fo:font-size="12pt" fo:font-style="italic" fo:font-weight="bold" officeooo:rsid="002c5799" style:font-name-asian="Arial" style:font-size-asian="12pt" style:font-style-asian="italic" style:font-weight-asian="bold" style:font-name-complex="Ari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style="italic" fo:font-weight="bold" officeooo: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T9" style:family="text">
      <style:text-properties officeooo:rsid="001d5f5b"/>
    </style:style>
    <style:style style:name="T10" style:family="text">
      <style:text-properties officeooo:rsid="0021d08a"/>
    </style:style>
    <style:style style:name="T11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2" style:family="text">
      <style:text-properties officeooo:rsid="0023c525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fd068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c55a1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cf8ea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officeooo:rsid="002c55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12"><text:span text:style-name="T11">nad podjęciem</text:span><text:span text:style-name="T13"> </text:span><text:span text:style-name="T14">staw</text:span><text:span text:style-name="T15">ek</text:span><text:span text:style-name="T14"> podatku od nieruchomości </text:span><text:span text:style-name="T16">w 2021 roku</text:span><text:span text:style-name="T14"> na poziomie roku 2020</text:span></text:p>
      <text:p text:style-name="P8"/>
      <text:p text:style-name="P24"><text:span text:style-name="T4">Sesja Nr XXI</text:span><text:span text:style-name="T6">V</text:span><text:span text:style-name="T4"> </text:span><text:span text:style-name="T6">1</text:span><text:span text:style-name="T5">9</text:span><text:span text:style-name="T4">-</text:span><text:span text:style-name="T5">1</text:span><text:span text:style-name="T6">1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9">P</text:span>rzyjmuje się większością głosów z uwzględnieniem <text:tab/> <text:s text:c="59"/>           kworum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Obecnych uprawnionych:<text:tab/><text:span text:style-name="T10">1</text:span><text:span text:style-name="T12">4</text:span></text:p>
            <text:p text:style-name="P9">Głosujących:<text:tab/><text:span text:style-name="T10">1</text:span><text:span text:style-name="T12">4</text:span></text:p>
            <text:p text:style-name="P10">Głosowanie jawne:<text:tab/>TAK</text:p>
          </table:table-cell>
          <table:table-cell table:style-name="Tabela2.A1" office:value-type="string">
            <text:p text:style-name="P11">Głosów ZA:</text:p>
            <text:p text:style-name="P11">Głosów WSTRZ:</text:p>
            <text:p text:style-name="P11">Głosów PRZECIW:<text:bookmark text:name="__UnoMark__251_171068692"/></text:p>
          </table:table-cell>
          <table:table-cell table:style-name="Tabela2.A1" office:value-type="string">
            <text:p text:style-name="P7">1<text:span text:style-name="T17">1</text:span></text:p>
            <text:p text:style-name="P25">1</text:p>
            <text:p text:style-name="P25">2</text:p>
          </table:table-cell>
        </table:table-row>
      </table:table>
      <text:p text:style-name="P13"><text:span text:style-name="T7">Stawki podatku</text:span><text:span text:style-name="T8"> został</text:span><text:span text:style-name="T7">y</text:span><text:span text:style-name="T8"> podjęt</text:span><text:span text:style-name="T7">e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isko i imię</text:p>
          </table:table-cell>
          <table:table-cell table:style-name="Tabela1.C1" office:value-type="string">
            <text:p text:style-name="P21">Głos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3">Chwaliński Dominik</text:p>
            <text:p text:style-name="P23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2">2.</text:p>
          </table:table-cell>
          <table:table-cell table:style-name="Tabela1.A1" office:value-type="string">
            <text:p text:style-name="P23">Drobina Henryk</text:p>
            <text:p text:style-name="P23"/>
          </table:table-cell>
          <table:table-cell table:style-name="Tabela1.C1" office:value-type="string">
            <text:p text:style-name="P16">TAK</text:p>
          </table:table-cell>
        </table:table-row>
        <table:table-row table:style-name="Tabela1.1">
          <table:table-cell table:style-name="Tabela1.A1" office:value-type="string">
            <text:p text:style-name="P22">3.</text:p>
          </table:table-cell>
          <table:table-cell table:style-name="Tabela1.A1" office:value-type="string">
            <text:p text:style-name="P23">Dudzik Dariusz</text:p>
            <text:p text:style-name="P23"/>
          </table:table-cell>
          <table:table-cell table:style-name="Tabela1.C1" office:value-type="string">
            <text:p text:style-name="P19">PRZECIW</text:p>
          </table:table-cell>
        </table:table-row>
        <table:table-row table:style-name="Tabela1.1">
          <table:table-cell table:style-name="Tabela1.A1" office:value-type="string">
            <text:p text:style-name="P22">4.</text:p>
          </table:table-cell>
          <table:table-cell table:style-name="Tabela1.A1" office:value-type="string">
            <text:p text:style-name="P23">Golański Stanisław</text:p>
          </table:table-cell>
          <table:table-cell table:style-name="Tabela1.C1" office:value-type="string">
            <text:p text:style-name="P16">TAK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>5.</text:p>
          </table:table-cell>
          <table:table-cell table:style-name="Tabela1.A1" office:value-type="string">
            <text:p text:style-name="P23">Juszczak Jolanta</text:p>
          </table:table-cell>
          <table:table-cell table:style-name="Tabela1.C1" office:value-type="string">
            <text:p text:style-name="P20">WSTRZYMUJĄCY SIĘ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>6.</text:p>
          </table:table-cell>
          <table:table-cell table:style-name="Tabela1.A1" office:value-type="string">
            <text:p text:style-name="P23">Kryściak Tomasz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7.</text:p>
          </table:table-cell>
          <table:table-cell table:style-name="Tabela1.A1" office:value-type="string">
            <text:p text:style-name="P23">Maślanka Halin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8.</text:p>
          </table:table-cell>
          <table:table-cell table:style-name="Tabela1.A1" office:value-type="string">
            <text:p text:style-name="P23">Papina Tadeusz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9.</text:p>
          </table:table-cell>
          <table:table-cell table:style-name="Tabela1.A1" office:value-type="string">
            <text:p text:style-name="P23">Sawer Eugeniusz</text:p>
          </table:table-cell>
          <table:table-cell table:style-name="Tabela1.C1" office:value-type="string">
            <text:p text:style-name="P16">TAK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>10.</text:p>
          </table:table-cell>
          <table:table-cell table:style-name="Tabela1.A1" office:value-type="string">
            <text:p text:style-name="P23">Siudy Grażyna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11.</text:p>
          </table:table-cell>
          <table:table-cell table:style-name="Tabela1.A1" office:value-type="string">
            <text:p text:style-name="P23">Sokół Judyta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12.</text:p>
          </table:table-cell>
          <table:table-cell table:style-name="Tabela1.A1" office:value-type="string">
            <text:p text:style-name="P23">Szkudlarek Zbigniew</text:p>
          </table:table-cell>
          <table:table-cell table:style-name="Tabela1.C1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4" office:value-type="string">
            <text:p text:style-name="P22">13.</text:p>
          </table:table-cell>
          <table:table-cell table:style-name="Tabela1.A14" office:value-type="string">
            <text:p text:style-name="P23">Wyrembak Elżbieta Józefa</text:p>
          </table:table-cell>
          <table:table-cell table:style-name="Tabela1.C14" office:value-type="string">
            <text:p text:style-name="P16">TAK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14.</text:p>
          </table:table-cell>
          <table:table-cell table:style-name="Tabela1.A1" office:value-type="string">
            <text:p text:style-name="P23">Wyrembak Elżbieta Zdzisława</text:p>
          </table:table-cell>
          <table:table-cell table:style-name="Tabela1.C1" office:value-type="string">
            <text:p text:style-name="P16">TAK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>15.</text:p>
          </table:table-cell>
          <table:table-cell table:style-name="Tabela1.A1" office:value-type="string">
            <text:p text:style-name="P23">Zaremba Ewa</text:p>
          </table:table-cell>
          <table:table-cell table:style-name="Tabela1.C1" office:value-type="string">
            <text:p text:style-name="P18">PRZECIW</text:p>
            <text:p text:style-name="P1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23T12:55:56.154000000</dc:date>
    <meta:editing-duration>PT1H10M14S</meta:editing-duration>
    <meta:editing-cycles>29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29" meta:character-count="859" meta:non-whitespace-character-count="717"/>
  </office:meta>
</office:document-meta>
</file>