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72cm"/>
    </style:style>
    <style:style style:name="Tabela1.C" style:family="table-column">
      <style:table-column-properties style:column-width="8.403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b565b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f14795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1b565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31707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f1479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8pt" fo:language="pl" fo:country="PL" officeooo:paragraph-rsid="001b565b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303463" style:font-size-asian="7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1927d" officeooo:paragraph-rsid="0021927d" style:font-name-asian="Times New Roman" style:font-size-asian="7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17073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normal" officeooo:paragraph-rsid="001b565b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officeooo:paragraph-rsid="001b565b" style:text-underline-mode="continuous" style:text-overline-mode="continuous" style:text-line-through-mode="continuous" style:font-name-asian="Times New Roman" style:font-name-complex="Times New Roman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19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fo:font-weight="bold" officeooo:paragraph-rsid="001ceeaa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fo:font-weight="bold" officeooo:paragraph-rsid="001ceeaa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f14795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fo:font-size="9pt" fo:language="pl" fo:country="PL" officeooo:paragraph-rsid="001ceeaa" style:font-size-asian="9pt" style:font-name-complex="Times New Roman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8pt" fo:language="pl" fo:country="PL" fo:font-style="normal" style:text-underline-style="none" fo:font-weight="normal" officeooo:rsid="00303463" officeooo:paragraph-rsid="00303463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303463" officeooo:paragraph-rsid="00303463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f14795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04d1b3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065783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4b3652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13d8bc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180ca7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c7a635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1144c9f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1e0604" officeooo:paragraph-rsid="001e0604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1065783" officeooo:paragraph-rsid="01065783" style:font-name-asian="Times New Roman" style:font-size-asian="10.5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118ca5b" officeooo:paragraph-rsid="0118ca5b" style:font-name-asian="Times New Roman" style:font-size-asian="10.5pt" style:font-weight-asian="normal" style:font-name-complex="Times New Roman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bold" officeooo:rsid="001fb165" officeooo:paragraph-rsid="001fb165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bold" officeooo:rsid="004d32ec" officeooo:paragraph-rsid="004d32ec" style:font-name-asian="Times New Roman" style:font-size-asian="10.5pt" style:font-weight-asian="bold" style:font-name-complex="Times New Roman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1065783" officeooo:paragraph-rsid="01144c9f" style:font-name-asian="Times New Roman" style:font-size-asian="10.5pt" style:font-weight-asian="bold" style:font-name-complex="Times New Roman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officeooo:rsid="0114be78" officeooo:paragraph-rsid="0114be78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officeooo:rsid="0114be78" officeooo:paragraph-rsid="0114be78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214fbd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21927d" officeooo:paragraph-rsid="00c7a635" style:font-name-asian="Times New Roman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21927d" officeooo:paragraph-rsid="01144c9f" style:font-name-asian="Times New Roman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bold" officeooo:rsid="01065783" officeooo:paragraph-rsid="01065783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bold" officeooo:rsid="01144c9f" officeooo:paragraph-rsid="01144c9f" style:font-name-asian="Times New Roman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1e0604" officeooo:paragraph-rsid="001e0604" style:font-name-asian="Times New Roman" style:font-size-asian="7pt" style:font-weight-asian="normal" style:font-name-complex="Times New Roman" style:font-size-complex="8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ceea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8pt" fo:language="pl" fo:country="PL" fo:font-style="normal" style:text-underline-style="none" fo:font-weight="normal" officeooo:rsid="00303463" officeooo:paragraph-rsid="004d32ec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2267e4" officeooo:paragraph-rsid="0106578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2267e4" officeooo:paragraph-rsid="01144c9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f533f0" officeooo:paragraph-rsid="004d32e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  <style:tab-stop style:position="1.032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bb884" officeooo:paragraph-rsid="01144c9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144c9f" officeooo:paragraph-rsid="01144c9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144c9f" officeooo:paragraph-rsid="01144c9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065783" officeooo:paragraph-rsid="01065783" fo:background-color="#ffffff" style:font-name-asian="Times New Roman" style:font-size-asian="12pt" style:font-weight-asian="normal" style:font-name-complex="Times New Roman" style:font-size-complex="14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065783" officeooo:paragraph-rsid="01086bba" fo:background-color="#ffffff" style:font-name-asian="Times New Roman" style:font-size-asian="10.5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Times New Roman" fo:font-size="12pt" fo:language="pl" fo:country="PL" style:text-underline-style="none" fo:font-weight="normal" officeooo:rsid="01065783" officeooo:paragraph-rsid="01092b5d" fo:background-color="#ffffff" style:font-name-asian="Times New Roman" style:font-size-asian="10.5pt" style:font-weight-asian="normal" style:font-name-complex="Times New Roman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4d32ec" officeooo:paragraph-rsid="01086bba" fo:background-color="#ffffff" style:font-name-asian="Times New Roman" style:font-size-asian="10.5pt" style:font-weight-asian="normal" style:font-name-complex="Times New Roman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1086bba" officeooo:paragraph-rsid="01065783" fo:background-color="#ffffff" style:font-name-asian="Times New Roman" style:font-size-asian="12pt" style:font-weight-asian="bold" style:font-name-complex="Times New Roman" style:font-size-complex="14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4pt" fo:language="pl" fo:country="PL" style:text-underline-style="none" fo:font-weight="normal" officeooo:rsid="0021927d" officeooo:paragraph-rsid="01086bba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officeooo:paragraph-rsid="00c7a635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officeooo:paragraph-rsid="01144c9f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  <style:tab-stop style:position="1.032cm"/>
        </style:tab-stops>
      </style:paragraph-properties>
      <style:text-properties officeooo:paragraph-rsid="01144c9f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officeooo:paragraph-rsid="011be377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334673" officeooo:paragraph-rsid="001b565b" style:font-name-asian="Times New Roman" style:font-size-asian="7pt" style:font-weight-asian="normal" style:font-name-complex="Times New Roman" style:font-size-complex="8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f147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1144c9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144c9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14be7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15a3d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15a3d1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21927d" officeooo:paragraph-rsid="0114be78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f1d692" officeooo:paragraph-rsid="00f1d692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f1d692" officeooo:paragraph-rsid="00f14795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f1d692" officeooo:paragraph-rsid="00f1d692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10d0c0e" officeooo:paragraph-rsid="010d0c0e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4b3652" officeooo:paragraph-rsid="010d0c0e" fo:background-color="#ffffff" style:font-size-asian="12pt" style:font-weight-asian="normal" style:font-size-complex="14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4b3652" officeooo:paragraph-rsid="011469a8" fo:background-color="#ffffff" style:font-size-asian="12pt" style:font-weight-asian="normal" style:font-size-complex="14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rsid="004b3652" officeooo:paragraph-rsid="0114be78" fo:background-color="#ffffff" style:font-size-asian="12pt" style:font-weight-asian="normal" style:font-size-complex="14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f1d692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10d0c0e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1144c9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text-position="0% 100%" style:font-name="Times New Roman" fo:font-size="14pt" fo:language="pl" fo:country="PL" fo:font-style="normal" style:text-underline-style="none" fo:font-weight="normal" officeooo:paragraph-rsid="0113d8bc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c7a635" officeooo:paragraph-rsid="00ca40ef" style:font-name-asian="Times New Roman" style:font-size-asian="10.5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c7a635" officeooo:paragraph-rsid="01065783" style:font-name-asian="Times New Roman" style:font-size-asian="10.5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10335c4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f14795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anguage="pl" fo:country="PL" fo:font-weight="bold" officeooo:paragraph-rsid="00c7a635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c7a635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f14795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f14795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f14795" style:font-name-asian="Times New Roman" style:font-size-asian="7pt" style:font-weight-asian="bold" style:font-name-complex="Times New Roman" style:font-size-complex="8pt" style:font-weight-complex="bold"/>
    </style:style>
    <style:style style:name="P9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8pt" fo:language="pl" fo:country="PL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95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8pt" fo:language="pl" fo:country="PL" officeooo:paragraph-rsid="001b565b" style:font-size-asian="8pt" style:font-name-complex="Times New Roman" style:font-size-complex="8pt"/>
    </style:style>
    <style:style style:name="P9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language="pl" fo:country="PL" officeooo:paragraph-rsid="001b565b" style:font-name-complex="Times New Roman"/>
    </style:style>
    <style:style style:name="P9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language="pl" fo:country="PL" officeooo:paragraph-rsid="001b565b"/>
    </style:style>
    <style:style style:name="P9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8pt" fo:language="pl" fo:country="PL" style:text-underline-style="none" fo:font-weight="normal" officeooo:rsid="00334673" officeooo:paragraph-rsid="001b565b" style:font-size-asian="7pt" style:font-weight-asian="normal" style:font-name-complex="Times New Roman" style:font-size-complex="8pt" style:font-weight-complex="normal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303463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b565b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normal" officeooo:rsid="00334673" officeooo:paragraph-rsid="010335c4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303463" officeooo:paragraph-rsid="0030346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1b565b" style:font-name-asian="Times New Roman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b565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17073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f1d692" style:font-weight-asian="bold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10d0c0e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9ff30" officeooo:paragraph-rsid="0039ff30"/>
    </style:style>
    <style:style style:name="P113" style:family="paragraph" style:parent-style-name="Table_20_Contents">
      <style:text-properties style:font-name="Times New Roman" fo:language="pl" fo:country="PL" officeooo:rsid="0039ff30" officeooo:paragraph-rsid="0039ff30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f45e45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10d7195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f533f0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11ca385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11d4f41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11f2fd1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c7a635" officeooo:paragraph-rsid="00c7a635"/>
    </style:style>
    <style:style style:name="P121" style:family="paragraph" style:parent-style-name="Table_20_Contents">
      <style:text-properties style:font-name="Times New Roman" fo:language="pl" fo:country="PL" officeooo:rsid="00c882b2" officeooo:paragraph-rsid="00c882b2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c882b2" officeooo:paragraph-rsid="00c882b2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efd0f5" officeooo:paragraph-rsid="00efd0f5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f533f0" officeooo:paragraph-rsid="00f533f0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language="pl" fo:country="PL" officeooo:rsid="00f6aaa6" officeooo:paragraph-rsid="00f6aaa6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language="pl" fo:country="PL" officeooo:rsid="010d0c0e" officeooo:paragraph-rsid="010d0c0e"/>
    </style:style>
    <style:style style:name="P127" style:family="paragraph" style:parent-style-name="Table_20_Contents">
      <style:text-properties style:font-name="Times New Roman" fo:language="pl" fo:country="PL" officeooo:rsid="010d7195" officeooo:paragraph-rsid="010d7195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language="pl" fo:country="PL" officeooo:rsid="010d7195" officeooo:paragraph-rsid="010d7195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language="pl" fo:country="PL" officeooo:rsid="010ff2db" officeooo:paragraph-rsid="010ff2db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language="pl" fo:country="PL" officeooo:rsid="01104969" officeooo:paragraph-rsid="01104969"/>
    </style:style>
    <style:style style:name="P131" style:family="paragraph" style:parent-style-name="Table_20_Contents">
      <style:text-properties style:font-name="Times New Roman" fo:language="pl" fo:country="PL" officeooo:rsid="01106e5f" officeooo:paragraph-rsid="01106e5f"/>
    </style:style>
    <style:style style:name="P132" style:family="paragraph" style:parent-style-name="Table_20_Contents">
      <style:text-properties style:font-name="Times New Roman" fo:language="pl" fo:country="PL" officeooo:rsid="011ca385" officeooo:paragraph-rsid="011ca385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language="pl" fo:country="PL" officeooo:rsid="011ca385" officeooo:paragraph-rsid="011ca385"/>
    </style:style>
    <style:style style:name="P134" style:family="paragraph" style:parent-style-name="Table_20_Contents">
      <style:text-properties style:font-name="Times New Roman" fo:language="pl" fo:country="PL" officeooo:rsid="011d4f41" officeooo:paragraph-rsid="011d4f41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11d4f41" officeooo:paragraph-rsid="011d4f41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language="pl" fo:country="PL" officeooo:rsid="011d4f41" officeooo:paragraph-rsid="011d4f41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language="pl" fo:country="PL" officeooo:rsid="011f2fd1" officeooo:paragraph-rsid="011f2fd1"/>
    </style:style>
    <style:style style:name="P138" style:family="paragraph" style:parent-style-name="Table_20_Contents">
      <style:text-properties style:font-name="Times New Roman" fo:language="pl" fo:country="PL" officeooo:rsid="011fea5e" officeooo:paragraph-rsid="011fea5e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language="pl" fo:country="PL" officeooo:rsid="011fea5e" officeooo:paragraph-rsid="011fea5e"/>
    </style:style>
    <style:style style:name="P140" style:family="paragraph" style:parent-style-name="Table_20_Contents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language="pl" fo:country="PL" fo:font-weight="normal" officeooo:rsid="0039ff30" officeooo:paragraph-rsid="01104969" style:font-weight-asian="normal" style:font-size-complex="14pt" style:font-weight-complex="bold" fo:hyphenate="false" fo:hyphenation-remain-char-count="2" fo:hyphenation-push-char-count="2" loext:hyphenation-no-caps="false"/>
    </style:style>
    <style:style style:name="P141" style:family="paragraph" style:parent-style-name="Table_20_Contents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language="pl" fo:country="PL" fo:font-weight="normal" officeooo:rsid="0039ff30" officeooo:paragraph-rsid="011f2fd1" style:font-weight-asian="normal" style:font-size-complex="14pt" style:font-weight-complex="bold" fo:hyphenate="false" fo:hyphenation-remain-char-count="2" fo:hyphenation-push-char-count="2" loext:hyphenation-no-caps="false"/>
    </style:style>
    <style:style style:name="P142" style:family="paragraph" style:parent-style-name="Table_20_Contents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language="pl" fo:country="PL" fo:font-weight="normal" officeooo:rsid="0039ff30" officeooo:paragraph-rsid="011fea5e" style:font-weight-asian="normal" style:font-size-complex="14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language="pl" fo:country="PL" fo:font-weight="normal" officeooo:rsid="0039ff30" officeooo:paragraph-rsid="011f2fd1" style:font-weight-asian="normal" style:font-size-complex="14pt" style:font-weight-complex="bold" fo:hyphenate="false" fo:hyphenation-remain-char-count="2" fo:hyphenation-push-char-count="2" loext:hyphenation-no-caps="false"/>
    </style:style>
    <style:style style:name="P14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3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0bb884" officeooo:paragraph-rsid="01144c9f" style:font-name-asian="Times New Roman" style:font-size-asian="12pt" style:font-weight-asian="normal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45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paragraph-rsid="001b565b" style:font-weight-asian="normal" style:font-name-complex="Times New Roman" style:font-weight-complex="normal"/>
    </style:style>
    <style:style style:name="P146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rsid="0033cfd7" officeooo:paragraph-rsid="001b565b" style:font-weight-asian="normal" style:font-name-complex="Times New Roman" style:font-weight-complex="normal"/>
    </style:style>
    <style:style style:name="P147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rsid="00334673" officeooo:paragraph-rsid="001b565b" style:font-weight-asian="normal" style:font-name-complex="Times New Roman" style:font-weight-complex="normal"/>
    </style:style>
    <style:style style:name="P148" style:family="paragraph" style:parent-style-name="Standard" style:list-style-name="L5">
      <style:text-properties style:font-name="Times New Roman" fo:language="pl" fo:country="PL" officeooo:paragraph-rsid="00317073"/>
    </style:style>
    <style:style style:name="P149" style:family="paragraph" style:parent-style-name="Standard">
      <style:text-properties style:font-name="Times New Roman" fo:language="pl" fo:country="PL" officeooo:paragraph-rsid="00317073"/>
    </style:style>
    <style:style style:name="P150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b565b" style:font-size-asian="10.5pt" style:font-weight-asian="normal" style:font-name-complex="Times New Roman" style:font-size-complex="12pt" style:font-weight-complex="normal"/>
    </style:style>
    <style:style style:name="P151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b565b" style:font-size-asian="10.5pt" style:font-weight-asian="normal" style:font-name-complex="Times New Roman" style:font-size-complex="12pt" style:font-weight-complex="normal"/>
    </style:style>
    <style:style style:name="P152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b565b" style:font-size-asian="10.5pt" style:font-weight-asian="normal" style:font-name-complex="Times New Roman" style:font-size-complex="12pt" style:font-weight-complex="normal"/>
    </style:style>
    <style:style style:name="P153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b565b" style:font-size-asian="12pt" style:font-weight-asian="normal" style:font-name-complex="Times New Roman" style:font-size-complex="12pt" style:font-weight-complex="normal"/>
    </style:style>
    <style:style style:name="P154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rsid="0033cfd7" officeooo:paragraph-rsid="001b565b" style:font-weight-asian="normal" style:font-name-complex="Times New Roman" style:font-weight-complex="normal"/>
    </style:style>
    <style:style style:name="P155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6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rsid="0038c52c" officeooo:paragraph-rsid="001b565b" style:font-name-asian="Times New Roman" style:font-name-complex="Times New Roman"/>
    </style:style>
    <style:style style:name="P157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rsid="010335c4" officeooo:paragraph-rsid="010335c4" style:font-name-asian="Times New Roman" style:font-name-complex="Times New Roman"/>
    </style:style>
    <style:style style:name="P158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paragraph-rsid="001b565b" style:font-name-asian="Times New Roman" style:font-name-complex="Times New Roman"/>
    </style:style>
    <style:style style:name="P159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0335c4" officeooo:paragraph-rsid="010335c4" style:font-name-asian="Times New Roman" style:font-size-asian="12pt" style:font-weight-asian="normal" style:font-name-complex="Times New Roman" style:font-size-complex="12pt" style:font-weight-complex="normal"/>
    </style:style>
    <style:style style:name="P16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117ea38" officeooo:paragraph-rsid="0117ea38" style:font-name-asian="Times New Roman" style:font-size-asian="12pt" style:font-weight-asian="normal" style:font-name-complex="Times New Roman" style:font-size-complex="12pt" style:font-weight-complex="normal"/>
    </style:style>
    <style:style style:name="P161" style:family="paragraph" style:parent-style-name="Standard" style:list-style-name="L3">
      <style:paragraph-properties fo:margin-left="0cm" fo:margin-right="0cm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language="pl" fo:country="PL" officeooo:paragraph-rsid="01144c9f"/>
    </style:style>
    <style:style style:name="P162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language="pl" fo:country="PL" officeooo:paragraph-rsid="01273904"/>
    </style:style>
    <style:style style:name="P163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officeooo:paragraph-rsid="01273904"/>
    </style:style>
    <style:style style:name="P164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language="pl" fo:country="PL" officeooo:paragraph-rsid="011fea5e" fo:hyphenate="false" fo:hyphenation-remain-char-count="2" fo:hyphenation-push-char-count="2" loext:hyphenation-no-caps="false"/>
    </style:style>
    <style:style style:name="P165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paragraph-rsid="011fea5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fd6e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style:font-name-complex="Times New Roman"/>
    </style:style>
    <style:style style:name="T4" style:family="text">
      <style:text-properties style:font-name="Times New Roman" fo:language="pl" fo:country="PL" officeooo:rsid="001b565b" style:font-name-complex="Times New Roman"/>
    </style:style>
    <style:style style:name="T5" style:family="text">
      <style:text-properties style:font-name="Times New Roman" fo:language="pl" fo:country="PL" officeooo:rsid="004361b8" style:font-name-complex="Times New Roman"/>
    </style:style>
    <style:style style:name="T6" style:family="text">
      <style:text-properties style:font-name="Times New Roman" fo:language="pl" fo:country="PL" officeooo:rsid="00c75dbc" style:font-name-complex="Times New Roman"/>
    </style:style>
    <style:style style:name="T7" style:family="text">
      <style:text-properties style:font-name="Times New Roman" fo:language="pl" fo:country="PL" officeooo:rsid="010335c4" style:font-name-complex="Times New Roman"/>
    </style:style>
    <style:style style:name="T8" style:family="text">
      <style:text-properties style:font-name="Times New Roman" fo:language="pl" fo:country="PL" officeooo:rsid="01137ffe" style:font-name-complex="Times New Roman"/>
    </style:style>
    <style:style style:name="T9" style:family="text">
      <style:text-properties style:font-name="Times New Roman" fo:language="pl" fo:country="PL" officeooo:rsid="011c1d2f" style:font-name-complex="Times New Roman"/>
    </style:style>
    <style:style style:name="T10" style:family="text">
      <style:text-properties style:font-name="Times New Roman" fo:language="pl" fo:country="PL" officeooo:rsid="01144c9f"/>
    </style:style>
    <style:style style:name="T11" style:family="text">
      <style:text-properties style:font-name="Times New Roman" fo:language="pl" fo:country="PL" fo:font-weight="bold" officeooo:rsid="01144c9f" style:font-weight-asian="bold"/>
    </style:style>
    <style:style style:name="T12" style:family="text">
      <style:text-properties style:font-name="Times New Roman" fo:language="pl" fo:country="PL" fo:font-weight="bold" officeooo:rsid="01214fbd" style:font-weight-asian="bold" style:font-weight-complex="bold"/>
    </style:style>
    <style:style style:name="T13" style:family="text">
      <style:text-properties style:font-name="Times New Roman" fo:language="pl" fo:country="PL" fo:font-weight="bold" officeooo:rsid="01144c9f" style:font-weight-asian="bold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officeooo:rsid="001b565b" style:font-size-asian="12pt" style:font-weight-asian="bold" style:font-name-complex="Times New Roman" style:font-size-complex="12pt" style:font-weight-complex="normal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officeooo:rsid="0111a592" style:font-weight-asian="bold" style:font-name-complex="Times New Roman"/>
    </style:style>
    <style:style style:name="T19" style:family="text">
      <style:text-properties style:font-name="Times New Roman" fo:font-weight="bold" officeooo:rsid="004a4c0f" style:font-weight-asian="bold" style:font-name-complex="Times New Roman"/>
    </style:style>
    <style:style style:name="T20" style:family="text">
      <style:text-properties style:font-name="Times New Roman" fo:font-weight="bold" officeooo:rsid="010172fa" style:font-weight-asian="bold" style:font-name-complex="Times New Roman"/>
    </style:style>
    <style:style style:name="T21" style:family="text">
      <style:text-properties style:font-name="Times New Roman" fo:font-weight="bold" officeooo:rsid="0053c8df" style:font-weight-asian="bold" style:font-name-complex="Times New Roman"/>
    </style:style>
    <style:style style:name="T22" style:family="text">
      <style:text-properties style:font-name="Times New Roman" fo:font-weight="bold" officeooo:rsid="01137ffe" style:font-weight-asian="bold" style:font-name-complex="Times New Roman"/>
    </style:style>
    <style:style style:name="T23" style:family="text">
      <style:text-properties style:font-name="Times New Roman" fo:font-weight="bold" officeooo:rsid="00334673" style:font-weight-asian="bold" style:font-name-complex="Times New Roman"/>
    </style:style>
    <style:style style:name="T24" style:family="text">
      <style:text-properties style:font-name="Times New Roman" fo:font-weight="bold" officeooo:rsid="001b565b" style:font-weight-asian="bold" style:font-name-complex="Times New Roman"/>
    </style:style>
    <style:style style:name="T25" style:family="text">
      <style:text-properties style:font-name="Times New Roman" fo:font-weight="bold" style:font-weight-asian="bold" style:font-name-complex="Arial1"/>
    </style:style>
    <style:style style:name="T26" style:family="text">
      <style:text-properties style:font-name="Times New Roman" fo:font-weight="bold" officeooo:rsid="001b565b" style:font-weight-asian="bold" style:font-name-complex="Arial1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123f596" style:font-weight-asian="bold" style:font-weight-complex="bold"/>
    </style:style>
    <style:style style:name="T29" style:family="text">
      <style:text-properties style:font-name="Times New Roman" officeooo:rsid="01217a2a"/>
    </style:style>
    <style:style style:name="T30" style:family="text">
      <style:text-properties officeooo:rsid="0033cfd7"/>
    </style:style>
    <style:style style:name="T31" style:family="text">
      <style:text-properties style:text-position="0% 100%" fo:font-size="12pt" style:text-underline-style="none" fo:background-color="#ffffff" loext:char-shading-value="0" style:font-name-asian="Times New Roman" style:font-size-asian="12pt" style:font-name-complex="Times New Roman"/>
    </style:style>
    <style:style style:name="T32" style:family="text">
      <style:text-properties style:text-position="0% 100%" fo:font-size="12pt" style:text-underline-style="none" officeooo:rsid="00f45e45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3" style:family="text">
      <style:text-properties style:text-position="0% 100%" fo:font-size="12pt" style:text-underline-style="none" officeooo:rsid="004b3652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4" style:family="text">
      <style:text-properties style:text-position="0% 100%" fo:font-size="12pt" fo:font-style="normal" style:text-underline-style="none" style:font-size-asian="12pt" style:font-style-asian="normal" style:font-name-complex="Times New Roman" style:font-size-complex="12pt" style:font-style-complex="normal" style:font-weight-complex="normal"/>
    </style:style>
    <style:style style:name="T35" style:family="text">
      <style:text-properties style:text-position="0% 100%" fo:font-size="12pt" fo:font-style="normal" style:text-underline-style="none" officeooo:rsid="00f45e45" fo:background-color="#ffffff" loext:char-shading-value="0" style:font-name-asian="Times New Roman" style:font-size-asian="12pt" style:font-style-asian="normal" style:font-name-complex="Times New Roman" style:font-size-complex="12pt" style:font-style-complex="normal" style:font-weight-complex="normal"/>
    </style:style>
    <style:style style:name="T36" style:family="text">
      <style:text-properties style:text-position="0% 100%" style:font-name="Times New Roman" fo:font-size="12pt" fo:language="pl" fo:country="PL" fo:font-style="normal" style:text-underline-style="none" fo:font-weight="normal" officeooo:rsid="0113d8b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text-position="0% 100%" style:font-name="Times New Roman" fo:font-size="12pt" fo:language="pl" fo:country="PL" fo:font-style="normal" style:text-underline-style="none" fo:font-weight="normal" officeooo:rsid="011be37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position="0% 100%" style:font-name="Times New Roman" fo:font-size="12pt" fo:language="pl" fo:country="PL" fo:font-style="normal" style:text-underline-style="none" fo:font-weight="bold" officeooo:rsid="0113d8b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style:text-position="0% 100%" style:font-name="Times New Roman" fo:language="pl" fo:country="PL" fo:font-style="normal" officeooo:rsid="0104d1b3" style:font-style-asian="normal" style:font-name-complex="Times New Roman" style:font-style-complex="normal"/>
    </style:style>
    <style:style style:name="T40" style:family="text">
      <style:text-properties style:text-position="0% 100%" fo:font-style="normal" style:font-style-asian="normal" style:font-style-complex="normal"/>
    </style:style>
    <style:style style:name="T41" style:family="text">
      <style:text-properties style:text-position="0% 100%" fo:font-style="normal" officeooo:rsid="0104d1b3" style:font-style-asian="normal" style:font-style-complex="normal"/>
    </style:style>
    <style:style style:name="T42" style:family="text">
      <style:text-properties style:text-position="0% 100%" fo:font-style="normal" officeooo:rsid="01065783" style:font-style-asian="normal" style:font-style-complex="normal"/>
    </style:style>
    <style:style style:name="T43" style:family="text">
      <style:text-properties style:text-position="0% 100%" fo:font-style="normal" officeooo:rsid="01180ca7" style:font-style-asian="normal" style:font-style-complex="normal"/>
    </style:style>
    <style:style style:name="T4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45" style:family="text">
      <style:text-properties fo:color="#000000" loext:opacity="100%" style:text-position="0% 100%" fo:font-size="12pt" officeooo:rsid="002267e4" fo:background-color="#ffffff" loext:char-shading-value="0" style:font-size-asian="12pt" style:font-size-complex="12pt"/>
    </style:style>
    <style:style style:name="T46" style:family="text">
      <style:text-properties fo:color="#000000" loext:opacity="100%" style:text-position="0% 100%" fo:font-size="12pt" officeooo:rsid="004d32ec" fo:background-color="#ffffff" loext:char-shading-value="0" style:font-size-asian="12pt" style:font-size-complex="12pt"/>
    </style:style>
    <style:style style:name="T47" style:family="text">
      <style:text-properties fo:color="#000000" loext:opacity="100%" style:text-position="0% 100%" fo:font-size="12pt" officeooo:rsid="004d32ec" fo:background-color="#ffffff" loext:char-shading-value="0" style:font-size-asian="12pt" style:font-size-complex="12pt" style:font-weight-complex="bold"/>
    </style:style>
    <style:style style:name="T48" style:family="text">
      <style:text-properties fo:color="#000000" loext:opacity="100%" style:text-position="0% 100%" fo:font-size="12pt" officeooo:rsid="01065783" fo:background-color="#ffffff" loext:char-shading-value="0" style:font-size-asian="10.5pt" style:font-size-complex="12pt"/>
    </style:style>
    <style:style style:name="T49" style:family="text">
      <style:text-properties fo:color="#000000" loext:opacity="100%" style:text-position="0% 100%" fo:font-size="12pt" fo:background-color="#ffffff" loext:char-shading-value="0" style:font-size-asian="10.5pt" style:font-size-complex="12pt" style:font-weight-complex="bold"/>
    </style:style>
    <style:style style:name="T50" style:family="text">
      <style:text-properties fo:color="#000000" loext:opacity="100%" style:text-position="0% 100%" fo:font-size="12pt" officeooo:rsid="00c7a635" fo:background-color="#ffffff" loext:char-shading-value="0" style:font-size-asian="10.5pt" style:font-size-complex="12pt" style:font-weight-complex="bold"/>
    </style:style>
    <style:style style:name="T51" style:family="text">
      <style:text-properties fo:color="#000000" loext:opacity="100%" style:text-position="0% 100%" fo:font-size="12pt" officeooo:rsid="01065783" fo:background-color="#ffffff" loext:char-shading-value="0" style:font-size-asian="10.5pt" style:font-size-complex="12pt" style:font-weight-complex="bold"/>
    </style:style>
    <style:style style:name="T52" style:family="text">
      <style:text-properties fo:color="#000000" loext:opacity="100%" style:text-position="0% 100%" fo:font-size="12pt" officeooo:rsid="00f14795" fo:background-color="#ffffff" loext:char-shading-value="0" style:font-size-asian="10.5pt" style:font-size-complex="12pt" style:font-weight-complex="bold"/>
    </style:style>
    <style:style style:name="T53" style:family="text">
      <style:text-properties fo:color="#000000" loext:opacity="100%" style:text-position="0% 100%" fo:font-size="12pt" officeooo:rsid="01144c9f" fo:background-color="#ffffff" loext:char-shading-value="0" style:font-size-asian="10.5pt" style:font-size-complex="12pt" style:font-weight-complex="bold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0.5pt" style:font-weight-complex="bold"/>
    </style:style>
    <style:style style:name="T55" style:family="text">
      <style:text-properties fo:color="#000000" loext:opacity="100%" style:text-position="0% 100%" fo:font-size="12pt" style:text-underline-style="solid" style:text-underline-width="auto" style:text-underline-color="font-color" fo:font-weight="bold" officeooo:rsid="00c7a635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color="#000000" loext:opacity="100%" style:text-position="0% 100%" fo:font-size="12pt" style:text-underline-style="solid" style:text-underline-width="auto" style:text-underline-color="font-color" fo:font-weight="bold" officeooo:rsid="004d32ec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color="#000000" loext:opacity="100%" style:text-position="0% 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style:text-underline-style="solid" style:text-underline-width="auto" style:text-underline-color="font-color" officeooo:rsid="002267e4" fo:background-color="#ffffff" loext:char-shading-value="0" style:font-size-asian="12pt" style:font-size-complex="12pt"/>
    </style:style>
    <style:style style:name="T59" style:family="text">
      <style:text-properties fo:color="#000000" loext:opacity="100%" style:text-position="0% 100%" fo:font-size="12pt" style:text-underline-style="solid" style:text-underline-width="auto" style:text-underline-color="font-color" officeooo:rsid="01086bba" fo:background-color="#ffffff" loext:char-shading-value="0" style:font-size-asian="12pt" style:font-size-complex="12pt"/>
    </style:style>
    <style:style style:name="T60" style:family="text">
      <style:text-properties fo:color="#000000" loext:opacity="100%" style:text-position="0% 100%" fo:font-size="12pt" style:text-underline-style="solid" style:text-underline-width="auto" style:text-underline-color="font-color" officeooo:rsid="01144c9f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fo:font-size="12pt" style:text-underline-style="solid" style:text-underline-width="auto" style:text-underline-color="font-color" officeooo:rsid="01086bba" fo:background-color="#ffffff" loext:char-shading-value="0" style:font-size-asian="12pt"/>
    </style:style>
    <style:style style:name="T62" style:family="text">
      <style:text-properties fo:color="#000000" loext:opacity="100%" style:text-position="0% 100%" fo:font-size="12pt" fo:language="pl" fo:country="PL" officeooo:rsid="002267e4" fo:background-color="#ffffff" loext:char-shading-value="0" style:font-size-asian="12pt" style:font-size-complex="12pt"/>
    </style:style>
    <style:style style:name="T63" style:family="text">
      <style:text-properties fo:color="#000000" loext:opacity="100%" style:text-position="0% 100%" fo:font-size="12pt" style:text-underline-style="none" fo:font-weight="normal" officeooo:rsid="00f45e4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text-position="0% 100%" fo:font-size="12pt" style:text-underline-style="none" fo:font-weight="normal" officeooo:rsid="004d32e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text-position="0% 100%" fo:font-size="12pt" style:text-underline-style="none" fo:font-weight="normal" officeooo:rsid="004b365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text-position="0% 100%" fo:font-size="12pt" style:text-underline-style="none" fo:font-weight="normal" officeooo:rsid="0110496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text-position="0% 100%" fo:background-color="#ffffff" loext:char-shading-value="0" style:font-size-asian="12pt"/>
    </style:style>
    <style:style style:name="T68" style:family="text">
      <style:text-properties fo:color="#000000" loext:opacity="100%" style:text-position="0% 100%" officeooo:rsid="00f533f0" fo:background-color="#ffffff" loext:char-shading-value="0" style:font-size-asian="12pt"/>
    </style:style>
    <style:style style:name="T69" style:family="text">
      <style:text-properties fo:color="#000000" loext:opacity="100%" style:text-position="0% 100%" fo:background-color="#ffffff" loext:char-shading-value="0" style:font-size-asian="12pt" style:font-size-complex="14pt"/>
    </style:style>
    <style:style style:name="T70" style:family="text">
      <style:text-properties fo:color="#000000" loext:opacity="100%" style:text-position="0% 100%" officeooo:rsid="00c7a635" fo:background-color="#ffffff" loext:char-shading-value="0"/>
    </style:style>
    <style:style style:name="T71" style:family="text">
      <style:text-properties fo:color="#000000" loext:opacity="100%" style:text-position="0% 100%" officeooo:rsid="01144c9f" fo:background-color="#ffffff" loext:char-shading-value="0"/>
    </style:style>
    <style:style style:name="T72" style:family="text">
      <style:text-properties fo:color="#000000" loext:opacity="100%" style:text-position="0% 100%" fo:font-style="normal" officeooo:rsid="000d17a8" fo:background-color="#ffffff" loext:char-shading-value="0" style:language-asian="pl" style:country-asian="PL" style:font-style-asian="normal" style:font-style-complex="normal"/>
    </style:style>
    <style:style style:name="T73" style:family="text">
      <style:text-properties fo:color="#000000" loext:opacity="100%" style:text-position="0% 100%" fo:font-style="normal" officeooo:rsid="010335c4" fo:background-color="#ffffff" loext:char-shading-value="0" style:language-asian="pl" style:country-asian="PL" style:font-style-asian="normal" style:font-style-complex="normal"/>
    </style:style>
    <style:style style:name="T74" style:family="text">
      <style:text-properties fo:color="#000000" loext:opacity="100%" style:text-position="0% 100%" fo:font-style="normal" officeooo:rsid="0104d1b3" fo:background-color="#ffffff" loext:char-shading-value="0" style:language-asian="pl" style:country-asian="PL" style:font-style-asian="normal" style:font-style-complex="normal"/>
    </style:style>
    <style:style style:name="T75" style:family="text">
      <style:text-properties fo:color="#000000" loext:opacity="100%" style:text-position="0% 100%" fo:font-style="normal" officeooo:rsid="01180ca7" fo:background-color="#ffffff" loext:char-shading-value="0" style:language-asian="pl" style:country-asian="PL" style:font-style-asian="normal" style:font-style-complex="normal"/>
    </style:style>
    <style:style style:name="T76" style:family="text">
      <style:text-properties fo:color="#000000" loext:opacity="100%" style:text-position="0% 100%" style:font-name="Times New Roman" fo:font-size="12pt" fo:font-style="normal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77" style:family="text">
      <style:text-properties fo:color="#000000" loext:opacity="100%" style:text-position="0% 100%" style:font-name="Times New Roman" fo:font-size="12pt" fo:font-style="normal" fo:background-color="#ffffff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78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c7a63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144c9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1be37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text-position="0% 100%" style:font-name="Times New Roman" fo:font-style="normal" fo:background-color="#ffffff" loext:char-shading-value="0" style:font-size-asian="12pt" style:font-style-asian="normal" style:font-name-complex="Times New Roman" style:font-style-complex="normal"/>
    </style:style>
    <style:style style:name="T82" style:family="text">
      <style:text-properties fo:color="#000000" loext:opacity="100%" style:text-position="0% 100%" fo:language="pl" fo:country="PL" style:text-underline-style="none" fo:font-weight="normal" officeooo:rsid="00c7a635" fo:background-color="#ffffff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loext:opacity="100%" style:text-position="0% 100%" fo:language="pl" fo:country="PL" fo:font-style="normal" officeooo:rsid="000d17a8" fo:background-color="#ffffff" loext:char-shading-value="0" style:language-asian="pl" style:country-asian="PL" style:font-style-asian="normal" style:font-style-complex="normal"/>
    </style:style>
    <style:style style:name="T84" style:family="text">
      <style:text-properties fo:color="#000000" loext:opacity="100%" style:text-position="0% 100%" fo:language="pl" fo:country="PL" fo:font-style="normal" officeooo:rsid="01180ca7" fo:background-color="#ffffff" loext:char-shading-value="0" style:language-asian="pl" style:country-asian="PL" style:font-style-asian="normal" style:font-style-complex="normal"/>
    </style:style>
    <style:style style:name="T85" style:family="text">
      <style:text-properties fo:color="#000000" loext:opacity="100%" style:text-position="0% 100%" fo:language="pl" fo:country="PL" officeooo:rsid="000d9e3c" fo:background-color="#ffffff" loext:char-shading-value="0"/>
    </style:style>
    <style:style style:name="T86" style:family="text">
      <style:text-properties fo:color="#000000" loext:opacity="100%" style:text-position="0% 100%" fo:language="pl" fo:country="PL" officeooo:rsid="01144c9f" fo:background-color="#ffffff" loext:char-shading-value="0"/>
    </style:style>
    <style:style style:name="T87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88" style:family="text">
      <style:text-properties fo:color="#000000" loext:opacity="100%" fo:font-size="12pt" officeooo:rsid="00c7a635" fo:background-color="#ffffff" loext:char-shading-value="0" style:font-size-asian="12pt" style:font-size-complex="12pt"/>
    </style:style>
    <style:style style:name="T89" style:family="text">
      <style:text-properties fo:color="#000000" loext:opacity="100%" fo:font-size="12pt" officeooo:rsid="00f14795" fo:background-color="#ffffff" loext:char-shading-value="0" style:font-size-asian="12pt" style:font-size-complex="12pt"/>
    </style:style>
    <style:style style:name="T90" style:family="text">
      <style:text-properties fo:color="#000000" loext:opacity="100%" fo:font-size="12pt" officeooo:rsid="01065783" fo:background-color="#ffffff" loext:char-shading-value="0" style:font-size-asian="12pt" style:font-size-complex="12pt"/>
    </style:style>
    <style:style style:name="T91" style:family="text">
      <style:text-properties fo:color="#000000" loext:opacity="100%" fo:font-size="12pt" officeooo:rsid="01144c9f" fo:background-color="#ffffff" loext:char-shading-value="0" style:font-size-asian="12pt" style:font-size-complex="12pt"/>
    </style:style>
    <style:style style:name="T92" style:family="text">
      <style:text-properties fo:color="#000000" loext:opacity="100%" fo:font-size="12pt" fo:background-color="#ffffff" loext:char-shading-value="0" style:font-size-asian="12pt" style:font-weight-complex="bold"/>
    </style:style>
    <style:style style:name="T93" style:family="text">
      <style:text-properties fo:color="#000000" loext:opacity="100%" fo:font-size="12pt" officeooo:rsid="01065783" fo:background-color="#ffffff" loext:char-shading-value="0" style:font-size-asian="12pt" style:font-weight-complex="bold"/>
    </style:style>
    <style:style style:name="T94" style:family="text">
      <style:text-properties fo:color="#000000" loext:opacity="100%" fo:font-size="12pt" officeooo:rsid="01144c9f" fo:background-color="#ffffff" loext:char-shading-value="0" style:font-size-asian="12pt" style:font-weight-complex="bold"/>
    </style:style>
    <style:style style:name="T95" style:family="text">
      <style:text-properties fo:color="#000000" loext:opacity="100%" fo:font-size="12pt" fo:language="pl" fo:country="PL" officeooo:rsid="00533f9b" fo:background-color="#ffffff" loext:char-shading-value="0" style:font-size-asian="12pt" style:font-size-complex="12pt"/>
    </style:style>
    <style:style style:name="T96" style:family="text">
      <style:text-properties fo:color="#000000" loext:opacity="100%" fo:background-color="#ffffff" loext:char-shading-value="0"/>
    </style:style>
    <style:style style:name="T97" style:family="text">
      <style:text-properties fo:color="#000000" loext:opacity="100%" officeooo:rsid="00278960" fo:background-color="#ffffff" loext:char-shading-value="0"/>
    </style:style>
    <style:style style:name="T98" style:family="text">
      <style:text-properties fo:color="#000000" loext:opacity="100%" officeooo:rsid="0010bc45" fo:background-color="#ffffff" loext:char-shading-value="0"/>
    </style:style>
    <style:style style:name="T99" style:family="text">
      <style:text-properties fo:color="#000000" loext:opacity="100%" officeooo:rsid="00458c56" fo:background-color="#ffffff" loext:char-shading-value="0"/>
    </style:style>
    <style:style style:name="T100" style:family="text">
      <style:text-properties fo:color="#000000" loext:opacity="100%" officeooo:rsid="007c8136" fo:background-color="#ffffff" loext:char-shading-value="0"/>
    </style:style>
    <style:style style:name="T101" style:family="text">
      <style:text-properties fo:color="#000000" loext:opacity="100%" officeooo:rsid="00101655" fo:background-color="#ffffff" loext:char-shading-value="0"/>
    </style:style>
    <style:style style:name="T102" style:family="text">
      <style:text-properties fo:color="#000000" loext:opacity="100%" officeooo:rsid="000d17a8" fo:background-color="#ffffff" loext:char-shading-value="0" style:language-asian="pl" style:country-asian="PL"/>
    </style:style>
    <style:style style:name="T103" style:family="text">
      <style:text-properties fo:color="#000000" loext:opacity="100%" officeooo:rsid="010335c4" fo:background-color="#ffffff" loext:char-shading-value="0" style:language-asian="pl" style:country-asian="PL"/>
    </style:style>
    <style:style style:name="T104" style:family="text">
      <style:text-properties fo:color="#000000" loext:opacity="100%" officeooo:rsid="00785ee7" fo:background-color="#ffffff" loext:char-shading-value="0"/>
    </style:style>
    <style:style style:name="T105" style:family="text">
      <style:text-properties fo:color="#000000" loext:opacity="100%" officeooo:rsid="00431f8f" fo:background-color="#ffffff" loext:char-shading-value="0"/>
    </style:style>
    <style:style style:name="T106" style:family="text">
      <style:text-properties fo:color="#000000" loext:opacity="100%" officeooo:rsid="00f14795" fo:background-color="#ffffff" loext:char-shading-value="0"/>
    </style:style>
    <style:style style:name="T107" style:family="text">
      <style:text-properties fo:color="#000000" loext:opacity="100%" officeooo:rsid="01144c9f" fo:background-color="#ffffff" loext:char-shading-value="0"/>
    </style:style>
    <style:style style:name="T108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109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110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fo:language="pl" fo:country="PL" style:text-underline-style="none" fo:font-weight="normal" officeooo:rsid="00c7a63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fo:color="#000000" loext:opacity="100%" style:font-name="Times New Roman" fo:font-size="12pt" fo:language="pl" fo:country="PL" style:text-underline-style="none" fo:font-weight="normal" officeooo:rsid="011be37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color="#000000" loext:opacity="100%" style:font-name="Times New Roman" fo:font-size="12pt" fo:language="pl" fo:country="PL" style:text-underline-style="none" fo:font-weight="normal" officeooo:rsid="01144c9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loext:opacity="100%" fo:language="pl" fo:country="PL" officeooo:rsid="0056ec33" fo:background-color="#ffffff" loext:char-shading-value="0" style:language-asian="pl" style:country-asian="PL"/>
    </style:style>
    <style:style style:name="T115" style:family="text">
      <style:text-properties fo:color="#000000" loext:opacity="100%" fo:language="pl" fo:country="PL" officeooo:rsid="00f31a89" fo:background-color="#ffffff" loext:char-shading-value="0"/>
    </style:style>
    <style:style style:name="T116" style:family="text">
      <style:text-properties fo:color="#000000" loext:opacity="100%" fo:language="pl" fo:country="PL" officeooo:rsid="00c7a635" fo:background-color="#ffffff" loext:char-shading-value="0"/>
    </style:style>
    <style:style style:name="T117" style:family="text">
      <style:text-properties fo:color="#000000" loext:opacity="100%" fo:language="pl" fo:country="PL" officeooo:rsid="01144c9f" fo:background-color="#ffffff" loext:char-shading-value="0"/>
    </style:style>
    <style:style style:name="T118" style:family="text">
      <style:text-properties fo:color="#000000" loext:opacity="100%" fo:font-weight="normal" officeooo:rsid="011d4f41" style:font-weight-asian="normal" style:font-size-complex="14pt" style:font-weight-complex="bold"/>
    </style:style>
    <style:style style:name="T119" style:family="text">
      <style:text-properties fo:font-size="12pt" style:font-size-asian="10.5pt" style:font-size-complex="12pt"/>
    </style:style>
    <style:style style:name="T120" style:family="text">
      <style:text-properties fo:font-size="12pt" officeooo:rsid="00c7a635" style:font-size-asian="10.5pt" style:font-size-complex="12pt"/>
    </style:style>
    <style:style style:name="T121" style:family="text">
      <style:text-properties fo:font-size="12pt" officeooo:rsid="00f14795" style:font-size-asian="10.5pt" style:font-size-complex="12pt"/>
    </style:style>
    <style:style style:name="T122" style:family="text">
      <style:text-properties fo:font-size="12pt" officeooo:rsid="00334673" style:font-size-asian="10.5pt" style:font-size-complex="12pt"/>
    </style:style>
    <style:style style:name="T123" style:family="text">
      <style:text-properties fo:font-size="12pt" officeooo:rsid="01065783" style:font-size-asian="10.5pt" style:font-size-complex="12pt"/>
    </style:style>
    <style:style style:name="T124" style:family="text">
      <style:text-properties fo:font-size="12pt" style:font-size-asian="10.5pt" style:font-size-complex="12pt" style:font-weight-complex="bold"/>
    </style:style>
    <style:style style:name="T125" style:family="text">
      <style:text-properties fo:font-size="12pt" officeooo:rsid="00c7a635" style:font-size-asian="10.5pt" style:font-size-complex="12pt" style:font-weight-complex="bold"/>
    </style:style>
    <style:style style:name="T126" style:family="text">
      <style:text-properties fo:font-size="12pt" officeooo:rsid="01065783" style:font-size-asian="10.5pt" style:font-size-complex="12pt" style:font-weight-complex="bold"/>
    </style:style>
    <style:style style:name="T127" style:family="text">
      <style:text-properties fo:font-size="12pt" officeooo:rsid="00f14795" style:font-size-asian="10.5pt" style:font-size-complex="12pt" style:font-weight-complex="bold"/>
    </style:style>
    <style:style style:name="T128" style:family="text">
      <style:text-properties fo:font-size="12pt" officeooo:rsid="01144c9f" style:font-size-asian="10.5pt" style:font-size-complex="12pt" style:font-weight-complex="bold"/>
    </style:style>
    <style:style style:name="T129" style:family="text">
      <style:text-properties fo:font-size="12pt" officeooo:rsid="01144c9f" style:font-size-asian="10.5pt" style:font-size-complex="12pt"/>
    </style:style>
    <style:style style:name="T130" style:family="text">
      <style:text-properties fo:font-size="12pt" style:font-size-asian="10.5pt" style:font-weight-complex="bold"/>
    </style:style>
    <style:style style:name="T131" style:family="text">
      <style:text-properties fo:font-size="12pt" officeooo:rsid="01086bba" style:font-size-asian="10.5pt" style:font-weight-complex="bold"/>
    </style:style>
    <style:style style:name="T132" style:family="text">
      <style:text-properties fo:font-size="12pt" officeooo:rsid="002267e4" style:font-size-asian="12pt" style:font-size-complex="12pt" style:font-weight-complex="bold"/>
    </style:style>
    <style:style style:name="T1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4" style:family="text">
      <style:text-properties style:text-underline-style="solid" style:text-underline-width="auto" style:text-underline-color="font-color" officeooo:rsid="005ad162" style:text-underline-mode="continuous" style:text-overline-mode="continuous" style:text-line-through-mode="continuous"/>
    </style:style>
    <style:style style:name="T135" style:family="text">
      <style:text-properties style:text-underline-style="solid" style:text-underline-width="auto" style:text-underline-color="font-color" officeooo:rsid="001ceeaa" style:text-underline-mode="continuous" style:text-overline-mode="continuous" style:text-line-through-mode="continuous"/>
    </style:style>
    <style:style style:name="T136" style:family="text">
      <style:text-properties style:text-underline-style="solid" style:text-underline-width="auto" style:text-underline-color="font-color" fo:font-weight="bold" officeooo:rsid="00533f9b" fo:background-color="#ffffff" loext:char-shading-value="0" style:font-weight-asian="bold"/>
    </style:style>
    <style:style style:name="T137" style:family="text">
      <style:text-properties style:text-underline-style="solid" style:text-underline-width="auto" style:text-underline-color="font-color" fo:font-weight="bold" officeooo:rsid="01065783" fo:background-color="#ffffff" loext:char-shading-value="0" style:font-weight-asian="bold"/>
    </style:style>
    <style:style style:name="T138" style:family="text">
      <style:text-properties officeooo:rsid="00303463"/>
    </style:style>
    <style:style style:name="T139" style:family="text">
      <style:text-properties officeooo:rsid="004971b0"/>
    </style:style>
    <style:style style:name="T140" style:family="text">
      <style:text-properties officeooo:rsid="001ceeaa"/>
    </style:style>
    <style:style style:name="T141" style:family="text">
      <style:text-properties officeooo:rsid="00c7a635"/>
    </style:style>
    <style:style style:name="T142" style:family="text">
      <style:text-properties officeooo:rsid="00f14795"/>
    </style:style>
    <style:style style:name="T143" style:family="text">
      <style:text-properties officeooo:rsid="00101655"/>
    </style:style>
    <style:style style:name="T144" style:family="text">
      <style:text-properties officeooo:rsid="00278960"/>
    </style:style>
    <style:style style:name="T145" style:family="text">
      <style:text-properties officeooo:rsid="00431f8f"/>
    </style:style>
    <style:style style:name="T146" style:family="text">
      <style:text-properties officeooo:rsid="00affc5a"/>
    </style:style>
    <style:style style:name="T147" style:family="text">
      <style:text-properties officeooo:rsid="00f1d692"/>
    </style:style>
    <style:style style:name="T148" style:family="text">
      <style:text-properties officeooo:rsid="00f533f0"/>
    </style:style>
    <style:style style:name="T149" style:family="text">
      <style:text-properties officeooo:rsid="010335c4"/>
    </style:style>
    <style:style style:name="T150" style:family="text">
      <style:text-properties fo:background-color="#ffffff" loext:char-shading-value="0"/>
    </style:style>
    <style:style style:name="T151" style:family="text">
      <style:text-properties officeooo:rsid="01144c9f" fo:background-color="#ffffff" loext:char-shading-value="0"/>
    </style:style>
    <style:style style:name="T152" style:family="text">
      <style:text-properties officeooo:rsid="010d0c0e"/>
    </style:style>
    <style:style style:name="T153" style:family="text">
      <style:text-properties officeooo:rsid="010e79d3"/>
    </style:style>
    <style:style style:name="T154" style:family="text">
      <style:text-properties officeooo:rsid="01106e5f"/>
    </style:style>
    <style:style style:name="T155" style:family="text">
      <style:text-properties officeooo:rsid="0111a592"/>
    </style:style>
    <style:style style:name="T156" style:family="text">
      <style:text-properties officeooo:rsid="01144c9f"/>
    </style:style>
    <style:style style:name="T157" style:family="text">
      <style:text-properties officeooo:rsid="011469a8"/>
    </style:style>
    <style:style style:name="T158" style:family="text">
      <style:text-properties officeooo:rsid="0114be78"/>
    </style:style>
    <style:style style:name="T159" style:family="text">
      <style:text-properties fo:language="pl" fo:country="PL"/>
    </style:style>
    <style:style style:name="T160" style:family="text">
      <style:text-properties fo:language="pl" fo:country="PL" officeooo:rsid="011c1d2f"/>
    </style:style>
    <style:style style:name="T161" style:family="text">
      <style:text-properties fo:language="pl" fo:country="PL" officeooo:rsid="01144c9f"/>
    </style:style>
    <style:style style:name="T162" style:family="text">
      <style:text-properties fo:language="pl" fo:country="PL" officeooo:rsid="01214fbd"/>
    </style:style>
    <style:style style:name="T163" style:family="text">
      <style:text-properties officeooo:rsid="011c1d2f"/>
    </style:style>
    <style:style style:name="T164" style:family="text">
      <style:text-properties officeooo:rsid="011ca385"/>
    </style:style>
    <style:style style:name="T165" style:family="text">
      <style:text-properties officeooo:rsid="011d4f41"/>
    </style:style>
    <style:style style:name="T166" style:family="text">
      <style:text-properties officeooo:rsid="011f2fd1"/>
    </style:style>
    <style:style style:name="T167" style:family="text">
      <style:text-properties officeooo:rsid="011fea5e"/>
    </style:style>
    <style:style style:name="T168" style:family="text">
      <style:text-properties officeooo:rsid="012771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 r o t o k ó ł <text:s/><text:span text:style-name="T1">Nr X</text:span><text:span text:style-name="T155">X</text:span><text:span text:style-name="T1">II/2020</text:span></text:p>
      <text:p text:style-name="P7"/>
      <text:p text:style-name="P97"><text:span text:style-name="T15">z obrad nadzwyczajnej</text:span><text:span text:style-name="T14"> </text:span><text:span text:style-name="T17">sesji Rady Gminy Mokrsko z dnia </text:span><text:span text:style-name="T18">28 września</text:span><text:span text:style-name="T19"> 20</text:span><text:span text:style-name="T20">20</text:span><text:span text:style-name="T17"> roku w sali konferencyjnej Urzędu Gminy </text:span><text:span text:style-name="T21">w godz. od </text:span><text:span text:style-name="T22">9</text:span><text:span text:style-name="T21">:0</text:span><text:span text:style-name="T20">6</text:span><text:span text:style-name="T21"> do </text:span><text:span text:style-name="T22">9:55</text:span><text:span text:style-name="T21"> </text:span><text:span text:style-name="T23">pod przewodnictwem</text:span><text:span text:style-name="T17"> </text:span><text:span text:style-name="T26">pani</text:span><text:span text:style-name="T25"> </text:span><text:span text:style-name="T23">Halin</text:span><text:span text:style-name="T24">y</text:span><text:span text:style-name="T23"> Maślanka</text:span><text:span text:style-name="T17"> – Przewodnicząc</text:span><text:span text:style-name="T24">ej</text:span><text:span text:style-name="T17"> Rady </text:span><text:span text:style-name="T24">Gminy.</text:span></text:p>
      <text:p text:style-name="P94"/>
      <text:p text:style-name="P96">Ustalona liczba radnych<text:tab/><text:tab/>- 15</text:p>
      <text:p text:style-name="P96">Faktyczna liczba radnych<text:tab/><text:tab/>- 15</text:p>
      <text:p text:style-name="P96">Liczba radnych obecnych na sesji <text:tab/>- 1<text:span text:style-name="T149">3</text:span></text:p>
      <text:p text:style-name="P95"/>
      <text:p text:style-name="P16">Radni Rady Gminy Mokrsko obecni na sesji:</text:p>
      <text:list xml:id="list678002113" text:style-name="WW8Num3">
        <text:list-item>
          <text:p text:style-name="P145">Chwaliński Dominik</text:p>
        </text:list-item>
        <text:list-item>
          <text:p text:style-name="P146">Drobina Henryk</text:p>
        </text:list-item>
        <text:list-item>
          <text:p text:style-name="P145">Dudzik Dariusz</text:p>
        </text:list-item>
        <text:list-item>
          <text:p text:style-name="P146">Golański Stanisław</text:p>
        </text:list-item>
        <text:list-item>
          <text:p text:style-name="P146">Juszczak Jolanta</text:p>
        </text:list-item>
        <text:list-item>
          <text:p text:style-name="P150">Kryściak Tomasz</text:p>
        </text:list-item>
        <text:list-item>
          <text:p text:style-name="P146">Maślanka Halina</text:p>
        </text:list-item>
        <text:list-item>
          <text:p text:style-name="P146">Sawer Eugeniusz</text:p>
        </text:list-item>
        <text:list-item>
          <text:p text:style-name="P146">Sokół Judyta </text:p>
        </text:list-item>
        <text:list-item>
          <text:p text:style-name="P146">Szkudlarek Zbigniew</text:p>
        </text:list-item>
        <text:list-item>
          <text:p text:style-name="P154"><text:span text:style-name="T119">Wyrembak Elżbieta </text:span><text:span text:style-name="T122">J.</text:span></text:p>
        </text:list-item>
        <text:list-item>
          <text:p text:style-name="P147">Wyrembak Elżbieta Z.</text:p>
        </text:list-item>
        <text:list-item>
          <text:p text:style-name="P153">Z<text:span text:style-name="T30">aremba Ewa</text:span></text:p>
        </text:list-item>
      </text:list>
      <text:p text:style-name="P100"/>
      <text:p text:style-name="P101">Radni Rady Gminy Mokrsko <text:span text:style-name="T149">nie</text:span>obecni na sesji:</text:p>
      <text:list xml:id="list1606468571" text:style-name="L1">
        <text:list-item>
          <text:p text:style-name="P151">Papina Tadeusz</text:p>
        </text:list-item>
        <text:list-item>
          <text:p text:style-name="P152">Siudy Grażyna</text:p>
        </text:list-item>
      </text:list>
      <text:p text:style-name="P98"/>
      <text:p text:style-name="P98"/>
      <text:p text:style-name="P17">Ponadto <text:s/>w sesji udział wzięli:</text:p>
      <text:list xml:id="list872142296" text:style-name="L2">
        <text:list-item>
          <text:p text:style-name="P156">Zbigniew Dąbrowski<text:tab/>- Wójt Gminy</text:p>
        </text:list-item>
        <text:list-item>
          <text:p text:style-name="P157">Małgorzata Stanek<text:tab/>- Sekretarz Gminy</text:p>
        </text:list-item>
        <text:list-item>
          <text:p text:style-name="P158">Renata Nagła<text:tab/><text:tab/>– Skarbnik Gminy</text:p>
        </text:list-item>
        <text:list-item>
          <text:p text:style-name="P159">Patrycja Baranowska<text:tab/>- Inspektor ds. kadrowych i oświaty</text:p>
        </text:list-item>
        <text:list-item>
          <text:p text:style-name="P160">Tadeusz Kik<text:tab/><text:tab/>- Kierownik Referatu Gospodarki Komunalnej <text:span text:style-name="T163">i</text:span> Nieruchomości,            <text:tab/><text:tab/><text:tab/> <text:s text:c="3"/>Ochrony Środowiska i Rolnictwa</text:p>
        </text:list-item>
      </text:list>
      <text:p text:style-name="P87"/>
      <text:p text:style-name="P2"><text:span text:style-name="Domyślna_20_czcionka_20_akapitu"><text:span text:style-name="T3">Ogółem w obradach </text:span></text:span><text:span text:style-name="Domyślna_20_czcionka_20_akapitu"><text:span text:style-name="T6">X</text:span></text:span><text:span text:style-name="Domyślna_20_czcionka_20_akapitu"><text:span text:style-name="T8">X</text:span></text:span><text:span text:style-name="Domyślna_20_czcionka_20_akapitu"><text:span text:style-name="T7">II </text:span></text:span><text:span text:style-name="Domyślna_20_czcionka_20_akapitu"><text:span text:style-name="T3">sesji udział wzięł</text:span></text:span><text:span text:style-name="Domyślna_20_czcionka_20_akapitu"><text:span text:style-name="T5">o </text:span></text:span><text:span text:style-name="Domyślna_20_czcionka_20_akapitu"><text:span text:style-name="T9">18</text:span></text:span><text:span text:style-name="Domyślna_20_czcionka_20_akapitu"><text:span text:style-name="T4"> </text:span></text:span><text:span text:style-name="Domyślna_20_czcionka_20_akapitu"><text:span text:style-name="T3">os</text:span></text:span><text:span text:style-name="Domyślna_20_czcionka_20_akapitu"><text:span text:style-name="T5">ó</text:span></text:span><text:span text:style-name="Domyślna_20_czcionka_20_akapitu"><text:span text:style-name="T3">b.</text:span></text:span></text:p>
      <text:p text:style-name="P8"/>
      <text:p text:style-name="P104">Porządek posiedzenia:</text:p>
      <text:p text:style-name="P105"/>
      <text:list xml:id="list972167702" text:style-name="L3">
        <text:list-item>
          <text:p text:style-name="P161">Otwarcie sesji i stwierdzenie prawomocności obrad.</text:p>
        </text:list-item>
        <text:list-item>
          <text:p text:style-name="P161">Ustalenie porządku obrad.</text:p>
        </text:list-item>
        <text:list-item>
          <text:p text:style-name="P161">Przyjęcie protokołu z XX sesji Rady Gminy.</text:p>
        </text:list-item>
        <text:list-item>
          <text:p text:style-name="P161">Podjęcie uchwał w sprawie:</text:p>
        </text:list-item>
      </text:list>
      <text:list xml:id="list4129109663" text:style-name="L4">
        <text:list-item>
          <text:p text:style-name="P163">rozpatrzenia skargi na działalność Wójta Gminy Mokrsko,</text:p>
        </text:list-item>
        <text:list-item>
          <text:p text:style-name="P162">przyjęcia Programu usuwania azbestu i wyrobów zawierających azbest z terenu Gminy Mokrsko         <text:s/>na lata 2021 – 2032,</text:p>
        </text:list-item>
        <text:list-item>
          <text:p text:style-name="P165">ustalenia średniej ceny jednostki paliwa w Gminie Mokrsko w roku szkolnym 2020/2021,</text:p>
        </text:list-item>
        <text:list-item>
          <text:p text:style-name="P164">zmian w Wieloletniej Prognozie Finansowej Gminy Mokrsko na lata 2020 – 2029,</text:p>
        </text:list-item>
        <text:list-item>
          <text:p text:style-name="P164">zmian w budżecie Gminy Mokrsko na 2020 rok.</text:p>
        </text:list-item>
      </text:list>
      <text:p text:style-name="P83"><text:soft-page-break/><text:span text:style-name="T156">5. </text:span>Zamknięcie obrad sesji.</text:p>
      <text:p text:style-name="P20">P u n k t <text:s/>1</text:p>
      <text:p text:style-name="P23"/>
      <text:p text:style-name="P18">Otwarcie sesji i stwierdzenie prawomocności obrad</text:p>
      <text:p text:style-name="P9"/>
      <text:p text:style-name="P48"><text:span text:style-name="Domyślna_20_czcionka_20_akapitu1"><text:span text:style-name="T133">Radn</text:span></text:span><text:span text:style-name="Domyślna_20_czcionka_20_akapitu1"><text:span text:style-name="T135">a</text:span></text:span><text:span text:style-name="Domyślna_20_czcionka_20_akapitu1"><text:span text:style-name="T133"> </text:span></text:span><text:span text:style-name="Domyślna_20_czcionka_20_akapitu1"><text:span text:style-name="T135">Halina </text:span></text:span><text:span text:style-name="Domyślna_20_czcionka_20_akapitu1"><text:span text:style-name="T134">Maślanka</text:span></text:span><text:span text:style-name="Domyślna_20_czcionka_20_akapitu1"><text:span text:style-name="T133">, Przewodnicząc</text:span></text:span><text:span text:style-name="Domyślna_20_czcionka_20_akapitu1"><text:span text:style-name="T135">a</text:span></text:span><text:span text:style-name="Domyślna_20_czcionka_20_akapitu1"><text:span text:style-name="T133"> Rady</text:span></text:span><text:span text:style-name="Domyślna_20_czcionka_20_akapitu1"> – otworzył</text:span><text:span text:style-name="Domyślna_20_czcionka_20_akapitu1"><text:span text:style-name="T140">a</text:span></text:span><text:span text:style-name="Domyślna_20_czcionka_20_akapitu1"> </text:span><text:span text:style-name="Domyślna_20_czcionka_20_akapitu1"><text:span text:style-name="T140">nadzwyczajną</text:span></text:span><text:span text:style-name="Domyślna_20_czcionka_20_akapitu1"> sesję Rady Gminy, powitał</text:span><text:span text:style-name="Domyślna_20_czcionka_20_akapitu1"><text:span text:style-name="T140">a</text:span></text:span><text:span text:style-name="Domyślna_20_czcionka_20_akapitu1"> wszystkich przybyłych i następnie stwierdził</text:span><text:span text:style-name="Domyślna_20_czcionka_20_akapitu1"><text:span text:style-name="T140">a</text:span></text:span><text:span text:style-name="Domyślna_20_czcionka_20_akapitu1"> wymagane kworum do podejmowania uchwał i wniosków.</text:span></text:p>
      <text:p text:style-name="P66"/>
      <text:p text:style-name="P21">P u n k t <text:s/>2</text:p>
      <text:p text:style-name="P10"/>
      <text:p text:style-name="P19">Ustalenie porządku obrad</text:p>
      <text:p text:style-name="P11"/>
      <text:p text:style-name="P30"><text:span text:style-name="Domyślna_20_czcionka_20_akapitu1">Porządek obrad </text:span><text:span text:style-name="Domyślna_20_czcionka_20_akapitu1"><text:span text:style-name="T140">nadzwyczajnej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140">a</text:span></text:span><text:span text:style-name="Domyślna_20_czcionka_20_akapitu1"> Rady odczytał</text:span><text:span text:style-name="Domyślna_20_czcionka_20_akapitu1"><text:span text:style-name="T140">a</text:span></text:span><text:span text:style-name="Domyślna_20_czcionka_20_akapitu1"> proponowany porządek obrad. </text:span><text:span text:style-name="Domyślna_20_czcionka_20_akapitu1"><text:span text:style-name="T40">Chciałam zgłosić wycofanie punktu 4.c) dotyczącego podjęcia uchwały w sprawie wyrażenia zgody na zawarcie kolejnej umowy dzierżawy z dotychczasowym dzierżawcą. </text:span></text:span></text:p>
      <text:p text:style-name="P65"><text:span text:style-name="Domyślna_20_czcionka_20_akapitu1"><text:span text:style-name="T38">Wójt Gminy</text:span></text:span><text:span text:style-name="Domyślna_20_czcionka_20_akapitu1"><text:span text:style-name="T36"> </text:span></text:span><text:span text:style-name="Domyślna_20_czcionka_20_akapitu1"><text:span text:style-name="T37">wyjaśnił, że przedmiotowa działka, która znajduje się w m. Komorniki, zostanie sprzedana, dlatego nie będzie wydzierżawiana, a wpływy ze sprzedaży działki zostaną przeznaczone w całości na potrzeby sołectwa Komorniki. Ponadto p. Wójt zgłosił wprowadzenie w zamian dodatkowego punktu tj. Podjęcie uchwały w sprawie ustalenia średniej ceny jednostki paliwa w Gminie Mokrsko w roku szkolnym 2020/2021.</text:span></text:span></text:p>
      <text:p text:style-name="P84"/>
      <text:p text:style-name="P27"><text:span text:style-name="Domyślna_20_czcionka_20_akapitu1"><text:span text:style-name="T41">Przewodnicząca poddała wniosek pod głosowanie.</text:span></text:span></text:p>
      <text:p text:style-name="P27"><text:span text:style-name="Domyślna_20_czcionka_20_akapitu1"><text:span text:style-name="T39"/></text:span></text:p>
      <text:p text:style-name="P31"><text:span text:style-name="Domyślna_20_czcionka_20_akapitu1"><text:span text:style-name="T41">Rada Gminy jednogłośnie przegłosowała </text:span></text:span><text:span text:style-name="Domyślna_20_czcionka_20_akapitu1"><text:span text:style-name="T40">wycofanie </text:span></text:span><text:span text:style-name="Domyślna_20_czcionka_20_akapitu1"><text:span text:style-name="T43">zgłoszonego </text:span></text:span><text:span text:style-name="Domyślna_20_czcionka_20_akapitu1"><text:span text:style-name="T40">punktu </text:span></text:span><text:span text:style-name="Domyślna_20_czcionka_20_akapitu1"><text:span text:style-name="T41">przy obecności 1</text:span></text:span><text:span text:style-name="Domyślna_20_czcionka_20_akapitu1"><text:span text:style-name="T43">3</text:span></text:span><text:span text:style-name="Domyślna_20_czcionka_20_akapitu1"><text:span text:style-name="T41"> radnych - </text:span></text:span><text:span text:style-name="Domyślna_20_czcionka_20_akapitu1"><text:span text:style-name="T72">(raport z g</text:span></text:span><text:span text:style-name="Domyślna_20_czcionka_20_akapitu1"><text:span text:style-name="T73">ł</text:span></text:span><text:span text:style-name="Domyślna_20_czcionka_20_akapitu1"><text:span text:style-name="T72">osowania w załączeniu).</text:span></text:span></text:p>
      <text:p text:style-name="P31"><text:span text:style-name="Domyślna_20_czcionka_20_akapitu1"><text:span text:style-name="T83"/></text:span></text:p>
      <text:p text:style-name="P31"><text:span text:style-name="Domyślna_20_czcionka_20_akapitu1"><text:span text:style-name="T74">Przewodnicząca poddała pod głosowanie </text:span></text:span><text:span text:style-name="Domyślna_20_czcionka_20_akapitu1"><text:span text:style-name="T75">wniosek w sprawie </text:span></text:span><text:span text:style-name="Domyślna_20_czcionka_20_akapitu1"><text:span text:style-name="T74">wprowadzeni</text:span></text:span><text:span text:style-name="Domyślna_20_czcionka_20_akapitu1"><text:span text:style-name="T75">a nowego punktu.</text:span></text:span></text:p>
      <text:p text:style-name="P31"><text:span text:style-name="Domyślna_20_czcionka_20_akapitu1"><text:span text:style-name="T84"/></text:span></text:p>
      <text:p text:style-name="P27"><text:span text:style-name="Domyślna_20_czcionka_20_akapitu1"><text:span text:style-name="T41">Rada Gminy jednogłośnie przegłosowała wprowadzenie zgłoszonego punktu – przy obecności 1</text:span></text:span><text:span text:style-name="Domyślna_20_czcionka_20_akapitu1"><text:span text:style-name="T43">3</text:span></text:span><text:span text:style-name="Domyślna_20_czcionka_20_akapitu1"><text:span text:style-name="T41"> radnych - </text:span></text:span><text:span text:style-name="Domyślna_20_czcionka_20_akapitu1"><text:span text:style-name="T72">(raport z g</text:span></text:span><text:span text:style-name="Domyślna_20_czcionka_20_akapitu1"><text:span text:style-name="T73">ł</text:span></text:span><text:span text:style-name="Domyślna_20_czcionka_20_akapitu1"><text:span text:style-name="T72">osowania w załączeniu).</text:span></text:span></text:p>
      <text:p text:style-name="P27"><text:span text:style-name="Domyślna_20_czcionka_20_akapitu1"><text:span text:style-name="T83"/></text:span></text:p>
      <text:p text:style-name="P34"><text:span text:style-name="Domyślna_20_czcionka_20_akapitu1"><text:span text:style-name="T41">Więcej z</text:span></text:span><text:span text:style-name="Domyślna_20_czcionka_20_akapitu1"><text:span text:style-name="T40">apytań i uwag nie zgłoszono, </text:span></text:span><text:span text:style-name="Domyślna_20_czcionka_20_akapitu1"><text:span text:style-name="T42">więc </text:span></text:span><text:span text:style-name="Domyślna_20_czcionka_20_akapitu1"><text:span text:style-name="T41">Przewodnicząca przedstawiła porządek obrad wraz ze zmianą i poddała pod głosowanie.</text:span></text:span></text:p>
      <text:p text:style-name="P27"><text:span text:style-name="Domyślna_20_czcionka_20_akapitu1"><text:span text:style-name="T39"/></text:span></text:p>
      <text:p text:style-name="P28"><text:span text:style-name="Domyślna_20_czcionka_20_akapitu1"><text:span text:style-name="T41">Rada Gminy jednogłośnie przegłosowała przedstawiony porządek obrad - przy obecności 1</text:span></text:span><text:span text:style-name="Domyślna_20_czcionka_20_akapitu1"><text:span text:style-name="T43">3</text:span></text:span><text:span text:style-name="Domyślna_20_czcionka_20_akapitu1"><text:span text:style-name="T41"> radnych - </text:span></text:span><text:span text:style-name="Domyślna_20_czcionka_20_akapitu1"><text:span text:style-name="T72">(raport z g</text:span></text:span><text:span text:style-name="Domyślna_20_czcionka_20_akapitu1"><text:span text:style-name="T73">ł</text:span></text:span><text:span text:style-name="Domyślna_20_czcionka_20_akapitu1"><text:span text:style-name="T72">osowania w załączeniu).</text:span></text:span></text:p>
      <text:p text:style-name="P29"><text:span text:style-name="Domyślna_20_czcionka_20_akapitu1"><text:span text:style-name="T114"/></text:span></text:p>
      <text:p text:style-name="P88">P u n k t <text:s/><text:span text:style-name="T143">3</text:span></text:p>
      <text:p text:style-name="P93"/>
      <text:p text:style-name="P91">Przyjęcie protok<text:span text:style-name="T144">o</text:span>łu z<text:span text:style-name="T145"> X</text:span><text:span text:style-name="T156">X</text:span><text:span text:style-name="T145"> </text:span>sesji Rady Gminy.</text:p>
      <text:p text:style-name="P92"/>
      <text:p text:style-name="P26"><text:span text:style-name="Domyślna_20_czcionka_20_akapitu1"><text:span text:style-name="T96">Protok</text:span></text:span><text:span text:style-name="Domyślna_20_czcionka_20_akapitu1"><text:span text:style-name="T104">ół</text:span></text:span><text:span text:style-name="Domyślna_20_czcionka_20_akapitu1"><text:span text:style-name="T96"> </text:span></text:span><text:span text:style-name="Domyślna_20_czcionka_20_akapitu1"><text:span text:style-name="T104">z </text:span></text:span><text:span text:style-name="Domyślna_20_czcionka_20_akapitu1"><text:span text:style-name="T105">X</text:span></text:span><text:span text:style-name="Domyślna_20_czcionka_20_akapitu1"><text:span text:style-name="T107">X</text:span></text:span><text:span text:style-name="Domyślna_20_czcionka_20_akapitu1"><text:span text:style-name="T96"> sesji Rady Gminy był wyłożon</text:span></text:span><text:span text:style-name="Domyślna_20_czcionka_20_akapitu1"><text:span text:style-name="T104">y</text:span></text:span><text:span text:style-name="Domyślna_20_czcionka_20_akapitu1"><text:span text:style-name="T96"> na sali obrad przed sesją. Przewodnicząc</text:span></text:span><text:span text:style-name="Domyślna_20_czcionka_20_akapitu1"><text:span text:style-name="T97">a</text:span></text:span><text:span text:style-name="Domyślna_20_czcionka_20_akapitu1"><text:span text:style-name="T96"> zwrócił</text:span></text:span><text:span text:style-name="Domyślna_20_czcionka_20_akapitu1"><text:span text:style-name="T97">a</text:span></text:span><text:span text:style-name="Domyślna_20_czcionka_20_akapitu1"><text:span text:style-name="T96"> się z zapytaniem, czy do protokoł</text:span></text:span><text:span text:style-name="Domyślna_20_czcionka_20_akapitu1"><text:span text:style-name="T97">u</text:span></text:span><text:span text:style-name="Domyślna_20_czcionka_20_akapitu1"><text:span text:style-name="T96"> są uwagi.</text:span></text:span></text:p>
      <text:p text:style-name="P26"><text:span text:style-name="Domyślna_20_czcionka_20_akapitu1"><text:span text:style-name="T108"/></text:span></text:p>
      <text:p text:style-name="P3"><text:span text:style-name="Domyślna_20_czcionka_20_akapitu1"><text:span text:style-name="T110">Z</text:span></text:span><text:span text:style-name="Domyślna_20_czcionka_20_akapitu1"><text:span text:style-name="T109">apytań i uwag nie </text:span></text:span><text:span text:style-name="Domyślna_20_czcionka_20_akapitu1"><text:span text:style-name="T110">zgłoszono.</text:span></text:span></text:p>
      <text:p text:style-name="P6"/>
      <text:p text:style-name="P67"><text:span text:style-name="Domyślna_20_czcionka_20_akapitu1"><text:span text:style-name="T96">Protok</text:span></text:span><text:span text:style-name="Domyślna_20_czcionka_20_akapitu1"><text:span text:style-name="T97">ó</text:span></text:span><text:span text:style-name="Domyślna_20_czcionka_20_akapitu1"><text:span text:style-name="T98">ł</text:span></text:span><text:span text:style-name="Domyślna_20_czcionka_20_akapitu1"><text:span text:style-name="T96"> z </text:span></text:span><text:span text:style-name="Domyślna_20_czcionka_20_akapitu1"><text:span text:style-name="T99">X</text:span></text:span><text:span text:style-name="Domyślna_20_czcionka_20_akapitu1"><text:span text:style-name="T107">X</text:span></text:span><text:span text:style-name="Domyślna_20_czcionka_20_akapitu1"><text:span text:style-name="T96"> sesji Rady Gminy został przyjęt</text:span></text:span><text:span text:style-name="Domyślna_20_czcionka_20_akapitu1"><text:span text:style-name="T97">y</text:span></text:span><text:span text:style-name="Domyślna_20_czcionka_20_akapitu1"><text:span text:style-name="T96"> bez odczytywania</text:span></text:span><text:span text:style-name="Domyślna_20_czcionka_20_akapitu1"><text:span text:style-name="T101"> </text:span></text:span><text:span text:style-name="Domyślna_20_czcionka_20_akapitu1"><text:span text:style-name="T106">jednogłośnie – przy obecności 1</text:span></text:span><text:span text:style-name="Domyślna_20_czcionka_20_akapitu1"><text:span text:style-name="T107">3</text:span></text:span><text:span text:style-name="Domyślna_20_czcionka_20_akapitu1"><text:span text:style-name="T106"> radnych -</text:span></text:span><text:span text:style-name="Domyślna_20_czcionka_20_akapitu1"><text:span text:style-name="T100"> </text:span></text:span><text:span text:style-name="Domyślna_20_czcionka_20_akapitu1"><text:span text:style-name="T102">(raport z g</text:span></text:span><text:span text:style-name="Domyślna_20_czcionka_20_akapitu1"><text:span text:style-name="T103">ł</text:span></text:span><text:span text:style-name="Domyślna_20_czcionka_20_akapitu1"><text:span text:style-name="T102">osowania w załączeniu).</text:span></text:span></text:p>
      <text:p text:style-name="P47"/>
      <text:p text:style-name="P37">P u n k t <text:s/><text:span text:style-name="T142">4</text:span></text:p>
      <text:p text:style-name="P37"><text:soft-page-break/></text:p>
      <text:p text:style-name="P90">Podjęcie uchwał w sprawie:</text:p>
      <text:p text:style-name="P89"/>
      <text:p text:style-name="P144"><text:span text:style-name="Domyślna_20_czcionka_20_akapitu1"><text:span text:style-name="T137">a) rozpatrzenia skargi na działalność Wójta Gminy Mokrsko</text:span></text:span><text:span text:style-name="Domyślna_20_czcionka_20_akapitu1"><text:span text:style-name="T136">;</text:span></text:span></text:p>
      <text:p text:style-name="P32"><text:span text:style-name="Domyślna_20_czcionka_20_akapitu1"><text:span text:style-name="T115"/></text:span></text:p>
      <text:p text:style-name="P68"><text:span text:style-name="Domyślna_20_czcionka_20_akapitu1"><text:span text:style-name="T150">Przewodnicząca Rady poprosiła o przedstawienie opinii Komisji </text:span></text:span><text:span text:style-name="Domyślna_20_czcionka_20_akapitu1"><text:span text:style-name="T151">Skarg, Wniosków i Petycji</text:span></text:span><text:span text:style-name="Domyślna_20_czcionka_20_akapitu1"><text:span text:style-name="T150"> (w załączeniu).</text:span></text:span></text:p>
      <text:p text:style-name="P68"><text:span text:style-name="Domyślna_20_czcionka_20_akapitu1"><text:span text:style-name="T85"/></text:span></text:p>
      <text:p text:style-name="P62"><text:span text:style-name="Domyślna_20_czcionka_20_akapitu1"><text:span text:style-name="T111">Głos w dyskusji zabrały następujące osoby: </text:span></text:span><text:span text:style-name="Domyślna_20_czcionka_20_akapitu1"><text:span text:style-name="T112">radna</text:span></text:span><text:span text:style-name="Domyślna_20_czcionka_20_akapitu1"><text:span text:style-name="T113"> Ewa Zaremba, Wójt Gminy.</text:span></text:span></text:p>
      <text:p text:style-name="P32"><text:span text:style-name="Domyślna_20_czcionka_20_akapitu1"><text:span text:style-name="T116"/></text:span></text:p>
      <text:p text:style-name="P69"><text:span text:style-name="Domyślna_20_czcionka_20_akapitu1"><text:span text:style-name="T150">Przewodnicząca Rady poprosiła o przedstawienie projektu uchwały (w załączeniu).</text:span></text:span></text:p>
      <text:p text:style-name="P32"><text:span text:style-name="Domyślna_20_czcionka_20_akapitu1"><text:span text:style-name="T95"/></text:span></text:p>
      <text:p text:style-name="P44"><text:span text:style-name="Domyślna_20_czcionka_20_akapitu1"><text:span text:style-name="T87">Rada Gminy podjęła uchwałę Nr </text:span></text:span><text:span text:style-name="Domyślna_20_czcionka_20_akapitu1"><text:span text:style-name="T88">X</text:span></text:span><text:span text:style-name="Domyślna_20_czcionka_20_akapitu1"><text:span text:style-name="T91">X</text:span></text:span><text:span text:style-name="Domyślna_20_czcionka_20_akapitu1"><text:span text:style-name="T89">II</text:span></text:span><text:span text:style-name="Domyślna_20_czcionka_20_akapitu1"><text:span text:style-name="T87">/</text:span></text:span><text:span text:style-name="Domyślna_20_czcionka_20_akapitu1"><text:span text:style-name="T90">1</text:span></text:span><text:span text:style-name="Domyślna_20_czcionka_20_akapitu1"><text:span text:style-name="T91">29</text:span></text:span><text:span text:style-name="Domyślna_20_czcionka_20_akapitu1"><text:span text:style-name="T87">/</text:span></text:span><text:span text:style-name="Domyślna_20_czcionka_20_akapitu1"><text:span text:style-name="T90">20</text:span></text:span><text:span text:style-name="Domyślna_20_czcionka_20_akapitu1"><text:span text:style-name="T87"> w sprawie rozpatrzenia skargi na działalność Wójta Gminy Mokrsko</text:span></text:span><text:span text:style-name="Domyślna_20_czcionka_20_akapitu1"><text:span text:style-name="T92"> </text:span></text:span><text:span text:style-name="Domyślna_20_czcionka_20_akapitu1"><text:span text:style-name="T93">1</text:span></text:span><text:span text:style-name="Domyślna_20_czcionka_20_akapitu1"><text:span text:style-name="T94">1</text:span></text:span><text:span text:style-name="Domyślna_20_czcionka_20_akapitu1"><text:span text:style-name="T93"> głosami „za” i </text:span></text:span><text:span text:style-name="Domyślna_20_czcionka_20_akapitu1"><text:span text:style-name="T94">2</text:span></text:span><text:span text:style-name="Domyślna_20_czcionka_20_akapitu1"><text:span text:style-name="T93"> głos</text:span></text:span><text:span text:style-name="Domyślna_20_czcionka_20_akapitu1"><text:span text:style-name="T94">ami</text:span></text:span><text:span text:style-name="Domyślna_20_czcionka_20_akapitu1"><text:span text:style-name="T93"> „wstrzymującym się”</text:span></text:span><text:span text:style-name="Domyślna_20_czcionka_20_akapitu1"><text:span text:style-name="T46"> </text:span></text:span><text:span text:style-name="Domyślna_20_czcionka_20_akapitu1"><text:span text:style-name="T45">(raport z głosowania w załączeniu).</text:span></text:span></text:p>
      <text:p text:style-name="P43"><text:span text:style-name="Domyślna_20_czcionka_20_akapitu1"><text:span text:style-name="T62"/></text:span></text:p>
      <text:p text:style-name="P44"><text:span text:style-name="Domyślna_20_czcionka_20_akapitu1"><text:span text:style-name="T55">b) przyjęcia Programu usuwania azbestu i wyrobów zawierających azbest z terenu Gminy Mokrsko na lata 2021 – 2032</text:span></text:span><text:span text:style-name="Domyślna_20_czcionka_20_akapitu1"><text:span text:style-name="T56">;</text:span></text:span></text:p>
      <text:p text:style-name="P13"/>
      <text:p text:style-name="P41"><text:span text:style-name="T159">Głos zabrał pan Tadeusz Kik – Kierownik Referatu Gospodarki Komunalnej</text:span><text:span text:style-name="T160"> i</text:span><text:span text:style-name="T159"> Nieruchomości, Ochrony Środowiska i Rolnictwa, który pokrótce przedstawił </text:span><text:span text:style-name="Domyślna_20_czcionka_20_akapitu1"><text:span text:style-name="T82">Programu usuwania azbestu i wyrobów zawierających azbest z terenu Gminy Mokrsko na lata 2021 – 2032.</text:span></text:span></text:p>
      <text:p text:style-name="P40"/>
      <text:p text:style-name="P63"><text:span text:style-name="Domyślna_20_czcionka_20_akapitu1"><text:span text:style-name="T111">Głos w dyskusji zabrały następujące osoby:</text:span></text:span><text:span text:style-name="Domyślna_20_czcionka_20_akapitu1"><text:span text:style-name="T113"> </text:span></text:span><text:span text:style-name="Domyślna_20_czcionka_20_akapitu1"><text:span text:style-name="T112">radna</text:span></text:span><text:span text:style-name="Domyślna_20_czcionka_20_akapitu1"><text:span text:style-name="T113"> Ewa Zaremba,</text:span></text:span><text:span text:style-name="Domyślna_20_czcionka_20_akapitu1"><text:span text:style-name="T111"> </text:span></text:span><text:span text:style-name="Domyślna_20_czcionka_20_akapitu1"><text:span text:style-name="T113">p. Tadeusz Kik.</text:span></text:span></text:p>
      <text:p text:style-name="P33"><text:span text:style-name="Domyślna_20_czcionka_20_akapitu1"><text:span text:style-name="T117"/></text:span></text:p>
      <text:p text:style-name="P70"><text:span text:style-name="Domyślna_20_czcionka_20_akapitu1"><text:span text:style-name="T150">Przewodnicząca Rady poprosiła o przedstawienie projektu uchwały (w załączeniu).</text:span></text:span></text:p>
      <text:p text:style-name="P85"/>
      <text:p text:style-name="P44"><text:span text:style-name="T119">Rada Gminy podjęła uchwałę Nr </text:span><text:span text:style-name="T120">X</text:span><text:span text:style-name="T129">X</text:span><text:span text:style-name="T121">II</text:span><text:span text:style-name="T119">/</text:span><text:span text:style-name="T123">1</text:span><text:span text:style-name="T129">30</text:span><text:span text:style-name="T123">/20</text:span><text:span text:style-name="T119"> w sprawie </text:span><text:span text:style-name="T47">przyjęcia Programu usuwania azbestu i wyrobów zawierających azbest z terenu Gminy Mokrsko na lata 2021 – 2032 </text:span><text:span text:style-name="T48">jednogłośnie - przy obecności 13 radnych - </text:span><text:span text:style-name="T45">(raport z głosowania w załączeniu).</text:span></text:p>
      <text:p text:style-name="P52"/>
      <text:p text:style-name="P39"><text:span text:style-name="T68">c</text:span><text:span text:style-name="T67">) </text:span><text:span text:style-name="T81">ustalenia średniej ceny jednostki paliwa w Gminie Mokrsko w roku szkolnym 2020/2021</text:span><text:span text:style-name="T69">;</text:span></text:p>
      <text:p text:style-name="P56"/>
      <text:p text:style-name="P36">Głos zabrała pani Patrycja Baranowska – Inspektor ds. kadr i oświaty, która szczegółowo wyjaśniła cel podjęcia uchwały dotyczącej średniej ceny jednostki paliwa, który rada gminy podejmuje każdorazowo na nowy rok szkolny. </text:p>
      <text:p text:style-name="P36"/>
      <text:p text:style-name="P35">Zapytań i uwag nie zgłoszono.</text:p>
      <text:p text:style-name="P35"/>
      <text:p text:style-name="P71"><text:span text:style-name="Domyślna_20_czcionka_20_akapitu1"><text:span text:style-name="T150">Przewodnicząca Rady poprosiła o przedstawienie projektu uchwały (w załączeniu).</text:span></text:span></text:p>
      <text:p text:style-name="P86"/>
      <text:p text:style-name="P44"><text:span text:style-name="T49">Rada Gminy podjęła uchwałę Nr </text:span><text:span text:style-name="T50">X</text:span><text:span text:style-name="T53">X</text:span><text:span text:style-name="T52">II</text:span><text:span text:style-name="T49">/</text:span><text:span text:style-name="T51">1</text:span><text:span text:style-name="T53">31</text:span><text:span text:style-name="T51">/20</text:span><text:span text:style-name="T49"> w sprawie </text:span><text:span text:style-name="T76">ustalenia średniej ceny jednostki paliwa w Gminie Mokrsko w roku szkolnym 2020/2021</text:span><text:span text:style-name="T54"> </text:span><text:span text:style-name="T48">jednogłośnie - przy obecności 13 radnych - </text:span><text:span text:style-name="T45">(raport z głosowania w załączeniu).</text:span></text:p>
      <text:p text:style-name="P51"/>
      <text:p text:style-name="P46"><text:span text:style-name="T58">d</text:span><text:span text:style-name="T57">) zmian w Wieloletniej Prognozie Finansowej Gminy Mokrsko na lata 2020 – 2029</text:span><text:span text:style-name="T44">;</text:span></text:p>
      <text:p text:style-name="P54"/>
      <text:p text:style-name="P55">Głos zabrała pani Renata Nagła – Skarbnik Gminy, <text:span text:style-name="T163">która przedstawiła zmiany jakie zostały przygotowane na dzisiejszą sesję.</text:span></text:p>
      <text:p text:style-name="P55"/>
      <text:p text:style-name="P33"><text:span text:style-name="Domyślna_20_czcionka_20_akapitu1"><text:span text:style-name="T70">Głos w dyskusji zabrały następujące osoby: </text:span></text:span><text:span text:style-name="Domyślna_20_czcionka_20_akapitu1"><text:span text:style-name="T71">radna Elżbieta J. Wyrembak, Wójt Gminy.</text:span></text:span></text:p>
      <text:p text:style-name="P33"><text:soft-page-break/><text:span text:style-name="Domyślna_20_czcionka_20_akapitu1"><text:span text:style-name="T86"/></text:span></text:p>
      <text:p text:style-name="P71"><text:span text:style-name="Domyślna_20_czcionka_20_akapitu1"><text:span text:style-name="T150">Przewodnicząca Rady poprosiła o przedstawienie projektu uchwały (w załączeniu).</text:span></text:span></text:p>
      <text:p text:style-name="P55"/>
      <text:p text:style-name="P44"><text:span text:style-name="T49">Rada Gminy podjęła uchwałę Nr </text:span><text:span text:style-name="T50">X</text:span><text:span text:style-name="T53">X</text:span><text:span text:style-name="T52">II</text:span><text:span text:style-name="T49">/</text:span><text:span text:style-name="T51">1</text:span><text:span text:style-name="T53">32</text:span><text:span text:style-name="T51">/20</text:span><text:span text:style-name="T49"> w sprawie </text:span><text:span text:style-name="T77">zmian w Wieloletniej Prognozie Finansowej Gminy Mokrsko na lata 2020 – 2029</text:span><text:span text:style-name="T54"> </text:span><text:span text:style-name="T48">jednogłośnie - przy obecności 13 radnych - </text:span><text:span text:style-name="T45">(raport z głosowania w załączeniu).</text:span></text:p>
      <text:p text:style-name="P50"/>
      <text:p text:style-name="P45"><text:span text:style-name="T60">e</text:span><text:span text:style-name="T59">) </text:span><text:span text:style-name="T61">zmian w budżecie Gminy Mokrsko na rok 2020;</text:span></text:p>
      <text:p text:style-name="P60"/>
      <text:p text:style-name="P42"><text:span text:style-name="T161">Głos zabrała pani Renata Nagła – Skarbnik Gminy - </text:span><text:span text:style-name="T162">w</text:span><text:span text:style-name="T10"> budżecie gminy na 2020 rok dokonuje się <text:s/>zwiększenia planu dochodów bieżących </text:span><text:span text:style-name="T11">o 511.108,99 zł</text:span><text:span text:style-name="T10"> do kwoty </text:span><text:span text:style-name="T11">30.330.081,04 zł</text:span><text:span text:style-name="T10"> ogółem. Zmiany <text:s/>występują: </text:span><text:span text:style-name="T12">w</text:span><text:span text:style-name="T16"> dziale 010 – Rolnictwo i łowiectwo</text:span><text:span text:style-name="T2"> – zwiększa się dochody majątkowe </text:span><text:span text:style-name="T16">o 10.000 zł /</text:span><text:span text:style-name="T2">dotacja celowa z tytułu pomocy finansowej udzielonej gminie na zadanie inwestycyjne pn. „Budowa chodnika po stronie wschodniej oraz pokrycie rowu w sołectwie Krzyworzeka II oraz wykonanie dokumentacji projektowej”. </text:span><text:span text:style-name="T16">W dziale 600 – Transport i łączność – </text:span><text:span text:style-name="T2">zmniejsza się dochody majątkowe </text:span><text:span text:style-name="T16">o 10.000 zł</text:span><text:span text:style-name="T2">. </text:span><text:span text:style-name="T16">W dziale 758 – Różne rozliczenia</text:span><text:span text:style-name="T2"> – zwiększa się dochody </text:span><text:span text:style-name="T16">o 583.483,99 zł, tj.</text:span><text:span text:style-name="T2"> kwota </text:span><text:span text:style-name="T16">503.857</text:span><text:span text:style-name="T2"> zł z Funduszu Inwestycji Lokalnych na wsparcie finansowe na wydatki majątkowe oraz</text:span><text:span text:style-name="T16"> 79.626,99 zł,</text:span><text:span text:style-name="T2"> jako zwrot części wydatków wykonanych w ramach funduszu sołeckiego w 2019 roku. </text:span><text:span text:style-name="T16">W dziale 801 – Oświata i wychowanie</text:span><text:span text:style-name="T2"> – zmniejsza się dochody bieżące </text:span><text:span text:style-name="T16">o 75.875 <text:s/>zł</text:span><text:span text:style-name="T2"> tytułem odpłatności za wyżywienie i pobyt w przedszkolach. </text:span><text:span text:style-name="T16">W dziale 851 – Ochrona zdrowia -</text:span><text:span text:style-name="T2"> zwiększa się dochody </text:span><text:span text:style-name="T16">o 2.000 zł</text:span><text:span text:style-name="T2"> tytułem wpływów z opłat za zezwolenie na sprzedaż napojów alkoholowych. </text:span><text:span text:style-name="T16">W dziale 921 – Kultura i ochrona dziedzictwa narodowego</text:span><text:span text:style-name="T2"> – zwiększa się dochody </text:span><text:span text:style-name="T16">o 1.500 zł</text:span><text:span text:style-name="T2"> z darowizn. </text:span></text:p>
      <text:p text:style-name="P42"><text:span text:style-name="T2"><text:tab/>Plan wydatków również zwiększa się </text:span><text:span text:style-name="T16">o 511.108,99 zł</text:span><text:span text:style-name="T2"> do kwoty </text:span><text:span text:style-name="T16">30.265.111,04 zł</text:span><text:span text:style-name="T2">. <text:s/>Wprowadzone zmiany dotyczą</text:span><text:span text:style-name="T16">: Dział 600 – Transport i łączność – </text:span><text:span text:style-name="T2">zwiększa się wydatki <text:s/>majątkowe </text:span><text:span text:style-name="T16">o 433.357 zł</text:span><text:span text:style-name="T2">, z przeznaczeniem na pomoc finansową dla powiatu – </text:span><text:span text:style-name="T27">305.000 zł,</text:span><text:span text:style-name="T2"> modernizację dróg gminnych </text:span><text:span text:style-name="T27">98.857 zł</text:span><text:span text:style-name="T2"> oraz zakup sprzętu do robót drogowych – </text:span><text:span text:style-name="T27">50.000 zł,</text:span><text:span text:style-name="T2"> natomiast zmniejsza się wydatki majątkowe z przedsięwzięcia realizowanego w ramach funduszu sołeckiego – Budowa chodnika na cmentarz wraz z montażem hybrydowego oświetlenia w miejscowości Komorniki – </text:span><text:span text:style-name="T27">10.500 zł</text:span><text:span text:style-name="T2"> oraz wydatki bieżące z Mokrska II –</text:span><text:span text:style-name="T27"> 10.000 zł</text:span><text:span text:style-name="T2">. </text:span><text:span text:style-name="T16"><text:tab/>Dział 750 – Administracja publiczna – </text:span><text:span text:style-name="T2">zmniejsza się wydatki bieżące </text:span><text:span text:style-name="T16">o 200 zł</text:span><text:span text:style-name="T2"> z funduszu sołeckiego Mokrsko I, z przeznaczeniem na dofinansowanie <text:s/>remontu miejsca pamięci /pomnik przy Kościele/. </text:span><text:span text:style-name="T16">Dział 754 – Bezpieczeństwo publiczne i ochrona przeciwpożarowa</text:span><text:span text:style-name="T2"> – zwiększa się wydatki <text:s/>majątkowe o </text:span><text:span text:style-name="T16">2.000 zł, </text:span><text:span text:style-name="T2">z przeznaczeniem </text:span><text:span text:style-name="T29">na </text:span><text:span text:style-name="T2">remont budynku OSP w Ożarowie. </text:span><text:span text:style-name="T16">Dział 801 – Oświata i wychowanie – </text:span><text:span text:style-name="T2">zwiększa się wydatki ogółem</text:span><text:span text:style-name="T16"> o 37.000 zł. </text:span><text:span text:style-name="T2">Wydatki majątkowe zwiększa się</text:span><text:span text:style-name="T16"> </text:span><text:span text:style-name="T2">o </text:span><text:span text:style-name="T16">65.000 zł </text:span><text:span text:style-name="T2">na zadania: „Remont dachu na budynku ZSiP w Krzyworzece” – </text:span><text:span text:style-name="T27">50.000 zł</text:span><text:span text:style-name="T2"> oraz zakup wyparzarki gastronomicznej na stołówkę w ZSiP w Mokrsku – </text:span><text:span text:style-name="T27">15.000 zł</text:span><text:span text:style-name="T2">. Natomiast wydatki bieżące zmniejsza się ogółem o </text:span><text:span text:style-name="T27">28.000 </text:span><text:span text:style-name="T28">zł</text:span><text:span text:style-name="T2"> tj. pozostałe środki z oddziału przedszkolnego –</text:span><text:span text:style-name="T27"> 40.742 zł</text:span><text:span text:style-name="T2">, na stołówkach zmniejsza się wydatki bieżące o </text:span><text:span text:style-name="T27">50.000 zł</text:span><text:span text:style-name="T2">, natomiast zwiększa się na przedszkolach o</text:span><text:span text:style-name="T27"> 62.742 zł</text:span><text:span text:style-name="T2">. </text:span><text:span text:style-name="T16">Dział 851 – Ochrona zdrowia</text:span><text:span text:style-name="T2"> – zwiększa się wydatki bieżące </text:span><text:span text:style-name="T16">o 2.000 zł. Dział 855 – Rodzina – </text:span><text:span text:style-name="T2">zwiększa się wydatki bieżące </text:span><text:span text:style-name="T16">o 10.000 zł</text:span><text:span text:style-name="T2"> z przeznaczeniem na wynagrodzenia i pochodne dla asystenta rodziny. </text:span><text:span text:style-name="T16">Dział 921 – Kultura i ochrona dziedzictwa narodowego</text:span><text:span text:style-name="T2"> – zwiększa się wydatki bieżące </text:span><text:span text:style-name="T16">o 15.200 zł,</text:span><text:span text:style-name="T2"> z przeznaczeniem na przedsięwzięcie realizowane w ramach funduszu sołeckiego przez sołectwa Mokrsko I i Mokrsko II – remont miejsca pamięci /pomnik przy kościele/ </text:span><text:span text:style-name="T27">10.200 zł</text:span><text:span text:style-name="T2"> oraz na wydatki bieżące w domu kultury –</text:span><text:span text:style-name="T27"> 5.000 zł. </text:span><text:span text:style-name="T11">Dział 926 – Kultura fizyczna –</text:span><text:span text:style-name="T10"> zwiększa się wydatki ogółem </text:span><text:span text:style-name="T11">o 11.751,99 zł</text:span><text:span text:style-name="T10">. Wydatki majątkowe zwiększa się o </text:span><text:span text:style-name="T13">10.500 zł,</text:span><text:span text:style-name="T10"> z przeznaczeniem na przedsięwzięcie realizowane w ramach funduszu sołeckiego – Budowa terenu rekreacyjnego w Komornikach. Zmniejsza się również dotację dla stowarzyszeń na poczet wydatków bieżących o 8.000 zł oraz zwiększa się wydatki bieżące o 9.251,99 zł.</text:span></text:p>
      <text:p text:style-name="P58"><text:soft-page-break/></text:p>
      <text:p text:style-name="P64"><text:span text:style-name="Domyślna_20_czcionka_20_akapitu1"><text:span text:style-name="T78">Głos w dyskusji zabrały następujące osoby: </text:span></text:span><text:span text:style-name="Domyślna_20_czcionka_20_akapitu1"><text:span text:style-name="T79">radna Elżbieta J. Wyrembak, Wójt Gminy, </text:span></text:span><text:span text:style-name="Domyślna_20_czcionka_20_akapitu1"><text:span text:style-name="T80">radna </text:span></text:span><text:span text:style-name="Domyślna_20_czcionka_20_akapitu1"><text:span text:style-name="T79">Ewa Zaremba, Skarbnik Gminy, radna Judyta Sokół.</text:span></text:span></text:p>
      <text:p text:style-name="P53"><text:span text:style-name="Domyślna_20_czcionka_20_akapitu1"><text:span text:style-name="T159"/></text:span></text:p>
      <text:p text:style-name="P72"><text:span text:style-name="Domyślna_20_czcionka_20_akapitu1">Przewodnicząca Rady poprosiła o przedstawienie projektu uchwały (w załączeniu).</text:span></text:p>
      <text:p text:style-name="P57"/>
      <text:p text:style-name="P61"><text:span text:style-name="T124">Rada Gminy podjęła uchwałę Nr </text:span><text:span text:style-name="T125">X</text:span><text:span text:style-name="T128">X</text:span><text:span text:style-name="T127">II</text:span><text:span text:style-name="T124">/</text:span><text:span text:style-name="T126">1</text:span><text:span text:style-name="T128">33</text:span><text:span text:style-name="T126">/20</text:span><text:span text:style-name="T124"> w sprawie </text:span><text:span text:style-name="T130">zmian w budżecie Gminy Mokrsko na <text:s/>2020 </text:span><text:span text:style-name="T131">rok 12 głosami „za” i 1 głosem „wstrzymującym się”</text:span><text:span text:style-name="T126"> - </text:span><text:span text:style-name="T132">(raport z głosowania w załączeniu).</text:span></text:p>
      <text:p text:style-name="P59"/>
      <text:p text:style-name="P38">P u n k t <text:s/><text:span text:style-name="T156">5</text:span></text:p>
      <text:p text:style-name="P49"/>
      <text:p text:style-name="P25">Zamknięcie obrad sesji</text:p>
      <text:p text:style-name="P24"/>
      <text:p text:style-name="P14">Przewodnicząc<text:span text:style-name="T138">a</text:span> Rady stwierdził<text:span text:style-name="T138">a</text:span> wyczerpanie się porządku obrad, podziękował<text:span text:style-name="T138">a</text:span> wszystkim za przybycie i następnie zamkn<text:span text:style-name="T138">ęła</text:span> obrady <text:span text:style-name="T138">nadzwyczajnej</text:span> sesji Rady Gminy.</text:p>
      <text:p text:style-name="P12"/>
      <text:p text:style-name="P99">Na dzisiejszej sesji zostały podjęte następujące uchwały stanowiące integralną część protokołu:</text:p>
      <text:p text:style-name="P9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6">Lp.</text:p>
          </table:table-cell>
          <table:table-cell table:style-name="Tabela1.A1" office:value-type="string">
            <text:p text:style-name="P107">Nr uchwały</text:p>
          </table:table-cell>
          <table:table-cell table:style-name="Tabela1.A1" office:value-type="string">
            <text:p text:style-name="P107"/>
            <text:p text:style-name="P107">W sprawie:</text:p>
          </table:table-cell>
          <table:table-cell table:style-name="Tabela1.A1" office:value-type="string">
            <text:p text:style-name="P109">Liczba radnych </text:p>
            <text:p text:style-name="P109">w trakcie głosowania</text:p>
          </table:table-cell>
          <table:table-cell table:style-name="Tabela1.E1" office:value-type="string">
            <text:p text:style-name="P109">Wynik głosowania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47">1</text:span>.</text:p>
          </table:table-cell>
          <table:table-cell table:style-name="Tabela1.A2" office:value-type="string">
            <text:p text:style-name="P120">X<text:span text:style-name="T157">X</text:span><text:span text:style-name="T152">II</text:span>/<text:span text:style-name="T152">1</text:span><text:span text:style-name="T157">29</text:span>/<text:span text:style-name="T158">20</text:span></text:p>
          </table:table-cell>
          <table:table-cell table:style-name="Tabela1.A2" office:value-type="string">
            <text:p text:style-name="P79">rozpatrzenia skargi na działalność Wójta Gminy Mokrsko;</text:p>
          </table:table-cell>
          <table:table-cell table:style-name="Tabela1.A2" office:value-type="string">
            <text:p text:style-name="P75"/>
            <text:p text:style-name="P74">1<text:span text:style-name="T152">3</text:span></text:p>
          </table:table-cell>
          <table:table-cell table:style-name="Tabela1.E2" office:value-type="string">
            <text:p text:style-name="P81"><text:span text:style-name="T147">z</text:span>a - <text:span text:style-name="T146">1</text:span><text:span text:style-name="T157">1</text:span></text:p>
            <text:p text:style-name="P81">przeciw - <text:span text:style-name="T146">0</text:span></text:p>
            <text:p text:style-name="P81">wstrz. się - <text:span text:style-name="T157">2</text:span> </text:p>
          </table:table-cell>
        </table:table-row>
        <table:table-row table:style-name="Tabela1.1">
          <table:table-cell table:style-name="Tabela1.A2" office:value-type="string">
            <text:p text:style-name="P110"/>
            <text:p text:style-name="P110"><text:span text:style-name="T147">2</text:span>.</text:p>
          </table:table-cell>
          <table:table-cell table:style-name="Tabela1.A2" office:value-type="string">
            <text:p text:style-name="P110"/>
            <text:p text:style-name="P110"><text:span text:style-name="T141">X</text:span><text:span text:style-name="T157">X</text:span><text:span text:style-name="T141">II</text:span>/<text:span text:style-name="T152">1</text:span><text:span text:style-name="T157">30</text:span>/<text:span text:style-name="T158">20</text:span></text:p>
          </table:table-cell>
          <table:table-cell table:style-name="Tabela1.A2" office:value-type="string">
            <text:p text:style-name="P79">przyjęcia Programu usuwania azbestu i wyrobów zawierających azbest z terenu Gminy Mokrsko na lata 2021 – 2032;</text:p>
          </table:table-cell>
          <table:table-cell table:style-name="Tabela1.A2" office:value-type="string">
            <text:p text:style-name="P76"/>
            <text:p text:style-name="P76">1<text:span text:style-name="T152">3</text:span></text:p>
          </table:table-cell>
          <table:table-cell table:style-name="Tabela1.E2" office:value-type="string">
            <text:p text:style-name="P81"/>
            <text:p text:style-name="P81"><text:span text:style-name="T147">z</text:span>a - <text:span text:style-name="T146">13</text:span></text:p>
            <text:p text:style-name="P81">przeciw - <text:span text:style-name="T146">0</text:span></text:p>
            <text:p text:style-name="P81">wstrz. się - <text:span text:style-name="T146">0</text:span></text:p>
          </table:table-cell>
        </table:table-row>
        <table:table-row table:style-name="Tabela1.1">
          <table:table-cell table:style-name="Tabela1.A2" office:value-type="string">
            <text:p text:style-name="P126">3.</text:p>
          </table:table-cell>
          <table:table-cell table:style-name="Tabela1.A2" office:value-type="string">
            <text:p text:style-name="P111"><text:span text:style-name="T141">X</text:span><text:span text:style-name="T157">X</text:span><text:span text:style-name="T141">II</text:span>/<text:span text:style-name="T152">1</text:span><text:span text:style-name="T157">31</text:span>/<text:span text:style-name="T158">20</text:span></text:p>
          </table:table-cell>
          <table:table-cell table:style-name="Tabela1.A2" office:value-type="string">
            <text:p text:style-name="P73">ustalenia średniej ceny jednostki paliwa w Gminie Mokrsko w roku szkolnym 2020/2021;</text:p>
          </table:table-cell>
          <table:table-cell table:style-name="Tabela1.A2" office:value-type="string">
            <text:p text:style-name="P76"/>
            <text:p text:style-name="P77">13</text:p>
          </table:table-cell>
          <table:table-cell table:style-name="Tabela1.E2" office:value-type="string">
            <text:p text:style-name="P82"/>
            <text:p text:style-name="P82"><text:span text:style-name="T147">z</text:span>a - <text:span text:style-name="T146">13</text:span></text:p>
            <text:p text:style-name="P82">przeciw - <text:span text:style-name="T146">0</text:span></text:p>
            <text:p text:style-name="P82">wstrz. się - <text:span text:style-name="T146">0</text:span></text:p>
          </table:table-cell>
        </table:table-row>
        <table:table-row table:style-name="Tabela1.1">
          <table:table-cell table:style-name="Tabela1.A2" office:value-type="string">
            <text:p text:style-name="P126">4.</text:p>
          </table:table-cell>
          <table:table-cell table:style-name="Tabela1.A2" office:value-type="string">
            <text:p text:style-name="P111"><text:span text:style-name="T141">X</text:span><text:span text:style-name="T158">X</text:span><text:span text:style-name="T141">II</text:span>/<text:span text:style-name="T152">1</text:span><text:span text:style-name="T158">32</text:span>/<text:span text:style-name="T158">20</text:span></text:p>
          </table:table-cell>
          <table:table-cell table:style-name="Tabela1.A2" office:value-type="string">
            <text:p text:style-name="P80">zmian w Wieloletniej Prognozie Finansowej Gminy Mokrsko na lata 2020 – 2029;</text:p>
          </table:table-cell>
          <table:table-cell table:style-name="Tabela1.A2" office:value-type="string">
            <text:p text:style-name="P76"/>
            <text:p text:style-name="P77">13</text:p>
          </table:table-cell>
          <table:table-cell table:style-name="Tabela1.E2" office:value-type="string">
            <text:p text:style-name="P82"><text:span text:style-name="T147">z</text:span>a - <text:span text:style-name="T146">13</text:span></text:p>
            <text:p text:style-name="P82">przeciw - <text:span text:style-name="T146">0</text:span></text:p>
            <text:p text:style-name="P82">wstrz. się - <text:span text:style-name="T146">0</text:span></text:p>
          </table:table-cell>
        </table:table-row>
        <table:table-row table:style-name="Tabela1.1">
          <table:table-cell table:style-name="Tabela1.A2" office:value-type="string">
            <text:p text:style-name="P126">8.</text:p>
          </table:table-cell>
          <table:table-cell table:style-name="Tabela1.A2" office:value-type="string">
            <text:p text:style-name="P111"><text:span text:style-name="T141">X</text:span><text:span text:style-name="T158">X</text:span><text:span text:style-name="T141">II</text:span>/<text:span text:style-name="T152">1</text:span><text:span text:style-name="T158">33</text:span>/<text:span text:style-name="T158">20</text:span></text:p>
          </table:table-cell>
          <table:table-cell table:style-name="Tabela1.A2" office:value-type="string">
            <text:p text:style-name="P78">zmian w budżecie Gminy Mokrsko na rok 2020;</text:p>
          </table:table-cell>
          <table:table-cell table:style-name="Tabela1.A2" office:value-type="string">
            <text:p text:style-name="P77">13</text:p>
          </table:table-cell>
          <table:table-cell table:style-name="Tabela1.E2" office:value-type="string">
            <text:p text:style-name="P82"><text:span text:style-name="T147">z</text:span>a - <text:span text:style-name="T146">12</text:span></text:p>
            <text:p text:style-name="P82">przeciw - <text:span text:style-name="T146">0</text:span></text:p>
            <text:p text:style-name="P82">wstrz. się - <text:span text:style-name="T154">1</text:span></text:p>
          </table:table-cell>
        </table:table-row>
      </table:table>
      <text:p text:style-name="P102"/>
      <text:p text:style-name="P5">Na powyższym protokół zakończono i podpisano.-</text:p>
      <text:p text:style-name="P15"/>
      <text:p text:style-name="P15"><text:tab/><text:tab/>Protokołowała<text:tab/><text:tab/><text:tab/><text:tab/><text:tab/><text:tab/>Przewodnicząc<text:span text:style-name="T139">a</text:span> Rady Gminy</text:p>
      <text:p text:style-name="P15"/>
      <text:p text:style-name="P15"><text:tab/><text:tab/>Anna Wiktorek<text:tab/><text:tab/><text:tab/><text:tab/><text:tab/><text:tab/><text:span text:style-name="T139">Halina Maślanka</text:span></text:p>
      <text:p text:style-name="P22"><text:s/>Inspektor ds. rady i spraw gospodarczych </text:p>
      <text:p text:style-name="P22"><text:tab/> <text:s text:c="4"/>i dowodów osobistych</text:p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4T13:24:51.364000000</meta:creation-date>
    <dc:date>2020-11-04T12:35:29.507000000</dc:date>
    <meta:editing-duration>P1DT7H32M57S</meta:editing-duration>
    <meta:editing-cycles>149</meta:editing-cycles>
    <meta:generator>LibreOffice/7.0.1.2$Windows_X86_64 LibreOffice_project/7cbcfc562f6eb6708b5ff7d7397325de9e764452</meta:generator>
    <meta:print-date>2019-09-18T13:06:46.297000000</meta:print-date>
    <meta:document-statistic meta:table-count="1" meta:image-count="0" meta:object-count="0" meta:page-count="5" meta:paragraph-count="137" meta:word-count="1687" meta:character-count="11339" meta:non-whitespace-character-count="9685"/>
  </office:meta>
</office:document-meta>
</file>