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4pt" fo:font-weight="normal" officeooo:rsid="000fd068" officeooo:paragraph-rsid="000fd068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d068" officeooo:paragraph-rsid="0017af72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7af72" style:font-name-asian="Arial" style:font-size-asian="12pt" style:font-style-asian="italic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7af72" style:font-name-asian="Arial" style:font-size-asian="12pt" style:font-style-asian="italic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font-name="Times New Roman" fo:font-size="12pt" officeooo:paragraph-rsid="0017af7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5d84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normal" fo:font-weight="bold" officeooo:rsid="000fd068" officeooo:paragraph-rsid="0017af72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use-window-font-color="true" loext:opacity="0%" style:font-name="Times New Roman" fo:font-size="12pt" fo:font-style="italic" fo:font-weight="normal" officeooo:rsid="000fd068" officeooo:paragraph-rsid="0017af72" style:font-name-asian="Arial" style:font-size-asian="12pt" style:font-style-asian="italic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7af7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7af7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officeooo:paragraph-rsid="0017af7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7af7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7af72" officeooo:paragraph-rsid="0017af7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af72" officeooo:paragraph-rsid="0017af72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af72" officeooo:paragraph-rsid="0017af7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7af72" style:font-name-asian="Arial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9" style:family="text">
      <style:text-properties style:use-window-font-color="true" loext:opacity="0%" style:font-name-asian="Arial" style:font-name-complex="Arial"/>
    </style:style>
    <style:style style:name="T10" style:family="text">
      <style:text-properties style:use-window-font-color="true" loext:opacity="0%" officeooo:rsid="001200f3" style:font-name-asian="Arial" style:font-name-complex="Arial"/>
    </style:style>
    <style:style style:name="T11" style:family="text">
      <style:text-properties officeooo:rsid="001200f3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1200f3" style:font-name-asian="Arial" style:font-name-complex="Arial"/>
    </style:style>
    <style:style style:name="T14" style:family="text">
      <style:text-properties officeooo:rsid="0017af72" style:font-name-asian="Arial" style:font-name-complex="Arial"/>
    </style:style>
    <style:style style:name="T15" style:family="text">
      <style:text-properties officeooo:rsid="00146113"/>
    </style:style>
    <style:style style:name="T16" style:family="text">
      <style:text-properties officeooo:rsid="0017af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ORT PRZEPROWADZONEGO GŁOSOWANI<text:span text:style-name="T11">A</text:span></text:p>
      <text:p text:style-name="P2"/>
      <text:p text:style-name="P7"><text:span text:style-name="T3">nad podjęciem uchwały </text:span><text:span text:style-name="T1">w sprawie </text:span><text:span text:style-name="T8">zmiany uchwały Nr II/10/18 Rady Gminy Mokrsko z dnia 29 listopada 2018 r. w sprawie ustalenia wysokości oraz zasad wypłat diet dla radnych za udział w posiedzeniach Rady i Komisji Rady Gminy Mokrsko;</text:span></text:p>
      <text:p text:style-name="P7"><text:span text:style-name="T8"/></text:p>
      <text:p text:style-name="P22"><text:span text:style-name="T5">Sesja Nr XXI</text:span><text:span text:style-name="T7">II</text:span><text:span text:style-name="T5"> 2</text:span><text:span text:style-name="T7">9</text:span><text:span text:style-name="T5">-</text:span><text:span text:style-name="T7">10</text:span><text:span text:style-name="T5">-2020 rok</text:span></text:p>
      <text:p text:style-name="P4">Typ głosowania: <text:tab/>Normalne<text:tab/>Głosowanie zwykłe: <text:s/>TAK, NIE, WST</text:p>
      <text:p text:style-name="P4"/>
      <text:p text:style-name="P5">Typ wyniku:<text:tab/>Większość zwykła<text:tab/>Uchwałę przyjmuje się większością głosów z uwzględnieniem <text:tab/> <text:s text:c="59"/>kworum</text:p>
      <text:p text:style-name="P11"><text:span text:style-name="T1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pan text:style-name="T9">Obecnych uprawnionych:<text:tab/>1</text:span><text:span text:style-name="T10">3</text:span></text:p>
            <text:p text:style-name="P11"><text:span text:style-name="T12">Głosujących:<text:tab/>1</text:span><text:span text:style-name="T14">2</text:span></text:p>
            <text:p text:style-name="P12"><text:span text:style-name="T12">Głosowanie jawne:<text:tab/>TAK</text:span></text:p>
          </table:table-cell>
          <table:table-cell table:style-name="Tabela2.A1" office:value-type="string">
            <text:p text:style-name="P13"><text:span text:style-name="T1">Głosów ZA:</text:span></text:p>
            <text:p text:style-name="P13"><text:span text:style-name="T1">Głosów WSTRZ:</text:span></text:p>
            <text:p text:style-name="P13"><text:span text:style-name="T1">Głosów PRZECIW:</text:span><text:bookmark text:name="__UnoMark__251_171068692"/></text:p>
          </table:table-cell>
          <table:table-cell table:style-name="Tabela2.A1" office:value-type="string">
            <text:p text:style-name="P14">1<text:span text:style-name="T16">1</text:span></text:p>
            <text:p text:style-name="P15">1</text:p>
            <text:p text:style-name="P14">0</text:p>
          </table:table-cell>
        </table:table-row>
      </table:table>
      <text:p text:style-name="P10"><text:span text:style-name="T5">Uchwała została podjęt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isko i imię</text:p>
          </table:table-cell>
          <table:table-cell table:style-name="Tabela1.C1" office:value-type="string">
            <text:p text:style-name="P17">Głos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9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9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9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9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9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18"/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9">WST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9">TAK</text:p>
            <text:p text:style-name="P18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9">TAK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9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18"/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0-29T15:16:33.629000000</dc:date>
    <meta:editing-duration>PT17M12S</meta:editing-duration>
    <meta:editing-cycles>8</meta:editing-cycles>
    <meta:generator>LibreOffice/7.0.1.2$Windows_X86_64 LibreOffice_project/7cbcfc562f6eb6708b5ff7d7397325de9e764452</meta:generator>
    <meta:print-date>2020-10-29T15:06:25.901000000</meta:print-date>
    <meta:document-statistic meta:table-count="2" meta:image-count="0" meta:object-count="0" meta:page-count="1" meta:paragraph-count="59" meta:word-count="149" meta:character-count="970" meta:non-whitespace-character-count="816"/>
  </office:meta>
</office:document-meta>
</file>