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4pt" fo:font-weight="normal" officeooo:rsid="000fd068" officeooo:paragraph-rsid="000fd068" style:font-name-asian="Ari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fd068" officeooo:paragraph-rsid="0016a8fa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6a8fa" style:font-name-asian="Arial" style:font-size-asian="12pt" style:font-style-asian="italic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6a8fa" style:font-name-asian="Arial" style:font-size-asian="12pt" style:font-style-asian="italic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font-name="Times New Roman" fo:font-size="12pt" officeooo:paragraph-rsid="0016a8f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13b0d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normal" officeooo:rsid="000fd068" officeooo:paragraph-rsid="0016a8fa" style:font-name-asian="Arial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6a8f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6a8f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officeooo:paragraph-rsid="0016a8f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6a8f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46113" officeooo:paragraph-rsid="0016a8f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pl" fo:country="PL" fo:font-weight="bold" officeooo:rsid="000fd068" officeooo:paragraph-rsid="0013b0df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a8fa" officeooo:paragraph-rsid="0016a8f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a8fa" officeooo:paragraph-rsid="0016a8fa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2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6a8fa" style:font-name-asian="Arial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officeooo:rsid="0011b12d" style:font-name-asian="Arial" style:font-weight-asian="bold" style:font-name-complex="Arial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00f3" style:font-weight-asian="bold"/>
    </style:style>
    <style:style style:name="T8" style:family="text">
      <style:text-properties fo:color="#000000" loext:opacity="100%" fo:language="pl" fo:country="PL" fo:font-weight="bold" style:font-name-asian="Arial" style:font-weight-asian="bold" style:font-name-complex="Arial" style:font-weight-complex="bold"/>
    </style:style>
    <style:style style:name="T9" style:family="text">
      <style:text-properties officeooo:rsid="001200f3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1200f3" style:font-name-asian="Arial" style:font-name-complex="Arial"/>
    </style:style>
    <style:style style:name="T12" style:family="text">
      <style:text-properties style:use-window-font-color="true" loext:opacity="0%" style:font-name-asian="Arial" style:font-name-complex="Arial"/>
    </style:style>
    <style:style style:name="T13" style:family="text">
      <style:text-properties style:use-window-font-color="true" loext:opacity="0%" officeooo:rsid="001200f3" style:font-name-asian="Arial" style:font-name-complex="Arial"/>
    </style:style>
    <style:style style:name="T14" style:family="text">
      <style:text-properties officeooo:rsid="001461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PORT PRZEPROWADZONEGO GŁOSOWANI<text:span text:style-name="T9">A</text:span></text:p>
      <text:p text:style-name="P2"/>
      <text:p text:style-name="P7"><text:span text:style-name="T3">nad podjęciem uchwały </text:span><text:span text:style-name="T1">w sprawie </text:span><text:span text:style-name="T8">ustalenia wynagrodzenia </text:span></text:p>
      <text:p text:style-name="P15">Wójta Gminy Mokrsko</text:p>
      <text:p text:style-name="P15"/>
      <text:p text:style-name="P22"><text:span text:style-name="T5">Sesja Nr XXI</text:span><text:span text:style-name="T7">II</text:span><text:span text:style-name="T5"> 2</text:span><text:span text:style-name="T7">9</text:span><text:span text:style-name="T5">-</text:span><text:span text:style-name="T7">10</text:span><text:span text:style-name="T5">-2020 rok</text:span></text:p>
      <text:p text:style-name="P4">Typ głosowania: <text:tab/>Normalne<text:tab/>Głosowanie zwykłe: <text:s/>TAK, NIE, WST</text:p>
      <text:p text:style-name="P4"/>
      <text:p text:style-name="P5">Typ wyniku:<text:tab/>Większość zwykła<text:tab/>Uchwałę przyjmuje się większością głosów z uwzględnieniem <text:tab/> <text:s text:c="59"/>kworum</text:p>
      <text:p text:style-name="P10"><text:span text:style-name="T1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<text:span text:style-name="T12">Obecnych uprawnionych:<text:tab/>1</text:span><text:span text:style-name="T13">3</text:span></text:p>
            <text:p text:style-name="P10"><text:span text:style-name="T10">Głosujących:<text:tab/>1</text:span><text:span text:style-name="T11">3</text:span></text:p>
            <text:p text:style-name="P11"><text:span text:style-name="T10">Głosowanie jawne:<text:tab/>TAK</text:span></text:p>
          </table:table-cell>
          <table:table-cell table:style-name="Tabela2.A1" office:value-type="string">
            <text:p text:style-name="P12"><text:span text:style-name="T1">Głosów ZA:</text:span></text:p>
            <text:p text:style-name="P12"><text:span text:style-name="T1">Głosów WSTRZ:</text:span></text:p>
            <text:p text:style-name="P12"><text:span text:style-name="T1">Głosów PRZECIW:</text:span><text:bookmark text:name="__UnoMark__251_171068692"/></text:p>
          </table:table-cell>
          <table:table-cell table:style-name="Tabela2.A1" office:value-type="string">
            <text:p text:style-name="P13">1<text:span text:style-name="T14">3</text:span></text:p>
            <text:p text:style-name="P14">0</text:p>
            <text:p text:style-name="P13">0</text:p>
          </table:table-cell>
        </table:table-row>
      </table:table>
      <text:p text:style-name="P9"><text:span text:style-name="T5">Uchwała została podjęt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 </text:p>
          </table:table-cell>
          <table:table-cell table:style-name="Tabela1.A1" office:value-type="string">
            <text:p text:style-name="P16">Nazwisko i imię</text:p>
          </table:table-cell>
          <table:table-cell table:style-name="Tabela1.C1" office:value-type="string">
            <text:p text:style-name="P19">Głos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1">Chwaliński Dominik</text:p>
            <text:p text:style-name="P21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1">Drobina Henryk</text:p>
            <text:p text:style-name="P21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1">Dudzik Dariusz</text:p>
            <text:p text:style-name="P21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1">Golański Stanisław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1">Juszczak Jolanta</text:p>
          </table:table-cell>
          <table:table-cell table:style-name="Tabela1.C1" office:value-type="string">
            <text:p text:style-name="P20"/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6.</text:p>
          </table:table-cell>
          <table:table-cell table:style-name="Tabela1.A1" office:value-type="string">
            <text:p text:style-name="P21">Kryściak Tomasz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21">Maślanka Halin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1">Papina Tadeusz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9.</text:p>
          </table:table-cell>
          <table:table-cell table:style-name="Tabela1.A1" office:value-type="string">
            <text:p text:style-name="P21">Sawer Eugeniusz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0.</text:p>
          </table:table-cell>
          <table:table-cell table:style-name="Tabela1.A1" office:value-type="string">
            <text:p text:style-name="P21">Siudy Grażyna</text:p>
          </table:table-cell>
          <table:table-cell table:style-name="Tabela1.C1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1.</text:p>
          </table:table-cell>
          <table:table-cell table:style-name="Tabela1.A1" office:value-type="string">
            <text:p text:style-name="P21">Sokół Judyt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2.</text:p>
          </table:table-cell>
          <table:table-cell table:style-name="Tabela1.A1" office:value-type="string">
            <text:p text:style-name="P21">Szkudlarek Zbigniew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4" office:value-type="string">
            <text:p text:style-name="P20">13.</text:p>
          </table:table-cell>
          <table:table-cell table:style-name="Tabela1.A14" office:value-type="string">
            <text:p text:style-name="P21">Wyrembak Elżbieta Józefa</text:p>
          </table:table-cell>
          <table:table-cell table:style-name="Tabela1.C14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4.</text:p>
          </table:table-cell>
          <table:table-cell table:style-name="Tabela1.A1" office:value-type="string">
            <text:p text:style-name="P21">Wyrembak Elżbieta Zdzisława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5.</text:p>
          </table:table-cell>
          <table:table-cell table:style-name="Tabela1.A1" office:value-type="string">
            <text:p text:style-name="P21">Zaremba Ew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0-29T15:01:27.815000000</dc:date>
    <meta:editing-duration>PT5M43S</meta:editing-duration>
    <meta:editing-cycles>5</meta:editing-cycles>
    <meta:generator>LibreOffice/7.0.1.2$Windows_X86_64 LibreOffice_project/7cbcfc562f6eb6708b5ff7d7397325de9e764452</meta:generator>
    <meta:print-date>2020-10-28T11:21:14.020000000</meta:print-date>
    <meta:document-statistic meta:table-count="2" meta:image-count="0" meta:object-count="0" meta:page-count="1" meta:paragraph-count="62" meta:word-count="123" meta:character-count="820" meta:non-whitespace-character-count="694"/>
  </office:meta>
</office:document-meta>
</file>