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4pt" fo:font-weight="normal" officeooo:rsid="000fd068" officeooo:paragraph-rsid="000fd068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normal" officeooo:rsid="000fd068" officeooo:paragraph-rsid="00146113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46113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4611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officeooo:paragraph-rsid="0014611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4611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46113" officeooo:paragraph-rsid="0014611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46113" style:font-name-asian="Arial" style:font-size-asian="12pt" style:font-style-asian="italic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46113" style:font-name-asian="Ari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4611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1b12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146113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113" officeooo:paragraph-rsid="0014611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113" officeooo:paragraph-rsid="00146113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46113" style:font-name-asian="Ari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officeooo:rsid="0011b12d" style:font-name-asian="Arial" style:font-weight-asian="bold" style:font-name-complex="Arial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00f3" style:font-weight-asian="bold"/>
    </style:style>
    <style:style style:name="T9" style:family="text">
      <style:text-properties fo:color="#000000" loext:opacity="100%" fo:language="pl" fo:country="PL" fo:font-weight="bold" style:font-name-asian="Arial" style:font-weight-asian="bold" style:font-name-complex="Arial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200f3" style:font-name-asian="Arial" style:font-name-complex="Arial"/>
    </style:style>
    <style:style style:name="T12" style:family="text">
      <style:text-properties style:use-window-font-color="true" loext:opacity="0%" style:font-name-asian="Arial" style:font-name-complex="Arial"/>
    </style:style>
    <style:style style:name="T13" style:family="text">
      <style:text-properties style:use-window-font-color="true" loext:opacity="0%" officeooo:rsid="001200f3" style:font-name-asian="Arial" style:font-name-complex="Arial"/>
    </style:style>
    <style:style style:name="T14" style:family="text">
      <style:text-properties officeooo:rsid="001200f3"/>
    </style:style>
    <style:style style:name="T15" style:family="text">
      <style:text-properties officeooo:rsid="00146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APORT PRZEPROWADZONEGO GŁOSOWANI<text:span text:style-name="T14">A</text:span></text:p>
      <text:p text:style-name="P12"/>
      <text:p text:style-name="P11"><text:span text:style-name="T4">nad podjęciem uchwały </text:span><text:span text:style-name="T1">w sprawie</text:span><text:span text:style-name="T3"> </text:span><text:span text:style-name="T9">określenia tygodniowego obowiązkowego wymiaru godzin zajęć nauczycieli przedszkoli i innych placówek przedszkolnych pracujących z grupami obejmującymi dzieci 6-letnie i dzieci młodsze;</text:span></text:p>
      <text:p text:style-name="P11"><text:span text:style-name="T9"/></text:p>
      <text:p text:style-name="P21"><text:span text:style-name="T6">Sesja Nr XXI</text:span><text:span text:style-name="T8">II</text:span><text:span text:style-name="T6"> 2</text:span><text:span text:style-name="T8">9</text:span><text:span text:style-name="T6">-</text:span><text:span text:style-name="T8">10</text:span><text:span text:style-name="T6">-2020 rok</text:span></text:p>
      <text:p text:style-name="P8">Typ głosowania: <text:tab/>Normalne<text:tab/>Głosowanie zwykłe: <text:s/>TAK, NIE, WST</text:p>
      <text:p text:style-name="P8"/>
      <text:p text:style-name="P9">Typ wyniku:<text:tab/>Większość zwykła<text:tab/>Uchwałę przyjmuje się większością głosów z uwzględnieniem <text:tab/> <text:s text:c="59"/>kworum</text:p>
      <text:p text:style-name="P3"><text:span text:style-name="T1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<text:span text:style-name="T12">Obecnych uprawnionych:<text:tab/>1</text:span><text:span text:style-name="T13">3</text:span></text:p>
            <text:p text:style-name="P3"><text:span text:style-name="T10">Głosujących:<text:tab/>1</text:span><text:span text:style-name="T11">3</text:span></text:p>
            <text:p text:style-name="P4"><text:span text:style-name="T10">Głosowanie jawne:<text:tab/>TAK</text:span></text:p>
          </table:table-cell>
          <table:table-cell table:style-name="Tabela2.A1" office:value-type="string">
            <text:p text:style-name="P5"><text:span text:style-name="T1">Głosów ZA:</text:span></text:p>
            <text:p text:style-name="P5"><text:span text:style-name="T1">Głosów WSTRZ:</text:span></text:p>
            <text:p text:style-name="P5"><text:span text:style-name="T1">Głosów PRZECIW:</text:span><text:bookmark text:name="__UnoMark__251_171068692"/></text:p>
          </table:table-cell>
          <table:table-cell table:style-name="Tabela2.A1" office:value-type="string">
            <text:p text:style-name="P6">1<text:span text:style-name="T15">3</text:span></text:p>
            <text:p text:style-name="P7">0</text:p>
            <text:p text:style-name="P6">0</text:p>
          </table:table-cell>
        </table:table-row>
      </table:table>
      <text:p text:style-name="P2"><text:span text:style-name="T6">Uchwała została podjęta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 </text:p>
          </table:table-cell>
          <table:table-cell table:style-name="Tabela1.A1" office:value-type="string">
            <text:p text:style-name="P15">Nazwisko i imię</text:p>
          </table:table-cell>
          <table:table-cell table:style-name="Tabela1.C1" office:value-type="string">
            <text:p text:style-name="P18">Głos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0">Chwaliński Dominik</text:p>
            <text:p text:style-name="P20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20">Drobina Henryk</text:p>
            <text:p text:style-name="P20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20">Dudzik Dariusz</text:p>
            <text:p text:style-name="P20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20">Golański Stanisław</text:p>
          </table:table-cell>
          <table:table-cell table:style-name="Tabela1.C1" office:value-type="string">
            <text:p text:style-name="P17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20">Juszczak Jolanta</text:p>
          </table:table-cell>
          <table:table-cell table:style-name="Tabela1.C1" office:value-type="string"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A1" office:value-type="string">
            <text:p text:style-name="P20">Kryściak Toma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7.</text:p>
          </table:table-cell>
          <table:table-cell table:style-name="Tabela1.A1" office:value-type="string">
            <text:p text:style-name="P20">Maślanka Halin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8.</text:p>
          </table:table-cell>
          <table:table-cell table:style-name="Tabela1.A1" office:value-type="string">
            <text:p text:style-name="P20">Papina Tadeu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9.</text:p>
          </table:table-cell>
          <table:table-cell table:style-name="Tabela1.A1" office:value-type="string">
            <text:p text:style-name="P20">Sawer Eugeniusz</text:p>
          </table:table-cell>
          <table:table-cell table:style-name="Tabela1.C1" office:value-type="string">
            <text:p text:style-name="P17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0.</text:p>
          </table:table-cell>
          <table:table-cell table:style-name="Tabela1.A1" office:value-type="string">
            <text:p text:style-name="P20">Siudy Grażyn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20">Sokół Judyt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2.</text:p>
          </table:table-cell>
          <table:table-cell table:style-name="Tabela1.A1" office:value-type="string">
            <text:p text:style-name="P20">Szkudlarek Zbigniew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19">13.</text:p>
          </table:table-cell>
          <table:table-cell table:style-name="Tabela1.A14" office:value-type="string">
            <text:p text:style-name="P20">Wyrembak Elżbieta Józefa</text:p>
          </table:table-cell>
          <table:table-cell table:style-name="Tabela1.C14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4.</text:p>
          </table:table-cell>
          <table:table-cell table:style-name="Tabela1.A1" office:value-type="string">
            <text:p text:style-name="P20">Wyrembak Elżbieta Zdzisława</text:p>
          </table:table-cell>
          <table:table-cell table:style-name="Tabela1.C1" office:value-type="string">
            <text:p text:style-name="P17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5.</text:p>
          </table:table-cell>
          <table:table-cell table:style-name="Tabela1.A1" office:value-type="string">
            <text:p text:style-name="P20">Zaremba Ew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4:58:55.192000000</dc:date>
    <meta:editing-duration>PT8M28S</meta:editing-duration>
    <meta:editing-cycles>4</meta:editing-cycles>
    <meta:generator>LibreOffice/7.0.1.2$Windows_X86_64 LibreOffice_project/7cbcfc562f6eb6708b5ff7d7397325de9e764452</meta:generator>
    <meta:print-date>2020-10-28T11:20:43.773000000</meta:print-date>
    <meta:document-statistic meta:table-count="2" meta:image-count="0" meta:object-count="0" meta:page-count="1" meta:paragraph-count="61" meta:word-count="139" meta:character-count="961" meta:non-whitespace-character-count="819"/>
  </office:meta>
</office:document-meta>
</file>