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8.705cm"/>
    </style:style>
    <style:style style:name="Tabela1.C" style:family="table-column">
      <style:table-column-properties style:column-width="6.3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200f3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fd068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font-name="Times New Roman" fo:font-size="12pt" officeooo:paragraph-rsid="001200f3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fd068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0fd068" officeooo:paragraph-rsid="000fd068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200f3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200f3" style:font-name-asian="Arial1" style:font-size-asian="12pt" style:font-style-asian="italic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200f3" style:font-name-asian="Arial1" style:font-size-asian="12pt" style:font-style-asian="italic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200f3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2b5e9" officeooo:paragraph-rsid="0012b5e9" style:font-size-asian="12pt" style:font-size-complex="12pt"/>
    </style:style>
    <style:style style:name="P13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200f3" style:font-name-asian="Arial1" style:font-size-asian="12pt" style:font-style-asian="italic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1200f3" officeooo:paragraph-rsid="001200f3" style:font-name-asian="Arial1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1200f3" officeooo:paragraph-rsid="001200f3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officeooo:paragraph-rsid="000fd068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bold" officeooo:rsid="000fd068" officeooo:paragraph-rsid="0012b5e9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200f3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200f3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use-window-font-color="true" loext:opacity="0%" style:font-name="Times New Roman" fo:font-size="12pt" fo:font-weight="bold" officeooo:paragraph-rsid="001200f3" style:font-name-asian="Arial1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officeooo:paragraph-rsid="001200f3"/>
    </style:style>
    <style:style style:name="T1" style:family="text">
      <style:text-properties fo:font-weight="bold" style:font-name-asian="Arial1" style:font-weight-asian="bold" style:font-name-complex="Arial1"/>
    </style:style>
    <style:style style:name="T2" style:family="text">
      <style:text-properties fo:font-weight="bold" officeooo:rsid="001200f3" style:font-name-asian="Arial1" style:font-weight-asian="bold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200f3" style:font-weight-asian="bold"/>
    </style:style>
    <style:style style:name="T5" style:family="text">
      <style:text-properties style:use-window-font-color="true" loext:opacity="0%" style:font-name-asian="Arial1" style:font-name-complex="Arial1"/>
    </style:style>
    <style:style style:name="T6" style:family="text">
      <style:text-properties style:use-window-font-color="true" loext:opacity="0%" officeooo:rsid="001200f3" style:font-name-asian="Arial1" style:font-name-complex="Arial1"/>
    </style:style>
    <style:style style:name="T7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T8" style:family="text">
      <style:text-properties style:use-window-font-color="true" loext:opacity="0%" style:font-name="Times New Roman" fo:font-size="12pt" fo:font-weight="bold" officeooo:rsid="0014b11e" style:font-name-asian="Arial1" style:font-size-asian="12pt" style:font-weight-asian="bold" style:font-name-complex="Arial1" style:font-size-complex="12pt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1200f3" style:font-name-asian="Arial1" style:font-name-complex="Arial1"/>
    </style:style>
    <style:style style:name="T11" style:family="text">
      <style:text-properties officeooo:rsid="0014b1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PORT PRZEPROWADZONEGO GŁOSOWANI</text:span><text:span text:style-name="T2">A</text:span></text:p>
      <text:p text:style-name="P14"/>
      <text:p text:style-name="P5">w sprawie przyjęcia Informacji o przebiegu wykonania budżetu gminy </text:p>
      <text:p text:style-name="P5">za I półrocze 2020 r.</text:p>
      <text:p text:style-name="P5"/>
      <text:p text:style-name="P13"><text:span text:style-name="T3">Sesja Nr XXI</text:span><text:span text:style-name="T4">II</text:span><text:span text:style-name="T3"> 2</text:span><text:span text:style-name="T4">9</text:span><text:span text:style-name="T3">-</text:span><text:span text:style-name="T4">10</text:span><text:span text:style-name="T3">-2020 rok</text:span></text:p>
      <text:p text:style-name="P8">Typ głosowania: <text:tab/>Normalne<text:tab/>Głosowanie zwykłe: <text:s/>TAK, NIE, WST</text:p>
      <text:p text:style-name="P8"/>
      <text:p text:style-name="P9">Typ wyniku:<text:tab/>Większość zwykła<text:tab/><text:span text:style-name="T11">P</text:span>rzyjmuje się większością głosów z uwzględnieniem <text:tab/> <text:s text:c="59"/>           kworum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<text:span text:style-name="T5">Obecnych uprawnionych:<text:tab/>1</text:span><text:span text:style-name="T6">3</text:span></text:p>
            <text:p text:style-name="P11"><text:span text:style-name="T9">Głosujących:<text:tab/>1</text:span><text:span text:style-name="T10">3</text:span></text:p>
            <text:p text:style-name="P19">Głosowanie jawne:<text:tab/>TAK</text:p>
          </table:table-cell>
          <table:table-cell table:style-name="Tabela2.A1" office:value-type="string">
            <text:p text:style-name="P20">Głosów ZA:</text:p>
            <text:p text:style-name="P20">Głosów WSTRZ:</text:p>
            <text:p text:style-name="P20">Głosów PRZECIW:<text:bookmark text:name="__UnoMark__251_171068692"/></text:p>
          </table:table-cell>
          <table:table-cell table:style-name="Tabela2.A1" office:value-type="string">
            <text:p text:style-name="P12">12</text:p>
            <text:p text:style-name="P12">1</text:p>
            <text:p text:style-name="P12">0</text:p>
          </table:table-cell>
        </table:table-row>
      </table:table>
      <text:p text:style-name="P22"><text:span text:style-name="T8">Informacja</text:span><text:span text:style-name="T7"> została p</text:span><text:span text:style-name="T8">rzyj</text:span><text:span text:style-name="T7">ęta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 </text:p>
          </table:table-cell>
          <table:table-cell table:style-name="Tabela1.A1" office:value-type="string">
            <text:p text:style-name="P6">Nazwisko i imię</text:p>
          </table:table-cell>
          <table:table-cell table:style-name="Tabela1.C1" office:value-type="string">
            <text:p text:style-name="P15">Głos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4">Chwaliński Dominik</text:p>
            <text:p text:style-name="P4"/>
          </table:table-cell>
          <table:table-cell table:style-name="Tabela1.C1" office:value-type="string">
            <text:p text:style-name="P17">TAK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4">Drobina Henryk</text:p>
            <text:p text:style-name="P4"/>
          </table:table-cell>
          <table:table-cell table:style-name="Tabela1.C1" office:value-type="string">
            <text:p text:style-name="P17">TAK</text:p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4">Dudzik Dariusz</text:p>
            <text:p text:style-name="P4"/>
          </table:table-cell>
          <table:table-cell table:style-name="Tabela1.C1" office:value-type="string">
            <text:p text:style-name="P17">TAK</text:p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4">Golański Stanisław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4">Juszczak Jolanta</text:p>
          </table:table-cell>
          <table:table-cell table:style-name="Tabela1.C1" office:value-type="string">
            <text:p text:style-name="P16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4">Kryściak Tomasz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4">Maślanka Halina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4">Papina Tadeusz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4">Sawer Eugeniusz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4">Siudy Grażyna</text:p>
          </table:table-cell>
          <table:table-cell table:style-name="Tabela1.C1" office:value-type="string">
            <text:p text:style-name="P16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">11.</text:p>
          </table:table-cell>
          <table:table-cell table:style-name="Tabela1.A1" office:value-type="string">
            <text:p text:style-name="P4">Sokół Judyta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">12.</text:p>
          </table:table-cell>
          <table:table-cell table:style-name="Tabela1.A1" office:value-type="string">
            <text:p text:style-name="P4">Szkudlarek Zbigniew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4" office:value-type="string">
            <text:p text:style-name="P2">13.</text:p>
          </table:table-cell>
          <table:table-cell table:style-name="Tabela1.A14" office:value-type="string">
            <text:p text:style-name="P4">Wyrembak Elżbieta Józefa</text:p>
          </table:table-cell>
          <table:table-cell table:style-name="Tabela1.C14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">14.</text:p>
          </table:table-cell>
          <table:table-cell table:style-name="Tabela1.A1" office:value-type="string">
            <text:p text:style-name="P4">Wyrembak Elżbieta Zdzisława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">15.</text:p>
          </table:table-cell>
          <table:table-cell table:style-name="Tabela1.A1" office:value-type="string">
            <text:p text:style-name="P4">Zaremba Ewa</text:p>
          </table:table-cell>
          <table:table-cell table:style-name="Tabela1.C1" office:value-type="string">
            <text:p text:style-name="P17">WST</text:p>
            <text:p text:style-name="P16"/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0-29T15:15:56.646000000</dc:date>
    <meta:editing-duration>PT31M5S</meta:editing-duration>
    <meta:editing-cycles>4</meta:editing-cycles>
    <meta:generator>LibreOffice/7.0.1.2$Windows_X86_64 LibreOffice_project/7cbcfc562f6eb6708b5ff7d7397325de9e764452</meta:generator>
    <meta:print-date>2020-10-28T11:15:12.965000000</meta:print-date>
    <meta:document-statistic meta:table-count="2" meta:image-count="0" meta:object-count="0" meta:page-count="1" meta:paragraph-count="62" meta:word-count="126" meta:character-count="840" meta:non-whitespace-character-count="700"/>
  </office:meta>
</office:document-meta>
</file>