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ce8f2" style:font-size-asian="12pt" style:font-size-complex="12pt"/>
    </style:style>
    <style:style style:name="P3"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4" style:family="paragraph" style:parent-style-name="Text_20_body">
      <style:paragraph-properties fo:margin-top="0cm" fo:margin-bottom="0cm" loext:contextual-spacing="false" style:line-height-at-least="0.353cm"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ce8f2"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solid" style:text-underline-width="auto" style:text-underline-color="font-color" fo:font-weight="bold" officeooo:rsid="00334673" officeooo:paragraph-rsid="000ce8f2"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pl" fo:country="PL" fo:font-weight="bold" officeooo:rsid="00378dad" officeooo:paragraph-rsid="000ce8f2" style:font-size-asian="12pt" style:font-weight-asian="bold" style:font-name-complex="Times New Roman" style:font-size-complex="12pt"/>
    </style:style>
    <style:style style:name="P8" style:family="paragraph" style:parent-style-name="Standard">
      <style:paragraph-properties style:line-height-at-least="0.353cm" fo:text-align="center" style:justify-single-word="false"/>
      <style:text-properties style:font-name="Times New Roman" fo:font-size="12pt" fo:language="pl" fo:country="PL" fo:font-weight="bold" officeooo:paragraph-rsid="000ce8f2"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fo:language="pl" fo:country="PL" fo:font-weight="normal" officeooo:paragraph-rsid="000ce8f2" style:font-size-asian="12pt" style:font-weight-asian="normal" style:font-name-complex="Times New Roman" style:font-size-complex="12pt" style:font-weight-complex="normal"/>
    </style:style>
    <style:style style:name="P10" style:family="paragraph" style:parent-style-name="Standard">
      <style:paragraph-properties fo:text-align="start" style:justify-single-word="false"/>
      <style:text-properties style:font-name="Times New Roman" fo:font-size="12pt" fo:language="pl" fo:country="PL" fo:font-weight="normal" officeooo:paragraph-rsid="00126b1d" style:font-size-asian="12pt" style:font-weight-asian="normal" style:font-size-complex="12pt" style:font-weight-complex="normal"/>
    </style:style>
    <style:style style:name="P11" style:family="paragraph" style:parent-style-name="Standard">
      <style:paragraph-properties style:line-height-at-least="0.353cm"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size="12pt" fo:language="pl" fo:country="PL" style:text-underline-style="solid" style:text-underline-width="auto" style:text-underline-color="font-color" fo:font-weight="bold" officeooo:paragraph-rsid="000ce8f2" style:text-underline-mode="continuous" style:text-overline-mode="continuous" style:text-line-through-mode="continuous" style:font-size-asian="12pt" style:font-weight-asian="bold" style:font-name-complex="Times New Roman" style:font-size-complex="12pt"/>
    </style:style>
    <style:style style:name="P14" style:family="paragraph" style:parent-style-name="Standard">
      <style:paragraph-properties style:line-height-at-least="0.353cm" fo:text-align="justify" style:justify-single-word="false"/>
      <style:text-properties style:font-name="Times New Roman" fo:font-size="12pt" fo:language="pl" fo:country="PL" officeooo:paragraph-rsid="000ce8f2" style:font-size-asian="12pt" style:font-name-complex="Times New Roman"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fo:font-size="12pt" fo:language="pl" fo:country="PL" officeooo:paragraph-rsid="000ce8f2" style:font-size-asian="12pt" style:font-name-complex="Times New Roman" style:font-size-complex="12pt"/>
    </style:style>
    <style:style style:name="P1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0ce8f2"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pl" fo:country="PL" officeooo:paragraph-rsid="004851f7"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pl" fo:country="PL" officeooo:paragraph-rsid="00126b1d" style:font-size-asian="10.5pt" style:font-size-complex="12pt"/>
    </style:style>
    <style:style style:name="P19" style:family="paragraph" style:parent-style-name="Standard">
      <style:paragraph-properties style:line-height-at-least="0.353cm" fo:text-align="center" style:justify-single-word="false"/>
      <style:text-properties style:font-name="Times New Roman" fo:font-size="8pt" fo:language="pl" fo:country="PL" officeooo:paragraph-rsid="000ce8f2" style:font-size-asian="7pt" style:font-name-complex="Times New Roman" style:font-size-complex="8pt"/>
    </style:style>
    <style:style style:name="P20" style:family="paragraph" style:parent-style-name="Standard">
      <style:paragraph-properties fo:text-align="justify" style:justify-single-word="false"/>
      <style:text-properties style:font-name="Times New Roman" fo:language="pl" fo:country="PL" officeooo:paragraph-rsid="00126b1d"/>
    </style:style>
    <style:style style:name="P21" style:family="paragraph" style:parent-style-name="Standard">
      <style:text-properties style:font-name="Times New Roman" fo:language="pl" fo:country="PL" officeooo:paragraph-rsid="00126b1d"/>
    </style:style>
    <style:style style:name="P22" style:family="paragraph" style:parent-style-name="Standard">
      <style:paragraph-properties style:line-height-at-least="0.353cm" fo:text-align="justify" style:justify-single-word="false"/>
      <style:text-properties officeooo:paragraph-rsid="000ce8f2"/>
    </style:style>
    <style:style style:name="P23"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0ce8f2"/>
    </style:style>
    <style:style style:name="P24"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5b5b1c" officeooo:paragraph-rsid="00126b1d" style:font-size-asian="12pt" style:font-weight-asian="normal" style:font-size-complex="12pt" style:font-weight-complex="normal"/>
    </style:style>
    <style:style style:name="P25"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5b5b1c" officeooo:paragraph-rsid="00489edc" style:font-size-asian="12pt" style:font-weight-asian="normal" style:font-size-complex="12pt" style:font-weight-complex="normal"/>
    </style:style>
    <style:style style:name="P26"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1764c0" officeooo:paragraph-rsid="00489edc" style:font-size-asian="12pt" style:font-weight-asian="normal" style:font-size-complex="12pt" style:font-weight-complex="normal"/>
    </style:style>
    <style:style style:name="P27" style:family="paragraph" style:parent-style-name="Standard">
      <style:paragraph-properties fo:text-align="justify" style:justify-single-word="false">
        <style:tab-stops>
          <style:tab-stop style:position="0.688cm"/>
        </style:tab-stops>
      </style:paragraph-properties>
      <style:text-properties fo:color="#000000" style:font-name="Times New Roman" fo:font-size="12pt" fo:language="pl" fo:country="PL" fo:font-weight="normal" officeooo:rsid="00489edc" officeooo:paragraph-rsid="00489edc" style:font-size-asian="12pt" style:font-weight-asian="normal" style:font-size-complex="12pt" style:font-weight-complex="normal"/>
    </style:style>
    <style:style style:name="P28" style:family="paragraph" style:parent-style-name="Standard">
      <style:paragraph-properties fo:text-align="center" style:justify-single-word="false">
        <style:tab-stops>
          <style:tab-stop style:position="0.688cm"/>
        </style:tab-stops>
      </style:paragraph-properties>
      <style:text-properties fo:color="#000000" style:font-name="Times New Roman" fo:font-size="12pt" fo:language="pl" fo:country="PL" fo:font-weight="bold" officeooo:paragraph-rsid="000e2104" style:font-size-asian="12pt" style:font-weight-asian="bold" style:font-size-complex="12pt" style:font-weight-complex="bold"/>
    </style:style>
    <style:style style:name="P29" style:family="paragraph" style:parent-style-name="Standard">
      <style:paragraph-properties fo:text-align="center" style:justify-single-word="false">
        <style:tab-stops>
          <style:tab-stop style:position="0.688cm"/>
        </style:tab-stops>
      </style:paragraph-properties>
      <style:text-properties fo:color="#000000" style:font-name="Times New Roman" fo:font-size="12pt" fo:language="pl" fo:country="PL" style:text-underline-style="solid" style:text-underline-width="auto" style:text-underline-color="font-color" fo:font-weight="bold" officeooo:paragraph-rsid="000e2104" style:font-size-asian="12pt" style:font-weight-asian="bold" style:font-size-complex="12pt" style:font-weight-complex="bold"/>
    </style:style>
    <style:style style:name="P30" style:family="paragraph" style:parent-style-name="Standard">
      <style:text-properties fo:language="pl" fo:country="PL" officeooo:paragraph-rsid="00126b1d"/>
    </style:style>
    <style:style style:name="P31" style:family="paragraph" style:parent-style-name="Standard">
      <style:paragraph-properties fo:text-align="justify" style:justify-single-word="false"/>
      <style:text-properties fo:font-size="11pt" fo:language="pl" fo:country="PL" officeooo:paragraph-rsid="004851f7" style:font-size-asian="11pt" style:font-size-complex="11pt"/>
    </style:style>
    <style:style style:name="P32"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33"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0ce8f2" style:font-name-asian="Times New Roman" style:font-size-asian="12pt" style:font-weight-asian="bold" style:font-name-complex="Times New Roman" style:font-size-complex="12pt" style:font-weight-complex="bold"/>
    </style:style>
    <style:style style:name="P3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3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ce8f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45a92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334673"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0d9e3c" officeooo:paragraph-rsid="000d9e3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d17a8"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464233"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0da2f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d9e3c"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fa6f3"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fa6f3"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e2104" officeooo:paragraph-rsid="004803b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88cm"/>
        </style:tab-stops>
      </style:paragraph-properties>
      <style:text-properties style:text-position="0% 100%" style:font-name="Times New Roman" fo:font-size="12pt" fo:language="pl" fo:country="PL" style:text-underline-style="none" fo:font-weight="normal" officeooo:rsid="000bb884" officeooo:paragraph-rsid="000d17a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normal" officeooo:rsid="000bb884" officeooo:paragraph-rsid="0045a92c"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d9e3c" officeooo:paragraph-rsid="000d9e3c" style:font-name-asian="Times New Roman" style:font-size-asian="12pt" style:font-weight-asian="bold" style:font-name-complex="Times New Roman" style:font-size-complex="12pt"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d9e3c" officeooo:paragraph-rsid="004803b7" style:font-name-asian="Times New Roman" style:font-size-asian="12pt" style:font-weight-asian="bold" style:font-name-complex="Times New Roman" style:font-size-complex="12pt"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text-position="0% 100%" style:font-name="Times New Roman" fo:font-size="12pt" fo:language="pl" fo:country="PL" style:text-underline-style="none" fo:font-weight="bold" officeooo:rsid="000e2104" officeooo:paragraph-rsid="000fa6f3" style:font-name-asian="Times New Roman" style:font-size-asian="12pt" style:font-weight-asian="bold" style:font-name-complex="Times New Roman" style:font-size-complex="12pt"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solid" style:text-underline-width="auto" style:text-underline-color="font-color" fo:font-weight="bold" officeooo:rsid="000e2104" officeooo:paragraph-rsid="0011141a" style:font-name-asian="Times New Roman" style:font-size-asian="12pt" style:font-weight-asian="bold" style:font-name-complex="Times New Roman" style:font-size-complex="12pt"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0fa6f3" officeooo:paragraph-rsid="000fa6f3" style:font-name-asian="Times New Roman" style:font-size-asian="12pt" style:font-weight-asian="bold" style:font-name-complex="Times New Roman" style:font-size-complex="12pt"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11141a" officeooo:paragraph-rsid="0011141a" style:font-name-asian="Times New Roman" style:font-size-asian="12pt" style:font-weight-asian="bold" style:font-name-complex="Times New Roman" style:font-size-complex="12pt"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bold" officeooo:rsid="000e2104" officeooo:paragraph-rsid="004803b7" style:font-name-asian="Times New Roman" style:font-size-asian="12pt" style:font-weight-asian="bold" style:font-name-complex="Times New Roman" style:font-size-complex="12pt"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0e210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e2104" officeooo:paragraph-rsid="0046423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0fa6f3" officeooo:paragraph-rsid="000fa6f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318b32" officeooo:paragraph-rsid="00318b3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4803b7" officeooo:paragraph-rsid="004803b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4c12d0" officeooo:paragraph-rsid="004c12d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21030" officeooo:paragraph-rsid="0052103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2a920" officeooo:paragraph-rsid="0052a92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33168" officeooo:paragraph-rsid="00533168"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3f727" officeooo:paragraph-rsid="0053f727"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9b9b4" officeooo:paragraph-rsid="0059b9b4"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b42d1" officeooo:paragraph-rsid="005b42d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5c0ba0"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5dbd1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600fca"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611c8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63c68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c0ba0" officeooo:paragraph-rsid="00672a9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dbd1e" officeooo:paragraph-rsid="005dbd1e"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5e7f66" officeooo:paragraph-rsid="005e7f66"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11c83" officeooo:paragraph-rsid="00611c83"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2d7f9" officeooo:paragraph-rsid="0062d7f9"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3c681" officeooo:paragraph-rsid="0063c681"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5a6ea" officeooo:paragraph-rsid="0065a6ea"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72a9d" officeooo:paragraph-rsid="00672a9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text-position="0% 100%" style:font-name="Times New Roman" fo:font-size="12pt" fo:language="pl" fo:country="PL" style:text-underline-style="none" fo:font-weight="normal" officeooo:rsid="00692b05" officeooo:paragraph-rsid="00692b05"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fo:font-weight="bold" officeooo:rsid="00153230" officeooo:paragraph-rsid="000d9e3c" style:font-size-asian="12pt" style:font-weight-asian="bold" style:font-size-complex="12pt" style:font-weight-complex="bold"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fo:font-size="12pt" officeooo:paragraph-rsid="004851f7" style:font-size-asian="12pt" style:font-size-complex="12pt" fo:hyphenate="false" fo:hyphenation-remain-char-count="2" fo:hyphenation-push-char-count="2"/>
    </style:style>
    <style:style style:name="P93"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1cm"/>
        </style:tab-stops>
      </style:paragraph-properties>
      <style:text-properties fo:color="#000000" style:font-name="Times New Roman" fo:font-size="12pt" fo:language="pl" fo:country="PL" fo:font-style="normal" style:text-underline-style="none" fo:font-weight="normal" officeooo:rsid="0021927d" officeooo:paragraph-rsid="00126b1d"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94"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none" fo:font-weight="bold" officeooo:rsid="00442f6e" officeooo:paragraph-rsid="000ce8f2" style:font-name-asian="Times New Roman" style:font-size-asian="12pt" style:font-weight-asian="bold" style:font-name-complex="Times New Roman" style:font-size-complex="12pt" style:font-weight-complex="bold"/>
    </style:style>
    <style:style style:name="P95"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style:text-underline-style="solid" style:text-underline-width="auto" style:text-underline-color="font-color" fo:font-weight="bold" officeooo:rsid="0025dfb9" officeooo:paragraph-rsid="000ce8f2" style:font-name-asian="Times New Roman" style:font-size-asian="12pt" style:font-weight-asian="bold" style:font-name-complex="Times New Roman" style:font-size-complex="12pt" style:font-weight-complex="bold"/>
    </style:style>
    <style:style style:name="P96" style:family="paragraph" style:parent-style-name="Standard">
      <style:paragraph-properties fo:margin-left="0cm" fo:margin-right="0cm" style:line-height-at-least="0.353cm" fo:text-align="justify" style:justify-single-word="false" fo:text-indent="0cm" style:auto-text-indent="false">
        <style:tab-stops/>
      </style:paragraph-properties>
      <style:text-properties style:font-name="Times New Roman" fo:font-size="12pt" fo:language="pl" fo:country="PL" fo:font-weight="normal" officeooo:rsid="000bb884" officeooo:paragraph-rsid="000ce8f2" style:font-name-asian="Times New Roman" style:font-size-asian="12pt" style:font-weight-asian="normal" style:font-name-complex="Times New Roman" style:font-size-complex="12pt" style:font-weight-complex="normal"/>
    </style:style>
    <style:style style:name="P97"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12pt" fo:language="pl" fo:country="PL" fo:font-weight="bold" officeooo:rsid="0025dfb9" officeooo:paragraph-rsid="000ce8f2" style:font-name-asian="Times New Roman" style:font-size-asian="12pt" style:font-weight-asian="bold" style:font-name-complex="Times New Roman" style:font-size-complex="12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officeooo:paragraph-rsid="004851f7" style:font-size-asian="12pt" style:font-size-complex="12pt"/>
    </style:style>
    <style:style style:name="P99"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style:text-underline-style="solid" style:text-underline-width="auto" style:text-underline-color="font-color" fo:font-weight="bold" officeooo:rsid="00442f6e" officeooo:paragraph-rsid="000ce8f2" style:font-name-asian="Times New Roman" style:font-size-asian="7pt" style:font-weight-asian="bold" style:font-name-complex="Times New Roman" style:font-size-complex="8pt" style:font-weight-complex="bold"/>
    </style:style>
    <style:style style:name="P100" style:family="paragraph" style:parent-style-name="Standard">
      <style:paragraph-properties fo:margin-left="0cm" fo:margin-right="0cm" style:line-height-at-least="0.353cm" fo:text-align="center" style:justify-single-word="false" fo:text-indent="0cm" style:auto-text-indent="false">
        <style:tab-stops/>
      </style:paragraph-properties>
      <style:text-properties style:font-name="Times New Roman" fo:font-size="8pt" fo:language="pl" fo:country="PL" fo:font-weight="bold" officeooo:rsid="0025dfb9" officeooo:paragraph-rsid="000ce8f2" style:font-name-asian="Times New Roman" style:font-size-asian="7pt" style:font-weight-asian="bold" style:font-name-complex="Times New Roman" style:font-size-complex="8pt" style:font-weight-complex="bold"/>
    </style:style>
    <style:style style:name="P101" style:family="paragraph" style:parent-style-name="Standard">
      <style:paragraph-properties fo:margin-left="0cm" fo:margin-right="0cm" style:line-height-at-least="0.353cm" fo:text-align="justify" style:justify-single-word="false" fo:text-indent="0cm" style:auto-text-indent="false">
        <style:tab-stops>
          <style:tab-stop style:position="0.635cm"/>
        </style:tab-stops>
      </style:paragraph-properties>
      <style:text-properties style:font-name="Times New Roman" fo:font-weight="normal" officeooo:rsid="000bb884" officeooo:paragraph-rsid="000ce8f2" style:font-name-asian="Times New Roman" style:font-weight-asian="normal" style:font-name-complex="Times New Roman" style:font-weight-complex="normal"/>
    </style:style>
    <style:style style:name="P102"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fo:color="#000000" style:text-position="0% 100%" style:font-name="Times New Roman" fo:font-size="12pt" fo:language="pl" fo:country="PL" fo:font-weight="normal" officeooo:paragraph-rsid="00126b1d" fo:background-color="#ffffff" style:font-size-asian="12pt" style:font-weight-asian="normal" style:font-name-complex="Times New Roman" style:font-size-complex="12pt" style:font-weight-complex="normal" fo:hyphenate="false" fo:hyphenation-remain-char-count="2" fo:hyphenation-push-char-count="2"/>
    </style:style>
    <style:style style:name="P103"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 style:position="2.392cm"/>
        </style:tab-stops>
      </style:paragraph-properties>
      <style:text-properties fo:color="#000000" style:text-position="0% 100%" style:font-name="Times New Roman" fo:font-size="12pt" fo:language="pl" fo:country="PL" fo:font-weight="normal" officeooo:paragraph-rsid="004803b7" fo:background-color="#ffffff" style:font-size-asian="12pt" style:font-weight-asian="normal" style:font-size-complex="12pt" style:font-weight-complex="normal" fo:hyphenate="false" fo:hyphenation-remain-char-count="2" fo:hyphenation-push-char-count="2"/>
    </style:style>
    <style:style style:name="P104"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 style:position="2.392cm"/>
        </style:tab-stops>
      </style:paragraph-properties>
      <style:text-properties fo:color="#000000" style:font-name="Times New Roman" fo:font-size="12pt" fo:language="pl" fo:country="PL" fo:font-style="normal" fo:font-weight="normal" officeooo:paragraph-rsid="004803b7" fo:background-color="#ffffff" style:font-size-asian="12pt" style:font-style-asian="normal" style:font-weight-asian="normal" style:font-size-complex="14pt" style:font-style-complex="normal" style:font-weight-complex="normal" fo:hyphenate="false" fo:hyphenation-remain-char-count="2" fo:hyphenation-push-char-count="2"/>
    </style:style>
    <style:style style:name="P105" style:family="paragraph" style:parent-style-name="Standard">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style:text-autospace="ideograph-alpha" style:punctuation-wrap="hanging" style:line-break="strict" style:writing-mode="lr-tb">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6" style:family="paragraph" style:parent-style-name="Standard">
      <loext:graphic-properties draw:fill="none"/>
      <style:paragraph-properties fo:margin-left="1.101cm" fo:margin-right="0cm" fo:margin-top="0cm" fo:margin-bottom="0cm" loext:contextual-spacing="false" style:line-height-at-least="0.353cm" fo:text-align="center"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7" style:family="paragraph" style:parent-style-name="Standard">
      <loext:graphic-properties draw:fill="none"/>
      <style:paragraph-properties fo:margin-left="1.101cm" fo:margin-right="0cm" fo:margin-top="0cm" fo:margin-bottom="0cm" loext:contextual-spacing="false" style:line-height-at-least="0.353cm" fo:text-align="justify" style:justify-single-word="false" fo:orphans="2" fo:widows="2" fo:hyphenation-ladder-count="no-limit" fo:text-indent="-1.101cm" style:auto-text-indent="false" fo:background-color="transparent" style:text-autospace="ideograph-alpha" style:punctuation-wrap="hanging" style:line-break="strict" style:writing-mode="lr-tb">
        <style:tab-stops>
          <style:tab-stop style:position="0.635cm"/>
        </style:tab-stops>
      </style:paragraph-properties>
      <style:text-properties fo:color="#000000" style:font-name="Times New Roman" fo:font-size="12pt" fo:language="pl" fo:country="PL" style:text-underline-style="solid" style:text-underline-width="auto" style:text-underline-color="font-color" fo:font-weight="normal" officeooo:rsid="000bb884" officeooo:paragraph-rsid="00126b1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08" style:family="paragraph" style:parent-style-name="Table_20_Contents">
      <style:paragraph-properties fo:text-align="justify" style:justify-single-word="false"/>
      <style:text-properties style:font-name="Times New Roman" fo:language="pl" fo:country="PL" fo:font-weight="bold" officeooo:paragraph-rsid="00126b1d" style:font-weight-asian="bold" style:font-weight-complex="bold"/>
    </style:style>
    <style:style style:name="P109" style:family="paragraph" style:parent-style-name="Table_20_Contents">
      <style:paragraph-properties fo:text-align="center" style:justify-single-word="false"/>
      <style:text-properties style:font-name="Times New Roman" fo:language="pl" fo:country="PL" fo:font-weight="bold" officeooo:paragraph-rsid="00126b1d" style:font-weight-asian="bold" style:font-weight-complex="bold"/>
    </style:style>
    <style:style style:name="P110" style:family="paragraph" style:parent-style-name="Table_20_Contents">
      <style:paragraph-properties fo:text-align="justify" style:justify-single-word="false"/>
      <style:text-properties style:font-name="Times New Roman" fo:language="pl" fo:country="PL" officeooo:paragraph-rsid="00126b1d"/>
    </style:style>
    <style:style style:name="P111" style:family="paragraph" style:parent-style-name="Table_20_Contents">
      <style:paragraph-properties fo:text-align="justify" style:justify-single-word="false"/>
      <style:text-properties style:font-name="Times New Roman" fo:language="pl" fo:country="PL" officeooo:rsid="00303463" officeooo:paragraph-rsid="00126b1d"/>
    </style:style>
    <style:style style:name="P112" style:family="paragraph" style:parent-style-name="Table_20_Contents">
      <style:text-properties style:font-name="Times New Roman" fo:language="pl" fo:country="PL" officeooo:rsid="001a9688" officeooo:paragraph-rsid="00126b1d"/>
    </style:style>
    <style:style style:name="P113" style:family="paragraph" style:parent-style-name="Table_20_Contents">
      <style:paragraph-properties fo:text-align="center" style:justify-single-word="false"/>
      <style:text-properties style:font-name="Times New Roman" fo:language="pl" fo:country="PL" officeooo:rsid="005b5b1c" officeooo:paragraph-rsid="00126b1d"/>
    </style:style>
    <style:style style:name="P114" style:family="paragraph" style:parent-style-name="Table_20_Contents">
      <style:paragraph-properties fo:text-align="center" style:justify-single-word="false"/>
      <style:text-properties style:font-name="Times New Roman" fo:language="pl" fo:country="PL" officeooo:rsid="002a9dcd" officeooo:paragraph-rsid="00126b1d"/>
    </style:style>
    <style:style style:name="P115" style:family="paragraph" style:parent-style-name="Table_20_Contents">
      <style:text-properties style:font-name="Times New Roman" fo:language="pl" fo:country="PL" officeooo:rsid="002a9dcd" officeooo:paragraph-rsid="00126b1d"/>
    </style:style>
    <style:style style:name="P116" style:family="paragraph" style:parent-style-name="Table_20_Contents">
      <style:paragraph-properties fo:text-align="center" style:justify-single-word="false"/>
      <style:text-properties style:font-name="Times New Roman" fo:language="pl" fo:country="PL" officeooo:rsid="005e7e72" officeooo:paragraph-rsid="00126b1d"/>
    </style:style>
    <style:style style:name="P117" style:family="paragraph" style:parent-style-name="Table_20_Contents">
      <style:paragraph-properties fo:text-align="center" style:justify-single-word="false"/>
      <style:text-properties style:font-name="Times New Roman" fo:language="pl" fo:country="PL" officeooo:rsid="0039ff30" officeooo:paragraph-rsid="00126b1d"/>
    </style:style>
    <style:style style:name="P118" style:family="paragraph" style:parent-style-name="Table_20_Contents">
      <style:paragraph-properties fo:text-align="justify" style:justify-single-word="false"/>
      <style:text-properties style:font-name="Times New Roman" fo:language="pl" fo:country="PL" officeooo:rsid="0039ff30" officeooo:paragraph-rsid="00489edc"/>
    </style:style>
    <style:style style:name="P119" style:family="paragraph" style:parent-style-name="Table_20_Contents">
      <style:paragraph-properties fo:text-align="center" style:justify-single-word="false"/>
      <style:text-properties style:font-name="Times New Roman" fo:language="pl" fo:country="PL" officeooo:rsid="001764c0" officeooo:paragraph-rsid="001764c0"/>
    </style:style>
    <style:style style:name="P120" style:family="paragraph" style:parent-style-name="Table_20_Contents">
      <style:text-properties style:font-name="Times New Roman" fo:language="pl" fo:country="PL" officeooo:rsid="001b04d9" officeooo:paragraph-rsid="001b04d9"/>
    </style:style>
    <style:style style:name="P121" style:family="paragraph" style:parent-style-name="Table_20_Contents">
      <style:paragraph-properties fo:text-align="center" style:justify-single-word="false"/>
      <style:text-properties style:font-name="Times New Roman" fo:language="pl" fo:country="PL" officeooo:rsid="001b97c4" officeooo:paragraph-rsid="001b97c4"/>
    </style:style>
    <style:style style:name="P122" style:family="paragraph" style:parent-style-name="Table_20_Contents">
      <style:paragraph-properties fo:text-align="justify" style:justify-single-word="false"/>
      <style:text-properties style:font-name="Times New Roman" fo:language="pl" fo:country="PL" officeooo:rsid="001b97c4" officeooo:paragraph-rsid="00489edc"/>
    </style:style>
    <style:style style:name="P123" style:family="paragraph" style:parent-style-name="Table_20_Contents">
      <style:paragraph-properties fo:text-align="justify" style:justify-single-word="false"/>
      <style:text-properties style:font-name="Times New Roman" fo:language="pl" fo:country="PL" officeooo:rsid="001c9cd1" officeooo:paragraph-rsid="00489edc"/>
    </style:style>
    <style:style style:name="P124" style:family="paragraph" style:parent-style-name="Table_20_Contents">
      <style:paragraph-properties fo:text-align="justify" style:justify-single-word="false"/>
      <style:text-properties style:font-name="Times New Roman" fo:language="pl" fo:country="PL" officeooo:rsid="004803b7" officeooo:paragraph-rsid="004803b7"/>
    </style:style>
    <style:style style:name="P125" style:family="paragraph" style:parent-style-name="Table_20_Contents">
      <style:paragraph-properties fo:text-align="center" style:justify-single-word="false"/>
      <style:text-properties style:font-name="Times New Roman" fo:language="pl" fo:country="PL" officeooo:rsid="00489edc" officeooo:paragraph-rsid="00489edc"/>
    </style:style>
    <style:style style:name="P126" style:family="paragraph" style:parent-style-name="Table_20_Contents">
      <style:text-properties style:font-name="Times New Roman" fo:language="pl" fo:country="PL" officeooo:rsid="00489edc" officeooo:paragraph-rsid="00489edc"/>
    </style:style>
    <style:style style:name="P127" style:family="paragraph" style:parent-style-name="Table_20_Contents">
      <style:paragraph-properties fo:text-align="justify" style:justify-single-word="false"/>
      <style:text-properties style:font-name="Times New Roman" fo:language="pl" fo:country="PL" officeooo:rsid="00489edc" officeooo:paragraph-rsid="00489edc"/>
    </style:style>
    <style:style style:name="P128" style:family="paragraph" style:parent-style-name="Table_20_Contents">
      <style:paragraph-properties fo:text-align="center" style:justify-single-word="false"/>
      <style:text-properties style:font-name="Times New Roman" fo:language="pl" fo:country="PL" officeooo:rsid="0073c454" officeooo:paragraph-rsid="0073c454"/>
    </style:style>
    <style:style style:name="P129" style:family="paragraph" style:parent-style-name="Table_20_Contents">
      <style:paragraph-properties fo:text-align="justify" style:justify-single-word="false"/>
      <style:text-properties fo:color="#000000" style:font-name="Times New Roman" fo:language="pl" fo:country="PL" fo:font-weight="normal" officeooo:rsid="0039ff30" officeooo:paragraph-rsid="00489edc" style:font-weight-asian="normal" style:font-size-complex="14pt" style:font-weight-complex="normal"/>
    </style:style>
    <style:style style:name="P130"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paragraph-rsid="000ce8f2" style:font-size-asian="12pt" style:font-weight-asian="normal" style:font-name-complex="Times New Roman" style:font-size-complex="12pt" style:font-weight-complex="normal"/>
    </style:style>
    <style:style style:name="P131"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32"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3cbbc0" officeooo:paragraph-rsid="003cbbc0" style:font-size-asian="12pt" style:font-weight-asian="normal" style:font-name-complex="Times New Roman" style:font-size-complex="12pt" style:font-weight-complex="normal"/>
    </style:style>
    <style:style style:name="P133" style:family="paragraph" style:parent-style-name="Standard" style:list-style-name="WW8Num3">
      <style:paragraph-properties style:line-height-at-least="0.353cm" fo:text-align="justify" style:justify-single-word="false" fo:orphans="2" fo:widows="2"/>
      <style:text-properties style:font-name="Times New Roman" fo:font-size="12pt" fo:language="pl" fo:country="PL" style:text-underline-style="none" fo:font-weight="normal" officeooo:rsid="000e8305" officeooo:paragraph-rsid="000ce8f2" style:font-size-asian="12pt" style:font-weight-asian="normal" style:font-name-complex="Times New Roman" style:font-size-complex="12pt" style:font-weight-complex="normal"/>
    </style:style>
    <style:style style:name="P134" style:family="paragraph" style:parent-style-name="Standard" style:list-style-name="WW8Num1">
      <style:paragraph-properties fo:text-align="justify" style:justify-single-word="false"/>
      <style:text-properties style:font-name="Times New Roman" fo:font-size="12pt" fo:language="pl" fo:country="PL" officeooo:paragraph-rsid="003e233f" style:font-size-asian="12pt" style:font-size-complex="12pt"/>
    </style:style>
    <style:style style:name="P135" style:family="paragraph" style:parent-style-name="Standard" style:list-style-name="WW8Num1">
      <style:paragraph-properties fo:text-align="justify" style:justify-single-word="false">
        <style:tab-stops>
          <style:tab-stop style:position="0.688cm"/>
        </style:tab-stops>
      </style:paragraph-properties>
      <style:text-properties style:font-name="Times New Roman" fo:font-size="12pt" fo:language="pl" fo:country="PL" fo:font-weight="normal" officeooo:paragraph-rsid="003e233f" style:font-size-asian="12pt" style:font-weight-asian="normal" style:font-size-complex="12pt" style:font-weight-complex="normal"/>
    </style:style>
    <style:style style:name="P136" style:family="paragraph" style:parent-style-name="Standard" style:list-style-name="WW8Num1">
      <style:paragraph-properties>
        <style:tab-stops>
          <style:tab-stop style:position="0.688cm"/>
        </style:tab-stops>
      </style:paragraph-properties>
      <style:text-properties style:font-name="Times New Roman" fo:language="pl" fo:country="PL" fo:font-weight="normal" officeooo:paragraph-rsid="003e233f" style:font-weight-asian="normal" style:font-weight-complex="normal"/>
    </style:style>
    <style:style style:name="P137" style:family="paragraph" style:parent-style-name="Standard" style:list-style-name="WW8Num1">
      <style:paragraph-properties fo:text-align="justify" style:justify-single-word="false">
        <style:tab-stops>
          <style:tab-stop style:position="0.635cm"/>
        </style:tab-stops>
      </style:paragraph-properties>
      <style:text-properties style:font-name="Times New Roman" fo:language="pl" fo:country="PL" officeooo:paragraph-rsid="003e233f"/>
    </style:style>
    <style:style style:name="P138" style:family="paragraph" style:parent-style-name="Standard" style:list-style-name="WW8Num1">
      <style:paragraph-properties fo:text-align="justify" style:justify-single-word="false">
        <style:tab-stops>
          <style:tab-stop style:position="0.688cm"/>
        </style:tab-stops>
      </style:paragraph-properties>
      <style:text-properties style:font-name="Times New Roman" fo:language="pl" fo:country="PL" officeooo:paragraph-rsid="003e233f"/>
    </style:style>
    <style:style style:name="P139" style:family="paragraph" style:parent-style-name="Standard" style:list-style-name="L5">
      <style:paragraph-properties fo:text-align="justify" style:justify-single-word="false"/>
      <style:text-properties style:font-name="Times New Roman" fo:language="pl" fo:country="PL" officeooo:paragraph-rsid="00126b1d"/>
    </style:style>
    <style:style style:name="P140" style:family="paragraph" style:parent-style-name="Standard" style:list-style-name="L5">
      <style:text-properties style:font-name="Times New Roman" fo:language="pl" fo:country="PL" officeooo:paragraph-rsid="00126b1d"/>
    </style:style>
    <style:style style:name="P141"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42" style:family="paragraph" style:parent-style-name="Standard" style:list-style-name="L1">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0ce8f2" style:font-size-asian="12pt" style:font-weight-asian="normal" style:font-name-complex="Times New Roman" style:font-size-complex="12pt" style:font-weight-complex="normal"/>
    </style:style>
    <style:style style:name="P143" style:family="paragraph" style:parent-style-name="Standard" style:list-style-name="L1">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cfd7" officeooo:paragraph-rsid="0045a92c" style:font-size-asian="12pt" style:font-weight-asian="normal" style:font-name-complex="Times New Roman" style:font-size-complex="12pt" style:font-weight-complex="normal"/>
    </style:style>
    <style:style style:name="P144"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0ce8f2" style:font-size-asian="12pt" style:font-weight-asian="normal" style:font-name-complex="Times New Roman" style:font-size-complex="12pt" style:font-weight-complex="normal"/>
    </style:style>
    <style:style style:name="P145"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0ce8f2" style:font-name-asian="Times New Roman" style:font-size-asian="12pt" style:font-weight-asian="normal" style:font-name-complex="Times New Roman" style:font-size-complex="12pt" style:font-weight-complex="normal"/>
    </style:style>
    <style:style style:name="P146"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0ce8f2" style:font-name-asian="Times New Roman" style:font-size-asian="12pt" style:font-weight-asian="normal" style:font-name-complex="Times New Roman" style:font-size-complex="12pt" style:font-weight-complex="normal"/>
    </style:style>
    <style:style style:name="P147" style:family="paragraph" style:parent-style-name="Standard" style:list-style-name="L2">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44620" officeooo:paragraph-rsid="00144620" style:font-name-asian="Times New Roman" style:font-size-asian="12pt" style:font-weight-asian="normal" style:font-name-complex="Times New Roman" style:font-size-complex="12pt" style:font-weight-complex="normal"/>
    </style:style>
    <style:style style:name="P148" style:family="paragraph" style:parent-style-name="Standard" style:list-style-name="L4">
      <style:paragraph-properties fo:margin-top="0cm" fo:margin-bottom="0cm" loext:contextual-spacing="false" style:line-height-at-least="0.353cm" fo:text-align="justify" style:justify-single-word="false" fo:orphans="2" fo:widows="2" fo:hyphenation-ladder-count="no-limit" style:text-autospace="ideograph-alpha" style:punctuation-wrap="hanging" style:line-break="strict" style:writing-mode="lr-tb">
        <style:tab-stops>
          <style:tab-stop style:position="1.291cm"/>
          <style:tab-stop style:position="2.392cm"/>
        </style:tab-stops>
      </style:paragraph-properties>
      <style:text-properties style:font-name="Times New Roman" fo:font-size="12pt" fo:language="pl" fo:country="PL" style:text-underline-style="solid" style:text-underline-width="auto" style:text-underline-color="font-color" fo:font-weight="bold" officeooo:paragraph-rsid="00464233" style:font-size-asian="12pt" style:font-weight-asian="bold" style:font-name-complex="Times New Roman" style:font-size-complex="12pt" style:font-weight-complex="bold" fo:hyphenate="false" fo:hyphenation-remain-char-count="2" fo:hyphenation-push-char-count="2"/>
    </style:style>
    <style:style style:name="P149"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rsid="0038c52c" officeooo:paragraph-rsid="000ce8f2" style:font-name-asian="Times New Roman" style:font-size-asian="12pt" style:font-name-complex="Times New Roman" style:font-size-complex="12pt"/>
    </style:style>
    <style:style style:name="P150" style:family="paragraph" style:parent-style-name="Standard" style:list-style-name="L2">
      <style:paragraph-properties fo:margin-left="0cm" fo:margin-right="0cm" fo:text-align="justify" style:justify-single-word="false" fo:text-indent="0.6cm" style:auto-text-indent="false">
        <style:tab-stops/>
      </style:paragraph-properties>
      <style:text-properties style:font-name="Times New Roman" fo:font-size="12pt" fo:language="pl" fo:country="PL" officeooo:paragraph-rsid="000ce8f2" style:font-name-asian="Times New Roman" style:font-size-asian="12pt" style:font-name-complex="Times New Roman" style:font-size-complex="12pt"/>
    </style:style>
    <style:style style:name="P151"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0ce8f2" style:font-name-asian="Times New Roman" style:font-size-asian="12pt" style:font-weight-asian="normal" style:font-name-complex="Times New Roman" style:font-size-complex="12pt" style:font-weight-complex="normal"/>
    </style:style>
    <style:style style:name="P152" style:family="paragraph" style:parent-style-name="Standard" style:list-style-name="L2">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13cbde" officeooo:paragraph-rsid="0013cbde" style:font-name-asian="Times New Roman" style:font-size-asian="12pt" style:font-weight-asian="normal" style:font-name-complex="Times New Roman" style:font-size-complex="12pt" style:font-weight-complex="normal"/>
    </style:style>
    <style:style style:name="P153"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 style:position="2.392cm"/>
        </style:tab-stops>
      </style:paragraph-properties>
      <style:text-properties fo:language="pl" fo:country="PL" officeooo:paragraph-rsid="00416692" fo:hyphenate="false" fo:hyphenation-remain-char-count="2" fo:hyphenation-push-char-count="2"/>
    </style:style>
    <style:style style:name="P154"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 style:position="2.392cm"/>
        </style:tab-stops>
      </style:paragraph-properties>
      <style:text-properties fo:color="#000000" style:font-name="Times New Roman" fo:font-size="12pt" fo:language="pl" fo:country="PL" fo:font-weight="normal" officeooo:paragraph-rsid="00416692" style:font-size-asian="12pt" style:font-weight-asian="normal" style:font-size-complex="14pt" style:font-weight-complex="normal" fo:hyphenate="false" fo:hyphenation-remain-char-count="2" fo:hyphenation-push-char-count="2"/>
    </style:style>
    <style:style style:name="P155" style:family="paragraph" style:parent-style-name="Standard" style:list-style-name="L3">
      <style:paragraph-properties fo:text-align="justify" style:justify-single-word="false" fo:orphans="2" fo:widows="2" fo:hyphenation-ladder-count="no-limit" style:text-autospace="ideograph-alpha" style:punctuation-wrap="hanging" style:line-break="strict" style:writing-mode="lr-tb">
        <style:tab-stops>
          <style:tab-stop style:position="1.291cm"/>
          <style:tab-stop style:position="2.392cm"/>
        </style:tab-stops>
      </style:paragraph-properties>
      <style:text-properties fo:color="#000000" style:font-name="Times New Roman" fo:font-size="12pt" fo:language="pl" fo:country="PL" fo:font-weight="normal" officeooo:paragraph-rsid="00416692" fo:background-color="#ffffff" style:font-size-asian="12pt" style:font-weight-asian="normal" style:font-size-complex="12pt" style:font-weight-complex="normal" fo:hyphenate="false" fo:hyphenation-remain-char-count="2" fo:hyphenation-push-char-count="2"/>
    </style:style>
    <style:style style:name="P156"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fo:font-weight="normal" officeooo:paragraph-rsid="003e233f" style:font-size-asian="12pt" style:font-weight-asian="normal" style:font-size-complex="12pt" style:font-weight-complex="normal" fo:hyphenate="false" fo:hyphenation-remain-char-count="2" fo:hyphenation-push-char-count="2"/>
    </style:style>
    <style:style style:name="P157" style:family="paragraph" style:parent-style-name="Standard" style:list-style-name="WW8Num1">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fo:language="pl" fo:country="PL" style:text-underline-style="none" fo:font-weight="normal" officeooo:rsid="00334673" officeooo:paragraph-rsid="003e233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T1" style:family="text">
      <style:text-properties officeooo:rsid="004fd6ef"/>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normal"/>
    </style:style>
    <style:style style:name="T5" style:family="text">
      <style:text-properties fo:font-weight="bold" officeooo:rsid="001b565b" style:font-weight-asian="bold" style:font-name-complex="Times New Roman" style:font-weight-complex="normal"/>
    </style:style>
    <style:style style:name="T6" style:family="text">
      <style:text-properties fo:font-weight="bold" officeooo:rsid="000ce8f2" style:font-weight-asian="bold" style:font-name-complex="Times New Roman" style:font-weight-complex="normal"/>
    </style:style>
    <style:style style:name="T7" style:family="text">
      <style:text-properties fo:font-weight="bold" officeooo:rsid="003cbbc0" style:font-weight-asian="bold" style:font-name-complex="Times New Roman" style:font-weight-complex="normal"/>
    </style:style>
    <style:style style:name="T8" style:family="text">
      <style:text-properties fo:font-weight="bold" officeooo:rsid="00334673" style:font-weight-asian="bold" style:font-name-complex="Times New Roman"/>
    </style:style>
    <style:style style:name="T9" style:family="text">
      <style:text-properties fo:font-weight="bold" officeooo:rsid="0056ec33" style:font-weight-asian="bold" style:font-name-complex="Times New Roman"/>
    </style:style>
    <style:style style:name="T10" style:family="text">
      <style:text-properties fo:font-weight="bold" officeooo:rsid="00240a97" style:font-weight-asian="bold" style:font-name-complex="Times New Roman"/>
    </style:style>
    <style:style style:name="T11" style:family="text">
      <style:text-properties fo:font-weight="bold" officeooo:rsid="0053c8df" style:font-weight-asian="bold" style:font-name-complex="Times New Roman"/>
    </style:style>
    <style:style style:name="T12" style:family="text">
      <style:text-properties fo:font-weight="bold" officeooo:rsid="000e8305" style:font-weight-asian="bold" style:font-name-complex="Times New Roman"/>
    </style:style>
    <style:style style:name="T13" style:family="text">
      <style:text-properties fo:font-weight="bold" officeooo:rsid="001b565b" style:font-weight-asian="bold" style:font-name-complex="Times New Roman"/>
    </style:style>
    <style:style style:name="T14" style:family="text">
      <style:text-properties fo:font-weight="bold" officeooo:rsid="003b7d98" style:font-weight-asian="bold" style:font-name-complex="Times New Roman"/>
    </style:style>
    <style:style style:name="T15" style:family="text">
      <style:text-properties fo:font-weight="bold" officeooo:rsid="003cbbc0" style:font-weight-asian="bold" style:font-name-complex="Times New Roman"/>
    </style:style>
    <style:style style:name="T16" style:family="text">
      <style:text-properties fo:font-weight="bold" officeooo:rsid="00431f8f" style:font-weight-asian="bold" style:font-name-complex="Times New Roman"/>
    </style:style>
    <style:style style:name="T17" style:family="text">
      <style:text-properties fo:font-weight="bold" style:font-weight-asian="bold" style:font-name-complex="Arial1"/>
    </style:style>
    <style:style style:name="T18" style:family="text">
      <style:text-properties fo:font-weight="bold" officeooo:rsid="001b565b" style:font-weight-asian="bold" style:font-name-complex="Arial1"/>
    </style:style>
    <style:style style:name="T19" style:family="text">
      <style:text-properties fo:font-weight="bold" officeooo:rsid="00117d2b" fo:background-color="#ffffff" loext:char-shading-value="0" style:language-asian="pl" style:country-asian="PL" style:font-weight-asian="bold" style:font-weight-complex="bold"/>
    </style:style>
    <style:style style:name="T20" style:family="text">
      <style:text-properties fo:font-weight="bold" officeooo:rsid="00126b1d" fo:background-color="#ffffff" loext:char-shading-value="0" style:language-asian="pl" style:country-asian="PL" style:font-weight-asian="bold" style:font-weight-complex="bold"/>
    </style:style>
    <style:style style:name="T21" style:family="text">
      <style:text-properties fo:font-weight="bold" officeooo:rsid="004803b7" fo:background-color="#ffffff" loext:char-shading-value="0" style:language-asian="pl" style:country-asian="PL" style:font-weight-asian="bold" style:font-weight-complex="bold"/>
    </style:style>
    <style:style style:name="T22" style:family="text">
      <style:text-properties officeooo:rsid="0056ec33"/>
    </style:style>
    <style:style style:name="T23" style:family="text">
      <style:text-properties officeooo:rsid="0033cfd7"/>
    </style:style>
    <style:style style:name="T24" style:family="text">
      <style:text-properties officeooo:rsid="0045ef41"/>
    </style:style>
    <style:style style:name="T25" style:family="text">
      <style:text-properties officeooo:rsid="00158065"/>
    </style:style>
    <style:style style:name="T26" style:family="text">
      <style:text-properties style:font-name="Times New Roman" fo:font-size="12pt" fo:language="pl" fo:country="PL" style:font-size-asian="12pt" style:font-name-complex="Times New Roman" style:font-size-complex="12pt"/>
    </style:style>
    <style:style style:name="T27" style:family="text">
      <style:text-properties style:font-name="Times New Roman" fo:font-size="12pt" fo:language="pl" fo:country="PL" officeooo:rsid="0020cf8d" style:font-size-asian="12pt" style:font-name-complex="Times New Roman" style:font-size-complex="12pt"/>
    </style:style>
    <style:style style:name="T28" style:family="text">
      <style:text-properties style:font-name="Times New Roman" fo:font-size="12pt" fo:language="pl" fo:country="PL" officeooo:rsid="001b565b" style:font-size-asian="12pt" style:font-name-complex="Times New Roman" style:font-size-complex="12pt"/>
    </style:style>
    <style:style style:name="T29" style:family="text">
      <style:text-properties style:font-name="Times New Roman" fo:font-size="12pt" fo:language="pl" fo:country="PL" officeooo:rsid="000ce8f2" style:font-size-asian="12pt" style:font-name-complex="Times New Roman" style:font-size-complex="12pt"/>
    </style:style>
    <style:style style:name="T30" style:family="text">
      <style:text-properties style:font-name="Times New Roman" fo:font-size="12pt" fo:language="pl" fo:country="PL" officeooo:rsid="00144620" style:font-size-asian="12pt" style:font-name-complex="Times New Roman" style:font-size-complex="12pt"/>
    </style:style>
    <style:style style:name="T31" style:family="text">
      <style:text-properties style:font-name="Times New Roman" fo:font-size="12pt" fo:language="pl" fo:country="PL" officeooo:rsid="003cbbc0" style:font-size-asian="12pt" style:font-name-complex="Times New Roman" style:font-size-complex="12pt"/>
    </style:style>
    <style:style style:name="T32" style:family="text">
      <style:text-properties style:font-name="Times New Roman" fo:font-size="12pt" fo:language="pl" fo:country="PL" officeooo:rsid="004b3d4c" style:font-size-asian="12pt" style:font-name-complex="Times New Roman" style:font-size-complex="12pt"/>
    </style:style>
    <style:style style:name="T33" style:family="text">
      <style:text-properties style:font-name="Times New Roman" fo:font-size="12pt" fo:language="pl" fo:country="PL" style:font-size-asian="12pt" style:font-size-complex="12pt"/>
    </style:style>
    <style:style style:name="T34" style:family="text">
      <style:text-properties style:font-name="Times New Roman" fo:language="pl" fo:country="PL"/>
    </style:style>
    <style:style style:name="T35" style:family="text">
      <style:text-properties style:font-name="Times New Roman" fo:language="pl" fo:country="PL" fo:font-weight="bold" style:font-weight-asian="bold"/>
    </style:style>
    <style:style style:name="T36" style:family="text">
      <style:text-properties style:font-name="Times New Roman" fo:language="pl" fo:country="PL" fo:font-weight="bold" officeooo:rsid="004851f7" style:font-weight-asian="bold" style:font-weight-complex="bold"/>
    </style:style>
    <style:style style:name="T37" style:family="text">
      <style:text-properties style:font-name="Times New Roman" fo:language="pl" fo:country="PL" fo:font-style="italic" style:font-style-asian="italic"/>
    </style:style>
    <style:style style:name="T38" style:family="text">
      <style:text-properties fo:font-size="12pt" fo:language="pl" fo:country="PL" style:text-underline-style="none" officeooo:rsid="00026684" style:font-size-asian="12pt" style:font-size-complex="12pt"/>
    </style:style>
    <style:style style:name="T39" style:family="text">
      <style:text-properties fo:font-size="12pt" fo:language="pl" fo:country="PL" style:text-underline-style="solid" style:text-underline-width="auto" style:text-underline-color="font-color" officeooo:rsid="00026684" style:font-size-asian="12pt" style:font-size-complex="12pt"/>
    </style:style>
    <style:style style:name="T40" style:family="text">
      <style:text-properties fo:font-size="12pt" fo:language="pl" fo:country="PL" style:font-size-asian="12pt" style:font-size-complex="12pt"/>
    </style:style>
    <style:style style:name="T41" style:family="text">
      <style:text-properties fo:font-size="12pt" fo:language="pl" fo:country="PL" officeooo:rsid="00026684" style:font-size-asian="12pt" style:font-size-complex="12pt"/>
    </style:style>
    <style:style style:name="T42" style:family="text">
      <style:text-properties fo:font-size="12pt" fo:language="pl" fo:country="PL" officeooo:rsid="0042d060" style:font-size-asian="12pt" style:font-size-complex="12pt"/>
    </style:style>
    <style:style style:name="T43" style:family="text">
      <style:text-properties fo:font-size="12pt" fo:language="pl" fo:country="PL" officeooo:rsid="000d17a8" style:font-size-asian="12pt" style:font-size-complex="12pt"/>
    </style:style>
    <style:style style:name="T44" style:family="text">
      <style:text-properties fo:font-size="12pt" fo:language="pl" fo:country="PL" officeooo:rsid="0045a92c" style:font-size-asian="12pt" style:font-size-complex="12pt"/>
    </style:style>
    <style:style style:name="T45" style:family="text">
      <style:text-properties fo:font-size="12pt" style:font-size-asian="12pt"/>
    </style:style>
    <style:style style:name="T46" style:family="text">
      <style:text-properties fo:font-size="12pt" style:font-size-asian="12pt" style:font-size-complex="12pt"/>
    </style:style>
    <style:style style:name="T47" style:family="text">
      <style:text-properties fo:font-size="12pt" officeooo:rsid="005c930b" style:font-size-asian="12pt" style:font-size-complex="12pt"/>
    </style:style>
    <style:style style:name="T48" style:family="text">
      <style:text-properties fo:font-size="12pt" officeooo:rsid="001b97c4" style:font-size-asian="12pt" style:font-size-complex="12pt"/>
    </style:style>
    <style:style style:name="T49" style:family="text">
      <style:text-properties fo:font-size="12pt" officeooo:rsid="001b97c4" style:font-size-asian="12pt"/>
    </style:style>
    <style:style style:name="T50" style:family="text">
      <style:text-properties fo:language="pl" fo:country="PL"/>
    </style:style>
    <style:style style:name="T51" style:family="text">
      <style:text-properties fo:language="pl" fo:country="PL" style:text-underline-style="none" officeooo:rsid="00117d2b" fo:background-color="#ffffff" loext:char-shading-value="0" style:language-asian="pl" style:country-asian="PL"/>
    </style:style>
    <style:style style:name="T52" style:family="text">
      <style:text-properties fo:language="pl" fo:country="PL" fo:font-weight="bold" officeooo:rsid="00126b1d" fo:background-color="#ffffff" loext:char-shading-value="0" style:language-asian="pl" style:country-asian="PL" style:font-weight-asian="bold" style:font-weight-complex="bold"/>
    </style:style>
    <style:style style:name="T53" style:family="text">
      <style:text-properties fo:color="#000000"/>
    </style:style>
    <style:style style:name="T54" style:family="text">
      <style:text-properties fo:color="#000000" fo:font-size="12pt" fo:font-weight="normal" style:font-size-asian="12pt" style:font-weight-asian="normal" style:font-size-complex="12pt" style:font-weight-complex="normal"/>
    </style:style>
    <style:style style:name="T55" style:family="text">
      <style:text-properties fo:color="#000000" fo:font-size="12pt" fo:font-weight="normal" style:font-size-asian="12pt" style:font-weight-asian="normal" style:font-size-complex="14pt" style:font-weight-complex="normal"/>
    </style:style>
    <style:style style:name="T56" style:family="text">
      <style:text-properties fo:color="#000000" fo:font-size="12pt" fo:font-weight="normal" officeooo:rsid="001b97c4" style:font-size-asian="12pt" style:font-weight-asian="normal" style:font-size-complex="14pt" style:font-weight-complex="normal"/>
    </style:style>
    <style:style style:name="T57" style:family="text">
      <style:text-properties fo:color="#000000" fo:font-size="12pt" fo:font-weight="normal" officeooo:rsid="00489edc" style:font-size-asian="12pt" style:font-weight-asian="normal" style:font-size-complex="14pt" style:font-weight-complex="normal"/>
    </style:style>
    <style:style style:name="T58" style:family="text">
      <style:text-properties fo:color="#000000" fo:font-size="12pt" fo:font-weight="normal" fo:background-color="#ffffff" loext:char-shading-value="0" style:font-size-asian="12pt" style:font-weight-asian="normal" style:font-size-complex="12pt" style:font-weight-complex="normal"/>
    </style:style>
    <style:style style:name="T59" style:family="text">
      <style:text-properties fo:color="#000000" fo:font-size="12pt" fo:font-weight="normal" officeooo:rsid="00489edc" fo:background-color="#ffffff" loext:char-shading-value="0" style:font-size-asian="12pt" style:font-weight-asian="normal" style:font-size-complex="12pt" style:font-weight-complex="normal"/>
    </style:style>
    <style:style style:name="T60" style:family="text">
      <style:text-properties fo:color="#000000" fo:font-size="12pt" style:font-size-asian="12pt" style:font-size-complex="12pt"/>
    </style:style>
    <style:style style:name="T61" style:family="text">
      <style:text-properties fo:color="#000000" fo:language="pl" fo:country="PL" officeooo:rsid="00101655" fo:background-color="#ffffff" loext:char-shading-value="0"/>
    </style:style>
    <style:style style:name="T62" style:family="text">
      <style:text-properties fo:color="#000000" fo:language="pl" fo:country="PL" officeooo:rsid="0056ec33" fo:background-color="#ffffff" loext:char-shading-value="0" style:language-asian="pl" style:country-asian="PL"/>
    </style:style>
    <style:style style:name="T63" style:family="text">
      <style:text-properties fo:color="#000000" fo:language="pl" fo:country="PL" officeooo:rsid="000d17a8" fo:background-color="#ffffff" loext:char-shading-value="0" style:language-asian="pl" style:country-asian="PL"/>
    </style:style>
    <style:style style:name="T64" style:family="text">
      <style:text-properties fo:color="#000000" fo:language="pl" fo:country="PL" style:text-underline-style="solid" style:text-underline-width="auto" style:text-underline-color="font-color" fo:font-weight="bold" officeooo:rsid="000d17a8" fo:background-color="#ffffff" loext:char-shading-value="0" style:language-asian="pl" style:country-asian="PL" style:font-weight-asian="bold" style:font-weight-complex="bold"/>
    </style:style>
    <style:style style:name="T65" style:family="text">
      <style:text-properties fo:color="#000000" style:font-name="Times New Roman" fo:font-size="12pt" fo:language="pl" fo:country="PL" fo:background-color="#ffffff" loext:char-shading-value="0" style:font-size-asian="12pt" style:font-size-complex="12pt"/>
    </style:style>
    <style:style style:name="T66"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67"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68" style:family="text">
      <style:text-properties fo:color="#000000" style:font-name="Times New Roman" fo:font-size="12pt" fo:font-weight="normal" style:font-size-asian="12pt" style:font-weight-asian="normal" style:font-size-complex="12pt" style:font-weight-complex="normal"/>
    </style:style>
    <style:style style:name="T69" style:family="text">
      <style:text-properties fo:color="#000000" style:font-name="Times New Roman" fo:font-size="12pt" fo:font-weight="normal" style:font-size-asian="12pt" style:font-weight-asian="normal" style:font-size-complex="14pt" style:font-weight-complex="normal"/>
    </style:style>
    <style:style style:name="T70" style:family="text">
      <style:text-properties fo:color="#000000" style:font-name="Times New Roman" fo:font-size="12pt" fo:font-weight="normal" fo:background-color="#ffffff" loext:char-shading-value="0" style:font-size-asian="12pt" style:font-weight-asian="normal" style:font-size-complex="12pt" style:font-weight-complex="normal"/>
    </style:style>
    <style:style style:name="T71" style:family="text">
      <style:text-properties fo:color="#000000" fo:background-color="#ffffff" loext:char-shading-value="0"/>
    </style:style>
    <style:style style:name="T72" style:family="text">
      <style:text-properties fo:color="#000000" fo:background-color="#ffffff" loext:char-shading-value="0" style:language-asian="pl" style:country-asian="PL"/>
    </style:style>
    <style:style style:name="T73" style:family="text">
      <style:text-properties fo:color="#000000" officeooo:rsid="000d17a8" fo:background-color="#ffffff" loext:char-shading-value="0" style:language-asian="pl" style:country-asian="PL"/>
    </style:style>
    <style:style style:name="T74" style:family="text">
      <style:text-properties fo:color="#000000" officeooo:rsid="00278960" fo:background-color="#ffffff" loext:char-shading-value="0"/>
    </style:style>
    <style:style style:name="T75" style:family="text">
      <style:text-properties fo:color="#000000" officeooo:rsid="0010bc45" fo:background-color="#ffffff" loext:char-shading-value="0"/>
    </style:style>
    <style:style style:name="T76" style:family="text">
      <style:text-properties fo:color="#000000" officeooo:rsid="00101655" fo:background-color="#ffffff" loext:char-shading-value="0"/>
    </style:style>
    <style:style style:name="T77" style:family="text">
      <style:text-properties fo:color="#000000" officeooo:rsid="000d17a8" fo:background-color="#ffffff" loext:char-shading-value="0"/>
    </style:style>
    <style:style style:name="T78" style:family="text">
      <style:text-properties fo:color="#000000" officeooo:rsid="00431f8f" fo:background-color="#ffffff" loext:char-shading-value="0"/>
    </style:style>
    <style:style style:name="T79" style:family="text">
      <style:text-properties fo:color="#000000" officeooo:rsid="00442e90" fo:background-color="#ffffff" loext:char-shading-value="0"/>
    </style:style>
    <style:style style:name="T80" style:family="text">
      <style:text-properties fo:color="#000000" officeooo:rsid="00458c56" fo:background-color="#ffffff" loext:char-shading-value="0"/>
    </style:style>
    <style:style style:name="T81" style:family="text">
      <style:text-properties fo:color="#000000" officeooo:rsid="000fa6f3" fo:background-color="#ffffff" loext:char-shading-value="0"/>
    </style:style>
    <style:style style:name="T82" style:family="text">
      <style:text-properties fo:color="#000000" style:text-position="0% 100%" style:font-name="Times New Roman" fo:language="pl" fo:country="PL" style:text-underline-style="none" fo:font-weight="normal" officeooo:rsid="000fa6f3" style:font-name-asian="Times New Roman" style:font-weight-asian="normal" style:font-name-complex="Times New Roman" style:font-weight-complex="normal"/>
    </style:style>
    <style:style style:name="T83" style:family="text">
      <style:text-properties fo:color="#000000" style:text-position="0% 100%" style:font-name="Times New Roman" fo:language="pl" fo:country="PL" style:text-underline-style="none" fo:font-weight="normal" officeooo:rsid="004851f7" style:font-name-asian="Times New Roman" style:font-weight-asian="normal" style:font-name-complex="Times New Roman" style:font-weight-complex="normal"/>
    </style:style>
    <style:style style:name="T84" style:family="text">
      <style:text-properties fo:color="#000000" style:text-position="0% 100%" style:font-name="Times New Roman" fo:language="pl" fo:country="PL" style:text-underline-style="none" officeooo:rsid="000fa6f3" style:font-name-asian="Times New Roman" style:font-name-complex="Times New Roman"/>
    </style:style>
    <style:style style:name="T85" style:family="text">
      <style:text-properties fo:color="#000000" style:text-position="0% 100%" style:font-name="Times New Roman" fo:language="pl" fo:country="PL" style:text-underline-style="none" fo:font-weight="bold" officeooo:rsid="000fa6f3" style:font-name-asian="Times New Roman" style:font-weight-asian="bold" style:font-name-complex="Times New Roman" style:font-weight-complex="normal"/>
    </style:style>
    <style:style style:name="T86" style:family="text">
      <style:text-properties fo:color="#000000" style:text-position="0% 100%" style:font-name="Times New Roman" fo:language="pl" fo:country="PL" fo:font-style="italic" style:text-underline-style="none" fo:font-weight="normal" officeooo:rsid="000fa6f3" style:font-name-asian="Times New Roman" style:font-style-asian="italic" style:font-weight-asian="normal" style:font-name-complex="Times New Roman" style:font-weight-complex="normal"/>
    </style:style>
    <style:style style:name="T87" style:family="text">
      <style:text-properties fo:color="#000000" style:text-position="0% 100%" style:font-name="Times New Roman" fo:language="pl" fo:country="PL" fo:font-style="italic" style:text-underline-style="none" fo:font-weight="bold" officeooo:rsid="000fa6f3" style:font-name-asian="Times New Roman" style:font-style-asian="italic" style:font-weight-asian="bold" style:font-name-complex="Times New Roman" style:font-weight-complex="normal"/>
    </style:style>
    <style:style style:name="T88" style:family="text">
      <style:text-properties fo:color="#000000" style:text-position="0% 100%" style:font-name="Times New Roman" fo:font-size="6pt" fo:language="pl" fo:country="PL" fo:font-style="normal" style:text-underline-style="none" fo:font-weight="normal" officeooo:rsid="001fc673" fo:background-color="#ffffff" loext:char-shading-value="0" style:font-name-asian="Times New Roman" style:font-size-asian="5.25pt" style:language-asian="pl" style:country-asian="PL" style:font-style-asian="normal" style:font-weight-asian="normal" style:font-name-complex="Arial1" style:font-size-complex="6pt" style:font-style-complex="normal" style:font-weight-complex="normal"/>
    </style:style>
    <style:style style:name="T89" style:family="text">
      <style:text-properties fo:color="#000000" style:text-position="0% 100%" fo:font-size="12pt" fo:font-style="normal" style:text-underline-style="none" fo:font-weight="normal" officeooo:rsid="001fc673" fo:background-color="#ffffff" loext:char-shading-value="0" style:font-name-asian="Times New Roman" style:font-size-asian="12pt" style:language-asian="pl" style:country-asian="PL" style:font-style-asian="normal" style:font-weight-asian="normal" style:font-name-complex="Arial1" style:font-size-complex="12pt" style:font-style-complex="normal" style:font-weight-complex="normal"/>
    </style:style>
    <style:style style:name="T90" style:family="text">
      <style:text-properties fo:color="#000000" style:text-position="0% 100%" fo:font-size="12pt" fo:font-weight="normal" fo:background-color="#ffffff" loext:char-shading-value="0" style:font-size-asian="12pt" style:font-weight-asian="normal" style:font-name-complex="Times New Roman" style:font-size-complex="12pt" style:font-weight-complex="normal"/>
    </style:style>
    <style:style style:name="T91" style:family="text">
      <style:text-properties fo:color="#000000" style:text-position="0% 100%" fo:background-color="#ffffff" loext:char-shading-value="0" style:language-asian="pl" style:country-asian="PL"/>
    </style:style>
    <style:style style:name="T92" style:family="text">
      <style:text-properties fo:color="#000000" style:text-position="0% 100%" officeooo:rsid="000d17a8" fo:background-color="#ffffff" loext:char-shading-value="0" style:language-asian="pl" style:country-asian="PL"/>
    </style:style>
    <style:style style:name="T93" style:family="text">
      <style:text-properties fo:color="#000000" fo:font-weight="bold" officeooo:rsid="000d17a8" fo:background-color="#ffffff" loext:char-shading-value="0" style:language-asian="pl" style:country-asian="PL" style:font-weight-asian="bold" style:font-weight-complex="bold"/>
    </style:style>
    <style:style style:name="T94" style:family="text">
      <style:text-properties fo:color="#000000" style:font-name-complex="Times New Roman"/>
    </style:style>
    <style:style style:name="T95" style:family="text">
      <style:text-properties fo:color="#000000" officeooo:rsid="000e2104" style:font-name-complex="Times New Roman"/>
    </style:style>
    <style:style style:name="T96" style:family="text">
      <style:text-properties fo:color="#000000" officeooo:rsid="000fa6f3" style:font-name-complex="Times New Roman"/>
    </style:style>
    <style:style style:name="T97" style:family="text">
      <style:text-properties fo:color="#000000" officeooo:rsid="000fa6f3"/>
    </style:style>
    <style:style style:name="T98" style:family="text">
      <style:text-properties fo:color="#000000" style:text-underline-style="solid" style:text-underline-width="auto" style:text-underline-color="font-color" officeooo:rsid="000e2104" style:font-size-complex="14pt"/>
    </style:style>
    <style:style style:name="T99" style:family="text">
      <style:text-properties fo:color="#000000" style:text-underline-style="solid" style:text-underline-width="auto" style:text-underline-color="font-color" officeooo:rsid="000e2104" fo:background-color="#ffffff" loext:char-shading-value="0"/>
    </style:style>
    <style:style style:name="T100" style:family="text">
      <style:text-properties fo:color="#000000" style:text-underline-style="solid" style:text-underline-width="auto" style:text-underline-color="font-color" officeooo:rsid="000fa6f3"/>
    </style:style>
    <style:style style:name="T101" style:family="text">
      <style:text-properties fo:color="#000000" style:text-underline-style="solid" style:text-underline-width="auto" style:text-underline-color="font-color" fo:font-weight="bold" officeooo:rsid="000d17a8" fo:background-color="#ffffff" loext:char-shading-value="0" style:language-asian="pl" style:country-asian="PL" style:font-weight-asian="bold" style:font-weight-complex="bold"/>
    </style:style>
    <style:style style:name="T102" style:family="text">
      <style:text-properties fo:color="#000000" officeooo:rsid="000e2104"/>
    </style:style>
    <style:style style:name="T103" style:family="text">
      <style:text-properties fo:color="#000000" style:font-size-complex="14pt"/>
    </style:style>
    <style:style style:name="T104" style:family="text">
      <style:text-properties fo:color="#000000" officeooo:rsid="000fa6f3" style:font-size-complex="14pt"/>
    </style:style>
    <style:style style:name="T105" style:family="text">
      <style:text-properties fo:color="#000000" officeooo:rsid="004803b7" style:font-size-complex="14pt"/>
    </style:style>
    <style:style style:name="T106" style:family="text">
      <style:text-properties fo:color="#000000" officeooo:rsid="004803b7"/>
    </style:style>
    <style:style style:name="T107" style:family="text">
      <style:text-properties style:text-position="0% 100%" officeooo:rsid="002267e4" style:language-asian="pl" style:country-asian="PL" style:font-name-complex="Arial1"/>
    </style:style>
    <style:style style:name="T108" style:family="text">
      <style:text-properties style:text-position="0% 100%" fo:language="pl" fo:country="PL" officeooo:rsid="002267e4" style:language-asian="pl" style:country-asian="PL" style:font-name-complex="Arial1"/>
    </style:style>
    <style:style style:name="T109" style:family="text">
      <style:text-properties officeooo:rsid="0000c126"/>
    </style:style>
    <style:style style:name="T110" style:family="text">
      <style:text-properties officeooo:rsid="001ceeaa"/>
    </style:style>
    <style:style style:name="T111" style:family="text">
      <style:text-properties officeooo:rsid="00101655"/>
    </style:style>
    <style:style style:name="T112" style:family="text">
      <style:text-properties officeooo:rsid="00278960"/>
    </style:style>
    <style:style style:name="T113" style:family="text">
      <style:text-properties style:font-name-complex="Times New Roman"/>
    </style:style>
    <style:style style:name="T114" style:family="text">
      <style:text-properties officeooo:rsid="00303463"/>
    </style:style>
    <style:style style:name="T115" style:family="text">
      <style:text-properties officeooo:rsid="0008bea2"/>
    </style:style>
    <style:style style:name="T116" style:family="text">
      <style:text-properties officeooo:rsid="00280267"/>
    </style:style>
    <style:style style:name="T117" style:family="text">
      <style:text-properties officeooo:rsid="005a0bdc"/>
    </style:style>
    <style:style style:name="T118" style:family="text">
      <style:text-properties officeooo:rsid="004971b0"/>
    </style:style>
    <style:style style:name="T119" style:family="text">
      <style:text-properties officeooo:rsid="0039ff30"/>
    </style:style>
    <style:style style:name="T120" style:family="text">
      <style:text-properties officeooo:rsid="005c5477"/>
    </style:style>
    <style:style style:name="T121" style:family="text">
      <style:text-properties officeooo:rsid="005e7e72"/>
    </style:style>
    <style:style style:name="T122" style:family="text">
      <style:text-properties officeooo:rsid="0013cbde"/>
    </style:style>
    <style:style style:name="T123" style:family="text">
      <style:text-properties officeooo:rsid="001764c0"/>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style:font-size-complex="14pt"/>
    </style:style>
    <style:style style:name="T126" style:family="text">
      <style:text-properties style:text-underline-style="solid" style:text-underline-width="auto" style:text-underline-color="font-color" officeooo:rsid="006facfd"/>
    </style:style>
    <style:style style:name="T127" style:family="text">
      <style:text-properties officeooo:rsid="00431f8f"/>
    </style:style>
    <style:style style:name="T128" style:family="text">
      <style:text-properties officeooo:rsid="0045a92c"/>
    </style:style>
    <style:style style:name="T129" style:family="text">
      <style:text-properties officeooo:rsid="00464233"/>
    </style:style>
    <style:style style:name="T130" style:family="text">
      <style:text-properties officeooo:rsid="004803b7"/>
    </style:style>
    <style:style style:name="T131" style:family="text">
      <style:text-properties style:font-size-complex="12pt"/>
    </style:style>
    <style:style style:name="T132" style:family="text">
      <style:text-properties style:font-size-complex="14pt"/>
    </style:style>
    <style:style style:name="T133" style:family="text">
      <style:text-properties officeooo:rsid="00489edc"/>
    </style:style>
    <style:style style:name="T134" style:family="text">
      <style:text-properties officeooo:rsid="004dde5a"/>
    </style:style>
    <style:style style:name="T135" style:family="text">
      <style:text-properties officeooo:rsid="00533168"/>
    </style:style>
    <style:style style:name="T136" style:family="text">
      <style:text-properties officeooo:rsid="00588500"/>
    </style:style>
    <style:style style:name="T137" style:family="text">
      <style:text-properties officeooo:rsid="005b42d1"/>
    </style:style>
    <style:style style:name="T138" style:family="text">
      <style:text-properties officeooo:rsid="005c0ba0"/>
    </style:style>
    <style:style style:name="T139" style:family="text">
      <style:text-properties officeooo:rsid="005dbd1e"/>
    </style:style>
    <style:style style:name="T140" style:family="text">
      <style:text-properties officeooo:rsid="00600fca"/>
    </style:style>
    <style:style style:name="T141" style:family="text">
      <style:text-properties officeooo:rsid="00611c83"/>
    </style:style>
    <style:style style:name="T142" style:family="text">
      <style:text-properties officeooo:rsid="0063c681"/>
    </style:style>
    <style:style style:name="T143" style:family="text">
      <style:text-properties officeooo:rsid="0065a6ea"/>
    </style:style>
    <style:style style:name="T144" style:family="text">
      <style:text-properties officeooo:rsid="00670e66"/>
    </style:style>
    <style:style style:name="T145" style:family="text">
      <style:text-properties officeooo:rsid="00672a9d"/>
    </style:style>
    <style:style style:name="T146" style:family="text">
      <style:text-properties officeooo:rsid="00686d92"/>
    </style:style>
    <style:style style:name="T147" style:family="text">
      <style:text-properties officeooo:rsid="0069f1eb"/>
    </style:style>
    <style:style style:name="T148" style:family="text">
      <style:text-properties officeooo:rsid="006bb992"/>
    </style:style>
    <style:style style:name="T149" style:family="text">
      <style:text-properties officeooo:rsid="006db734"/>
    </style:style>
    <style:style style:name="T150" style:family="text">
      <style:text-properties officeooo:rsid="006facfd"/>
    </style:style>
    <style:style style:name="T151" style:family="text">
      <style:text-properties officeooo:rsid="00713d92"/>
    </style:style>
    <style:style style:name="T152" style:family="text">
      <style:text-properties officeooo:rsid="0072e38f"/>
    </style:style>
    <style:style style:name="T153" style:family="text">
      <style:text-properties officeooo:rsid="0075aa4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 r o t o k ó ł <text:s/><text:span text:style-name="T1">Nr XI/2019</text:span></text:p>
      <text:p text:style-name="P9"/>
      <text:p text:style-name="P2"><text:span text:style-name="T5">z obrad </text:span><text:span text:style-name="T6">X</text:span><text:span text:style-name="T7">I</text:span><text:span text:style-name="T4"> </text:span><text:span text:style-name="T3">sesji Rady Gminy Mokrsko z dnia </text:span><text:span text:style-name="T8">2</text:span><text:span text:style-name="T15">6 wrześni</text:span><text:span text:style-name="T9">a</text:span><text:span text:style-name="T3"> 201</text:span><text:span text:style-name="T10">9</text:span><text:span text:style-name="T3"> roku w sali konferencyjnej Urzędu Gminy </text:span><text:span text:style-name="T11">w godz. od 1</text:span><text:span text:style-name="T12">0</text:span><text:span text:style-name="T11">:0</text:span><text:span text:style-name="T15">3</text:span><text:span text:style-name="T11"> do</text:span><text:span text:style-name="T14"> </text:span><text:span text:style-name="T16">10:55</text:span><text:span text:style-name="T11"> </text:span><text:span text:style-name="T8">pod przewodnictwem</text:span><text:span text:style-name="T3"> </text:span><text:span text:style-name="T18">pani</text:span><text:span text:style-name="T17"> </text:span><text:span text:style-name="T8">Halin</text:span><text:span text:style-name="T13">y</text:span><text:span text:style-name="T8"> Maślanka</text:span><text:span text:style-name="T3"> – Przewodnicząc</text:span><text:span text:style-name="T13">ej</text:span><text:span text:style-name="T3"> Rady </text:span><text:span text:style-name="T13">Gminy.</text:span></text:p>
      <text:p text:style-name="P4"/>
      <text:p text:style-name="P3">Ustalona liczba radnych<text:tab/><text:tab/>- 15</text:p>
      <text:p text:style-name="P3">Faktyczna liczba radnych<text:tab/><text:tab/>- 15</text:p>
      <text:p text:style-name="P3">Liczba radnych obecnych na sesji <text:tab/>- 1<text:span text:style-name="T128">2</text:span></text:p>
      <text:p text:style-name="P3"/>
      <text:p text:style-name="P11">Radni Rady Gminy Mokrsko obecni na sesji:</text:p>
      <text:list xml:id="list4162501382" text:style-name="WW8Num3">
        <text:list-item>
          <text:p text:style-name="P130">Chwaliński Dominik</text:p>
        </text:list-item>
        <text:list-item>
          <text:p text:style-name="P131">Drobina Henryk</text:p>
        </text:list-item>
        <text:list-item>
          <text:p text:style-name="P130">Dudzik Dariusz</text:p>
        </text:list-item>
        <text:list-item>
          <text:p text:style-name="P131">Golański Stanisław</text:p>
        </text:list-item>
        <text:list-item>
          <text:p text:style-name="P141">Juszczak Jolanta</text:p>
        </text:list-item>
        <text:list-item>
          <text:p text:style-name="P131">Kryściak Tomasz</text:p>
        </text:list-item>
        <text:list-item>
          <text:p text:style-name="P131">Maślanka Halina</text:p>
        </text:list-item>
        <text:list-item>
          <text:p text:style-name="P132">Sawer Eugeniusz</text:p>
        </text:list-item>
        <text:list-item>
          <text:p text:style-name="P131">Sokół Judyta </text:p>
        </text:list-item>
        <text:list-item>
          <text:p text:style-name="P131">Szkudlarek Zbigniew</text:p>
        </text:list-item>
        <text:list-item>
          <text:p text:style-name="P133">Wyrembak Elżbieta <text:span text:style-name="T122">J</text:span>.</text:p>
        </text:list-item>
        <text:list-item>
          <text:p text:style-name="P144">Z<text:span text:style-name="T23">aremba Ewa</text:span></text:p>
        </text:list-item>
      </text:list>
      <text:p text:style-name="P5"/>
      <text:p text:style-name="P6">Radni Rady Gminy Mokrsko <text:span text:style-name="T22">nie</text:span>obecni na sesji:</text:p>
      <text:list xml:id="list2301960539" text:style-name="L1">
        <text:list-item>
          <text:p text:style-name="P142">Papina Tadeusz</text:p>
        </text:list-item>
        <text:list-item>
          <text:p text:style-name="P143">Siudy Grażyna</text:p>
        </text:list-item>
        <text:list-item>
          <text:p text:style-name="P142">Wyrembak Elżbieta <text:span text:style-name="T122">Z.</text:span></text:p>
          <text:p text:style-name="P142"/>
        </text:list-item>
      </text:list>
      <text:p text:style-name="P12">Ponadto <text:s/>w sesji udział wzięli:</text:p>
      <text:list xml:id="list505431053" text:style-name="L2">
        <text:list-item>
          <text:p text:style-name="P149">Zbigniew Dąbrowski<text:tab/>- Wójt Gminy</text:p>
        </text:list-item>
        <text:list-item>
          <text:p text:style-name="P150">Renata Nagła<text:tab/><text:tab/>– Skarbnik Gminy</text:p>
        </text:list-item>
        <text:list-item>
          <text:p text:style-name="P151">Małgorzata Stanek<text:tab/>- S<text:span text:style-name="T24">ekretarz</text:span> Gminy</text:p>
        </text:list-item>
        <text:list-item>
          <text:p text:style-name="P152">Zbigniew Braliński<text:tab/>- sołtys sołectwa Motyl-Lipie</text:p>
        </text:list-item>
        <text:list-item>
          <text:p text:style-name="P145">Edyta Jarząbek<text:tab/>- sołtys sołectwa Mątewki</text:p>
        </text:list-item>
        <text:list-item>
          <text:p text:style-name="P146">Danuta Komor<text:tab/>- sołtys sołectwa Mokrsko II</text:p>
        </text:list-item>
        <text:list-item>
          <text:p text:style-name="P145">Wanda Kowalczyk<text:tab/>- sołtys <text:span text:style-name="T25">sołectwa Krzyworzeka I</text:span></text:p>
        </text:list-item>
        <text:list-item>
          <text:p text:style-name="P147">Katarzyna Bil<text:tab/><text:tab/>- Dziennikarz „Kulis Powiatu”</text:p>
        </text:list-item>
      </text:list>
      <text:p text:style-name="P32"/>
      <text:p text:style-name="P22"><text:span text:style-name="Domyślna_20_czcionka_20_akapitu"><text:span text:style-name="T26">Ogółem w obradach </text:span></text:span><text:span text:style-name="Domyślna_20_czcionka_20_akapitu"><text:span text:style-name="T29">X</text:span></text:span><text:span text:style-name="Domyślna_20_czcionka_20_akapitu"><text:span text:style-name="T31">I</text:span></text:span><text:span text:style-name="Domyślna_20_czcionka_20_akapitu"><text:span text:style-name="T26"> sesji udział wzięł</text:span></text:span><text:span text:style-name="Domyślna_20_czcionka_20_akapitu"><text:span text:style-name="T30">o</text:span></text:span><text:span text:style-name="Domyślna_20_czcionka_20_akapitu"><text:span text:style-name="T27"> </text:span></text:span><text:span text:style-name="Domyślna_20_czcionka_20_akapitu"><text:span text:style-name="T32">20</text:span></text:span><text:span text:style-name="Domyślna_20_czcionka_20_akapitu"><text:span text:style-name="T28"> </text:span></text:span><text:span text:style-name="Domyślna_20_czcionka_20_akapitu"><text:span text:style-name="T26">os</text:span></text:span><text:span text:style-name="Domyślna_20_czcionka_20_akapitu"><text:span text:style-name="T30">ó</text:span></text:span><text:span text:style-name="Domyślna_20_czcionka_20_akapitu"><text:span text:style-name="T27">b</text:span></text:span><text:span text:style-name="Domyślna_20_czcionka_20_akapitu"><text:span text:style-name="T26">.</text:span></text:span></text:p>
      <text:p text:style-name="P14"/>
      <text:p text:style-name="P33">Porządek posiedzenia:</text:p>
      <text:list xml:id="list1982517258" text:style-name="WW8Num1">
        <text:list-item>
          <text:p text:style-name="P134">Otwarcie posiedzenia i stwierdzenie prawomocności obrad.</text:p>
        </text:list-item>
        <text:list-item>
          <text:p text:style-name="P134">Przedstawienie porządku obrad.</text:p>
        </text:list-item>
        <text:list-item>
          <text:p text:style-name="P136">Przyjęcie protokołu z IX i X sesji Rady Gminy.</text:p>
        </text:list-item>
        <text:list-item>
          <text:p text:style-name="P135">Powołanie Komisji Uchwał i Wniosków.</text:p>
        </text:list-item>
        <text:list-item>
          <text:p text:style-name="P137">Informacja o przebiegu wykonania budżetu gminy za I półrocze 2019 r.</text:p>
        </text:list-item>
        <text:list-item>
          <text:p text:style-name="P138"><text:span text:style-name="T54">Podjęcie u</text:span><text:span text:style-name="T60">chwał w sprawie:</text:span></text:p>
        </text:list-item>
      </text:list>
      <text:list xml:id="list1889684834" text:style-name="L3">
        <text:list-item>
          <text:p text:style-name="P153"><text:span text:style-name="T68">przyjęcia Programu Wspierania Rodziny w Gminie Mokrsko</text:span><text:span text:style-name="T69"> <text:s/>na lata 2019-2021;</text:span></text:p>
        </text:list-item>
        <text:list-item>
          <text:p text:style-name="P154"><text:soft-page-break/>uchwały zmieniającej uchwałę w sprawie ustalenia regulaminu wynagradzania nauczycieli zatrudnionych w szkołach prowadzonych przez Gminę Mokrsko;</text:p>
        </text:list-item>
        <text:list-item>
          <text:p text:style-name="P153"><text:span text:style-name="T69">uchwały zmieniającej </text:span><text:span text:style-name="T70">uchwałę Nr IV/22/19 w sprawie uchwalenia planu pracy Rady Gminy Mokrsko oraz zatwierdzenia planów pracy Komisji Rady Gminy na 2019 rok;</text:span></text:p>
        </text:list-item>
        <text:list-item>
          <text:p text:style-name="P155">zmian w budżecie Gminy Mokrsko na 2019 rok.</text:p>
        </text:list-item>
      </text:list>
      <text:list xml:id="list142843218805483" text:continue-list="list1982517258" text:style-name="WW8Num1">
        <text:list-item>
          <text:p text:style-name="P156">Informacja z działań podejmowanych przez Wójta Gminy między sesjami, w tym z wykonania przez niego uchwał Rady Gminy. Interpelacje i wolne wnioski. </text:p>
        </text:list-item>
        <text:list-item>
          <text:p text:style-name="P157">Zamknięcie posiedzenia.</text:p>
        </text:list-item>
      </text:list>
      <text:p text:style-name="P105"/>
      <text:p text:style-name="P8">P u n k t <text:s/>2</text:p>
      <text:p text:style-name="P19"/>
      <text:p text:style-name="P13">Ustalenie porządku obrad</text:p>
      <text:p text:style-name="P15"/>
      <text:p text:style-name="P39"><text:span text:style-name="Domyślna_20_czcionka_20_akapitu1">Porządek obrad </text:span><text:span text:style-name="Domyślna_20_czcionka_20_akapitu1"><text:span text:style-name="T109">XI </text:span></text:span><text:span text:style-name="Domyślna_20_czcionka_20_akapitu1">sesji został przesłany radnym łącznie z zaproszeniem na sesję, niemniej Przewodnicząc</text:span><text:span text:style-name="Domyślna_20_czcionka_20_akapitu1"><text:span text:style-name="T110">a</text:span></text:span><text:span text:style-name="Domyślna_20_czcionka_20_akapitu1"> Rady odczytał</text:span><text:span text:style-name="Domyślna_20_czcionka_20_akapitu1"><text:span text:style-name="T110">a</text:span></text:span><text:span text:style-name="Domyślna_20_czcionka_20_akapitu1"> proponowany porządek obrad. Przewodnicząc</text:span><text:span text:style-name="Domyślna_20_czcionka_20_akapitu1"><text:span text:style-name="T110">a</text:span></text:span><text:span text:style-name="Domyślna_20_czcionka_20_akapitu1"> Rady zapytał</text:span><text:span text:style-name="Domyślna_20_czcionka_20_akapitu1"><text:span text:style-name="T110">a</text:span></text:span><text:span text:style-name="Domyślna_20_czcionka_20_akapitu1"> się czy są uwagi do przedstawionego porządku obrad. </text:span></text:p>
      <text:p text:style-name="P39"><text:span text:style-name="Domyślna_20_czcionka_20_akapitu1"><text:span text:style-name="T50"/></text:span></text:p>
      <text:p text:style-name="P39"><text:span text:style-name="Domyślna_20_czcionka_20_akapitu1"><text:span text:style-name="T153">Uwag do porządku obrad nie zgłoszono.</text:span></text:span></text:p>
      <text:p text:style-name="P39"><text:span text:style-name="Domyślna_20_czcionka_20_akapitu1"><text:span text:style-name="T62"/></text:span></text:p>
      <text:p text:style-name="P94">P u n k t <text:s/><text:span text:style-name="T111">3</text:span></text:p>
      <text:p text:style-name="P99"/>
      <text:p text:style-name="P95">Przyjęcie protok<text:span text:style-name="T112">o</text:span>łu z <text:span text:style-name="T127">IX i X </text:span>sesji Rady Gminy.</text:p>
      <text:p text:style-name="P96"/>
      <text:p text:style-name="P34"><text:span text:style-name="Domyślna_20_czcionka_20_akapitu1"><text:span text:style-name="T71">Protok</text:span></text:span><text:span text:style-name="Domyślna_20_czcionka_20_akapitu1"><text:span text:style-name="T78">oły</text:span></text:span><text:span text:style-name="Domyślna_20_czcionka_20_akapitu1"><text:span text:style-name="T71"> z </text:span></text:span><text:span text:style-name="Domyślna_20_czcionka_20_akapitu1"><text:span text:style-name="T77">I</text:span></text:span><text:span text:style-name="Domyślna_20_czcionka_20_akapitu1"><text:span text:style-name="T78">X i X</text:span></text:span><text:span text:style-name="Domyślna_20_czcionka_20_akapitu1"><text:span text:style-name="T71"> sesji Rady Gminy był</text:span></text:span><text:span text:style-name="Domyślna_20_czcionka_20_akapitu1"><text:span text:style-name="T79">y</text:span></text:span><text:span text:style-name="Domyślna_20_czcionka_20_akapitu1"><text:span text:style-name="T71"> wyłożon</text:span></text:span><text:span text:style-name="Domyślna_20_czcionka_20_akapitu1"><text:span text:style-name="T79">e</text:span></text:span><text:span text:style-name="Domyślna_20_czcionka_20_akapitu1"><text:span text:style-name="T71"> na sali obrad przed sesją. Przewodnicząc</text:span></text:span><text:span text:style-name="Domyślna_20_czcionka_20_akapitu1"><text:span text:style-name="T74">a</text:span></text:span><text:span text:style-name="Domyślna_20_czcionka_20_akapitu1"><text:span text:style-name="T71"> zwrócił</text:span></text:span><text:span text:style-name="Domyślna_20_czcionka_20_akapitu1"><text:span text:style-name="T74">a</text:span></text:span><text:span text:style-name="Domyślna_20_czcionka_20_akapitu1"><text:span text:style-name="T71"> się z zapytaniem, czy do protokoł</text:span></text:span><text:span text:style-name="Domyślna_20_czcionka_20_akapitu1"><text:span text:style-name="T74">u</text:span></text:span><text:span text:style-name="Domyślna_20_czcionka_20_akapitu1"><text:span text:style-name="T71"> są uwagi.</text:span></text:span></text:p>
      <text:p text:style-name="P34"><text:span text:style-name="Domyślna_20_czcionka_20_akapitu1"><text:span text:style-name="T65"/></text:span></text:p>
      <text:p text:style-name="P23"><text:span text:style-name="Domyślna_20_czcionka_20_akapitu1"><text:span text:style-name="T67">Z</text:span></text:span><text:span text:style-name="Domyślna_20_czcionka_20_akapitu1"><text:span text:style-name="T66">apytań i uwag nie </text:span></text:span><text:span text:style-name="Domyślna_20_czcionka_20_akapitu1"><text:span text:style-name="T67">zgłoszono.</text:span></text:span></text:p>
      <text:p text:style-name="P16"/>
      <text:p text:style-name="P37"><text:span text:style-name="Domyślna_20_czcionka_20_akapitu1"><text:span text:style-name="T71">Protok</text:span></text:span><text:span text:style-name="Domyślna_20_czcionka_20_akapitu1"><text:span text:style-name="T74">ó</text:span></text:span><text:span text:style-name="Domyślna_20_czcionka_20_akapitu1"><text:span text:style-name="T75">ł</text:span></text:span><text:span text:style-name="Domyślna_20_czcionka_20_akapitu1"><text:span text:style-name="T71"> z </text:span></text:span><text:span text:style-name="Domyślna_20_czcionka_20_akapitu1"><text:span text:style-name="T77">I</text:span></text:span><text:span text:style-name="Domyślna_20_czcionka_20_akapitu1"><text:span text:style-name="T80">X</text:span></text:span><text:span text:style-name="Domyślna_20_czcionka_20_akapitu1"><text:span text:style-name="T71"> sesji Rady Gminy został przyjęt</text:span></text:span><text:span text:style-name="Domyślna_20_czcionka_20_akapitu1"><text:span text:style-name="T74">y</text:span></text:span><text:span text:style-name="Domyślna_20_czcionka_20_akapitu1"><text:span text:style-name="T71"> jednogłośnie bez odczytywania</text:span></text:span><text:span text:style-name="Domyślna_20_czcionka_20_akapitu1"><text:span text:style-name="T76"> </text:span></text:span><text:span text:style-name="Domyślna_20_czcionka_20_akapitu1"><text:span text:style-name="T72"><text:s/></text:span></text:span><text:span text:style-name="Domyślna_20_czcionka_20_akapitu1"><text:span text:style-name="T73">(raport z glosowania w załączeniu).</text:span></text:span></text:p>
      <text:p text:style-name="P35"><text:span text:style-name="Domyślna_20_czcionka_20_akapitu1"><text:span text:style-name="T61"/></text:span></text:p>
      <text:p text:style-name="P37"><text:span text:style-name="Domyślna_20_czcionka_20_akapitu1"><text:span text:style-name="T71">Protok</text:span></text:span><text:span text:style-name="Domyślna_20_czcionka_20_akapitu1"><text:span text:style-name="T74">ó</text:span></text:span><text:span text:style-name="Domyślna_20_czcionka_20_akapitu1"><text:span text:style-name="T75">ł</text:span></text:span><text:span text:style-name="Domyślna_20_czcionka_20_akapitu1"><text:span text:style-name="T71"> z </text:span></text:span><text:span text:style-name="Domyślna_20_czcionka_20_akapitu1"><text:span text:style-name="T80">X</text:span></text:span><text:span text:style-name="Domyślna_20_czcionka_20_akapitu1"><text:span text:style-name="T71"> sesji Rady Gminy został przyjęt</text:span></text:span><text:span text:style-name="Domyślna_20_czcionka_20_akapitu1"><text:span text:style-name="T74">y</text:span></text:span><text:span text:style-name="Domyślna_20_czcionka_20_akapitu1"><text:span text:style-name="T71"> jednogłośnie bez odczytywania </text:span></text:span><text:span text:style-name="Domyślna_20_czcionka_20_akapitu1"><text:span text:style-name="T72"><text:s/></text:span></text:span><text:span text:style-name="Domyślna_20_czcionka_20_akapitu1"><text:span text:style-name="T73">(raport z glosowania w załączeniu).</text:span></text:span></text:p>
      <text:p text:style-name="P35"><text:span text:style-name="Domyślna_20_czcionka_20_akapitu1"><text:span text:style-name="T61"/></text:span></text:p>
      <text:p text:style-name="P97">P u n k t <text:s/><text:span text:style-name="T111">4</text:span></text:p>
      <text:p text:style-name="P100"/>
      <text:p text:style-name="P95">Powołanie Komisji Uchwał i Wniosków.</text:p>
      <text:p text:style-name="P101"><text:span text:style-name="Domyślna_20_czcionka_20_akapitu1"><text:span text:style-name="T33"/></text:span></text:p>
      <text:p text:style-name="P101"><text:span text:style-name="Domyślna_20_czcionka_20_akapitu1"><text:span text:style-name="T39">Przewodnicząca Rad</text:span></text:span><text:span text:style-name="Domyślna_20_czcionka_20_akapitu1"><text:span text:style-name="T38">y -</text:span></text:span><text:span text:style-name="Domyślna_20_czcionka_20_akapitu1"><text:span text:style-name="T40"> do Komisji Uchwał i Wniosków </text:span></text:span><text:span text:style-name="Domyślna_20_czcionka_20_akapitu1"><text:span text:style-name="T41">proponuję</text:span></text:span><text:span text:style-name="Domyślna_20_czcionka_20_akapitu1"><text:span text:style-name="T40"> radnych: </text:span></text:span><text:span text:style-name="Domyślna_20_czcionka_20_akapitu1"><text:span text:style-name="T43">p. </text:span></text:span><text:span text:style-name="Domyślna_20_czcionka_20_akapitu1"><text:span text:style-name="T44">Henryka Drobinę</text:span></text:span><text:span text:style-name="Domyślna_20_czcionka_20_akapitu1"><text:span text:style-name="T43">, p. </text:span></text:span><text:span text:style-name="Domyślna_20_czcionka_20_akapitu1"><text:span text:style-name="T44">Zbigniewa Szkudlarka</text:span></text:span><text:span text:style-name="Domyślna_20_czcionka_20_akapitu1"><text:span text:style-name="T43"> oraz p. Dariusza Dudzika.</text:span></text:span></text:p>
      <text:p text:style-name="P101"><text:span text:style-name="Domyślna_20_czcionka_20_akapitu1"><text:span text:style-name="T33"/></text:span></text:p>
      <text:p text:style-name="P101"><text:span text:style-name="Domyślna_20_czcionka_20_akapitu1"><text:span text:style-name="T42">Radni wyrazili zgodę na udział w Komisji Uchwał i Wniosków. </text:span></text:span></text:p>
      <text:p text:style-name="P101"><text:span text:style-name="Domyślna_20_czcionka_20_akapitu1"><text:span text:style-name="T33"/></text:span></text:p>
      <text:p text:style-name="P36"><text:span text:style-name="Domyślna_20_czcionka_20_akapitu1"><text:span text:style-name="T72">Rada Gminy zaproponowany skład Komisji Uchwał i Wniosków przyjęła jednogłośnie </text:span></text:span><text:span text:style-name="Domyślna_20_czcionka_20_akapitu1"><text:span text:style-name="T73">(raport z glosowania w załączeniu).</text:span></text:span></text:p>
      <text:p text:style-name="P36"><text:span text:style-name="Domyślna_20_czcionka_20_akapitu1"><text:span text:style-name="T63"/></text:span></text:p>
      <text:p text:style-name="P38"><text:span text:style-name="Domyślna_20_czcionka_20_akapitu1"><text:span text:style-name="T93">P u n k t <text:s/>5</text:span></text:span></text:p>
      <text:p text:style-name="P53"><text:span text:style-name="Domyślna_20_czcionka_20_akapitu1"><text:span text:style-name="T64"/></text:span></text:p>
      <text:p text:style-name="P54"><text:span text:style-name="Domyślna_20_czcionka_20_akapitu1"><text:span text:style-name="T101">Informacja o przebiegu wykonania budżetu gminy za I półrocze 2019 r.</text:span></text:span></text:p>
      <text:p text:style-name="P54"><text:span text:style-name="Domyślna_20_czcionka_20_akapitu1"><text:span text:style-name="T101"/></text:span></text:p>
      <text:p text:style-name="P46">Przewodnicząca Rady poprosiła o<text:span text:style-name="T53"> przedstawienie opinii Komisji </text:span><text:span text:style-name="T102">(w załączeniu).</text:span></text:p>
      <text:p text:style-name="P65"><text:soft-page-break/></text:p>
      <text:p text:style-name="P48"><text:span text:style-name="T102">Z</text:span><text:span text:style-name="T53">apytań i uwag nie zgłoszono.</text:span></text:p>
      <text:p text:style-name="P41"/>
      <text:p text:style-name="P42">Rada Gminy przyjęła informację<text:span text:style-name="Domyślna_20_czcionka_20_akapitu1"><text:span text:style-name="T92"> o przebiegu wykonania budżetu gminy za I półrocze 2019 r. </text:span></text:span><text:span text:style-name="Domyślna_20_czcionka_20_akapitu1"><text:span text:style-name="T91">jednogłośnie </text:span></text:span><text:span text:style-name="Domyślna_20_czcionka_20_akapitu1"><text:span text:style-name="T92">(raport z glosowania w załączeniu).</text:span></text:span></text:p>
      <text:p text:style-name="P40"/>
      <text:p text:style-name="P55">P u n k t <text:s/>6</text:p>
      <text:p text:style-name="P91"/>
      <text:p text:style-name="P29">Podjęcie uchwał w sprawie:</text:p>
      <text:p text:style-name="P28"/>
      <text:list xml:id="list2348420411" text:style-name="L4">
        <text:list-item>
          <text:p text:style-name="P148"><text:span text:style-name="T53">przyjęcia Programu Wspierania Rodziny w Gminie Mokrsko</text:span><text:span text:style-name="T103"> <text:s/>na lata 2019-2021;</text:span></text:p>
        </text:list-item>
      </text:list>
      <text:p text:style-name="P45"><text:tab/><text:tab/><text:tab/><text:tab/><text:tab/><text:tab/></text:p>
      <text:p text:style-name="P48"><text:span text:style-name="T102">Z</text:span><text:span text:style-name="T53">apytań i uwag nie zgłoszono.</text:span></text:p>
      <text:p text:style-name="P49"/>
      <text:p text:style-name="P49">Przewodnicząca Rady poprosiła Komisję Uchwał i Wniosków o przedstawienie projektu uchwały <text:s/>Wójta Gminy Mokrsko (w załączeniu).</text:p>
      <text:p text:style-name="P49"/>
      <text:p text:style-name="P51">Rada Gminy podjęła <text:span text:style-name="T129">jednogłośnie </text:span>uchwałę Nr X<text:span text:style-name="T129">I</text:span>/<text:span text:style-name="T129">61</text:span>/19 w sprawie <text:span text:style-name="T53">przyjęcia Programu Wspierania Rodziny w Gminie Mokrsko</text:span><text:span text:style-name="T103"> na lata 2019-2021</text:span> (raport z głosowania w załączeniu).</text:p>
      <text:p text:style-name="P49"/>
      <text:p text:style-name="P62">b) <text:span text:style-name="T125">uchwały zmieniającej uchwałę w sprawie ustalenia regulaminu wynagradzania nauczycieli zatrudnionych w szkołach prowadzonych przez Gminę Mokrsko;</text:span></text:p>
      <text:p text:style-name="P49"/>
      <text:p text:style-name="P43"><text:span text:style-name="T113">Przewodnicząca Rady poprosiła o</text:span><text:span text:style-name="T94"> przedstawienie opinii Komisji </text:span><text:span text:style-name="T95">(w załączeniu).</text:span></text:p>
      <text:p text:style-name="P63"/>
      <text:p text:style-name="P68">Głos w dyskusji zabrali: radny Zbigniew Szkudlarek, radna Ewa Zaremba oraz Skarbnik Gminy.</text:p>
      <text:p text:style-name="P66"/>
      <text:p text:style-name="P64">Przewodnicząca Rady poprosiła Komisję Uchwał i Wniosków o przedstawienie projektu uchwały <text:s/>Wójta Gminy Mokrsko (w załączeniu).</text:p>
      <text:p text:style-name="P64"/>
      <text:p text:style-name="P52"><text:span text:style-name="T53">Rada Gminy podjęła </text:span><text:span text:style-name="T106">jednogłośnie </text:span><text:span text:style-name="T53">uchwałę Nr X</text:span><text:span text:style-name="T106">I</text:span><text:span text:style-name="T53">/</text:span><text:span text:style-name="T106">62</text:span><text:span text:style-name="T53">/19 </text:span><text:span text:style-name="T104">zmieniając</text:span><text:span text:style-name="T105">ą</text:span><text:span text:style-name="T104"> uchwałę w sprawie ustalenia regulaminu wynagradzania nauczycieli zatrudnionych w szkołach prowadzonych przez Gminę Mokrsko</text:span><text:span text:style-name="T53"> (raport z głosowania w załączeniu).</text:span></text:p>
      <text:p text:style-name="P66"/>
      <text:p text:style-name="P56"><text:span text:style-name="T96">c) </text:span><text:span text:style-name="T98">uchwały zmieniającej </text:span><text:span text:style-name="T99">uchwałę Nr IV/22/19 w sprawie uchwalenia planu pracy Rady Gminy Mokrsko oraz zatwierdzenia planów pracy Komisji Rady Gminy na 2019 rok;</text:span></text:p>
      <text:p text:style-name="P64"/>
      <text:p text:style-name="P44"><text:span text:style-name="T113">Przewodnicząca Rady poprosiła o</text:span><text:span text:style-name="T94"> przedstawienie opinii Komisji </text:span><text:span text:style-name="T95">(w załączeniu).</text:span></text:p>
      <text:p text:style-name="P64"/>
      <text:p text:style-name="P47"><text:span text:style-name="T95">Z</text:span><text:span text:style-name="T94">apytań i uwag nie zgłoszono.</text:span></text:p>
      <text:p text:style-name="P66"/>
      <text:p text:style-name="P64">Przewodnicząca Rady poprosiła Komisję Uchwał i Wniosków o przedstawienie projektu uchwały <text:s/>Wójta Gminy Mokrsko (w załączeniu).</text:p>
      <text:p text:style-name="P64"/>
      <text:p text:style-name="P52"><text:span text:style-name="T53">Rada Gminy podjęła </text:span><text:span text:style-name="T106">jednogłośnie </text:span><text:span text:style-name="T53">uchwałę Nr X</text:span><text:span text:style-name="T106">I</text:span><text:span text:style-name="T53">/</text:span><text:span text:style-name="T106">63</text:span><text:span text:style-name="T53">/19</text:span><text:span text:style-name="T104"> zmieniając</text:span><text:span text:style-name="T105">ą</text:span><text:span text:style-name="T104"> </text:span><text:span text:style-name="T81">uchwałę Nr IV/22/19 w sprawie uchwalenia planu pracy Rady Gminy Mokrsko oraz zatwierdzenia planów pracy Komisji Rady Gminy na 2019 rok</text:span><text:span text:style-name="T53"> (raport z głosowania w załączeniu).</text:span></text:p>
      <text:p text:style-name="P64"/>
      <text:p text:style-name="P57"><text:span text:style-name="T97">d) </text:span><text:span text:style-name="T100">zmian w budżecie Gminy Mokrsko na 2019 rok;</text:span></text:p>
      <text:p text:style-name="P60"/>
      <text:p text:style-name="P92"><text:soft-page-break/><text:span text:style-name="T82">Głos zabrała pani Renata Nagła – Skarbnik Gminy - </text:span><text:span text:style-name="T83">z</text:span><text:span text:style-name="T82">amiany w budżecie gminy dotyczą zwiększenia planu dochodów o </text:span><text:span text:style-name="Strong_20_Emphasis"><text:span text:style-name="T84">277.203,61 zł</text:span></text:span><text:span text:style-name="T82"> do kwoty </text:span><text:span text:style-name="T85">23.554.312,22 zł</text:span><text:span text:style-name="T82"> /</text:span><text:span text:style-name="T86">Tabela Nr1/</text:span><text:span text:style-name="T87"> </text:span><text:span text:style-name="T82">oraz zwiększenia planu wydatków o </text:span><text:span text:style-name="T85">277.203,61 zł</text:span><text:span text:style-name="T82"> do kwoty </text:span><text:span text:style-name="T85">24.133.166,22 zł</text:span><text:span text:style-name="T82"> </text:span><text:span text:style-name="T86">/Tabela Nr 2/. </text:span><text:span text:style-name="T34">Zmiany w planie dochodów dotyczą: </text:span><text:span text:style-name="T36">w</text:span><text:span text:style-name="T35"> dziale 758 – Różne rozliczenia – </text:span><text:span text:style-name="T34">zwiększa się dochody </text:span><text:span text:style-name="T35">o 273.582,61 zł, </text:span><text:span text:style-name="T34">tytułem zwiększenia części oświatowej subwencji ogólnej na 2019 rok w wysokości 169.257 zł oraz 26.363 zł na dofinansowanie wyposażenia w pomoce dydaktyczne niezbędne do realizacji podstawy programowej z przedmiotów przyrodniczych dla Szkoły Podstawowej w Komornikach. Ponadto zwiększa się dochody o dotacje w łącznej wysokości 77.962,61 zł jako zwrot wydatków wykonanych w ramach funduszu sołeckiego w 2018 roku. </text:span><text:span text:style-name="T35">W dziale 801 – Oświata i wychowanie</text:span><text:span text:style-name="T34"> – zwiększa się dochody bieżące </text:span><text:span text:style-name="T35">o 3.621 zł</text:span><text:span text:style-name="T34"> tytułem darowizny dla Szkoły Podstawowej w Krzyworzece. Zmiany w planie wydatków </text:span><text:span text:style-name="T37">/Tabela Nr 2/</text:span><text:span text:style-name="T34"> dotyczą: </text:span><text:span text:style-name="T36">w</text:span><text:span text:style-name="T35"> dziale 400 – Wytwarzanie i zaopatrywanie w energię elektryczną gaz i wodę</text:span><text:span text:style-name="T34"> – zwiększa się wydatki bieżące </text:span><text:span text:style-name="T35">o 6.219,61 zł.</text:span><text:span text:style-name="T34"> </text:span><text:span text:style-name="T35">Dział 700 – Gospodarka mieszkaniowa</text:span><text:span text:style-name="T34"> – zwiększa się wydatki bieżące </text:span><text:span text:style-name="T35">o 5.000 zł. Dział – 750 – Administracja publiczna – </text:span><text:span text:style-name="T34">zwiększa się wydatki bieżące </text:span><text:span text:style-name="T35">o 38.000 zł, </text:span><text:span text:style-name="T34">z przeznaczeniem na diety dla sołtysów – 5.000 zł, wpłaty na PEFRON – 8.000 zł oraz zakup usług /opłaty pocztowe i serwisowe/ – 25.000 zł.</text:span><text:span text:style-name="T35"> Dział 801 – Oświata i wychowanie – </text:span><text:span text:style-name="T34">zwiększa się wydatki bieżące </text:span><text:span text:style-name="T35">o 197.984 zł,</text:span><text:span text:style-name="T34"> z tego:</text:span></text:p>
      <text:p text:style-name="P98">- szkoły podstawowe – 133.984 zł,</text:p>
      <text:p text:style-name="P98">- przedszkola – 17.000 zł,</text:p>
      <text:p text:style-name="P98">- dowożenie uczniów do szkół – 25.000 zł,</text:p>
      <text:p text:style-name="P98">- stołówki szkolne i przedszkolne – 22.000 zł.</text:p>
      <text:p text:style-name="P17"><text:span text:style-name="T2"><text:tab/>W</text:span> <text:span text:style-name="T2">dziale 852 – Pomoc społeczna –</text:span> zwiększa się wydatki bieżące <text:span text:style-name="T2">o 25.000 zł</text:span> <text:s text:c="23"/>z przeznaczeniem na opłacenie pobytu osób w domach pomocy społecznej – 15.000 zł, ośrodek pomocy społecznej – 15.000 zł. <text:span text:style-name="T2">W dziale 855 – Rodzina</text:span> – zwiększa się wydatki bieżące <text:span text:style-name="T2">o 5.000 zł</text:span> z przeznaczeniem na wynagrodzenie dla asystenta rodziny.</text:p>
      <text:p text:style-name="P31"><text:tab/></text:p>
      <text:p text:style-name="P68">Głos w dyskusji zabrali: radna Elżbieta J. Wyrembak, Skarbnik Gminy, radna Jolanta Juszczak, radny Dariusz Dudzik.</text:p>
      <text:p text:style-name="P66"/>
      <text:p text:style-name="P64">Przewodnicząca Rady poprosiła Komisję Uchwał i Wniosków o przedstawienie projektu uchwały <text:s/>Wójta Gminy Mokrsko (w załączeniu).</text:p>
      <text:p text:style-name="P64"/>
      <text:p text:style-name="P50"><text:span text:style-name="T53">Rada Gminy podjęła </text:span><text:span text:style-name="T106">jednogłośnie </text:span><text:span text:style-name="T53">uchwałę Nr X</text:span><text:span text:style-name="T106">I</text:span><text:span text:style-name="T53">/</text:span><text:span text:style-name="T106">64</text:span><text:span text:style-name="T53">/19 w sprawie zmian </text:span><text:span text:style-name="T97">w budżecie Gminy Mokrsko na 2019 rok</text:span><text:span text:style-name="T53"> (raport z głosowania w załączeniu).</text:span></text:p>
      <text:p text:style-name="P64"/>
      <text:p text:style-name="P61">P u n k t <text:s/><text:span text:style-name="T130">7</text:span></text:p>
      <text:p text:style-name="P61"/>
      <text:p text:style-name="P58">Informacja z działań podejmowanych przez Wójta Gminy między sesjami, w tym </text:p>
      <text:p text:style-name="P58">z wykonania przez niego uchwał Rady Gminy. Interpelacje i wolne wnioski.</text:p>
      <text:p text:style-name="P64"/>
      <text:p text:style-name="P69"><text:span text:style-name="T124">Wójt Gminy</text:span> – chyba najistotniejszą rzeczą jaka miała między sesjami, to było podpisanie przeze mnie z Wicewojewodą p. <text:span text:style-name="T148">Karolem Młynarczykiem</text:span> 23 września w poniedziałek umów na dofinansowanie realizacji <text:span text:style-name="T134">inwestycyjnych dróg w Krzyworzece Pólko i w Mokrsku, droga na cmentarz, gdzie dofinansowanie, pewnie Państwo wiecie, 75% wyniosło wartości kosztorysowej. Teraz jesteśmy na etapie przygotowania przetargu, bo musimy w ciągu 30 dni od podpisania umowy taki przetarg ogłosić. Wtedy będziemy znali faktyczny koszt wykonania tych inwestycji. Zakładamy po cichu, że ten koszt będzie nieco niższy, bo tak się zdarzyło w przypadku drogi powiatowej, która biegnie przez Mokrsko, na którą Powiat dostał dofinansowanie 80%. Jak Państwo pamiętacie, zdeklarowaliśmy się przedstawicielom Powiatowego Zarządu Dróg, że będziemy partycypować przy tej budowie, dlatego ta informacja jest dla nas o tyle istotna, że </text:span><text:soft-page-break/><text:span text:style-name="T134">kosztorys był na 8 mln zł, a przetarg ok. 6,8 mln zł na wykonawstwo, czyli nasz udział wyniesie mniej więcej 608.000 zł. Oczywiście jestem po rozmowie ze Skarbnikiem Powiatowym p. K., to nie musi być tak, że my musimy te środki przeznaczyć w jednym roku kalendarzowym, ponieważ ta inwestycja jest już po przetargu i będzie już rozpoczęcie jej realizacji w tym roku, ma nastąpić w jakimś zakresie i trwać w latach 2020-202, więc możemy naszą zadeklarowaną kwotę przekazać albo jednorazowo, albo część w roku 2020 i połowę w 2021 r. Natomiast jaki będzie wymagany nasz udział własny na nasze inwestycje, które dofinansowanie jest rozłożone na 3 lata: 2020, 2021 i 2022 r. ostatecznie, a ogłaszając przetarg przygotujemy harmonogramy, może te płatności byłyby też dla nas korzystne. Jaka to będzie kwota, w tej chwili jest mi trudno powiedzieć, niemniej będzie się działo na drogach w przyszłym roku. W zasadzie już się zaczęło, bo droga powiatowa co prawda z innych funduszy, bo z funduszu dawnego tzw. PROW-u, jeśli ktoś z Państwa jechał przez Chotów w stronę Słupska, to już widać tam, że nawierzchnia jest już inna. Generalnie Urząd jest w trakcie kontroli Regionalnej Izby Obrachunkowej, jest to planowa co 4 lata okresowa kontrola, która rozpoczęła się 3 września, a potrwa ok. 4-5 tygodni. Jest standardowo, kontrolujący są też na urlopach czy też na innych nieobecnościach, czyli może się przedłużyć, ale nie możemy się skarżyć, że to jakoś destabilizuje bardzo pracę. Oczywiście do kontroli jesteśmy nastawieni bardzo pozytywnie, bo po to jest żeby spojrzeć na pewne problemy z innej perspektywy i wskazać może, że akurat coś należałoby inaczej robić. </text:span></text:p>
      <text:p text:style-name="P70"><text:span text:style-name="T124">Radny Z. Szkudlarek</text:span> – fajnie, że dofinansowanie dostała droga powiatowa, ale dlaczego mamy pół na pół z powiatem partycypować w kosztach? Przecież droga jest powiatowa. Powiat nam do gminnych dróg nawet żadnego procenta nie dokłada. Nie wiem czy zapiska była akurat taka, że pół na pół, bo jakby było 60% dofinansowania, to czy nas byłoby stać do takiej drogi pół na pół 20% dołożyć, nie wiem. To i tak, że wyszły koszty z 8 mln na 6 mln i moim zdaniem 5% przy takim dużym dofinansowaniu powiat naprawdę tu nie ponosi żadnych strat, a ciągle obciążane są właśnie gminy przy jakichś budowach, a drogi lokalne, gminne zostają w tyle. </text:p>
      <text:p text:style-name="P71"><text:span text:style-name="T124">Wójt Gminy</text:span> – oczywiście decyzja ostateczna nie zapadła, bo musimy dopiero taką uchwałę intencyjną w sprawie udzielenia pomocy powiatowi podjąć, natomiast taką zasad<text:span text:style-name="T149">ą</text:span> niepisaną było, że tak to właśnie się odbywało na takich zasadach. W tej chwili też nie pamiętam przebieg<text:span text:style-name="T149">u</text:span> dokładnie tej sesji kiedy przedstawiciele powiatu prezentowali koncepcję tej inwestycji, czy tam była zgoda co do kwoty, czy procentowa, na pewno była deklaracja, że będzie dofinansowanie. Sprawa na tym etapie nie jest w żaden sposób przesądzona. <text:span text:style-name="T135">Jesteśmy dopiero przed uchwałą, tylko sygnalizuję jak sytuacja wygląda. </text:span></text:p>
      <text:p text:style-name="P72"><text:span text:style-name="T124">Radna E. J. Wyrembak</text:span> – czy można wobec tego przypuszczać, że kwestia jest otwarta co do dyskusji wsparcia procentowego ze strony gminy?</text:p>
      <text:p text:style-name="P72"><text:span text:style-name="T124">Wójt Gminy</text:span> – tak. </text:p>
      <text:p text:style-name="P73"><text:span text:style-name="T124">Radny D. Dudzik</text:span> – jak wygląda sprawa z dojazdami uczniów z Chotowa i Słupska? Jak to jest rozwiązane?</text:p>
      <text:p text:style-name="P73"><text:span text:style-name="T124">Wójt Gminy</text:span> – w związku z likwidacj<text:span text:style-name="T149">ą</text:span> gimnazjum liczba kursów obsługiwanych przez PKS w Wieluniu uległa zmniejszeniu, bo już nie dowozimy uczniów do gimnazjum z Komornik, Krzyworzeki i Ożarowa głównie. Zmieniły się dojazdy na linii Chotów – Mokrsko. Autobus, który kursował rano w okolicach 7:40 Chotów - 8:05 w Mokrsku <text:span text:style-name="T136">ten kurs został utrzymany, kurs powrotny autobusowy jest o 14:04, który jedzie do Chotowa wraca i o 14:44 zabiera kolejną partię uczniów. Nie ma kursu, który był czasami obsługiwany przez PKS w sytuacjach, których uczniowie starszych klas kończą zajęcia w znacznie późniejszych godzinach. Teraz ten kurs obsługuje Urząd, wysyłając bus. Bus z Urzędu dodatkowo odwozi o godz. 13:00 młodsze dzieci z Chotowa, to są klasy I-III. O godz. 13:30 obsługuje tzw. klasę zbiorczą, to są uczniowie klasy IV, którzy w liczbie 11 w całej gminie występują i w poniedziałki, czwartki i piątki o 15:30 zastępujemy ten kurs PKS, który rozwozi dzieci starsze, które kończą zajęcia później i nie mogą na ostatni autobus wrócić. W Krzyworzece w zasadzie nie uległy zmianie ani godziny, ani cena biletu miesięcznego, tam cena biletu miesięcznego wynosi 145,80 zł, w Mokrsku PKS z uwagi na mniejszą liczbę uczniów - cena </text:span><text:soft-page-break/><text:span text:style-name="T136">uległa zwiększeniu, to jest w tej chwili ok. 74 zł. Jest to pełny autobus, 55 osób rano dojeżdża kursem w tą stronę. Z uwagi na specyfikę przynajmniej tej IV klasy i maluszków z Chotowa, zaangażowanie Urzędu z tym dowozem jest dość <text:s/>istotne.</text:span></text:p>
      <text:p text:style-name="P74"><text:span text:style-name="T124">Radna E. J. Wyrembak</text:span> – mamy tutaj informacje o dofinansowaniu drogi w Mokrsku i na Pólko-Krzyworzeka. Jak sytuacja z kanalizacją w tym momencie, jeżeli mamy zgodę na tą drogę i dofinansowanie, to rozumiem, że kanalizacja w pierwszej kolejności <text:span text:style-name="T137">i jakie środki musimy na to przeznaczyć?</text:span></text:p>
      <text:p text:style-name="P75"><text:span text:style-name="T124">Wójt Gminy</text:span> – w tej chwili jesteśmy po kontroli formalnej naszego wniosku, czekamy na ocenę merytoryczną. Było 11 wniosków, przez kontrolę formalną przeszło 6. Jesteśmy pełni nadziei, że kontrola merytoryczna będzie pozytywna. Myślę, że najpóźniej pod koniec października powinna być znana ostateczna decyzja co do naszego wniosku. Jak mówiłem wcześniej, to dofinansowanie wynosi 85% kosztów kwalifikowanych, natomiast ostatecznie jakie to będą kwoty, to zdecydują te<text:span text:style-name="T150">ż</text:span> przetargi, które ustalą faktyczną kwotę wykonania inwestycji i wtedy będziemy wiedzieć jaki będziemy musieli mieć wkład własny. </text:p>
      <text:p text:style-name="P75"><text:span text:style-name="T124">Radna E. J. Wyrembak</text:span> – czyli rozumiem, że jak otrzymamy te 85%, to zaczynamy od kanalizacji, żeby potem realizować tą drogę? Czyli przyszły rok byłaby kanalizacja?</text:p>
      <text:p text:style-name="P75"><text:span text:style-name="T124">Wójt Gminy</text:span> – tak.</text:p>
      <text:p text:style-name="P75"><text:span text:style-name="T124">Radny D. Dudzik</text:span> – jeszcze będę kontynuował temat dojazdu, chodzi mi o tą godz. 13:00, dowożone są tylko dzieci z Chotowa? Ze Słupska te<text:span text:style-name="T150">ż</text:span> są dzieci zabierane o tej 13:00, czy tylko z Chotowa?</text:p>
      <text:p text:style-name="P75"><text:span text:style-name="T124">Wójt Gminy</text:span> – tylko 7 dzieci z Chotowa klas I i II, bo III klasę z Chotowa rodzice zapisali do szkoły w Krzyworzece. </text:p>
      <text:p text:style-name="P75"><text:span text:style-name="T124">Radny D. Dudzik</text:span> – czy ten kurs jest potrz<text:span text:style-name="T138">e</text:span>bny?</text:p>
      <text:p text:style-name="P76"><text:span text:style-name="T124">Wójt Gminy</text:span> – powiem w ten sposób, że można by się zastanowić, bo to są dodatkowe koszty, jest autobus o 14:04, którym ich rówieśnicy ze Słupska, Mątewek, Kazimierza i Brzezin dojeżdżają, jest opiekunka opłacona przez Urząd. Świetlica funkcjonuje.</text:p>
      <text:p text:style-name="P76"><text:span text:style-name="T124">Radny D. Dudzik</text:span> – <text:span text:style-name="T150">bo </text:span>nie po to były przepisane dzieci, żebyśmy teraz dopłacali do tego interesu. </text:p>
      <text:p text:style-name="P76"><text:span text:style-name="T126">Wiceprzewodnicząca Rady</text:span> – czy zmieszczą się w tym autobusie, bo p. Wójt mówił, że jest pełny autobus. </text:p>
      <text:p text:style-name="P76"><text:span text:style-name="T124">Wójt Gminy</text:span> – zmieszczą się, ponieważ rano jeżdżą autobusem, tylko są wcześniej odwożone przez bus. <text:s/></text:p>
      <text:p text:style-name="P76"><text:span text:style-name="T124">Radna E. J. Wyrembak</text:span> – czas oczekiwania to jest godzina, jeśli chodzi o świetlicę?</text:p>
      <text:p text:style-name="P76"><text:span text:style-name="T124">Wójt Gminy</text:span> – tak. </text:p>
      <text:p text:style-name="P76"><text:span text:style-name="T124">Radna E. J. Wyrembak</text:span> – to jest kl. IV, nie te najmłodsze?</text:p>
      <text:p text:style-name="P76"><text:span text:style-name="T124">Wójt Gminy</text:span> – nie, I-II.</text:p>
      <text:p text:style-name="P76"><text:span text:style-name="T124">Radna E. J. Wyrembak</text:span> – to są małe dzieci i trzymać je w świetlicy?</text:p>
      <text:p text:style-name="P76"><text:span text:style-name="T124">Wójt Gminy</text:span> – dzieci ze Słupska też są.</text:p>
      <text:p text:style-name="P77"><text:span text:style-name="T124">Radny D. Dudzik</text:span> – te<text:span text:style-name="T150">ż</text:span> są I-II-III i te<text:span text:style-name="T139">ż</text:span> siedzą godzinę. Wiem, że jest problem z rodzicami.</text:p>
      <text:p text:style-name="P77"><text:span text:style-name="T124">Radna E. J. Wyrembak</text:span> – <text:span text:style-name="T139">kwestia zabrania młodszych dzieci wcześniej, to też nie załatwia problemu? Chodzi o Słupsko i Chotów.</text:span></text:p>
      <text:p text:style-name="P82"><text:span text:style-name="T124">Wójt Gminy</text:span> – nie. Bus jest dziewięcioosobowy, kierowca i opiekun, więc zostaje 7 miejsc dla dzieci. </text:p>
      <text:p text:style-name="P77"><text:span text:style-name="T124">Radna E. J. Wyrembak</text:span> – <text:span text:style-name="T139">to niczego nie zmienia. </text:span></text:p>
      <text:p text:style-name="P83"><text:span text:style-name="T124">Wójt Gminy</text:span> – przeanalizujemy oczywiście tą sytuację, bo na pewno są to dodatkowe koszty. PKS w przypadku mniejszej liczby dowożonych dzieci podniesie ceny biletu miesięcznego, więc dodatkowe koszty. <text:span text:style-name="T140">Jest takie niebezpieczeństwo, że bus swoje lata ma i może w każdej chwili stanąć <text:s/>na drodze.</text:span></text:p>
      <text:p text:style-name="P78"><text:span text:style-name="T124">Radna E. J. Wyrembak</text:span> – <text:span text:style-name="T140">jest jeszcze niebezpieczeństwo, że rodzice z Chotowa powiedzą, że w takim układzie z powrotem chcemy mieć dzieci w Chotowie, więc trzeba ostrożnie. A propos szkoły w Chotowie, to mamy tam tylko panią dyrektor, uczniów nie mamy?</text:span></text:p>
      <text:p text:style-name="P84"><text:soft-page-break/><text:span text:style-name="T124">Wójt Gminy</text:span> – mamy oddział przedszkolny <text:span text:style-name="T150">25-</text:span>osobowy.</text:p>
      <text:p text:style-name="P79"><text:span text:style-name="T124">Radna E. J. Wyrembak</text:span> – <text:span text:style-name="T141">i jest decyzja ewentualnie właścicieli, że to przedszkole może zostać jeszcze jakiś czas?</text:span></text:p>
      <text:p text:style-name="P85"><text:span text:style-name="T124">Wójt Gminy</text:span> – jeśli chodzi o sprawę zwrotu tej nieruchomości, na dzień dzisiejszy wygląda w ten sposób, że postępowanie administracyjne mamy zakończone, czyli orzeczenie sądu administracyjnego, że było niezgodne z dekretem przejęcie tej nieruchomości. Takie trochę zaskoczenie ze strony ubiegających się o zwrot tej nieruchomości, bo pełnomocnik spadkobierców, właścicieli <text:s/>złożył wniosek o polubowne zawarcie ugody do Sądu Rejonowego w Wieluniu, jako stronę wskazał U<text:span text:style-name="T150">rząd </text:span>G<text:span text:style-name="T150">miny</text:span> w Mokrsku i Starostwo Powiatowe reprezentujące Skarb Państwa. Przedstawiając swoje oczekiwania określone, krótko mówiąc jakieś roszczenia finansowe, na tak<text:span text:style-name="T150">ą</text:span> zaprezentowan<text:span text:style-name="T150">ą</text:span> ugodę nie było zgody ani naszej, ani Starostwa, w związku z tym na tym etapie to postępowanie przed sądem zostało zakończone, bo Sąd nie wnika w szczegóły. Albo się dogadujemy, albo nie. Rozprawa się odbyła 24 września i mamy zapowiedź ze strony spadkobierców, że <text:span text:style-name="T142">będzie wznowione postępowanie przed Sądem Okręgowym w Sieradzu w Wydziale Cywilnym. </text:span></text:p>
      <text:p text:style-name="P80"><text:span text:style-name="T124">Radna E. J. Wyrembak</text:span> – <text:span text:style-name="T142">obiekt pozostaje dalej spadkobierców.</text:span></text:p>
      <text:p text:style-name="P86"><text:span text:style-name="T126">Wiceprzewodnicząca Rady</text:span> – u nas pojawił się problem z młodzieżą i altanką, bo jeśli altanka została objęta monitoringiem, to nasza pomysłowa młodzież przeniosła się w zakamarek przy dwor<text:span text:style-name="T150">k</text:span>u na schodach, co się wchodzi do dworku od tyłu, no i niestety tam się robi bałagan i tam nie widać. Pan R. mówi, <text:span text:style-name="T151">ż</text:span>e jak on tam przychodzi czasami i przyprowadza jakichś go<text:span text:style-name="T143">ś</text:span>ci, to jest <text:span text:style-name="T151">mu</text:span> wstyd, bo butelki, pety, petardy, wszystko <text:span text:style-name="T151">jest</text:span>. Może też jakiś monitoring założyć albo coś.</text:p>
      <text:p text:style-name="P86"><text:span text:style-name="T124">Radna J. Juszczak</text:span> – to samo jest u nas koło ośrodka. Było koło szkoły, <text:span text:style-name="T151">tam </text:span>się spotykali był bałagan, pety, butelki. Teraz jest koło szkoły monitoring, <text:span text:style-name="T143">przenieśli się koło ośrodka zdrowia i to nie jest młodzież wszystka nasza ożarowska, przyjeżdżają z Krzyworzeki motorami, samochodami szaleją na tym placu.</text:span></text:p>
      <text:p text:style-name="P87"><text:span text:style-name="T124">Radny D. Dudzik</text:span> – będzie oddana remiza, to przeniosą się. </text:p>
      <text:p text:style-name="P87"><text:span text:style-name="T124">Wójt Gminy</text:span> – bardzo poważnie myślimy o rozszerzeniu sieci monitoringowej, kwoty są niestety duże. Kosze na śmieci tzw. gniazda te z Mokrska przy drodze na osiedle będą przeniesione w okolice oczyszczalni <text:span text:style-name="T151">ś</text:span>cieków. Tam mamy mo<text:span text:style-name="T151">ż</text:span>liwo<text:span text:style-name="T151">ś</text:span>ci zało<text:span text:style-name="T151">ż</text:span>enia monitoringu, dodatkowo monitorujemy oczyszczalnie. W <text:span text:style-name="T151">K</text:span>rzyworzece zabieramy te<text:span text:style-name="T151">ż</text:span> spod <text:span text:style-name="T151">O</text:span>rlika <text:span text:style-name="T151">i</text:span> przenosimy za cmentarz<text:span text:style-name="T144">em, ale mamy prawo użytkowania tego terenu. Tam założymy jakąś foto pułapkę, ale to nie rozwiązuje problemu. W Mokrsku przy dworku nie możemy się podłączyć pod Orlik, bo jest za duża odległość, chyba żeby jakąś kamerę online żeby przesyłać, ale na pewno jest tam bezwzględna konieczność, nie tyle samego monitoringu wokół obiektu, jak również założenia alarmu wewnątrz obiektu, z uwagi na Izbę Tradycji i Pamięci. Rozważamy różne możliwości i kończy nam się w przyszłym roku umowa z firmą, która zajmuje się quazi monitoringiem, tak bym powiedział, bo głównie chodzi o obiekty bazy, oczyszczalnia, stacja wody na Brzezinach, ale to trzeba zdecydowanie rozszerzyć. W Komornikach przy boisku niestety też kosze wyglądają jak wyglądają, to jest po prostu żenujące. Wszelkie komunikaty i zwracanie uwag jakoś nie docierają do ludzi, przecież cena za śmieci nie jest aż tak szalona, przynajmniej w naszej gminie. Dopiero może być szokujące za jakiś czas jak będzie przetarg w przyszłym roku. Alternatywą jest zlikwidowanie tych gniazd i tak też niektóre gminy w niektórych punktach tak robią, że likwidują i problem się rozwiązuje. Jest niebezpieczeństwo dzikich wysypisk, ale chodzić za każdym i kamerę instalować? Szkoły robią co mogą, prowadząc programy edukacyjne wśród dzieci i młodzieży służące ochronie środowiska, ale to i tak nie dociera. Jadąc dzisiaj do pracy, między Komornikami a Mokrskiem co widzę? Widzę na drodze torebki po chipsach, pudełko po lodach, puszkę po piwie, a sprzątanie świata było. Nad monitoringiem rozważamy, to nie są też małe pieniądze, bo taki monitoring z rejestratorem to jest ok. 5.000 zł. Można kupić za 400-500 zł foto pułapkę, ale to jest taka bardzo ograniczona forma. Niestety przepisy są takie, podam na przykładzie Krzyworzeki, że monitoring </text:span><text:soft-page-break/><text:span text:style-name="T144">który jest w szkole nie pozwala nam zbierać danych poza terenem szkoły. Chociaż z kamery widać te kosze, to niestety nie możemy tego wykorzystać. </text:span></text:p>
      <text:p text:style-name="P81"><text:span text:style-name="T124">Radna E. J. Wyrembak</text:span> – <text:span text:style-name="T145">czyli możemy grzecznie poprosić, ale nigdy sankcji nałożyć. </text:span></text:p>
      <text:p text:style-name="P88"><text:span text:style-name="T124">Wójt Gminy</text:span> – może<text:span text:style-name="T146">m</text:span>y mieć oskarżenie, że inwigilujemy niezgodnie z prawem.</text:p>
      <text:p text:style-name="P81"><text:span text:style-name="T124">Radna E. J. Wyrembak</text:span> – <text:span text:style-name="T145">pułapki młodzież bardzo szybko rozpoznają. U mnie w pracy była pułapka i atrapa nic nie da. Jak będzie droga powiatowa remontowana, czy można wtedy uregulować kwestie przystanku, bo osoba mieszkająca przy przystanku w centrum Mokrska twierdzi, że ten przystanek PKS jest jakby w jej działce za ogrodzeniem i czy przystanek jest w naszej gestii czy PKS-u, czy instytucji powiatowej? Kto powinien zająć się przestawieniem tego na właściwą działkę, nie na prywatną?</text:span></text:p>
      <text:p text:style-name="P89"><text:span text:style-name="T124">Wójt Gminy</text:span> – faktycznie ten murowany przystanek znajduje się częściowo na działce prywatnej i podjąłem już decyzję, że w przyszłym roku zakupimy taki jak już w większości mamy, blaszane lub przeszklone, bo są węższe i wtedy zmieści się na pasie drogi i nie będzie wchodzić w prywatną nieruchomość. Sama działka może by nie była a<text:span text:style-name="T147">ż</text:span> tak droga, natomiast koszty obsługi tej transakcji są większe, więc łatwiej kupić ładny, elegancki przystanek, droższy, który nie będzie zajmował prywatnej posesji.</text:p>
      <text:p text:style-name="P89"/>
      <text:p text:style-name="P89">Więcej zapytań nie było.</text:p>
      <text:p text:style-name="P67"/>
      <text:p text:style-name="P106"><text:span text:style-name="Domyślna_20_czcionka_20_akapitu1"><text:span text:style-name="T20">P u n k t <text:s/></text:span></text:span><text:span text:style-name="Domyślna_20_czcionka_20_akapitu1"><text:span text:style-name="T21">8</text:span></text:span></text:p>
      <text:p text:style-name="P106"><text:span text:style-name="Domyślna_20_czcionka_20_akapitu1"><text:span text:style-name="T52"/></text:span></text:p>
      <text:p text:style-name="P106"><text:span text:style-name="Domyślna_20_czcionka_20_akapitu1"><text:span text:style-name="T19">Zamknięcie posiedzenia</text:span></text:span></text:p>
      <text:p text:style-name="P107"><text:span text:style-name="Domyślna_20_czcionka_20_akapitu1"><text:span text:style-name="T51"/></text:span></text:p>
      <text:p text:style-name="P20">Przewodnicząc<text:span text:style-name="T114">a</text:span> Rady stwierdził<text:span text:style-name="T114">a</text:span> wyczerpanie się porządku obrad, podziękował<text:span text:style-name="T114">a</text:span> wszystkim za przybycie i następnie zamkn<text:span text:style-name="T114">ęła</text:span> obrady <text:span text:style-name="T115">XI</text:span> sesji Rady Gminy.</text:p>
      <text:p text:style-name="P18"/>
      <text:p text:style-name="P93"><text:span text:style-name="Domyślna_20_czcionka_20_akapitu1"><text:span text:style-name="T107">Na dzisiejszej sesji zostały podjęte następujące uchwały stanowiące integralną część protokołu:</text:span></text:span></text:p>
      <text:p text:style-name="P90"><text:span text:style-name="Domyślna_20_czcionka_20_akapitu1"><text:span text:style-name="T108"/></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8">Lp.</text:p>
          </table:table-cell>
          <table:table-cell table:style-name="Tabela1.A1" office:value-type="string">
            <text:p text:style-name="P109">Nr uchwały</text:p>
          </table:table-cell>
          <table:table-cell table:style-name="Tabela1.C1" office:value-type="string">
            <text:p text:style-name="P109">W sprawie:</text:p>
          </table:table-cell>
        </table:table-row>
        <table:table-row table:style-name="Tabela1.1">
          <table:table-cell table:style-name="Tabela1.A2" office:value-type="string">
            <text:p text:style-name="P110">1.</text:p>
          </table:table-cell>
          <table:table-cell table:style-name="Tabela1.A2" office:value-type="string">
            <text:p text:style-name="P124">XI/61/19</text:p>
          </table:table-cell>
          <table:table-cell table:style-name="Tabela1.C2" office:value-type="string">
            <text:p text:style-name="P104"><text:span text:style-name="T131">przyjęcia Programu Wspierania Rodziny w Gminie Mokrsko</text:span> <text:s/>na lata 2019-2021;</text:p>
          </table:table-cell>
        </table:table-row>
        <table:table-row table:style-name="Tabela1.1">
          <table:table-cell table:style-name="Tabela1.A2" office:value-type="string">
            <text:p text:style-name="P110">2.</text:p>
          </table:table-cell>
          <table:table-cell table:style-name="Tabela1.A2" office:value-type="string">
            <text:p text:style-name="P124">XI/62/19</text:p>
          </table:table-cell>
          <table:table-cell table:style-name="Tabela1.C2" office:value-type="string">
            <text:p text:style-name="P104">uchwały zmieniającej uchwałę w sprawie ustalenia regulaminu wynagradzania nauczycieli zatrudnionych w szkołach prowadzonych przez Gminę Mokrsko;</text:p>
          </table:table-cell>
        </table:table-row>
        <table:table-row table:style-name="Tabela1.1">
          <table:table-cell table:style-name="Tabela1.A2" office:value-type="string">
            <text:p text:style-name="P110">3.</text:p>
          </table:table-cell>
          <table:table-cell table:style-name="Tabela1.A2" office:value-type="string">
            <text:p text:style-name="P124">XI/63/19</text:p>
          </table:table-cell>
          <table:table-cell table:style-name="Tabela1.C2" office:value-type="string">
            <text:p text:style-name="P103"><text:span text:style-name="T132">uchwały zmieniającej </text:span>uchwałę Nr IV/22/19 w sprawie uchwalenia planu pracy Rady Gminy Mokrsko oraz zatwierdzenia planów pracy Komisji Rady Gminy na 2019 rok;</text:p>
          </table:table-cell>
        </table:table-row>
        <table:table-row table:style-name="Tabela1.1">
          <table:table-cell table:style-name="Tabela1.A2" office:value-type="string">
            <text:p text:style-name="P111"><text:span text:style-name="T117">4</text:span>.</text:p>
          </table:table-cell>
          <table:table-cell table:style-name="Tabela1.A2" office:value-type="string">
            <text:p text:style-name="P124">XI/64/19</text:p>
          </table:table-cell>
          <table:table-cell table:style-name="Tabela1.C2" office:value-type="string">
            <text:p text:style-name="P102">zmian w budżecie Gminy Mokrsko na 2019 rok. </text:p>
          </table:table-cell>
        </table:table-row>
      </table:table>
      <text:p text:style-name="P10"/>
      <text:p text:style-name="P10">Na powyższym protokół zakończono i podpisano.-</text:p>
      <text:p text:style-name="P20"/>
      <text:p text:style-name="P20"><text:tab/><text:tab/>Protokołowała<text:tab/><text:tab/><text:tab/><text:tab/><text:tab/><text:tab/>Przewodnicząc<text:span text:style-name="T118">a</text:span> Rady Gminy</text:p>
      <text:p text:style-name="P20"/>
      <text:p text:style-name="P20"><text:tab/><text:tab/>Anna Wiktorek<text:tab/><text:tab/><text:tab/><text:tab/><text:tab/><text:tab/><text:span text:style-name="T118">Halina Maślanka</text:span></text:p>
      <text:p text:style-name="P20"><text:span text:style-name="T118"><text:s text:c="2"/>Inspektor ds. rady i spraw gospodarczych</text:span><text:tab/></text:p>
      <text:p text:style-name="P20"/>
      <text:p text:style-name="P21">Protokół niniejszy obejmuje:</text:p>
      <text:list xml:id="list1661916076" text:style-name="L5">
        <text:list-item>
          <text:p text:style-name="P140">Streszczenie przebiegu obrad sesji od strony Nr 1 do strony Nr <text:span text:style-name="T152">8.</text:span></text:p>
        </text:list-item>
        <text:list-item>
          <text:p text:style-name="P140"><text:soft-page-break/>Podjęte uchwały od Nr <text:span text:style-name="T116">XI</text:span>/<text:span text:style-name="T130">61</text:span>/1<text:span text:style-name="T116">9</text:span> do Nr <text:span text:style-name="T116">XI</text:span>/<text:span text:style-name="T130">64</text:span>/1<text:span text:style-name="T116">9.</text:span></text:p>
        </text:list-item>
        <text:list-item>
          <text:p text:style-name="P139"><text:span text:style-name="Domyślna_20_czcionka_20_akapitu1"><text:span text:style-name="T89">Załączniki jak niżej:</text:span></text:span></text:p>
        </text:list-item>
      </text:list>
      <text:p text:style-name="P59"><text:span text:style-name="Domyślna_20_czcionka_20_akapitu1"><text:span text:style-name="T88"/></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9">Lp.</text:p>
          </table:table-cell>
          <table:table-cell table:style-name="Tabela2.A1" office:value-type="string">
            <text:p text:style-name="P109">Nazwa załącznika</text:p>
          </table:table-cell>
          <table:table-cell table:style-name="Tabela2.C1" office:value-type="string">
            <text:p text:style-name="P109">Ilość stron</text:p>
          </table:table-cell>
        </table:table-row>
        <table:table-row table:style-name="Tabela2.1">
          <table:table-cell table:style-name="Tabela2.A2" office:value-type="string">
            <text:p text:style-name="P112"><text:span text:style-name="T133">1</text:span>.</text:p>
          </table:table-cell>
          <table:table-cell table:style-name="Tabela2.A2" office:value-type="string">
            <text:p text:style-name="P24">Raport <text:span text:style-name="T119">z głosowania w sprawie </text:span>przyjęcia protokołu z <text:span text:style-name="T123">IX</text:span> sesji <text:span text:style-name="T120">R</text:span>ady Gminy.</text:p>
          </table:table-cell>
          <table:table-cell table:style-name="Tabela2.C2" office:value-type="string">
            <text:p text:style-name="P113">1</text:p>
          </table:table-cell>
        </table:table-row>
        <table:table-row table:style-name="Tabela2.1">
          <table:table-cell table:style-name="Tabela2.A2" office:value-type="string">
            <text:p text:style-name="P126">2.</text:p>
          </table:table-cell>
          <table:table-cell table:style-name="Tabela2.A2" office:value-type="string">
            <text:p text:style-name="P25">Raport <text:span text:style-name="T119">z głosowania w sprawie </text:span>przyjęcia protokołu z <text:span text:style-name="T123">X</text:span> sesji <text:span text:style-name="T120">R</text:span>ad<text:span text:style-name="T133">y Gminy.</text:span></text:p>
          </table:table-cell>
          <table:table-cell table:style-name="Tabela2.C2" office:value-type="string">
            <text:p text:style-name="P125">1</text:p>
          </table:table-cell>
        </table:table-row>
        <table:table-row table:style-name="Tabela2.1">
          <table:table-cell table:style-name="Tabela2.A2" office:value-type="string">
            <text:p text:style-name="P115"><text:span text:style-name="T133">3</text:span>.</text:p>
          </table:table-cell>
          <table:table-cell table:style-name="Tabela2.A2" office:value-type="string">
            <text:p text:style-name="P24">Raport <text:span text:style-name="T119">z głosowania w sprawie </text:span>powołania Komisji Uchwał i Wniosków.</text:p>
          </table:table-cell>
          <table:table-cell table:style-name="Tabela2.C2" office:value-type="string">
            <text:p text:style-name="P114">1</text:p>
          </table:table-cell>
        </table:table-row>
        <table:table-row table:style-name="Tabela2.1">
          <table:table-cell table:style-name="Tabela2.A2" office:value-type="string">
            <text:p text:style-name="P120"><text:span text:style-name="T133">4</text:span>.</text:p>
          </table:table-cell>
          <table:table-cell table:style-name="Tabela2.A2" office:value-type="string">
            <text:p text:style-name="P27">Opinia zbiorcza z wspólnego posiedzenia Komisji rady Gminy w sprawie Informacji o przebiegu wykonania budżetu gminy za I półrocze 2019 r.</text:p>
          </table:table-cell>
          <table:table-cell table:style-name="Tabela2.C2" office:value-type="string">
            <text:p text:style-name="P119">1</text:p>
          </table:table-cell>
        </table:table-row>
        <table:table-row table:style-name="Tabela2.1">
          <table:table-cell table:style-name="Tabela2.A2" office:value-type="string">
            <text:p text:style-name="P120"><text:span text:style-name="T133">5</text:span>.</text:p>
          </table:table-cell>
          <table:table-cell table:style-name="Tabela2.A2" office:value-type="string">
            <text:p text:style-name="P26">Raport z głosowania<text:span text:style-name="T119"> nad przyjęciem Informacji o przebiegu wykonania budżetu gminy za I półrocze 2019 r.</text:span></text:p>
          </table:table-cell>
          <table:table-cell table:style-name="Tabela2.C2" office:value-type="string">
            <text:p text:style-name="P125">1</text:p>
          </table:table-cell>
        </table:table-row>
        <table:table-row table:style-name="Tabela2.1">
          <table:table-cell table:style-name="Tabela2.A2" office:value-type="string">
            <text:p text:style-name="P126">6.</text:p>
          </table:table-cell>
          <table:table-cell table:style-name="Tabela2.A2" office:value-type="string">
            <text:p text:style-name="P27">Opinia zbiorcza z wspólnego posiedzenia Komisji Rady Gminy w sprawie przyjęcia Programu Wspierania Rodziny w Gminie Mokrsko<text:span text:style-name="T132"> <text:s/>na lata 2019-2021.</text:span></text:p>
          </table:table-cell>
          <table:table-cell table:style-name="Tabela2.C2" office:value-type="string">
            <text:p text:style-name="P125">1</text:p>
          </table:table-cell>
        </table:table-row>
        <table:table-row table:style-name="Tabela2.1">
          <table:table-cell table:style-name="Tabela2.A2" office:value-type="string">
            <text:p text:style-name="P126">7.</text:p>
          </table:table-cell>
          <table:table-cell table:style-name="Tabela2.A2" office:value-type="string">
            <text:p text:style-name="P27">Projekt uchwały w sprawie przyjęcia Programu Wspierania Rodziny w Gminie Mokrsko<text:span text:style-name="T132"> <text:s/>na lata 2019-2021.</text:span></text:p>
          </table:table-cell>
          <table:table-cell table:style-name="Tabela2.C2" office:value-type="string">
            <text:p text:style-name="P128">9</text:p>
          </table:table-cell>
        </table:table-row>
        <table:table-row table:style-name="Tabela2.1">
          <table:table-cell table:style-name="Tabela2.A2" office:value-type="string">
            <text:p text:style-name="P126">8.</text:p>
          </table:table-cell>
          <table:table-cell table:style-name="Tabela2.A2" office:value-type="string">
            <text:p text:style-name="P27">Raport z głosowania nad podjęciem uchwały w sprawie przyjęcia Programu Wspierania Rodziny w Gminie Mokrsko<text:span text:style-name="T132"> <text:s/>na lata 2019-2021.</text:span></text:p>
          </table:table-cell>
          <table:table-cell table:style-name="Tabela2.C2" office:value-type="string">
            <text:p text:style-name="P125">1</text:p>
          </table:table-cell>
        </table:table-row>
        <table:table-row table:style-name="Tabela2.1">
          <table:table-cell table:style-name="Tabela2.A2" office:value-type="string">
            <text:p text:style-name="P126">9.</text:p>
          </table:table-cell>
          <table:table-cell table:style-name="Tabela2.A2" office:value-type="string">
            <text:p text:style-name="P129"><text:span text:style-name="T47">O</text:span><text:span text:style-name="T46">pinia zbiorcza z wspólnego posiedzenia Komisji</text:span><text:span text:style-name="T48"> Rady Gminy Mokrsko w sprawie </text:span><text:span text:style-name="T49">uchwały zmieniającej uchwałę w sprawie ustalenia regulaminu wynagradzania nauczycieli zatrudnionych w szkołach prowadzonych przez Gminę Mokrsko.</text:span></text:p>
          </table:table-cell>
          <table:table-cell table:style-name="Tabela2.C2" office:value-type="string">
            <text:p text:style-name="P116"/>
            <text:p text:style-name="P116">1</text:p>
          </table:table-cell>
        </table:table-row>
        <table:table-row table:style-name="Tabela2.1">
          <table:table-cell table:style-name="Tabela2.A2" office:value-type="string">
            <text:p text:style-name="P126">10.</text:p>
          </table:table-cell>
          <table:table-cell table:style-name="Tabela2.A2" office:value-type="string">
            <text:p text:style-name="P129">Projekt uchwały <text:span text:style-name="T45">uchwały zmieniającej uchwałę w sprawie ustalenia regulaminu wynagradzania nauczycieli zatrudnionych w szkołach prowadzonych przez Gminę Mokrsko</text:span></text:p>
          </table:table-cell>
          <table:table-cell table:style-name="Tabela2.C2" office:value-type="string">
            <text:p text:style-name="P116">2</text:p>
          </table:table-cell>
        </table:table-row>
        <table:table-row table:style-name="Tabela2.1">
          <table:table-cell table:style-name="Tabela2.A2" office:value-type="string">
            <text:p text:style-name="P126">11.</text:p>
          </table:table-cell>
          <table:table-cell table:style-name="Tabela2.A2" office:value-type="string">
            <text:p text:style-name="P118">Raport z głosowania <text:span text:style-name="T121">nad podjęciem uchwały </text:span><text:span text:style-name="T56">uchwały zmieniającej uchwałę w sprawie ustalenia regulaminu wynagradzania nauczycieli zatrudnionych w szkołach prowadzonych przez Gminę Mokrsko.</text:span></text:p>
          </table:table-cell>
          <table:table-cell table:style-name="Tabela2.C2" office:value-type="string">
            <text:p text:style-name="P117">1</text:p>
          </table:table-cell>
        </table:table-row>
        <table:table-row table:style-name="Tabela2.1">
          <table:table-cell table:style-name="Tabela2.A2" office:value-type="string">
            <text:p text:style-name="P126">12.</text:p>
          </table:table-cell>
          <table:table-cell table:style-name="Tabela2.A2" office:value-type="string">
            <text:p text:style-name="P127">Opinia zbiorcza wspólnego posiedzenia Komisji w sprawie <text:span text:style-name="T55">uchwały zmieniającej </text:span><text:span text:style-name="T58">uchwałę Nr IV/22/19 w sprawie uchwalenia planu pracy Rady Gminy Mokrsko oraz zatwierdzenia planów pracy Komisji Rady Gminy na 2019 rok.</text:span></text:p>
          </table:table-cell>
          <table:table-cell table:style-name="Tabela2.C2" office:value-type="string">
            <text:p text:style-name="P117"/>
            <text:p text:style-name="P125">1</text:p>
          </table:table-cell>
        </table:table-row>
        <table:table-row table:style-name="Tabela2.1">
          <table:table-cell table:style-name="Tabela2.A2" office:value-type="string">
            <text:p text:style-name="P126">13.</text:p>
          </table:table-cell>
          <table:table-cell table:style-name="Tabela2.A2" office:value-type="string">
            <text:p text:style-name="P122">Projekt uchwał<text:span text:style-name="T133">y</text:span><text:span text:style-name="T55"> zmieniającej </text:span><text:span text:style-name="T58">uchwałę Nr IV/22/19 w sprawie uchwalenia planu pracy Rady Gminy Mokrsko oraz zatwierdzenia planów pracy Komisji Rady Gminy na 2019 rok</text:span> </text:p>
          </table:table-cell>
          <table:table-cell table:style-name="Tabela2.C2" office:value-type="string">
            <text:p text:style-name="P121">2</text:p>
          </table:table-cell>
        </table:table-row>
        <table:table-row table:style-name="Tabela2.1">
          <table:table-cell table:style-name="Tabela2.A2" office:value-type="string">
            <text:p text:style-name="P126">14.</text:p>
          </table:table-cell>
          <table:table-cell table:style-name="Tabela2.A2" office:value-type="string">
            <text:p text:style-name="P122">Raport z głosowania <text:span text:style-name="T133">nad podjęciem uchwały</text:span><text:span text:style-name="T57"> zmieniającej </text:span><text:span text:style-name="T59">uchwałę Nr IV/22/19 w sprawie uchwalenia planu pracy Rady Gminy Mokrsko oraz zatwierdzenia planów pracy Komisji Rady Gminy na 2019 rok.</text:span></text:p>
          </table:table-cell>
          <table:table-cell table:style-name="Tabela2.C2" office:value-type="string">
            <text:p text:style-name="P121">1</text:p>
          </table:table-cell>
        </table:table-row>
        <table:table-row table:style-name="Tabela2.1">
          <table:table-cell table:style-name="Tabela2.A2" office:value-type="string">
            <text:p text:style-name="P126">15.</text:p>
          </table:table-cell>
          <table:table-cell table:style-name="Tabela2.A2" office:value-type="string">
            <text:p text:style-name="P123">Projekt uchwały w sprawie <text:span text:style-name="T90">zmian w budżecie Gminy Mokrsko na 2019 rok.</text:span></text:p>
          </table:table-cell>
          <table:table-cell table:style-name="Tabela2.C2" office:value-type="string">
            <text:p text:style-name="P128">6</text:p>
          </table:table-cell>
        </table:table-row>
        <table:table-row table:style-name="Tabela2.1">
          <table:table-cell table:style-name="Tabela2.A2" office:value-type="string">
            <text:p text:style-name="P126">16.</text:p>
          </table:table-cell>
          <table:table-cell table:style-name="Tabela2.A2" office:value-type="string">
            <text:p text:style-name="P122">Raport z głosowania <text:span text:style-name="T133">nad podjęciem uchwały </text:span><text:span text:style-name="T59">zmian w budżecie Gminy Mokrsko na 2019 rok.</text:span></text:p>
          </table:table-cell>
          <table:table-cell table:style-name="Tabela2.C2" office:value-type="string">
            <text:p text:style-name="P125">1</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omyślna_20_czcionka_20_akapitu" style:display-name="Domyślna czcionka akapitu" style:family="text"/>
    <style:style style:name="WW8Num1z0" style:family="text">
      <style:text-properties fo:font-size="12pt" fo:font-weight="normal" style:font-size-asian="12pt" style:font-weight-asian="normal"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11:47:24.888000000</meta:creation-date>
    <dc:date>2019-11-18T14:28:41.525000000</dc:date>
    <meta:editing-duration>PT14H5M17S</meta:editing-duration>
    <meta:editing-cycles>59</meta:editing-cycles>
    <meta:generator>LibreOffice/6.0.0.3$Windows_x86 LibreOffice_project/64a0f66915f38c6217de274f0aa8e15618924765</meta:generator>
    <meta:document-statistic meta:table-count="2" meta:image-count="0" meta:object-count="0" meta:page-count="9" meta:paragraph-count="218" meta:word-count="3833" meta:character-count="25106" meta:non-whitespace-character-count="21355"/>
  </office:meta>
</office:document-meta>
</file>