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list-style-name="L1">
      <style:paragraph-properties fo:text-align="start" style:justify-single-word="false"/>
    </style:style>
    <style:style style:name="T1" style:family="text">
      <style:text-properties officeooo:rsid="0000844c"/>
    </style:style>
    <style:style style:name="T2" style:family="text">
      <style:text-properties officeooo:rsid="0000ea18"/>
    </style:style>
    <style:style style:name="T3" style:family="text">
      <style:text-properties officeooo:rsid="00028da6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łosować przez pełnomocnika mogą wyborcy, którzy najpóźniej w dniu głosowania ukończą 75 lat lub posiadający orzeczenie o znacznym lub umiarkowanym stopniu niepełnosprawności, w tym także wyborcy posiadający orzeczenie organu rentowego o:<text:line-break/>1) całkowitej niezdolności do pracy;<text:line-break/>2) niezdolności do samodzielnej egzystencji;<text:line-break/>3) orzeczenie o zaliczeniu do I grupy inwalidów;<text:line-break/>4) orzeczenie o zaliczeniu do II grupy inwalidów; <text:line-break/>a także osoby о stałej albo długotrwałej niezdolności do pracy w gospodarstwie rolnym, którym przysługuje zasiłek pielęgnacyjny. Nie mają prawa do głosowania przez pełnomocnika wyborcy przebywający w:<text:line-break/>- zakładach opieki zdrowotnej,<text:line-break/>- domach pomocy społecznej,<text:line-break/>- zakładach karnych i aresztach śledczych oraz ich oddziałach zewnętrznych,<text:line-break/>a także wyborcy głosujący korespondencyjnie.</text:p>
      <text:p text:style-name="P2">Pełnomocnikiem może być osoba wpisana do rejestru wyborców w tej samej gminie, co udzielający pełnomocnictwa do głosowania.<text:line-break/>Pełnomocnikiem nie może być osoba wchodząca w skład komisji obwodowej właściwej dla obwodu głosowania osoby udzielającej pełnomocnictwa do głosowania, a także mężowie zaufania, jak również kandydaci w danych wyborach.<text:line-break/>Pełnomocnictwo można przyjąć tylko od jednej osoby lub od dwóch osób, jeżeli co najmniej jedną z nich jest wstępny (ojciec, matka, dziadek, babka, itd.), zstępny (syn, córka, wnuk, wnuczka, itd.), małżonek, brat, siostra lub osoba pozostająca w stosunku przysposobienia, opieki lub kurateli w stosunku do pełnomocnika. W celu sporządzenia aktu pełnomocnictwa wyborca składa wniosek <text:s/>do wójta (burmistrza, prezydenta) gminy, w której jest wpisany do rejestru wyborców. Wniosek należy złożyć najpóźniej do 9. dnia przed dniem wyborów, tj. do dnia <text:span text:style-name="T3">17 maja 2019</text:span> r. Wniosek może być złożony pocztą, lub przez dowolną osobę w urzędzie gminy. Wniosek musi być podpisany przez wnoszącego o sporządzenie aktu pełnomocnictwa lub przez osobę mającą być pełnomocnikiem w przypadku, gdy wnioskujący nie może lub nie umie podpisać wniosku. Do wniosku należy dołączyć:<text:line-break/>- pisemną zgodę osoby mającej być pełnomocnikiem na przyjęcie pełnomocnictwa,<text:line-break/>- kopię aktualnego orzeczenia właściwego organu orzekającego o ustaleniu stopnia niepełnosprawności, jeżeli wyborca udzielający pełnomocnictwa w dniu głosowania nie będzie miał ukończonych 75 lat. Akt pełnomocnictwa jest sporządzany w miejscu zamieszkania wyborcy lub w innym miejscu na obszarze gminy, jeżeli wyborca zwróci się o to we wniosku o jego sporządzenie przed wójtem (burmistrzem, prezydentem) lub przed innym pracownikiem urzędu gminy upoważnionym przez wójta (burmistrza, prezydenta) do sporządzania aktów pełnomocnictwa do głosowania.</text:p>
      <text:p text:style-name="P2">Wyborca ma prawo cofnąć pełnomocnictwo:</text:p>
      <text:list xml:id="list4278034534" text:style-name="L1">
        <text:list-item>
          <text:p text:style-name="P3">głosując osobiście, jeśli nie zagłosował przed nim jego pełnomocnik (głosowanie osobiste unieważnia pełnomocnictwo);</text:p>
        </text:list-item>
        <text:list-item>
          <text:p text:style-name="P3">składając stosowne oświadczenie: <text:line-break/>- wójtowi (burmistrzowi, prezydentowi), najpóźniej do <text:span text:style-name="T3">24 maja </text:span>201<text:span text:style-name="T3">9</text:span> r.<text:line-break/>- właściwej obwodowej komisji wyborczej w dniu głosowania, jeśli nie zagłosował wcześniej jego pełnomocnik (głosowanie osobiste unieważnia pełnomocnictwo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2:38:13.32</meta:creation-date>
    <dc:date>2019-04-18T08:46:15.825000000</dc:date>
    <meta:editing-duration>PT25M48S</meta:editing-duration>
    <meta:editing-cycles>4</meta:editing-cycles>
    <meta:generator>LibreOffice/6.0.0.3$Windows_x86 LibreOffice_project/64a0f66915f38c6217de274f0aa8e15618924765</meta:generator>
    <meta:print-date>2019-04-18T08:45:50.175000000</meta:print-date>
    <meta:document-statistic meta:table-count="0" meta:image-count="0" meta:object-count="0" meta:page-count="1" meta:paragraph-count="5" meta:word-count="411" meta:character-count="3041" meta:non-whitespace-character-count="2634"/>
  </office:meta>
</office:document-meta>
</file>