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007cm"/>
    </style:style>
    <style:style style:name="Tabela1.C" style:family="table-column">
      <style:table-column-properties style:column-width="13.0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13.399cm"/>
    </style:style>
    <style:style style:name="Tabela2.C" style:family="table-column">
      <style:table-column-properties style:column-width="2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00c126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language="pl" fo:country="PL" fo:font-weight="normal" officeooo:paragraph-rsid="0000c126" style:font-size-asian="12pt" style:font-weight-asian="normal" style:font-name-complex="Times New Roman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language="pl" fo:country="PL" officeooo:paragraph-rsid="0000c126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00c12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/>
      <style:text-properties officeooo:paragraph-rsid="0000c126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026684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78dad" officeooo:paragraph-rsid="0000c126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0c12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0c126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0c12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0c126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0c126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0c126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0c126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00c126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00c126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0c126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26684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09648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8bea2" style:font-size-asian="10.5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8bea2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96481"/>
    </style:style>
    <style:style style:name="P24" style:family="paragraph" style:parent-style-name="Standard">
      <style:text-properties style:font-name="Times New Roman" fo:language="pl" fo:country="PL" officeooo:paragraph-rsid="00096481"/>
    </style:style>
    <style:style style:name="P25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rsid="0025dfb9" officeooo:paragraph-rsid="00026684" style:font-weight-asian="bold" style:font-weight-complex="bold"/>
    </style:style>
    <style:style style:name="P26" style:family="paragraph" style:parent-style-name="Standard">
      <style:text-properties style:font-name="Times New Roman" officeooo:paragraph-rsid="00096481"/>
    </style:style>
    <style:style style:name="P27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303463" officeooo:paragraph-rsid="0008bea2" fo:background-color="#ffffff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08bea2" officeooo:paragraph-rsid="0008bea2" fo:background-color="#ffffff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303463" officeooo:paragraph-rsid="0008bea2" fo:background-color="#ffffff" style:font-name-asian="Times New Roman" style:font-size-asian="10.5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text-properties officeooo:paragraph-rsid="00096481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0c126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0c126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00c126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00c12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0c126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026684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26684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0bb884" officeooo:paragraph-rsid="00026684" style:font-name-asian="Times New Roman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0bb884" officeooo:paragraph-rsid="00026684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text-position="0% 100%" style:font-name="Times New Roman" fo:font-size="12pt" fo:language="pl" fo:country="PL" fo:font-style="normal" style:text-underline-style="none" fo:font-weight="normal" officeooo:rsid="00334673" officeooo:paragraph-rsid="0000c12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0c126" style:font-name-asian="Times New Roman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026684" style:font-name-asian="Times New Roman" style:font-weight-asian="normal" style:font-name-complex="Times New Roman" style:font-weight-complex="normal"/>
    </style:style>
    <style:style style:name="P4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25dfb9" officeooo:paragraph-rsid="00026684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026684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bb884" officeooo:paragraph-rsid="00026684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026684" style:font-name-asian="Times New Roman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614cm"/>
        </style:tab-stops>
      </style:paragraph-properties>
      <style:text-properties fo:color="#000000" style:font-name="Times New Roman" fo:font-size="12pt" fo:font-weight="normal" officeooo:rsid="0008bea2" officeooo:paragraph-rsid="0008bea2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4pt" fo:language="pl" fo:country="PL" fo:font-style="normal" style:text-underline-style="none" fo:font-weight="normal" officeooo:rsid="0021927d" officeooo:paragraph-rsid="0009dd9a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4pt" fo:language="pl" fo:country="PL" fo:font-style="normal" style:text-underline-style="none" fo:font-weight="normal" officeooo:rsid="0021927d" officeooo:paragraph-rsid="000c5d59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2pt" fo:language="pl" fo:country="PL" fo:font-weight="normal" officeooo:paragraph-rsid="0009dd9a" fo:background-color="#ffffff" style:font-size-asian="12pt" style:font-weight-asian="normal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language="pl" fo:country="PL" fo:font-weight="normal" officeooo:paragraph-rsid="0009dd9a" style:font-weight-asian="normal" style:font-size-complex="14pt" style:font-weight-complex="normal" fo:hyphenate="false" fo:hyphenation-remain-char-count="2" fo:hyphenation-push-char-count="2"/>
    </style:style>
    <style:style style:name="P52" style:family="paragraph" style:parent-style-name="Table_20_Contents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language="pl" fo:country="PL" officeooo:rsid="0039ff30" officeooo:paragraph-rsid="0016f42f" style:font-size-complex="14pt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2pt" fo:font-weight="normal" officeooo:paragraph-rsid="000686b1" style:font-size-asian="12pt" style:font-weight-asian="normal" style:font-size-complex="14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2pt" fo:font-weight="normal" officeooo:paragraph-rsid="000686b1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paragraph-rsid="0006f86e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rsid="0008bea2" officeooo:paragraph-rsid="0008bea2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paragraph-rsid="0006f86e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rsid="0008bea2" officeooo:paragraph-rsid="0008bea2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21927d" officeooo:paragraph-rsid="0009dd9a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weight="normal" officeooo:paragraph-rsid="000686b1" style:font-weight-asian="normal" style:font-size-complex="14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weight="normal" officeooo:rsid="0006f86e" officeooo:paragraph-rsid="0006f86e" style:font-weight-asian="normal" style:font-size-complex="14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weight="normal" officeooo:rsid="0006f86e" officeooo:paragraph-rsid="0008bea2" style:font-weight-asian="normal" style:font-size-complex="14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weight="normal" officeooo:rsid="001c73d0" officeooo:paragraph-rsid="001c73d0" style:font-weight-asian="normal" style:font-size-complex="14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weight="normal" officeooo:paragraph-rsid="0006f86e" fo:background-color="#ffffff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weight="normal" officeooo:rsid="0008bea2" officeooo:paragraph-rsid="0008bea2" fo:background-color="#ffffff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weight="normal" officeooo:rsid="001c73d0" officeooo:paragraph-rsid="001c73d0" fo:background-color="#ffffff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officeooo:paragraph-rsid="0006f86e" fo:background-color="#ffffff" style:font-name-complex="Times New Roman" style:font-size-complex="14pt" fo:hyphenate="fals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4pt" fo:language="pl" fo:country="PL" fo:font-style="normal" style:text-underline-style="none" fo:font-weight="normal" officeooo:rsid="0021927d" officeooo:paragraph-rsid="0009dd9a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4pt" fo:language="pl" fo:country="PL" fo:font-style="normal" style:text-underline-style="none" fo:font-weight="normal" officeooo:rsid="0021927d" officeooo:paragraph-rsid="0009dd9a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4pt" fo:language="pl" fo:country="PL" fo:font-style="normal" style:text-underline-style="none" fo:font-weight="normal" officeooo:rsid="0021927d" officeooo:paragraph-rsid="000b4c74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4pt" fo:language="pl" fo:country="PL" fo:font-style="normal" style:text-underline-style="none" fo:font-weight="normal" officeooo:rsid="000b4c74" officeooo:paragraph-rsid="000b4c74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text-position="0% 100%" style:font-name="Times New Roman" fo:font-size="12pt" fo:language="pl" fo:country="PL" fo:font-weight="normal" officeooo:paragraph-rsid="0009dd9a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text-position="0% 100%" style:font-name="Times New Roman" fo:font-size="12pt" fo:language="pl" fo:country="PL" fo:font-weight="normal" officeooo:paragraph-rsid="0009dd9a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text-position="0% 100%" style:font-name="Times New Roman" fo:font-size="12pt" fo:language="pl" fo:country="PL" fo:font-weight="normal" officeooo:paragraph-rsid="0009dd9a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2267e4" officeooo:paragraph-rsid="0009dd9a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0b4c74" officeooo:paragraph-rsid="000b4c74" fo:background-color="#ffffff" style:font-name-asian="Times New Roman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text-position="0% 100%" style:font-name="Times New Roman" fo:font-size="12pt" fo:language="pl" fo:country="PL" fo:font-weight="normal" officeooo:paragraph-rsid="0009dd9a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-0.106cm"/>
        </style:tab-stops>
      </style:paragraph-properties>
      <style:text-properties officeooo:paragraph-rsid="000686b1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.499cm" fo:margin-right="0cm" style:line-height-at-least="0.35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paragraph-rsid="0008bea2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.499cm" fo:margin-right="0cm" style:line-height-at-least="0.35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rsid="0008bea2" officeooo:paragraph-rsid="0008bea2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.499cm" fo:margin-right="0cm" style:line-height-at-least="0.35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4pt" fo:language="pl" fo:country="PL" fo:font-style="normal" style:text-underline-style="none" fo:font-weight="normal" officeooo:rsid="0021927d" officeooo:paragraph-rsid="0008bea2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.499cm" fo:margin-right="0cm" style:line-height-at-least="0.35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08bea2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21927d" officeooo:paragraph-rsid="0008bea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21927d" officeooo:paragraph-rsid="00096481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5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096481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096481" style:font-weight-asian="bold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096481"/>
    </style:style>
    <style:style style:name="P88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03463" officeooo:paragraph-rsid="00096481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0ebf29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16f42f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39ff30" officeooo:paragraph-rsid="00096481"/>
    </style:style>
    <style:style style:name="P92" style:family="paragraph" style:parent-style-name="Table_20_Contents">
      <style:text-properties style:font-name="Times New Roman" fo:language="pl" fo:country="PL" officeooo:rsid="0039ff30" officeooo:paragraph-rsid="00096481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3b9a8c" officeooo:paragraph-rsid="00096481"/>
    </style:style>
    <style:style style:name="P94" style:family="paragraph" style:parent-style-name="Table_20_Contents">
      <style:text-properties style:font-name="Times New Roman" fo:language="pl" fo:country="PL" officeooo:paragraph-rsid="00096481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09dd9a" officeooo:paragraph-rsid="0009dd9a"/>
    </style:style>
    <style:style style:name="P96" style:family="paragraph" style:parent-style-name="Table_20_Contents">
      <style:text-properties style:font-name="Times New Roman" fo:language="pl" fo:country="PL" officeooo:rsid="000ebf29" officeooo:paragraph-rsid="000ebf29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6f42f" officeooo:paragraph-rsid="0016f42f"/>
    </style:style>
    <style:style style:name="P98" style:family="paragraph" style:parent-style-name="Table_20_Contents">
      <style:text-properties style:font-name="Times New Roman" fo:language="pl" fo:country="PL" officeooo:rsid="0016f42f" officeooo:paragraph-rsid="0016f42f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9ff30" officeooo:paragraph-rsid="0016f42f" style:font-size-complex="14pt"/>
    </style:style>
    <style:style style:name="P100" style:family="paragraph" style:parent-style-name="Table_20_Contents">
      <style:text-properties style:font-name="Times New Roman" fo:language="pl" fo:country="PL" officeooo:rsid="001eb76c" officeooo:paragraph-rsid="001eb76c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23abb" officeooo:paragraph-rsid="00223abb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31582" officeooo:paragraph-rsid="00231582"/>
    </style:style>
    <style:style style:name="P103" style:family="paragraph" style:parent-style-name="Table_20_Contents">
      <style:paragraph-properties fo:text-align="justify" style:justify-single-word="false"/>
      <style:text-properties fo:color="#000000" style:font-name="Times New Roman" fo:language="pl" fo:country="PL" fo:font-weight="normal" officeooo:rsid="0039ff30" officeooo:paragraph-rsid="0016f42f" style:font-weight-asian="normal" style:font-size-complex="14pt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weight="normal" officeooo:rsid="0039ff30" officeooo:paragraph-rsid="0016f42f" fo:background-color="#ffffff" style:font-size-asian="12pt" style:font-weight-asian="normal" style:font-name-complex="Times New Roman" style:font-size-complex="12pt" style:font-weight-complex="normal"/>
    </style:style>
    <style:style style:name="P105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weight="normal" officeooo:rsid="0039ff30" officeooo:paragraph-rsid="00178aee" fo:background-color="#ffffff" style:font-size-asian="12pt" style:font-weight-asian="normal" style:font-name-complex="Times New Roman" style:font-size-complex="12pt" style:font-weight-complex="normal"/>
    </style:style>
    <style:style style:name="P106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weight="normal" officeooo:rsid="0039ff30" officeooo:paragraph-rsid="0016f42f" fo:background-color="#ffffff" style:font-size-asian="12pt" style:font-weight-asian="normal" style:font-name-complex="Times New Roman" style:font-size-complex="14pt" style:font-weight-complex="normal"/>
    </style:style>
    <style:style style:name="P107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weight="normal" officeooo:rsid="0039ff30" officeooo:paragraph-rsid="00178aee" fo:background-color="#ffffff" style:font-size-asian="12pt" style:font-weight-asian="normal" style:font-name-complex="Times New Roman" style:font-size-complex="14pt" style:font-weight-complex="normal"/>
    </style:style>
    <style:style style:name="P108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style:text-underline-style="none" fo:font-weight="normal" officeooo:paragraph-rsid="0000c126" style:font-size-asian="12pt" style:font-weight-asian="normal" style:font-name-complex="Times New Roman" style:font-size-complex="12pt" style:font-weight-complex="normal"/>
    </style:style>
    <style:style style:name="P109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style:text-underline-style="none" fo:font-weight="normal" officeooo:rsid="0033cfd7" officeooo:paragraph-rsid="0000c126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style:text-underline-style="none" fo:font-weight="normal" officeooo:rsid="00334673" officeooo:paragraph-rsid="0000c126" style:font-size-asian="12pt" style:font-weight-asian="normal" style:font-name-complex="Times New Roman" style:font-size-complex="12pt" style:font-weight-complex="normal"/>
    </style:style>
    <style:style style:name="P111" style:family="paragraph" style:parent-style-name="Standard" style:list-style-name="L4">
      <style:text-properties style:font-name="Times New Roman" fo:language="pl" fo:country="PL" officeooo:paragraph-rsid="00096481"/>
    </style:style>
    <style:style style:name="P112" style:family="paragraph" style:parent-style-name="Standard" style:list-style-name="L4">
      <style:text-properties style:font-name="Times New Roman" officeooo:paragraph-rsid="00096481"/>
    </style:style>
    <style:style style:name="P113" style:family="paragraph" style:parent-style-name="Standard" style:list-style-name="WW8Num3">
      <style:paragraph-properties fo:margin-top="0cm" fo:margin-bottom="0cm" loext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00c126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officeooo:rsid="0038c52c" officeooo:paragraph-rsid="0000c126" style:font-name-asian="Times New Roman" style:font-size-asian="12pt" style:font-name-complex="Times New Roman" style:font-size-complex="12pt"/>
    </style:style>
    <style:style style:name="P115" style:family="paragraph" style:parent-style-name="Standard" style:list-style-name="L1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officeooo:paragraph-rsid="0000c126" style:font-name-asian="Times New Roman" style:font-size-asian="12pt" style:font-name-complex="Times New Roman" style:font-size-complex="12pt"/>
    </style:style>
    <style:style style:name="P116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00c126" style:font-name-asian="Times New Roman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158065" officeooo:paragraph-rsid="00158065" style:font-name-asian="Times New Roman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2">
      <style:paragraph-properties fo:margin-left="0.9cm" fo:margin-right="0cm" fo:text-indent="-0.9cm" style:auto-text-indent="false">
        <style:tab-stops>
          <style:tab-stop style:position="-0.402cm"/>
        </style:tab-stops>
      </style:paragraph-properties>
      <style:text-properties style:font-name="Times New Roman" fo:font-size="12pt" officeooo:paragraph-rsid="0000c126" style:font-size-asian="12pt" style:font-size-complex="12pt"/>
    </style:style>
    <style:style style:name="P119" style:family="paragraph" style:parent-style-name="Standard" style:list-style-name="L2">
      <style:paragraph-properties fo:margin-left="0.9cm" fo:margin-right="0cm" fo:text-indent="-0.9cm" style:auto-text-indent="false">
        <style:tab-stops>
          <style:tab-stop style:position="-0.402cm"/>
        </style:tab-stops>
      </style:paragraph-properties>
      <style:text-properties style:font-name="Times New Roman" fo:font-size="12pt" fo:font-weight="normal" officeooo:paragraph-rsid="0000c126" style:font-size-asian="12pt" style:font-weight-asian="normal" style:font-size-complex="12pt" style:font-weight-complex="normal"/>
    </style:style>
    <style:style style:name="P120" style:family="paragraph" style:parent-style-name="Standard" style:list-style-name="WW8Num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style:font-name="Times New Roman" fo:font-size="12pt" fo:font-weight="normal" officeooo:paragraph-rsid="0000c126" style:font-size-asian="12pt" style:font-weight-asian="normal" style:font-size-complex="12pt" style:font-weight-complex="normal" fo:hyphenate="false" fo:hyphenation-remain-char-count="2" fo:hyphenation-push-char-count="2"/>
    </style:style>
    <style:style style:name="P121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085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officeooo:paragraph-rsid="000686b1" style:font-weight-asian="bold" style:font-size-complex="14pt" style:font-weight-complex="bold" fo:hyphenate="false" fo:hyphenation-remain-char-count="2" fo:hyphenation-push-char-count="2"/>
    </style:style>
    <style:style style:name="P122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officeooo:paragraph-rsid="000686b1" style:font-weight-asian="bold" style:font-size-complex="14pt" style:font-weight-complex="bold" fo:hyphenate="false" fo:hyphenation-remain-char-count="2" fo:hyphenation-push-char-count="2"/>
    </style:style>
    <style:style style:name="P123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085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0686b1" style:font-size-asian="12pt" style:font-weight-asian="bold" style:font-size-complex="14pt" style:font-weight-complex="bold" fo:hyphenate="false" fo:hyphenation-remain-char-count="2" fo:hyphenation-push-char-count="2"/>
    </style:style>
    <style:style style:name="P124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06cm"/>
        </style:tab-stops>
      </style:paragraph-properties>
      <style:text-properties style:text-underline-style="solid" style:text-underline-width="auto" style:text-underline-color="font-color" fo:font-weight="bold" officeooo:paragraph-rsid="000686b1" style:font-weight-asian="bold" style:font-weight-complex="bold" fo:hyphenate="false" fo:hyphenation-remain-char-count="2" fo:hyphenation-push-char-count="2"/>
    </style:style>
    <style:style style:name="P125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06cm"/>
        </style:tab-stops>
      </style:paragraph-properties>
      <style:text-properties fo:color="#000000" style:font-name="Times New Roman" style:text-underline-style="solid" style:text-underline-width="auto" style:text-underline-color="font-color" fo:font-weight="bold" officeooo:paragraph-rsid="000686b1" style:font-weight-asian="bold" style:font-size-complex="14pt" style:font-weight-complex="bold" fo:hyphenate="false" fo:hyphenation-remain-char-count="2" fo:hyphenation-push-char-count="2"/>
    </style:style>
    <style:style style:name="P126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106cm"/>
        </style:tab-stops>
      </style:paragraph-properties>
      <style:text-properties officeooo:paragraph-rsid="000686b1" fo:hyphenate="false" fo:hyphenation-remain-char-count="2" fo:hyphenation-push-char-count="2"/>
    </style:style>
    <style:style style:name="T1" style:family="text">
      <style:text-properties officeooo:rsid="0045ef41"/>
    </style:style>
    <style:style style:name="T2" style:family="text">
      <style:text-properties officeooo:rsid="004fd6ef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weight="bold" style:font-weight-asian="bold" style:font-name-complex="Times New Roman"/>
    </style:style>
    <style:style style:name="T5" style:family="text">
      <style:text-properties fo:language="pl" fo:country="PL" fo:font-weight="bold" officeooo:rsid="00334673" style:font-weight-asian="bold" style:font-name-complex="Times New Roman"/>
    </style:style>
    <style:style style:name="T6" style:family="text">
      <style:text-properties fo:language="pl" fo:country="PL" fo:font-weight="bold" officeooo:rsid="001b565b" style:font-weight-asian="bold" style:font-name-complex="Times New Roman"/>
    </style:style>
    <style:style style:name="T7" style:family="text">
      <style:text-properties fo:language="pl" fo:country="PL" fo:font-weight="bold" officeooo:rsid="0053c8df" style:font-weight-asian="bold" style:font-name-complex="Times New Roman"/>
    </style:style>
    <style:style style:name="T8" style:family="text">
      <style:text-properties fo:language="pl" fo:country="PL" fo:font-weight="bold" officeooo:rsid="0000c126" style:font-weight-asian="bold" style:font-name-complex="Times New Roman"/>
    </style:style>
    <style:style style:name="T9" style:family="text">
      <style:text-properties fo:language="pl" fo:country="PL" fo:font-weight="bold" style:font-weight-asian="bold" style:font-name-complex="Times New Roman" style:font-weight-complex="normal"/>
    </style:style>
    <style:style style:name="T10" style:family="text">
      <style:text-properties fo:language="pl" fo:country="PL" fo:font-weight="bold" officeooo:rsid="001b565b" style:font-weight-asian="bold" style:font-name-complex="Times New Roman" style:font-weight-complex="normal"/>
    </style:style>
    <style:style style:name="T11" style:family="text">
      <style:text-properties fo:language="pl" fo:country="PL" fo:font-weight="bold" officeooo:rsid="0000c126" style:font-weight-asian="bold" style:font-name-complex="Times New Roman" style:font-weight-complex="normal"/>
    </style:style>
    <style:style style:name="T12" style:family="text">
      <style:text-properties fo:language="pl" fo:country="PL" fo:font-weight="bold" style:font-weight-asian="bold" style:font-name-complex="Arial1"/>
    </style:style>
    <style:style style:name="T13" style:family="text">
      <style:text-properties fo:language="pl" fo:country="PL" fo:font-weight="bold" officeooo:rsid="001b565b" style:font-weight-asian="bold" style:font-name-complex="Arial1"/>
    </style:style>
    <style:style style:name="T14" style:family="text">
      <style:text-properties fo:language="pl" fo:country="PL" style:text-underline-style="none" style:font-name-asian="Times New Roman" style:language-asian="pl" style:country-asian="PL"/>
    </style:style>
    <style:style style:name="T15" style:family="text">
      <style:text-properties fo:language="pl" fo:country="PL" style:text-underline-style="none" officeooo:rsid="0008bea2" style:font-name-asian="Times New Roman" style:language-asian="pl" style:country-asian="PL"/>
    </style:style>
    <style:style style:name="T16" style:family="text">
      <style:text-properties fo:language="pl" fo:country="PL" officeooo:rsid="00317073"/>
    </style:style>
    <style:style style:name="T17" style:family="text">
      <style:text-properties fo:language="pl" fo:country="PL" officeooo:rsid="004971b0"/>
    </style:style>
    <style:style style:name="T18" style:family="text">
      <style:text-properties fo:language="pl" fo:country="PL" officeooo:rsid="00096481"/>
    </style:style>
    <style:style style:name="T19" style:family="text">
      <style:text-properties officeooo:rsid="00334673"/>
    </style:style>
    <style:style style:name="T20" style:family="text">
      <style:text-properties officeooo:rsid="0033cfd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weight="normal" style:font-weight-asian="normal" style:font-size-complex="14pt" style:font-weight-complex="normal"/>
    </style:style>
    <style:style style:name="T24" style:family="text">
      <style:text-properties fo:color="#000000" fo:font-weight="normal" officeooo:rsid="0016f42f" style:font-weight-asian="normal" style:font-size-complex="14pt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font-name="Times New Roman" fo:background-color="#ffffff" loext:char-shading-value="0"/>
    </style:style>
    <style:style style:name="T27" style:family="text">
      <style:text-properties fo:color="#000000" style:font-name="Times New Roman" officeooo:rsid="00283cf9" fo:background-color="#ffffff" loext:char-shading-value="0"/>
    </style:style>
    <style:style style:name="T28" style:family="text">
      <style:text-properties fo:color="#000000" style:font-name="Times New Roman" officeooo:rsid="00026684" fo:background-color="#ffffff" loext:char-shading-value="0"/>
    </style:style>
    <style:style style:name="T29" style:family="text">
      <style:text-properties fo:color="#000000" style:font-name="Times New Roman" fo:background-color="#ffffff" loext:char-shading-value="0" style:language-asian="pl" style:country-asian="PL"/>
    </style:style>
    <style:style style:name="T30" style:family="text">
      <style:text-properties fo:color="#000000" style:font-name="Times New Roman" officeooo:rsid="002a3025" fo:background-color="#ffffff" loext:char-shading-value="0" style:language-asian="pl" style:country-asian="PL"/>
    </style:style>
    <style:style style:name="T31" style:family="text">
      <style:text-properties fo:color="#000000" style:font-name="Times New Roman" officeooo:rsid="00026684" fo:background-color="#ffffff" loext:char-shading-value="0" style:language-asian="pl" style:country-asian="PL"/>
    </style:style>
    <style:style style:name="T3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33" style:family="text">
      <style:text-properties fo:color="#000000" style:font-name="Times New Roman" fo:font-size="12pt" officeooo:rsid="000bb884" fo:background-color="#ffffff" loext:char-shading-value="0" style:font-size-asian="12pt" style:font-size-complex="12pt"/>
    </style:style>
    <style:style style:name="T34" style:family="text">
      <style:text-properties fo:color="#000000" style:font-name="Times New Roman" fo:font-size="12pt" fo:background-color="#ffffff" loext:char-shading-value="0" style:font-size-asian="12pt" style:language-asian="pl" style:country-asian="PL" style:font-size-complex="12pt"/>
    </style:style>
    <style:style style:name="T35" style:family="text">
      <style:text-properties fo:color="#000000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language="pl" fo:country="PL" officeooo:rsid="00026684" fo:background-color="#ffffff" loext:char-shading-value="0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language="pl" fo:country="PL" fo:background-color="#ffffff" loext:char-shading-value="0" style:font-size-asian="12pt" style:font-size-complex="12pt"/>
    </style:style>
    <style:style style:name="T38" style:family="text">
      <style:text-properties fo:color="#000000" style:font-name="Times New Roman" fo:font-size="12pt" fo:language="pl" fo:country="PL" officeooo:rsid="00283cf9" fo:background-color="#ffffff" loext:char-shading-value="0" style:font-size-asian="12pt" style:font-size-complex="12pt"/>
    </style:style>
    <style:style style:name="T39" style:family="text">
      <style:text-properties fo:color="#000000" style:font-name="Times New Roman" fo:font-size="12pt" fo:language="pl" fo:country="PL" officeooo:rsid="00026684" fo:background-color="#ffffff" loext:char-shading-value="0" style:font-size-asian="12pt" style:font-size-complex="12pt"/>
    </style:style>
    <style:style style:name="T40" style:family="text">
      <style:text-properties fo:color="#000000" style:font-name="Times New Roman" fo:font-size="12pt" fo:language="pl" fo:country="PL" style:text-underline-style="none" fo:font-weight="normal" officeooo:rsid="000bb884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language="pl" fo:country="PL" style:text-underline-style="none" fo:font-weight="normal" officeooo:rsid="000bb884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2pt" fo:language="pl" fo:country="PL" style:text-underline-style="none" fo:font-weight="normal" officeooo:rsid="000e53e7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0bb884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4" style:family="text">
      <style:text-properties fo:color="#000000" style:font-name="Times New Roman" fo:font-size="12pt" style:font-size-asian="12pt" style:font-size-complex="12pt"/>
    </style:style>
    <style:style style:name="T45" style:family="text">
      <style:text-properties fo:color="#000000" style:font-name="Times New Roman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6" style:family="text">
      <style:text-properties fo:color="#000000" style:font-name="Times New Roman" style:font-size-complex="14pt"/>
    </style:style>
    <style:style style:name="T47" style:family="text">
      <style:text-properties fo:color="#000000" style:text-position="0% 100%" fo:font-size="12pt" fo:language="pl" fo:country="PL" fo:font-style="normal" style:text-underline-style="none" fo:font-weight="normal" officeooo:rsid="001fc673" fo:background-color="#ffffff" loext:char-shading-value="0" style:font-name-asian="Times New Roman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color="#000000" style:font-size-complex="14pt"/>
    </style:style>
    <style:style style:name="T49" style:family="text">
      <style:text-properties fo:color="#000000" fo:font-size="12pt" fo:language="pl" fo:country="PL" officeooo:rsid="0010bc45" fo:background-color="#ffffff" loext:char-shading-value="0" style:font-size-asian="12pt" style:font-size-complex="12pt"/>
    </style:style>
    <style:style style:name="T50" style:family="text">
      <style:text-properties fo:color="#000000" fo:font-size="12pt" fo:font-weight="normal" style:font-size-asian="12pt" style:font-weight-asian="normal" style:font-weight-complex="normal"/>
    </style:style>
    <style:style style:name="T51" style:family="text">
      <style:text-properties officeooo:rsid="00026684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4" style:family="text">
      <style:text-properties style:font-name="Times New Roman" style:text-underline-style="solid" style:text-underline-width="auto" style:text-underline-color="font-color" officeooo:rsid="001ceeaa" style:text-underline-mode="continuous" style:text-overline-mode="continuous" style:text-line-through-mode="continuous"/>
    </style:style>
    <style:style style:name="T55" style:family="text">
      <style:text-properties style:font-name="Times New Roman" style:text-underline-style="solid" style:text-underline-width="auto" style:text-underline-color="font-color" officeooo:rsid="0000c126" style:text-underline-mode="continuous" style:text-overline-mode="continuous" style:text-line-through-mode="continuous"/>
    </style:style>
    <style:style style:name="T56" style:family="text">
      <style:text-properties style:font-name="Times New Roman" officeooo:rsid="001ceeaa"/>
    </style:style>
    <style:style style:name="T57" style:family="text">
      <style:text-properties style:font-name="Times New Roman" officeooo:rsid="0000c126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00c126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1b565b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4361b8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158065" style:font-size-asian="12pt" style:font-name-complex="Times New Roman" style:font-size-complex="12pt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fo:language="pl" fo:country="PL" style:font-size-asian="12pt" style:font-size-complex="12pt"/>
    </style:style>
    <style:style style:name="T65" style:family="text">
      <style:text-properties style:font-name="Times New Roman" fo:font-size="12pt" fo:language="pl" fo:country="PL" officeooo:rsid="0042d060" style:font-size-asian="12pt" style:font-size-complex="12pt"/>
    </style:style>
    <style:style style:name="T66" style:family="text">
      <style:text-properties style:font-name="Times New Roman" fo:font-size="12pt" fo:language="pl" fo:country="PL" officeooo:rsid="00026684" style:font-size-asian="12pt" style:font-size-complex="12pt"/>
    </style:style>
    <style:style style:name="T67" style:family="text">
      <style:text-properties style:font-name="Times New Roman" fo:font-size="12pt" fo:language="pl" fo:country="PL" officeooo:rsid="000405e8" style:font-size-asian="12pt" style:font-size-complex="12pt"/>
    </style:style>
    <style:style style:name="T68" style:family="text">
      <style:text-properties style:font-name="Times New Roman" fo:font-size="12pt" fo:language="pl" fo:country="PL" style:text-underline-style="solid" style:text-underline-width="auto" style:text-underline-color="font-color" officeooo:rsid="00026684" style:font-size-asian="12pt" style:font-size-complex="12pt"/>
    </style:style>
    <style:style style:name="T69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70" style:family="text">
      <style:text-properties style:font-name="Times New Roman" fo:font-size="12pt" fo:language="pl" fo:country="PL" style:text-underline-style="none" officeooo:rsid="00026684" style:font-size-asian="12pt" style:font-size-complex="12pt"/>
    </style:style>
    <style:style style:name="T71" style:family="text">
      <style:text-properties fo:font-size="12pt" fo:font-weight="normal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0e53e7" style:font-size-asian="12pt" style:font-weight-asian="normal" style:font-size-complex="12pt" style:font-weight-complex="normal"/>
    </style:style>
    <style:style style:name="T73" style:family="text">
      <style:text-properties officeooo:rsid="0008bea2"/>
    </style:style>
    <style:style style:name="T74" style:family="text">
      <style:text-properties style:text-position="0% 100%" fo:font-size="12pt" officeooo:rsid="002440d2" fo:background-color="#ffffff" loext:char-shading-value="0" style:font-size-asian="10.5pt" style:font-name-complex="Arial1" style:font-size-complex="12pt"/>
    </style:style>
    <style:style style:name="T75" style:family="text">
      <style:text-properties style:text-position="0% 100%" fo:font-size="12pt" officeooo:rsid="002267e4" fo:background-color="#ffffff" loext:char-shading-value="0" style:font-size-asian="10.5pt" style:font-name-complex="Arial1" style:font-size-complex="12pt"/>
    </style:style>
    <style:style style:name="T76" style:family="text">
      <style:text-properties style:text-position="0% 100%" fo:font-size="12pt" officeooo:rsid="0008bea2" fo:background-color="#ffffff" loext:char-shading-value="0" style:font-size-asian="10.5pt" style:font-name-complex="Arial1" style:font-size-complex="12pt"/>
    </style:style>
    <style:style style:name="T77" style:family="text">
      <style:text-properties style:text-position="0% 100%" fo:font-size="12pt" officeooo:rsid="002440d2" fo:background-color="#ffffff" loext:char-shading-value="0" style:font-size-asian="10.5pt" style:font-name-complex="Arial1"/>
    </style:style>
    <style:style style:name="T78" style:family="text">
      <style:text-properties style:text-position="0% 100%" fo:font-size="12pt" officeooo:rsid="002440d2" fo:background-color="#ffffff" loext:char-shading-value="0" style:font-size-asian="12pt" style:font-name-complex="Arial1" style:font-size-complex="12pt"/>
    </style:style>
    <style:style style:name="T79" style:family="text">
      <style:text-properties style:text-position="0% 100%" fo:font-size="12pt" officeooo:rsid="002267e4" fo:background-color="#ffffff" loext:char-shading-value="0" style:font-size-asian="12pt" style:font-name-complex="Arial1" style:font-size-complex="12pt"/>
    </style:style>
    <style:style style:name="T80" style:family="text">
      <style:text-properties style:text-position="0% 100%" fo:font-size="12pt" officeooo:rsid="002440d2" style:font-size-asian="10.5pt" style:font-name-complex="Arial1" style:font-size-complex="12pt"/>
    </style:style>
    <style:style style:name="T81" style:family="text">
      <style:text-properties style:text-position="0% 100%" fo:font-size="12pt" officeooo:rsid="002267e4" style:font-size-asian="10.5pt" style:font-name-complex="Arial1" style:font-size-complex="12pt"/>
    </style:style>
    <style:style style:name="T82" style:family="text">
      <style:text-properties style:text-position="0% 100%" fo:font-size="12pt" officeooo:rsid="002a00f0" style:font-size-asian="10.5pt" style:font-name-complex="Arial1" style:font-size-complex="12pt"/>
    </style:style>
    <style:style style:name="T83" style:family="text">
      <style:text-properties style:text-position="0% 100%" fo:font-size="12pt" officeooo:rsid="0008bea2" style:font-size-asian="10.5pt" style:font-name-complex="Arial1" style:font-size-complex="12pt"/>
    </style:style>
    <style:style style:name="T84" style:family="text">
      <style:text-properties style:text-position="0% 100%" fo:font-size="12pt" officeooo:rsid="002440d2" style:font-size-asian="10.5pt" style:font-name-complex="Arial1"/>
    </style:style>
    <style:style style:name="T85" style:family="text">
      <style:text-properties style:text-position="0% 100%" fo:font-size="12pt" officeooo:rsid="000b4c74" style:font-size-asian="10.5pt" style:font-name-complex="Arial1"/>
    </style:style>
    <style:style style:name="T86" style:family="text">
      <style:text-properties style:text-position="0% 100%" fo:font-size="12pt" officeooo:rsid="000c5d59" style:font-size-asian="10.5pt" style:language-asian="pl" style:country-asian="PL" style:font-name-complex="Arial1" style:font-size-complex="12pt"/>
    </style:style>
    <style:style style:name="T87" style:family="text">
      <style:text-properties style:text-position="0% 100%" fo:font-size="12pt" officeooo:rsid="000e53e7" style:font-size-asian="10.5pt" style:language-asian="pl" style:country-asian="PL" style:font-name-complex="Arial1" style:font-size-complex="12pt"/>
    </style:style>
    <style:style style:name="T88" style:family="text">
      <style:text-properties style:text-position="0% 100%" fo:font-size="12pt" style:font-size-asian="12pt" style:font-name-complex="Arial1" style:font-size-complex="12pt"/>
    </style:style>
    <style:style style:name="T89" style:family="text">
      <style:text-properties style:text-position="0% 100%" fo:font-size="12pt" officeooo:rsid="002440d2" style:font-size-asian="12pt" style:font-name-complex="Arial1" style:font-size-complex="12pt"/>
    </style:style>
    <style:style style:name="T90" style:family="text">
      <style:text-properties style:text-position="0% 100%" fo:font-size="12pt" officeooo:rsid="002267e4" style:font-size-asian="12pt" style:font-name-complex="Arial1" style:font-size-complex="12pt"/>
    </style:style>
    <style:style style:name="T91" style:family="text">
      <style:text-properties style:text-position="0% 100%" fo:font-size="12pt" officeooo:rsid="000b4c74" style:font-size-asian="12pt" style:font-name-complex="Arial1" style:font-size-complex="12pt"/>
    </style:style>
    <style:style style:name="T92" style:family="text">
      <style:text-properties style:text-position="0% 100%" fo:font-size="12pt" officeooo:rsid="002267e4" style:font-size-asian="12pt" style:language-asian="pl" style:country-asian="PL" style:font-name-complex="Arial1" style:font-size-complex="12pt"/>
    </style:style>
    <style:style style:name="T93" style:family="text">
      <style:text-properties style:text-position="0% 100%" fo:font-size="12pt" officeooo:rsid="002440d2" style:font-size-asian="12pt" style:language-asian="pl" style:country-asian="PL" style:font-name-complex="Arial1" style:font-size-complex="12pt"/>
    </style:style>
    <style:style style:name="T94" style:family="text">
      <style:text-properties style:text-position="0% 100%" fo:font-size="12pt" officeooo:rsid="0008bea2" style:font-size-asian="12pt" style:language-asian="pl" style:country-asian="PL" style:font-name-complex="Arial1" style:font-size-complex="12pt"/>
    </style:style>
    <style:style style:name="T95" style:family="text">
      <style:text-properties style:text-position="0% 100%" fo:font-size="12pt" officeooo:rsid="000b4c74" style:font-size-asian="12pt" style:language-asian="pl" style:country-asian="PL" style:font-name-complex="Arial1" style:font-size-complex="12pt"/>
    </style:style>
    <style:style style:name="T96" style:family="text">
      <style:text-properties style:text-position="0% 100%" fo:font-size="12pt" fo:language="pl" fo:country="PL" fo:font-style="normal" style:text-underline-style="none" officeooo:rsid="002267e4" style:font-name-asian="Times New Roman" style:font-size-asian="10.5pt" style:language-asian="pl" style:country-asian="PL" style:font-style-asian="normal" style:font-name-complex="Arial1" style:font-size-complex="12pt" style:font-style-complex="normal"/>
    </style:style>
    <style:style style:name="T97" style:family="text">
      <style:text-properties style:text-position="0% 100%" officeooo:rsid="002267e4" style:language-asian="pl" style:country-asian="PL" style:font-name-complex="Arial1"/>
    </style:style>
    <style:style style:name="T98" style:family="text">
      <style:text-properties style:text-position="0% 100%" officeooo:rsid="002440d2" style:font-name-complex="Arial1"/>
    </style:style>
    <style:style style:name="T99" style:family="text">
      <style:text-properties style:text-position="0% 100%" officeooo:rsid="002267e4" style:font-name-complex="Arial1"/>
    </style:style>
    <style:style style:name="T100" style:family="text">
      <style:text-properties style:text-position="0% 100%" officeooo:rsid="0008bea2" style:font-name-complex="Arial1"/>
    </style:style>
    <style:style style:name="T101" style:family="text">
      <style:text-properties officeooo:rsid="00303463"/>
    </style:style>
    <style:style style:name="T102" style:family="text">
      <style:text-properties officeooo:rsid="004971b0"/>
    </style:style>
    <style:style style:name="T103" style:family="text">
      <style:text-properties officeooo:rsid="0009dd9a"/>
    </style:style>
    <style:style style:name="T104" style:family="text">
      <style:text-properties officeooo:rsid="000e53e7"/>
    </style:style>
    <style:style style:name="T105" style:family="text">
      <style:text-properties officeooo:rsid="000ebf29"/>
    </style:style>
    <style:style style:name="T106" style:family="text">
      <style:text-properties officeooo:rsid="0016f42f"/>
    </style:style>
    <style:style style:name="T107" style:family="text">
      <style:text-properties style:font-size-complex="14pt"/>
    </style:style>
    <style:style style:name="T108" style:family="text">
      <style:text-properties style:font-size-complex="12pt"/>
    </style:style>
    <style:style style:name="T109" style:family="text">
      <style:text-properties officeooo:rsid="001d6bc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 r o t o k ó ł <text:s/><text:span text:style-name="T2">Nr III/2018</text:span></text:p>
      <text:p text:style-name="P11"/>
      <text:p text:style-name="P2"><text:span text:style-name="T10">z obrad </text:span><text:span text:style-name="T11">III</text:span><text:span text:style-name="T9"> </text:span><text:span text:style-name="T4">sesji Rady Gminy Mokrsko z dnia </text:span><text:span text:style-name="T5">2</text:span><text:span text:style-name="T8">7</text:span><text:span text:style-name="T5"> </text:span><text:span text:style-name="T8">grudnia</text:span><text:span text:style-name="T4"> 2018 roku w sali konferencyjnej Urzędu Gminy </text:span><text:span text:style-name="T7">w godz. od 10:00 do 1</text:span><text:span text:style-name="T8">2:26</text:span><text:span text:style-name="T7"> </text:span><text:span text:style-name="T5">pod przewodnictwem</text:span><text:span text:style-name="T4"> </text:span><text:span text:style-name="T13">pani</text:span><text:span text:style-name="T12"> </text:span><text:span text:style-name="T5">Halin</text:span><text:span text:style-name="T6">y</text:span><text:span text:style-name="T5"> Maślanka</text:span><text:span text:style-name="T4"> – Przewodnicząc</text:span><text:span text:style-name="T6">ej</text:span><text:span text:style-name="T4"> Rady </text:span><text:span text:style-name="T6">Gminy.</text:span></text:p>
      <text:p text:style-name="P3"/>
      <text:p text:style-name="P4">Ustalona liczba radnych<text:tab/><text:tab/>- 15</text:p>
      <text:p text:style-name="P4">Faktyczna liczba radnych<text:tab/><text:tab/>- 15</text:p>
      <text:p text:style-name="P4">Liczba radnych obecnych na sesji <text:tab/>- 15</text:p>
      <text:p text:style-name="P4"/>
      <text:p text:style-name="P12">Radni Rady Gminy Mokrsko obecni na sesji:</text:p>
      <text:list xml:id="list1250221557" text:style-name="WW8Num3">
        <text:list-item>
          <text:p text:style-name="P108">Chwaliński Dominik</text:p>
        </text:list-item>
        <text:list-item>
          <text:p text:style-name="P109">Drobina Henryk</text:p>
        </text:list-item>
        <text:list-item>
          <text:p text:style-name="P108">Dudzik Dariusz</text:p>
        </text:list-item>
        <text:list-item>
          <text:p text:style-name="P109">Golański Stanisław</text:p>
        </text:list-item>
        <text:list-item>
          <text:p text:style-name="P109">Juszczak Jolanta</text:p>
        </text:list-item>
        <text:list-item>
          <text:p text:style-name="P109">Kryściak Tomasz</text:p>
        </text:list-item>
        <text:list-item>
          <text:p text:style-name="P109">Maślanka Halina</text:p>
        </text:list-item>
        <text:list-item>
          <text:p text:style-name="P109">Papina Tadeusz</text:p>
        </text:list-item>
        <text:list-item>
          <text:p text:style-name="P109">Sawer Eugeniusz</text:p>
        </text:list-item>
        <text:list-item>
          <text:p text:style-name="P108">Siudy Grażyna</text:p>
        </text:list-item>
        <text:list-item>
          <text:p text:style-name="P109">Sokół Judyta </text:p>
        </text:list-item>
        <text:list-item>
          <text:p text:style-name="P109">Szkudlarek Zbigniew</text:p>
        </text:list-item>
        <text:list-item>
          <text:p text:style-name="P108">Wyrembak Elżbieta <text:span text:style-name="T19">J.</text:span></text:p>
        </text:list-item>
        <text:list-item>
          <text:p text:style-name="P110">Wyrembak Elżbieta Z.</text:p>
        </text:list-item>
        <text:list-item>
          <text:p text:style-name="P113">Z<text:span text:style-name="T20">aremba Ewa</text:span></text:p>
        </text:list-item>
      </text:list>
      <text:p text:style-name="P5"/>
      <text:p text:style-name="P13">Ponadto <text:s/>w sesji udział wzięli:</text:p>
      <text:list xml:id="list3196985832" text:style-name="L1">
        <text:list-item>
          <text:p text:style-name="P114">Zbigniew Dąbrowski<text:tab/>- Wójt Gminy</text:p>
        </text:list-item>
        <text:list-item>
          <text:p text:style-name="P115">Renata Nagła<text:tab/><text:tab/>– Skarbnik Gminy</text:p>
        </text:list-item>
        <text:list-item>
          <text:p text:style-name="P116">Małgorzata Stanek<text:tab/>- S<text:span text:style-name="T1">ekretarz</text:span> Gminy</text:p>
        </text:list-item>
        <text:list-item>
          <text:p text:style-name="P117">Marek Kieler<text:tab/><text:tab/>- Starosta Powiatu Wieluńskiego</text:p>
        </text:list-item>
        <text:list-item>
          <text:p text:style-name="P117">Łukasz Wolny<text:tab/><text:tab/>- Inspektor ds. rolnictwa i gospodarki nieruchomościami</text:p>
        </text:list-item>
        <text:list-item>
          <text:p text:style-name="P117">Teresa Strózik<text:tab/><text:tab/>- sołtys sołectwa Krzyworzeka I</text:p>
        </text:list-item>
        <text:list-item>
          <text:p text:style-name="P117">Adam Szewczyk<text:tab/>- sołtys sołectwa Słupsko </text:p>
        </text:list-item>
        <text:list-item>
          <text:p text:style-name="P117">Danuta Komor<text:tab/>- sołtys sołectwa Mokrsko II</text:p>
        </text:list-item>
        <text:list-item>
          <text:p text:style-name="P117">Małgorzata Świderska – sołtys sołectwa Krzyworzeka II</text:p>
        </text:list-item>
        <text:list-item>
          <text:p text:style-name="P117">Agata Rzeźnik<text:tab/>- sołtys sołectwa Brzeziny</text:p>
        </text:list-item>
        <text:list-item>
          <text:p text:style-name="P117">Katarzyna Kowalska<text:tab/>- sołtys sołectwa Chotów</text:p>
        </text:list-item>
        <text:list-item>
          <text:p text:style-name="P117">Zbigniew Braliński<text:tab/>- sołtys sołectwa Motyl-Lipie</text:p>
        </text:list-item>
      </text:list>
      <text:p text:style-name="P31"/>
      <text:p text:style-name="P6"><text:span text:style-name="Domyślna_20_czcionka_20_akapitu"><text:span text:style-name="T58">Ogółem w obradach I</text:span></text:span><text:span text:style-name="Domyślna_20_czcionka_20_akapitu"><text:span text:style-name="T59">I</text:span></text:span><text:span text:style-name="Domyślna_20_czcionka_20_akapitu"><text:span text:style-name="T60">I</text:span></text:span><text:span text:style-name="Domyślna_20_czcionka_20_akapitu"><text:span text:style-name="T58"> sesji udział wzięł</text:span></text:span><text:span text:style-name="Domyślna_20_czcionka_20_akapitu"><text:span text:style-name="T61">o </text:span></text:span><text:span text:style-name="Domyślna_20_czcionka_20_akapitu"><text:span text:style-name="T62">27</text:span></text:span><text:span text:style-name="Domyślna_20_czcionka_20_akapitu"><text:span text:style-name="T60"> </text:span></text:span><text:span text:style-name="Domyślna_20_czcionka_20_akapitu"><text:span text:style-name="T58">os</text:span></text:span><text:span text:style-name="Domyślna_20_czcionka_20_akapitu"><text:span text:style-name="T61">ó</text:span></text:span><text:span text:style-name="Domyślna_20_czcionka_20_akapitu"><text:span text:style-name="T58">b.</text:span></text:span></text:p>
      <text:p text:style-name="P16"/>
      <text:p text:style-name="P33">Porządek posiedzenia:</text:p>
      <text:p text:style-name="P31"/>
      <text:list xml:id="list362724386" text:style-name="L2">
        <text:list-item>
          <text:p text:style-name="P118">Otwarcie s<text:span text:style-name="T21">esji i stwierdzenie prawomocności obrad.</text:span></text:p>
        </text:list-item>
        <text:list-item>
          <text:p text:style-name="P119">Ustalenie porządku obrad.</text:p>
        </text:list-item>
        <text:list-item>
          <text:p text:style-name="P119">Przyjęcie protokołów z L, I i II sesji Rady Gminy.</text:p>
        </text:list-item>
        <text:list-item>
          <text:p text:style-name="P119">Powołanie Komisji Uchwał i Wniosków.</text:p>
        </text:list-item>
        <text:list-item>
          <text:p text:style-name="P118"><text:span text:style-name="T21">Podjęcie u</text:span>chwał w sprawie:</text:p>
        </text:list-item>
      </text:list>
      <text:list xml:id="list973499335" text:style-name="WW8Num2">
        <text:list-item>
          <text:p text:style-name="P120"><text:soft-page-break/>zmian w Wieloletniej Prognozie Finansowej Gminy Mokrsko na lata 2018-2029;</text:p>
        </text:list-item>
        <text:list-item>
          <text:p text:style-name="P120">zmian w budżecie Gminy Mokrsko na rok 2018;</text:p>
        </text:list-item>
        <text:list-item>
          <text:p text:style-name="P120">zarządzenia wyborów sołtysów i rad sołeckich sołectw w Gminie Mokrsko;</text:p>
        </text:list-item>
        <text:list-item>
          <text:p text:style-name="P120">ustalenia zasad wypłaty diet dla przewodniczących organów wykonawczych jednostek pomocniczych;</text:p>
        </text:list-item>
        <text:list-item>
          <text:p text:style-name="P120">ustalenia stawki procentowej opłaty adiacenckiej dla właścicieli i użytkowników wieczystych z tytułu wzrostu wartości nieruchomości w wyniku podziału;</text:p>
        </text:list-item>
        <text:list-item>
          <text:p text:style-name="P120">ustalenia stawki procentowej opłaty adiacenckiej dla właścicieli i użytkowników wieczystych z tytułu wzrostu wartości nieruchomości w wyniku wybudowania urządzeń infrastruktury technicznej;</text:p>
        </text:list-item>
        <text:list-item>
          <text:p text:style-name="P120">ustanowienia wieloletniego programu osłonowego „Posiłek w szkole i w domu” na lata 2019-2023;</text:p>
        </text:list-item>
        <text:list-item>
          <text:p text:style-name="P120">podwyższenia kryterium dochodowego uprawniającego do przyznania nieodpłatnie pomocy w zakresie dożywiania w formie świadczenia pieniężnego na zakup posiłku lub żywności dla osób objętych wieloletnim programem wspierania finansowego gmin w zakresie dożywiania „Posiłek w szkole i w domu” w czasie obowiązywania programu;</text:p>
        </text:list-item>
        <text:list-item>
          <text:p text:style-name="P120">określenia zasad zwrotu wydatków w zakresie dożywiania w formie posiłku, albo świadczenia rzeczowego w postaci produktów żywnościowych dla osób objętych wieloletnim programem wspierania finansowego gmin w zakresie dożywiania „Posiłek w szkole i w domu;</text:p>
        </text:list-item>
        <text:list-item>
          <text:p text:style-name="P120">uchylenia uchwały Nr XX/113/12 Rady Gminy Mokrsko z dnia 26 kwietnia 2012 r. w sprawie wyznaczenia Gminnego Ośrodka Pomocy Społecznej w Mokrsku do realizacji zadania administracji publicznej w zakresie pracy z rodziną.</text:p>
        </text:list-item>
      </text:list>
      <text:p text:style-name="P32">6. Zamknięcie obrad sesji.</text:p>
      <text:p text:style-name="P34"/>
      <text:p text:style-name="P9">P u n k t <text:s/>1</text:p>
      <text:p text:style-name="P17"/>
      <text:p text:style-name="P14">Otwarcie sesji i stwierdzenie prawomocności obrad</text:p>
      <text:p text:style-name="P16"/>
      <text:p text:style-name="P40"><text:span text:style-name="Domyślna_20_czcionka_20_akapitu1"><text:span text:style-name="T53">Radn</text:span></text:span><text:span text:style-name="Domyślna_20_czcionka_20_akapitu1"><text:span text:style-name="T54">a</text:span></text:span><text:span text:style-name="Domyślna_20_czcionka_20_akapitu1"><text:span text:style-name="T53"> </text:span></text:span><text:span text:style-name="Domyślna_20_czcionka_20_akapitu1"><text:span text:style-name="T54">Halina </text:span></text:span><text:span text:style-name="Domyślna_20_czcionka_20_akapitu1"><text:span text:style-name="T55">Maślanka</text:span></text:span><text:span text:style-name="Domyślna_20_czcionka_20_akapitu1"><text:span text:style-name="T53">, Przewodnicząc</text:span></text:span><text:span text:style-name="Domyślna_20_czcionka_20_akapitu1"><text:span text:style-name="T54">a</text:span></text:span><text:span text:style-name="Domyślna_20_czcionka_20_akapitu1"><text:span text:style-name="T53"> Rady</text:span></text:span><text:span text:style-name="Domyślna_20_czcionka_20_akapitu1"><text:span text:style-name="T52"> – otworzył</text:span></text:span><text:span text:style-name="Domyślna_20_czcionka_20_akapitu1"><text:span text:style-name="T56">a</text:span></text:span><text:span text:style-name="Domyślna_20_czcionka_20_akapitu1"><text:span text:style-name="T52"> </text:span></text:span><text:span text:style-name="Domyślna_20_czcionka_20_akapitu1"><text:span text:style-name="T57">III</text:span></text:span><text:span text:style-name="Domyślna_20_czcionka_20_akapitu1"><text:span text:style-name="T52"> sesję Rady Gminy, powitał</text:span></text:span><text:span text:style-name="Domyślna_20_czcionka_20_akapitu1"><text:span text:style-name="T56">a</text:span></text:span><text:span text:style-name="Domyślna_20_czcionka_20_akapitu1"><text:span text:style-name="T52"> wszystkich przybyłych i następnie stwierdził</text:span></text:span><text:span text:style-name="Domyślna_20_czcionka_20_akapitu1"><text:span text:style-name="T56">a</text:span></text:span><text:span text:style-name="Domyślna_20_czcionka_20_akapitu1"><text:span text:style-name="T52"> wymagane kworum do podejmowania uchwał i wniosków.</text:span></text:span></text:p>
      <text:p text:style-name="P41"/>
      <text:p text:style-name="P10">P u n k t <text:s/>2</text:p>
      <text:p text:style-name="P17"/>
      <text:p text:style-name="P15">Ustalenie porządku obrad</text:p>
      <text:p text:style-name="P18"/>
      <text:p text:style-name="P35"><text:span text:style-name="Domyślna_20_czcionka_20_akapitu1"><text:span text:style-name="T52">Porządek obrad </text:span></text:span><text:span text:style-name="Domyślna_20_czcionka_20_akapitu1"><text:span text:style-name="T57">III </text:span></text:span><text:span text:style-name="Domyślna_20_czcionka_20_akapitu1"><text:span text:style-name="T52">sesji został przesłany radnym łącznie z zaproszeniem na sesję, niemniej Przewodnicząc</text:span></text:span><text:span text:style-name="Domyślna_20_czcionka_20_akapitu1"><text:span text:style-name="T56">a</text:span></text:span><text:span text:style-name="Domyślna_20_czcionka_20_akapitu1"><text:span text:style-name="T52"> Rady odczytał</text:span></text:span><text:span text:style-name="Domyślna_20_czcionka_20_akapitu1"><text:span text:style-name="T56">a</text:span></text:span><text:span text:style-name="Domyślna_20_czcionka_20_akapitu1"><text:span text:style-name="T52"> proponowany porządek obrad. Przewodnicząc</text:span></text:span><text:span text:style-name="Domyślna_20_czcionka_20_akapitu1"><text:span text:style-name="T56">a</text:span></text:span><text:span text:style-name="Domyślna_20_czcionka_20_akapitu1"><text:span text:style-name="T52"> Rady zapytał</text:span></text:span><text:span text:style-name="Domyślna_20_czcionka_20_akapitu1"><text:span text:style-name="T56">a</text:span></text:span><text:span text:style-name="Domyślna_20_czcionka_20_akapitu1"><text:span text:style-name="T52"> się czy są uwagi do przedstawionego porządku obrad.</text:span></text:span></text:p>
      <text:p text:style-name="P35"><text:span text:style-name="Domyślna_20_czcionka_20_akapitu1"><text:span text:style-name="T63"/></text:span></text:p>
      <text:p text:style-name="P43">P u n k t <text:s/><text:span text:style-name="T51">3</text:span></text:p>
      <text:p text:style-name="P43"/>
      <text:p text:style-name="P44">Przyjęcie protokołu z <text:span text:style-name="T51">L, I i II </text:span>sesji Rady Gminy.</text:p>
      <text:p text:style-name="P45"/>
      <text:p text:style-name="P36"><text:span text:style-name="Domyślna_20_czcionka_20_akapitu1"><text:span text:style-name="T26">Protok</text:span></text:span><text:span text:style-name="Domyślna_20_czcionka_20_akapitu1"><text:span text:style-name="T27">oły</text:span></text:span><text:span text:style-name="Domyślna_20_czcionka_20_akapitu1"><text:span text:style-name="T26"> z </text:span></text:span><text:span text:style-name="Domyślna_20_czcionka_20_akapitu1"><text:span text:style-name="T28">L, I</text:span></text:span><text:span text:style-name="Domyślna_20_czcionka_20_akapitu1"><text:span text:style-name="T27"> i </text:span></text:span><text:span text:style-name="Domyślna_20_czcionka_20_akapitu1"><text:span text:style-name="T28">II</text:span></text:span><text:span text:style-name="Domyślna_20_czcionka_20_akapitu1"><text:span text:style-name="T26"> sesji Rady Gminy był</text:span></text:span><text:span text:style-name="Domyślna_20_czcionka_20_akapitu1"><text:span text:style-name="T27">y</text:span></text:span><text:span text:style-name="Domyślna_20_czcionka_20_akapitu1"><text:span text:style-name="T26"> wyłożon</text:span></text:span><text:span text:style-name="Domyślna_20_czcionka_20_akapitu1"><text:span text:style-name="T27">e</text:span></text:span><text:span text:style-name="Domyślna_20_czcionka_20_akapitu1"><text:span text:style-name="T26"> na sali obrad przed sesją. Przewodniczący zwrócił się z zapytaniem, czy do protokoł</text:span></text:span><text:span text:style-name="Domyślna_20_czcionka_20_akapitu1"><text:span text:style-name="T27">ów</text:span></text:span><text:span text:style-name="Domyślna_20_czcionka_20_akapitu1"><text:span text:style-name="T26"> są uwagi.</text:span></text:span></text:p>
      <text:p text:style-name="P36"><text:span text:style-name="Domyślna_20_czcionka_20_akapitu1"><text:span text:style-name="T32"/></text:span></text:p>
      <text:p text:style-name="P7"><text:span text:style-name="Domyślna_20_czcionka_20_akapitu1"><text:span text:style-name="T36">Z</text:span></text:span><text:span text:style-name="Domyślna_20_czcionka_20_akapitu1"><text:span text:style-name="T35">apytań i uwag nie </text:span></text:span><text:span text:style-name="Domyślna_20_czcionka_20_akapitu1"><text:span text:style-name="T36">zgłoszono.</text:span></text:span></text:p>
      <text:p text:style-name="P19"/>
      <text:p text:style-name="P42"><text:soft-page-break/><text:span text:style-name="Domyślna_20_czcionka_20_akapitu1"><text:span text:style-name="T37">Protok</text:span></text:span><text:span text:style-name="Domyślna_20_czcionka_20_akapitu1"><text:span text:style-name="T49">oły</text:span></text:span><text:span text:style-name="Domyślna_20_czcionka_20_akapitu1"><text:span text:style-name="T37"> z </text:span></text:span><text:span text:style-name="Domyślna_20_czcionka_20_akapitu1"><text:span text:style-name="T38">L, </text:span></text:span><text:span text:style-name="Domyślna_20_czcionka_20_akapitu1"><text:span text:style-name="T49">I i II</text:span></text:span><text:span text:style-name="Domyślna_20_czcionka_20_akapitu1"><text:span text:style-name="T37"> sesji Rady Gminy został</text:span></text:span><text:span text:style-name="Domyślna_20_czcionka_20_akapitu1"><text:span text:style-name="T49">y</text:span></text:span><text:span text:style-name="Domyślna_20_czcionka_20_akapitu1"><text:span text:style-name="T37"> przyjęt</text:span></text:span><text:span text:style-name="Domyślna_20_czcionka_20_akapitu1"><text:span text:style-name="T49">e</text:span></text:span><text:span text:style-name="Domyślna_20_czcionka_20_akapitu1"><text:span text:style-name="T37"> jednogłośnie bez odczytywania (przy obecności 1</text:span></text:span><text:span text:style-name="Domyślna_20_czcionka_20_akapitu1"><text:span text:style-name="T39">5</text:span></text:span><text:span text:style-name="Domyślna_20_czcionka_20_akapitu1"><text:span text:style-name="T37"> radnych).</text:span></text:span></text:p>
      <text:p text:style-name="P46"><text:span text:style-name="Domyślna_20_czcionka_20_akapitu1"><text:span text:style-name="T33"/></text:span></text:p>
      <text:p text:style-name="P43">P u n k t <text:s/><text:span text:style-name="T51">4</text:span></text:p>
      <text:p text:style-name="P43"/>
      <text:p text:style-name="P44">Powołanie Komisji Uchwał i Wniosków.</text:p>
      <text:p text:style-name="P42"><text:span text:style-name="Domyślna_20_czcionka_20_akapitu1"><text:span text:style-name="T64"/></text:span></text:p>
      <text:p text:style-name="P42"><text:span text:style-name="Domyślna_20_czcionka_20_akapitu1"><text:span text:style-name="T68">Przewodnicząca Rad</text:span></text:span><text:span text:style-name="Domyślna_20_czcionka_20_akapitu1"><text:span text:style-name="T70">y - w</text:span></text:span><text:span text:style-name="Domyślna_20_czcionka_20_akapitu1"><text:span text:style-name="T69">zorem</text:span></text:span><text:span text:style-name="Domyślna_20_czcionka_20_akapitu1"><text:span text:style-name="T64"> poprzedniej kadencji proponuję, aby do Komisji Uchwał i Wniosków wyznaczać radnych kolejno począwszy od mojej prawej strony. Do Komisji Uchwał i Wniosków </text:span></text:span><text:span text:style-name="Domyślna_20_czcionka_20_akapitu1"><text:span text:style-name="T66">proponuję</text:span></text:span><text:span text:style-name="Domyślna_20_czcionka_20_akapitu1"><text:span text:style-name="T64"> radnych: </text:span></text:span><text:span text:style-name="Domyślna_20_czcionka_20_akapitu1"><text:span text:style-name="T66">p. Ewę Zaremba, p. Elżbietę Z. Wyrembak oraz p. Tadeusza Papin</text:span></text:span><text:span text:style-name="Domyślna_20_czcionka_20_akapitu1"><text:span text:style-name="T67">ę</text:span></text:span><text:span text:style-name="Domyślna_20_czcionka_20_akapitu1"><text:span text:style-name="T66">.</text:span></text:span></text:p>
      <text:p text:style-name="P42"><text:span text:style-name="Domyślna_20_czcionka_20_akapitu1"><text:span text:style-name="T64"/></text:span></text:p>
      <text:p text:style-name="P42"><text:span text:style-name="Domyślna_20_czcionka_20_akapitu1"><text:span text:style-name="T65">Radni wyrazili zgodę na udział w Komisji Uchwał i Wniosków. </text:span></text:span></text:p>
      <text:p text:style-name="P42"><text:span text:style-name="Domyślna_20_czcionka_20_akapitu1"><text:span text:style-name="T64"/></text:span></text:p>
      <text:p text:style-name="P37"><text:span text:style-name="Domyślna_20_czcionka_20_akapitu1"><text:span text:style-name="T29">Rada Gminy zaproponowany skład Komisji Uchwał i Wniosków przyjęła jednogłośnie (przy obecności </text:span></text:span><text:span text:style-name="Domyślna_20_czcionka_20_akapitu1"><text:span text:style-name="T30">1</text:span></text:span><text:span text:style-name="Domyślna_20_czcionka_20_akapitu1"><text:span text:style-name="T31">5</text:span></text:span><text:span text:style-name="Domyślna_20_czcionka_20_akapitu1"><text:span text:style-name="T29"> radnych).</text:span></text:span></text:p>
      <text:p text:style-name="P37"><text:span text:style-name="Domyślna_20_czcionka_20_akapitu1"><text:span text:style-name="T34"/></text:span></text:p>
      <text:p text:style-name="P25">P u n k t <text:s/><text:span text:style-name="T51">5</text:span></text:p>
      <text:p text:style-name="P25"/>
      <text:p text:style-name="P38"><text:span text:style-name="Domyślna_20_czcionka_20_akapitu1"><text:span text:style-name="T29">Podjęcie uchwał w sprawie:</text:span></text:span></text:p>
      <text:p text:style-name="P39"><text:span text:style-name="Domyślna_20_czcionka_20_akapitu1"><text:span text:style-name="T45"/></text:span></text:p>
      <text:list xml:id="list561731692" text:style-name="L3">
        <text:list-item>
          <text:p text:style-name="P121">zmian w Wieloletniej Prognozie Finansowej Gminy Mokrsko na lata 2018-2029;</text:p>
        </text:list-item>
      </text:list>
      <text:p text:style-name="P60"/>
      <text:p text:style-name="P61">Głos <text:span text:style-name="T73">zabrała pani Renata Nagła – Skarbnik Gminy – która przedstawiła zmiany w Wieloletniej Prognozie Finansowej Gminy Mokrsko jakie należy podjąć i pokrótce wyjaśniła czego dotyczą zmiany.</text:span></text:p>
      <text:p text:style-name="P61"/>
      <text:p text:style-name="P68"><text:span text:style-name="T74">Rada Gminy podjęła </text:span><text:span text:style-name="T75">jednogłośnie</text:span><text:span text:style-name="T74"> uchwałę Nr I</text:span><text:span text:style-name="T76">I</text:span><text:span text:style-name="T74">I/</text:span><text:span text:style-name="T76">11</text:span><text:span text:style-name="T74">/18 w sprawie </text:span><text:span text:style-name="T77">zmian w Wieloletniej Prognozie Finansowej Gminy Mokrsko na lata 2018-2029</text:span><text:span text:style-name="T78"> </text:span><text:span text:style-name="T79">(raport z głosowania w załączeniu).</text:span></text:p>
      <text:p text:style-name="P60"/>
      <text:list xml:id="list145120535550223" text:continue-numbering="true" text:style-name="L3">
        <text:list-item>
          <text:p text:style-name="P125">zmian w budżecie Gminy Mokrsko na rok 2018;</text:p>
        </text:list-item>
      </text:list>
      <text:p text:style-name="P60"/>
      <text:p text:style-name="P62">Głos <text:span text:style-name="T73">zabrała pani Renata Nagła – Skarbnik Gminy – która przedstawiła zmiany w budżecie na 2018 rok jakie należy podjąć.</text:span></text:p>
      <text:p text:style-name="P63"/>
      <text:p text:style-name="P63">Głos w dyskusji zabrał sołtys A. Szewczyk.</text:p>
      <text:p text:style-name="P60"/>
      <text:p text:style-name="P68"><text:span text:style-name="T74">Rada Gminy podjęła </text:span><text:span text:style-name="T75">jednogłośnie</text:span><text:span text:style-name="T74"> uchwałę Nr I</text:span><text:span text:style-name="T76">I</text:span><text:span text:style-name="T74">I/</text:span><text:span text:style-name="T76">12</text:span><text:span text:style-name="T74">/18 w sprawie </text:span><text:span text:style-name="T77">zmian w budżecie Gminy Mokrsko na rok 2018</text:span><text:span text:style-name="T78"> </text:span><text:span text:style-name="T79">(raport z głosowania w załączeniu).</text:span></text:p>
      <text:p text:style-name="P60"/>
      <text:list xml:id="list145120639389243" text:continue-numbering="true" text:style-name="L3">
        <text:list-item>
          <text:p text:style-name="P121">zarządzenia wyborów sołtysów i rad sołeckich sołectw w Gminie Mokrsko;</text:p>
        </text:list-item>
      </text:list>
      <text:p text:style-name="P60"/>
      <text:p text:style-name="P64">Przewodnicząc<text:span text:style-name="T104">a</text:span> Rady poprosił<text:span text:style-name="T104">a</text:span> o przedstawienie opinii Komisji (w załączeniu).</text:p>
      <text:p text:style-name="P66"/>
      <text:p text:style-name="P66">Głos w dyskusji zabrał radny Z. Szkudlarek.</text:p>
      <text:p text:style-name="P64"/>
      <text:p text:style-name="P65">Po przeprowadzonej dyskusji Przewodnicząca Rady poprosiła Komisję Uchwał i Wniosków o przedstawienie projektu uchwały (w załączeniu).</text:p>
      <text:p text:style-name="P60"/>
      <text:p text:style-name="P68"><text:soft-page-break/><text:span text:style-name="T74">Rada Gminy podjęła </text:span><text:span text:style-name="T75">jednogłośnie</text:span><text:span text:style-name="T74"> uchwałę Nr I</text:span><text:span text:style-name="T76">I</text:span><text:span text:style-name="T74">I/</text:span><text:span text:style-name="T76">13</text:span><text:span text:style-name="T74">/18 w sprawie </text:span><text:span text:style-name="T77">zarządzenia wyborów sołtysów i rad sołeckich sołectw w Gminie Mokrsko</text:span><text:span text:style-name="T78"> </text:span><text:span text:style-name="T79">(raport z głosowania w załączeniu).</text:span></text:p>
      <text:p text:style-name="P60"/>
      <text:list xml:id="list145120909972946" text:continue-numbering="true" text:style-name="L3">
        <text:list-item>
          <text:p text:style-name="P121">ustalenia zasad wypłaty diet dla przewodniczących organów wykonawczych jednostek pomocniczych;</text:p>
        </text:list-item>
      </text:list>
      <text:p text:style-name="P60"/>
      <text:p text:style-name="P64">Przewodnicząc<text:span text:style-name="T104">a</text:span> Rady poprosił<text:span text:style-name="T104">a</text:span> o przedstawienie opinii Komisji (w załączeniu).</text:p>
      <text:p text:style-name="P64"/>
      <text:p text:style-name="P65">Po przeprowadzonej dyskusji i wyjaśnieniach Przewodnicząca Rady poprosiła Komisję Uchwał i Wniosków o przedstawienie projektu uchwały (w załączeniu).</text:p>
      <text:p text:style-name="P65"/>
      <text:p text:style-name="P69"><text:span text:style-name="T80">Rada Gminy podjęła </text:span><text:span text:style-name="T81">jednogłośnie</text:span><text:span text:style-name="T80"> uchwałę Nr I</text:span><text:span text:style-name="T83">I</text:span><text:span text:style-name="T80">I/</text:span><text:span text:style-name="T83">14</text:span><text:span text:style-name="T80">/18 w sprawie </text:span><text:span text:style-name="T84">ustalenia zasad wypłaty diet dla przewodniczących organów wykonawczych jednostek pomocniczych</text:span><text:span text:style-name="T89"> </text:span><text:span text:style-name="T90">(raport z głosowania w załączeniu).</text:span></text:p>
      <text:p text:style-name="P75"/>
      <text:p text:style-name="P71"><text:span text:style-name="T90">P</text:span><text:span text:style-name="T88">rzewodnicząca Rady ogłosiła 20 minut przerwy.</text:span></text:p>
      <text:p text:style-name="P76">Po przerwie.</text:p>
      <text:p text:style-name="P60"/>
      <text:list xml:id="list145121350167693" text:continue-numbering="true" text:style-name="L3">
        <text:list-item>
          <text:p text:style-name="P122">ustalenia stawki procentowej opłaty adiacenckiej dla właścicieli i użytkowników wieczystych z tytułu wzrostu wartości nieruchomości w wyniku podziału;</text:p>
        </text:list-item>
      </text:list>
      <text:p text:style-name="P60"/>
      <text:p text:style-name="P64">Przewodnicząc<text:span text:style-name="T104">a</text:span> Rady poprosił<text:span text:style-name="T104">a</text:span> o przedstawienie opinii Komisji (w załączeniu).</text:p>
      <text:p text:style-name="P64"/>
      <text:p text:style-name="P66">Głos w dyskusji zabrał sołtys A. Szewczyk oraz G. Siudy.</text:p>
      <text:p text:style-name="P66"/>
      <text:p text:style-name="P65">Po przeprowadzonej dyskusji i wyjaśnieniach Przewodnicząca Rady poprosiła Komisję Uchwał i Wniosków o przedstawienie projektu uchwały (w załączeniu).</text:p>
      <text:p text:style-name="P65"/>
      <text:p text:style-name="P69"><text:span text:style-name="T80">Rada Gminy podjęła uchwałę Nr I</text:span><text:span text:style-name="T83">I</text:span><text:span text:style-name="T80">I/</text:span><text:span text:style-name="T83">15</text:span><text:span text:style-name="T80">/18 w sprawie </text:span><text:span text:style-name="T84">ustalenia stawki procentowej opłaty adiacenckiej dla właścicieli i użytkowników wieczystych z tytułu wzrostu wartości nieruchomości w wyniku podziału </text:span><text:span text:style-name="T85">7 głosami „za”, 4 głosami „przeciw” i 4 głosami „wstrzymującymi się” </text:span><text:span text:style-name="T89"><text:s/></text:span><text:span text:style-name="T90">(raport z głosowania w załączeniu).</text:span></text:p>
      <text:p text:style-name="P64"/>
      <text:list xml:id="list145121218667479" text:continue-numbering="true" text:style-name="L3">
        <text:list-item>
          <text:p text:style-name="P122">ustalenia stawki procentowej opłaty adiacenckiej dla właścicieli i użytkowników wieczystych z tytułu wzrostu wartości nieruchomości w wyniku wybudowania urządzeń infrastruktury technicznej;</text:p>
        </text:list-item>
      </text:list>
      <text:p text:style-name="P60"/>
      <text:p text:style-name="P64">Przewodnicząc<text:span text:style-name="T104">a</text:span> Rady poprosił<text:span text:style-name="T104">a</text:span> o przedstawienie opinii Komisji (w załączeniu).</text:p>
      <text:p text:style-name="P64"/>
      <text:p text:style-name="P65">Po przeprowadzonej dyskusji i wyjaśnieniach Przewodnicząca Rady poprosiła Komisję Uchwał i Wniosków o przedstawienie projektu uchwały (w załączeniu).</text:p>
      <text:p text:style-name="P65"/>
      <text:p text:style-name="P70"><text:span text:style-name="T80">Rada Gminy </text:span><text:span text:style-name="T83">nie </text:span><text:span text:style-name="T80">podjęła uchwał</text:span><text:span text:style-name="T83">y</text:span><text:span text:style-name="T80"> w sprawie </text:span><text:span text:style-name="T84">ustalenia stawki procentowej opłaty adiacenckiej dla właścicieli i użytkowników wieczystych z tytułu wzrostu wartości nieruchomości w wyniku wybudowania urządzeń infrastruktury technicznej</text:span><text:span text:style-name="T89"> </text:span><text:span text:style-name="T91">przy 14 głosach „przeciw” i 1 głosem „wstrzymującym się” </text:span><text:span text:style-name="T90">(raport z głosowania w załączeniu).</text:span></text:p>
      <text:p text:style-name="P60"/>
      <text:list xml:id="list145121109118084" text:continue-numbering="true" text:style-name="L3">
        <text:list-item>
          <text:p text:style-name="P122">ustanowienia wieloletniego programu osłonowego „Posiłek w szkole i w domu” na lata 2019-2023;</text:p>
        </text:list-item>
      </text:list>
      <text:p text:style-name="P64"/>
      <text:p text:style-name="P64"><text:soft-page-break/>Przewodnicząc<text:span text:style-name="T104">a</text:span> Rady poprosił<text:span text:style-name="T104">a</text:span> o przedstawienie opinii Komisji (w załączeniu).</text:p>
      <text:p text:style-name="P64"/>
      <text:p text:style-name="P65">Po przeprowadzonej dyskusji i wyjaśnieniach Przewodnicząca Rady poprosiła Komisję Uchwał i Wniosków o przedstawienie projektu uchwały (w załączeniu).</text:p>
      <text:p text:style-name="P65"/>
      <text:p text:style-name="P69"><text:span text:style-name="T80">Rada Gminy podjęła </text:span><text:span text:style-name="T81">jednogłośnie</text:span><text:span text:style-name="T80"> uchwałę Nr II</text:span><text:span text:style-name="T83">I</text:span><text:span text:style-name="T80">/</text:span><text:span text:style-name="T83">16</text:span><text:span text:style-name="T80">/18 w sprawie </text:span><text:span text:style-name="T84">ustanowienia wieloletniego programu osłonowego „Posiłek w szkole i w domu” na lata 2019-2023</text:span><text:span text:style-name="T89"> </text:span><text:span text:style-name="T90">(raport z głosowania w załączeniu).</text:span></text:p>
      <text:p text:style-name="P60"/>
      <text:list xml:id="list145120667238268" text:continue-numbering="true" text:style-name="L3">
        <text:list-item>
          <text:p text:style-name="P124"><text:span text:style-name="T46">podwyższenia </text:span><text:span text:style-name="T44">kryterium dochodowego uprawniającego do przyznania nieodpłatnie pomocy w zakresie dożywiania w formie świadczenia pieniężnego na zakup posiłku lub żywności dla osób objętych wieloletnim programem wspierania finansowego gmin w zakresie dożywiania „Posiłek w szkole i w domu” w czasie obowiązywania programu;</text:span></text:p>
        </text:list-item>
      </text:list>
      <text:p text:style-name="P54"/>
      <text:p text:style-name="P67"><text:span text:style-name="T71">Przewodnicząc</text:span><text:span text:style-name="T72">a</text:span><text:span text:style-name="T71"> Rady poprosił</text:span><text:span text:style-name="T72">a</text:span><text:span text:style-name="T71"> o przedstawienie opinii Komisji (w załączeniu).</text:span></text:p>
      <text:p text:style-name="P57"/>
      <text:p text:style-name="P58">Po przeprowadzonej dyskusji i wyjaśnieniach Przewodnicząca Rady poprosiła Komisję Uchwał i Wniosków o przedstawienie projektu uchwały (w załączeniu).</text:p>
      <text:p text:style-name="P58"/>
      <text:p text:style-name="P69"><text:span text:style-name="T80">Rada Gminy podjęła </text:span><text:span text:style-name="T81">jednogłośnie</text:span><text:span text:style-name="T80"> uchwałę Nr </text:span><text:span text:style-name="T83">I</text:span><text:span text:style-name="T80">II/</text:span><text:span text:style-name="T83">1</text:span><text:span text:style-name="T82">7</text:span><text:span text:style-name="T80">/18 w sprawie </text:span><text:span text:style-name="T84">podwyższenia </text:span><text:span text:style-name="T89">kryterium dochodowego uprawniającego do przyznania nieodpłatnie pomocy w zakresie dożywiania w formie świadczenia pieniężnego na zakup posiłku lub żywności dla osób objętych wieloletnim programem wspierania finansowego gmin w zakresie dożywiania „Posiłek w szkole i w domu” w czasie obowiązywania programu </text:span><text:span text:style-name="T90">(raport z głosowania w załączeniu).</text:span></text:p>
      <text:p text:style-name="P57"/>
      <text:list xml:id="list145120797776762" text:continue-numbering="true" text:style-name="L3">
        <text:list-item>
          <text:p text:style-name="P123">określenia zasad zwrotu wydatków w zakresie dożywiania w formie posiłku, albo świadczenia rzeczowego w postaci produktów żywnościowych dla osób objętych wieloletnim programem wspierania finansowego gmin w zakresie dożywiania „Posiłek w szkole i w domu;</text:p>
        </text:list-item>
      </text:list>
      <text:p text:style-name="P53"/>
      <text:p text:style-name="P55">Przewodnicząc<text:span text:style-name="T104">a</text:span> Rady poprosił<text:span text:style-name="T104">a</text:span> o przedstawienie opinii Komisji (w załączeniu).</text:p>
      <text:p text:style-name="P55"/>
      <text:p text:style-name="P56">Po przeprowadzonej dyskusji i wyjaśnieniach Przewodnicząca Rady poprosiła Komisję Uchwał i Wniosków o przedstawienie projektu uchwały (w załączeniu).</text:p>
      <text:p text:style-name="P56"/>
      <text:p text:style-name="P59"><text:span text:style-name="T98">Rada Gminy podjęła </text:span><text:span text:style-name="T99">jednogłośnie</text:span><text:span text:style-name="T98"> uchwałę Nr II</text:span><text:span text:style-name="T100">I</text:span><text:span text:style-name="T98">/</text:span><text:span text:style-name="T100">18</text:span><text:span text:style-name="T98">/18 w sprawie określenia zasad zwrotu wydatków w zakresie dożywiania w formie posiłku, albo świadczenia rzeczowego w postaci produktów żywnościowych dla osób objętych wieloletnim programem wspierania finansowego gmin w zakresie dożywiania „Posiłek w szkole i w domu </text:span><text:span text:style-name="T99">(raport z głosowania w załączeniu).</text:span></text:p>
      <text:p text:style-name="P53"/>
      <text:list xml:id="list145121787408932" text:continue-numbering="true" text:style-name="L3">
        <text:list-item>
          <text:p text:style-name="P126"><text:span text:style-name="Domyślna_20_czcionka_20_akapitu1"><text:span text:style-name="T43">uchylenia uchwały Nr XX/113/12 Rady Gminy Mokrsko z dnia 26 kwietnia 2012 r. w sprawie wyznaczenia Gminnego Ośrodka Pomocy Społecznej w Mokrsku do realizacji zadania administracji publicznej w zakresie pracy z rodziną;</text:span></text:span></text:p>
        </text:list-item>
      </text:list>
      <text:p text:style-name="P78"><text:span text:style-name="Domyślna_20_czcionka_20_akapitu1"><text:span text:style-name="T40"/></text:span></text:p>
      <text:p text:style-name="P82"><text:span text:style-name="Domyślna_20_czcionka_20_akapitu1"><text:span text:style-name="T41">Przewodnicząc</text:span></text:span><text:span text:style-name="Domyślna_20_czcionka_20_akapitu1"><text:span text:style-name="T42">a</text:span></text:span><text:span text:style-name="Domyślna_20_czcionka_20_akapitu1"><text:span text:style-name="T41"> Rady poprosił</text:span></text:span><text:span text:style-name="Domyślna_20_czcionka_20_akapitu1"><text:span text:style-name="T42">a</text:span></text:span><text:span text:style-name="Domyślna_20_czcionka_20_akapitu1"><text:span text:style-name="T41"> o przedstawienie opinii Komisji (w załączeniu).</text:span></text:span></text:p>
      <text:p text:style-name="P79"><text:span text:style-name="Domyślna_20_czcionka_20_akapitu1"><text:span text:style-name="T41"/></text:span></text:p>
      <text:p text:style-name="P47"><text:span text:style-name="Domyślna_20_czcionka_20_akapitu1"><text:span text:style-name="T14">Po przeprowadzonej dyskusji i wyjaśnieniach Przewodnicząca Rady poprosiła Komisję Uchwał i Wniosków o przedstawienie projektu uchwały (w załączeniu).</text:span></text:span></text:p>
      <text:p text:style-name="P80"><text:span text:style-name="Domyślna_20_czcionka_20_akapitu1"><text:span text:style-name="T15"/></text:span></text:p>
      <text:p text:style-name="P48"><text:soft-page-break/><text:span text:style-name="Domyślna_20_czcionka_20_akapitu1"><text:span text:style-name="T93">Rada Gminy podjęła uchwałę Nr I</text:span></text:span><text:span text:style-name="Domyślna_20_czcionka_20_akapitu1"><text:span text:style-name="T94">I</text:span></text:span><text:span text:style-name="Domyślna_20_czcionka_20_akapitu1"><text:span text:style-name="T93">I/</text:span></text:span><text:span text:style-name="Domyślna_20_czcionka_20_akapitu1"><text:span text:style-name="T94">19</text:span></text:span><text:span text:style-name="Domyślna_20_czcionka_20_akapitu1"><text:span text:style-name="T93">/18 w sprawie uchylenia uchwały Nr XX/113/12 Rady Gminy Mokrsko z dnia 26 kwietnia 2012 r. w sprawie wyznaczenia Gminnego Ośrodka Pomocy Społecznej w Mokrsku do realizacji zadania administracji publicznej w zakresie pracy z rodziną <text:s/></text:span></text:span><text:span text:style-name="Domyślna_20_czcionka_20_akapitu1"><text:span text:style-name="T95">14 głosami „za” i 1 głosem „przeciw”</text:span></text:span><text:span text:style-name="Domyślna_20_czcionka_20_akapitu1"><text:span text:style-name="T93"> </text:span></text:span><text:span text:style-name="Domyślna_20_czcionka_20_akapitu1"><text:span text:style-name="T92">(raport z głosowania w załączeniu).</text:span></text:span></text:p>
      <text:p text:style-name="P81"><text:span text:style-name="Domyślna_20_czcionka_20_akapitu1"><text:span text:style-name="T96"/></text:span></text:p>
      <text:p text:style-name="P49"><text:span text:style-name="Domyślna_20_czcionka_20_akapitu1"><text:span text:style-name="T86">Przewodnicząca Rady odczytała pisma złożone przez radnych, </text:span></text:span><text:span text:style-name="Domyślna_20_czcionka_20_akapitu1"><text:span text:style-name="T87">następnie przekazała Wójtowi Gminy celem udzielenia odpowiedzi.</text:span></text:span></text:p>
      <text:p text:style-name="P81"><text:span text:style-name="Domyślna_20_czcionka_20_akapitu1"><text:span text:style-name="T96"/></text:span></text:p>
      <text:p text:style-name="P28">P u n k t <text:s/>6</text:p>
      <text:p text:style-name="P28"/>
      <text:p text:style-name="P27">Zamknięcie obrad sesji</text:p>
      <text:p text:style-name="P29"/>
      <text:p text:style-name="P22">Przewodnicząc<text:span text:style-name="T101">a</text:span> Rady stwierdził<text:span text:style-name="T101">a</text:span> wyczerpanie się porządku obrad, podziękował<text:span text:style-name="T101">a</text:span> wszystkim za przybycie i następnie zamkn<text:span text:style-name="T101">ęła</text:span> obrady <text:span text:style-name="T73">III</text:span> sesji Rady Gminy.</text:p>
      <text:p text:style-name="P21"/>
      <text:p text:style-name="P83"><text:span text:style-name="Domyślna_20_czcionka_20_akapitu1"><text:span text:style-name="T97">Na dzisiejszej sesji zostały podjęte następujące uchwały stanowiące integralną część protokołu:</text:span></text:span></text:p>
      <text:p text:style-name="P83"><text:span text:style-name="Domyślna_20_czcionka_20_akapitu1"><text:span text:style-name="T97"/></text:span></text:p>
      <text:p text:style-name="P83"><text:span text:style-name="Domyślna_20_czcionka_20_akapitu1"><text:span text:style-name="T9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5">Lp.</text:p>
          </table:table-cell>
          <table:table-cell table:style-name="Tabela1.A1" office:value-type="string">
            <text:p text:style-name="P86">Nr uchwały</text:p>
          </table:table-cell>
          <table:table-cell table:style-name="Tabela1.C1" office:value-type="string">
            <text:p text:style-name="P86">W sprawie:</text:p>
          </table:table-cell>
        </table:table-row>
        <table:table-row table:style-name="Tabela1.1">
          <table:table-cell table:style-name="Tabela1.A2" office:value-type="string">
            <text:p text:style-name="P87">1.</text:p>
          </table:table-cell>
          <table:table-cell table:style-name="Tabela1.A2" office:value-type="string">
            <text:p text:style-name="P87"><text:span text:style-name="T103">I</text:span>I<text:span text:style-name="T101">I</text:span>/<text:span text:style-name="T103">11</text:span>/1<text:span text:style-name="T101">8</text:span></text:p>
          </table:table-cell>
          <table:table-cell table:style-name="Tabela1.C2" office:value-type="string">
            <text:p text:style-name="P50">zmian w Wieloletniej Prognozie Finansowej Gminy Mokrsko na lata 2018-2029;</text:p>
          </table:table-cell>
        </table:table-row>
        <table:table-row table:style-name="Tabela1.1">
          <table:table-cell table:style-name="Tabela1.A2" office:value-type="string">
            <text:p text:style-name="P87">2.</text:p>
          </table:table-cell>
          <table:table-cell table:style-name="Tabela1.A2" office:value-type="string">
            <text:p text:style-name="P87">I<text:span text:style-name="T101">II</text:span>/<text:span text:style-name="T103">12</text:span>/1<text:span text:style-name="T101">8</text:span></text:p>
          </table:table-cell>
          <table:table-cell table:style-name="Tabela1.C2" office:value-type="string">
            <text:p text:style-name="P50">zmian w budżecie Gminy Mokrsko na rok 2018;</text:p>
          </table:table-cell>
        </table:table-row>
        <table:table-row table:style-name="Tabela1.1">
          <table:table-cell table:style-name="Tabela1.A2" office:value-type="string">
            <text:p text:style-name="P87">3.</text:p>
          </table:table-cell>
          <table:table-cell table:style-name="Tabela1.A2" office:value-type="string">
            <text:p text:style-name="P87">I<text:span text:style-name="T101">II</text:span>/<text:span text:style-name="T103">13</text:span>/1<text:span text:style-name="T101">8</text:span></text:p>
          </table:table-cell>
          <table:table-cell table:style-name="Tabela1.C2" office:value-type="string">
            <text:p text:style-name="P50">zarządzenia wyborów sołtysów i rad sołeckich sołectw w Gminie Mokrsko;</text:p>
          </table:table-cell>
        </table:table-row>
        <table:table-row table:style-name="Tabela1.1">
          <table:table-cell table:style-name="Tabela1.A2" office:value-type="string">
            <text:p text:style-name="P87">4.</text:p>
          </table:table-cell>
          <table:table-cell table:style-name="Tabela1.A2" office:value-type="string">
            <text:p text:style-name="P87"><text:span text:style-name="T101">I</text:span>I<text:span text:style-name="T103">I</text:span>/<text:span text:style-name="T103">14</text:span>/1<text:span text:style-name="T101">8</text:span></text:p>
          </table:table-cell>
          <table:table-cell table:style-name="Tabela1.C2" office:value-type="string">
            <text:p text:style-name="P50">ustalenia zasad wypłaty diet dla przewodniczących organów wykonawczych jednostek pomocniczych;</text:p>
          </table:table-cell>
        </table:table-row>
        <table:table-row table:style-name="Tabela1.1">
          <table:table-cell table:style-name="Tabela1.A2" office:value-type="string">
            <text:p text:style-name="P88">5.</text:p>
          </table:table-cell>
          <table:table-cell table:style-name="Tabela1.A2" office:value-type="string">
            <text:p text:style-name="P88"><text:span text:style-name="T103">I</text:span>II/<text:span text:style-name="T103">15</text:span>/18</text:p>
          </table:table-cell>
          <table:table-cell table:style-name="Tabela1.C2" office:value-type="string">
            <text:p text:style-name="P51">ustalenia stawki procentowej opłaty adiacenckiej dla właścicieli i użytkowników wieczystych z tytułu wzrostu wartości nieruchomości w wyniku podziału;</text:p>
          </table:table-cell>
        </table:table-row>
        <table:table-row table:style-name="Tabela1.1">
          <table:table-cell table:style-name="Tabela1.A2" office:value-type="string">
            <text:p text:style-name="P88">6.</text:p>
          </table:table-cell>
          <table:table-cell table:style-name="Tabela1.A2" office:value-type="string">
            <text:p text:style-name="P88">I<text:span text:style-name="T103">I</text:span>I/<text:span text:style-name="T103">16</text:span>/18</text:p>
          </table:table-cell>
          <table:table-cell table:style-name="Tabela1.C2" office:value-type="string">
            <text:p text:style-name="P72">ustanowienia wieloletniego programu osłonowego „Posiłek w szkole i w domu” na lata 2019-2023;</text:p>
          </table:table-cell>
        </table:table-row>
        <table:table-row table:style-name="Tabela1.1">
          <table:table-cell table:style-name="Tabela1.A2" office:value-type="string">
            <text:p text:style-name="P88">7.</text:p>
          </table:table-cell>
          <table:table-cell table:style-name="Tabela1.A2" office:value-type="string">
            <text:p text:style-name="P88">I<text:span text:style-name="T103">I</text:span>I/1<text:span text:style-name="T103">7</text:span>/18</text:p>
          </table:table-cell>
          <table:table-cell table:style-name="Tabela1.C2" office:value-type="string">
            <text:p text:style-name="P77"><text:span text:style-name="T48">podwyższenia </text:span><text:span text:style-name="T22">kryterium dochodowego uprawniającego do przyznania nieodpłatnie pomocy w zakresie dożywiania w formie świadczenia pieniężnego na zakup posiłku lub żywności dla osób objętych wieloletnim programem wspierania finansowego gmin w zakresie dożywiania „Posiłek w szkole i w domu” w czasie obowiązywania programu;</text:span></text:p>
          </table:table-cell>
        </table:table-row>
        <table:table-row table:style-name="Tabela1.1">
          <table:table-cell table:style-name="Tabela1.A2" office:value-type="string">
            <text:p text:style-name="P95">8.</text:p>
          </table:table-cell>
          <table:table-cell table:style-name="Tabela1.A2" office:value-type="string">
            <text:p text:style-name="P95">III/18/18</text:p>
          </table:table-cell>
          <table:table-cell table:style-name="Tabela1.C2" office:value-type="string">
            <text:p text:style-name="P73">określenia zasad zwrotu wydatków w zakresie dożywiania w formie posiłku, albo świadczenia rzeczowego w postaci produktów żywnościowych dla osób objętych wieloletnim programem wspierania finansowego gmin w zakresie dożywiania „Posiłek w szkole i w domu;</text:p>
          </table:table-cell>
        </table:table-row>
        <table:table-row table:style-name="Tabela1.1">
          <table:table-cell table:style-name="Tabela1.A2" office:value-type="string">
            <text:p text:style-name="P95">9.</text:p>
          </table:table-cell>
          <table:table-cell table:style-name="Tabela1.A2" office:value-type="string">
            <text:p text:style-name="P95">III/19/18</text:p>
          </table:table-cell>
          <table:table-cell table:style-name="Tabela1.C2" office:value-type="string">
            <text:p text:style-name="P74">uchylenia uchwały Nr XX/113/12 Rady Gminy Mokrsko z dnia 26 kwietnia 2012 r. w sprawie wyznaczenia Gminnego Ośrodka Pomocy Społecznej w Mokrsku do realizacji zadania administracji publicznej w zakresie pracy z rodziną.</text:p>
          </table:table-cell>
        </table:table-row>
      </table:table>
      <text:p text:style-name="P84"><text:span text:style-name="Domyślna_20_czcionka_20_akapitu1"><text:span text:style-name="T92"/></text:span></text:p>
      <text:p text:style-name="P20">Na powyższym protokół zakończono i podpisano.-</text:p>
      <text:p text:style-name="P23"/>
      <text:p text:style-name="P23"><text:soft-page-break/><text:tab/><text:tab/>Protokołowała<text:tab/><text:tab/><text:tab/><text:tab/><text:tab/><text:tab/>Przewodnicząc<text:span text:style-name="T102">a</text:span> Rady Gminy</text:p>
      <text:p text:style-name="P23"/>
      <text:p text:style-name="P23"><text:tab/><text:tab/>Anna Wiktorek<text:tab/><text:tab/><text:tab/><text:tab/><text:tab/><text:tab/><text:span text:style-name="T102">Halina Maślanka</text:span></text:p>
      <text:p text:style-name="P23"><text:span text:style-name="T102"><text:s text:c="2"/>Inspektor ds. rady i spraw gospodarczych</text:span><text:tab/></text:p>
      <text:p text:style-name="P24"/>
      <text:p text:style-name="P24">Protokół niniejszy obejmuje:</text:p>
      <text:list xml:id="list1281445395" text:style-name="L4">
        <text:list-item>
          <text:p text:style-name="P111">Streszczenie przebiegu obrad sesji od strony Nr 1 do strony Nr <text:span text:style-name="T109">6.</text:span></text:p>
        </text:list-item>
        <text:list-item>
          <text:p text:style-name="P112"><text:span text:style-name="T3">Podjęte uchwały od Nr </text:span><text:span text:style-name="T16">I</text:span><text:span text:style-name="T3">I</text:span><text:span text:style-name="T18">I</text:span><text:span text:style-name="T3">/</text:span><text:span text:style-name="T18">11</text:span><text:span text:style-name="T3">/1</text:span><text:span text:style-name="T17">8</text:span><text:span text:style-name="T3"> do Nr I</text:span><text:span text:style-name="T18">I</text:span><text:span text:style-name="T16">I</text:span><text:span text:style-name="T3">/</text:span><text:span text:style-name="T16">1</text:span><text:span text:style-name="T18">9</text:span><text:span text:style-name="T3">/1</text:span><text:span text:style-name="T17">8.</text:span></text:p>
        </text:list-item>
        <text:list-item>
          <text:p text:style-name="P112"><text:span text:style-name="Domyślna_20_czcionka_20_akapitu1"><text:span text:style-name="T47">Załączniki jak niżej:</text:span></text:span></text:p>
        </text:list-item>
      </text:list>
      <text:p text:style-name="P26"><text:span text:style-name="Domyślna_20_czcionka_20_akapitu1"><text:span text:style-name="T4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6">Lp.</text:p>
          </table:table-cell>
          <table:table-cell table:style-name="Tabela2.A1" office:value-type="string">
            <text:p text:style-name="P86">Nazwa załącznika</text:p>
          </table:table-cell>
          <table:table-cell table:style-name="Tabela2.C1" office:value-type="string">
            <text:p text:style-name="P86">Ilość stron</text:p>
          </table:table-cell>
        </table:table-row>
        <table:table-row table:style-name="Tabela2.1">
          <table:table-cell table:style-name="Tabela2.A2" office:value-type="string">
            <text:p text:style-name="P94">1.</text:p>
          </table:table-cell>
          <table:table-cell table:style-name="Tabela2.A2" office:value-type="string">
            <text:p text:style-name="P89">Projekt uchwały w sprawie <text:span text:style-name="T23">zmian w Wieloletniej Prognozie Finansowej Gminy Mokrsko na lata 2018-2029.</text:span></text:p>
          </table:table-cell>
          <table:table-cell table:style-name="Tabela2.C2" office:value-type="string">
            <text:p text:style-name="P101">11</text:p>
          </table:table-cell>
        </table:table-row>
        <table:table-row table:style-name="Tabela2.1">
          <table:table-cell table:style-name="Tabela2.A2" office:value-type="string">
            <text:p text:style-name="P94">2.</text:p>
          </table:table-cell>
          <table:table-cell table:style-name="Tabela2.A2" office:value-type="string">
            <text:p text:style-name="P89">Raport z głosowania <text:span text:style-name="T105">w sprawie</text:span> <text:span text:style-name="T23">zmian w Wieloletniej Prognozie Finansowej Gminy Mokrsko na lata 2018-2029.</text:span>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96">3.</text:p>
          </table:table-cell>
          <table:table-cell table:style-name="Tabela2.A2" office:value-type="string">
            <text:p text:style-name="P89">Projekt uchwały w sprawie <text:span text:style-name="T23">zmian w budżecie Gminy Mokrsko na rok 2018.</text:span></text:p>
          </table:table-cell>
          <table:table-cell table:style-name="Tabela2.C2" office:value-type="string">
            <text:p text:style-name="P101">9</text:p>
          </table:table-cell>
        </table:table-row>
        <table:table-row table:style-name="Tabela2.1">
          <table:table-cell table:style-name="Tabela2.A2" office:value-type="string">
            <text:p text:style-name="P92"><text:span text:style-name="T105">4</text:span>.</text:p>
          </table:table-cell>
          <table:table-cell table:style-name="Tabela2.A2" office:value-type="string">
            <text:p text:style-name="P89">Raport z głosowania nad podjęciem uchwały w sprawie <text:span text:style-name="T23">zmian w budżecie Gminy Mokrsko na rok 2018.</text:span>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96">5.</text:p>
          </table:table-cell>
          <table:table-cell table:style-name="Tabela2.A2" office:value-type="string">
            <text:p text:style-name="P103">Opinia zbiorcza z wspólnego posiedzenia Komisji Rady Gminy w sprawie zarządzenia wyborów sołtysów i rad sołeckich sołectw w Gminie Mokrsko.</text:p>
          </table:table-cell>
          <table:table-cell table:style-name="Tabela2.C2" office:value-type="string">
            <text:p text:style-name="P97">1</text:p>
          </table:table-cell>
        </table:table-row>
        <table:table-row table:style-name="Tabela2.1">
          <table:table-cell table:style-name="Tabela2.A2" office:value-type="string">
            <text:p text:style-name="P92"><text:span text:style-name="T106">6</text:span>.</text:p>
          </table:table-cell>
          <table:table-cell table:style-name="Tabela2.A2" office:value-type="string">
            <text:p text:style-name="P103">Projekt uchwały w sprawie zarządzenia wyborów sołtysów i rad sołeckich sołectw w Gminie Mokrsko</text:p>
          </table:table-cell>
          <table:table-cell table:style-name="Tabela2.C2" office:value-type="string">
            <text:p text:style-name="P101">2</text:p>
          </table:table-cell>
        </table:table-row>
        <table:table-row table:style-name="Tabela2.1">
          <table:table-cell table:style-name="Tabela2.A2" office:value-type="string">
            <text:p text:style-name="P92"><text:span text:style-name="T106">7</text:span>.</text:p>
          </table:table-cell>
          <table:table-cell table:style-name="Tabela2.A2" office:value-type="string">
            <text:p text:style-name="P90">Raport z głosowania nad <text:span text:style-name="T106">podjęciem uchwały w sprawie </text:span><text:span text:style-name="T24">zarządzenia wyborów sołtysów i rad sołeckich sołectw w Gminie Mokrsko.</text:span>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98">8.</text:p>
          </table:table-cell>
          <table:table-cell table:style-name="Tabela2.A2" office:value-type="string">
            <text:p text:style-name="P90">Opinia zbiorcza z wspólnego posiedzenia Komisji Rady Gminy w sprawie <text:span text:style-name="T23">ustalenia zasad wypłaty diet dla przewodniczących organów wykonawczych jednostek pomocniczych.</text:span></text:p>
          </table:table-cell>
          <table:table-cell table:style-name="Tabela2.C2" office:value-type="string">
            <text:p text:style-name="P91"/>
            <text:p text:style-name="P101">1</text:p>
          </table:table-cell>
        </table:table-row>
        <table:table-row table:style-name="Tabela2.1">
          <table:table-cell table:style-name="Tabela2.A2" office:value-type="string">
            <text:p text:style-name="P98">9.</text:p>
          </table:table-cell>
          <table:table-cell table:style-name="Tabela2.A2" office:value-type="string">
            <text:p text:style-name="P90">Projekt uchwały w sprawie <text:span text:style-name="T23">ustalenia zasad wypłaty diet dla przewodniczących organów wykonawczych jednostek pomocniczych.</text:span></text:p>
          </table:table-cell>
          <table:table-cell table:style-name="Tabela2.C2" office:value-type="string">
            <text:p text:style-name="P101">2</text:p>
          </table:table-cell>
        </table:table-row>
        <table:table-row table:style-name="Tabela2.1">
          <table:table-cell table:style-name="Tabela2.A2" office:value-type="string">
            <text:p text:style-name="P92"><text:span text:style-name="T106">10</text:span>.</text:p>
          </table:table-cell>
          <table:table-cell table:style-name="Tabela2.A2" office:value-type="string">
            <text:p text:style-name="P90">Raport z głosowania nad podjęciem uchwały w sprawie <text:span text:style-name="T23">ustalenia zasad wypłaty diet dla przewodniczących organów wykonawczych jednostek pomocniczych.</text:span>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98">11.</text:p>
          </table:table-cell>
          <table:table-cell table:style-name="Tabela2.A2" office:value-type="string">
            <text:p text:style-name="P90">Opinia zbiorcza z wspólnego posiedzenia Komisji Rady Gminy w sprawie <text:span text:style-name="T23">ustalenia stawki procentowej opłaty adiacenckiej dla właścicieli i użytkowników wieczystych z tytułu wzrostu wartości nieruchomości w wyniku podziału.</text:span></text:p>
          </table:table-cell>
          <table:table-cell table:style-name="Tabela2.C2" office:value-type="string">
            <text:p text:style-name="P91"/>
            <text:p text:style-name="P101">1</text:p>
          </table:table-cell>
        </table:table-row>
        <table:table-row table:style-name="Tabela2.1">
          <table:table-cell table:style-name="Tabela2.A2" office:value-type="string">
            <text:p text:style-name="P100">12.</text:p>
          </table:table-cell>
          <table:table-cell table:style-name="Tabela2.A2" office:value-type="string">
            <text:p text:style-name="P90">Projekt uchwały w sprawie <text:span text:style-name="T23">ustalenia stawki procentowej opłaty adiacenckiej dla właścicieli i użytkowników wieczystych z tytułu wzrostu wartości nieruchomości w wyniku podziału.</text:span></text:p>
          </table:table-cell>
          <table:table-cell table:style-name="Tabela2.C2" office:value-type="string">
            <text:p text:style-name="P91"/>
            <text:p text:style-name="P101">2</text:p>
          </table:table-cell>
        </table:table-row>
        <table:table-row table:style-name="Tabela2.1">
          <table:table-cell table:style-name="Tabela2.A2" office:value-type="string">
            <text:p text:style-name="P100">13.</text:p>
          </table:table-cell>
          <table:table-cell table:style-name="Tabela2.A2" office:value-type="string">
            <text:p text:style-name="P90">Raport z głosowania nad podjęciem uchwały w sprawie <text:span text:style-name="T23">ustalenia stawki procentowej opłaty adiacenckiej dla właścicieli i użytkowników wieczystych z tytułu wzrostu wartości nieruchomości w wyniku podziału.</text:span></text:p>
          </table:table-cell>
          <table:table-cell table:style-name="Tabela2.C2" office:value-type="string">
            <text:p text:style-name="P91"/>
            <text:p text:style-name="P101">1</text:p>
          </table:table-cell>
        </table:table-row>
        <table:table-row table:style-name="Tabela2.1">
          <table:table-cell table:style-name="Tabela2.A2" office:value-type="string">
            <text:p text:style-name="P100">14.</text:p>
          </table:table-cell>
          <table:table-cell table:style-name="Tabela2.A2" office:value-type="string">
            <text:p text:style-name="P90">Opinia zbiorcza z wspólnego posiedzenia Komisji Rady Gminy w sprawie <text:span text:style-name="T23">ustalenia stawki procentowej opłaty adiacenckiej dla właścicieli </text:span><text:soft-page-break/><text:span text:style-name="T23">i użytkowników wieczystych z tytułu wzrostu wartości nieruchomości w wyniku wybudowania urządzeń infrastruktury technicznej.</text:span></text:p>
          </table:table-cell>
          <table:table-cell table:style-name="Tabela2.C2" office:value-type="string">
            <text:p text:style-name="P101">1</text:p>
          </table:table-cell>
        </table:table-row>
        <table:table-row table:style-name="Tabela2.1">
          <table:table-cell table:style-name="Tabela2.A2" office:value-type="string">
            <text:p text:style-name="P100">15.</text:p>
          </table:table-cell>
          <table:table-cell table:style-name="Tabela2.A2" office:value-type="string">
            <text:p text:style-name="P103">Projekt uchwały w sprawie ustalenia stawki procentowej opłaty adiacenckiej dla właścicieli i użytkowników wieczystych z tytułu wzrostu wartości nieruchomości w wyniku wybudowania urządzeń infrastruktury technicznej.</text:p>
          </table:table-cell>
          <table:table-cell table:style-name="Tabela2.C2" office:value-type="string">
            <text:p text:style-name="P91"/>
            <text:p text:style-name="P101">2</text:p>
            <text:p text:style-name="P91"/>
          </table:table-cell>
        </table:table-row>
        <table:table-row table:style-name="Tabela2.1">
          <table:table-cell table:style-name="Tabela2.A2" office:value-type="string">
            <text:p text:style-name="P100">16.</text:p>
          </table:table-cell>
          <table:table-cell table:style-name="Tabela2.A2" office:value-type="string">
            <text:p text:style-name="P103">Raport z głosowania nad podjęciem uchwały w sprawie ustalenia stawki procentowej opłaty adiacenckiej dla właścicieli i użytkowników wieczystych z tytułu wzrostu wartości nieruchomości w wyniku wybudowania urządzeń infrastruktury technicznej.</text:p>
          </table:table-cell>
          <table:table-cell table:style-name="Tabela2.C2" office:value-type="string">
            <text:p text:style-name="P91"/>
            <text:p text:style-name="P101">1</text:p>
          </table:table-cell>
        </table:table-row>
        <table:table-row table:style-name="Tabela2.1">
          <table:table-cell table:style-name="Tabela2.A2" office:value-type="string">
            <text:p text:style-name="P100">17.</text:p>
          </table:table-cell>
          <table:table-cell table:style-name="Tabela2.A2" office:value-type="string">
            <text:p text:style-name="P90">Opinia zbiorcza z wspólnego posiedzenia Komisji Rady Gminy w sprawie <text:span text:style-name="T23">ustanowienia wieloletniego programu osłonowego „Posiłek w szkole i w domu” na lata 2019-2023.</text:span></text:p>
          </table:table-cell>
          <table:table-cell table:style-name="Tabela2.C2" office:value-type="string">
            <text:p text:style-name="P91">1</text:p>
          </table:table-cell>
        </table:table-row>
        <table:table-row table:style-name="Tabela2.1">
          <table:table-cell table:style-name="Tabela2.A2" office:value-type="string">
            <text:p text:style-name="P100">18.</text:p>
          </table:table-cell>
          <table:table-cell table:style-name="Tabela2.A2" office:value-type="string">
            <text:p text:style-name="P52">Projekt uchwały w sprawie <text:span text:style-name="T25">ustanowienia wieloletniego programu osłonowego „Posiłek w szkole i w domu” na lata 2019-2023.</text:span></text:p>
          </table:table-cell>
          <table:table-cell table:style-name="Tabela2.C2" office:value-type="string">
            <text:p text:style-name="P91"/>
          </table:table-cell>
        </table:table-row>
        <table:table-row table:style-name="Tabela2.1">
          <table:table-cell table:style-name="Tabela2.A2" office:value-type="string">
            <text:p text:style-name="P100">19.</text:p>
          </table:table-cell>
          <table:table-cell table:style-name="Tabela2.A2" office:value-type="string">
            <text:p text:style-name="P90"><text:span text:style-name="T23">Raport z głosowania nad podjęciem uchwały w sprawie</text:span> <text:span text:style-name="T23">ustanowienia wieloletniego programu osłonowego „Posiłek w szkole i w domu” na lata 2019-2023.</text:span></text:p>
          </table:table-cell>
          <table:table-cell table:style-name="Tabela2.C2" office:value-type="string">
            <text:p text:style-name="P93"/>
            <text:p text:style-name="P101">4</text:p>
          </table:table-cell>
        </table:table-row>
        <table:table-row table:style-name="Tabela2.1">
          <table:table-cell table:style-name="Tabela2.A2" office:value-type="string">
            <text:p text:style-name="P100">20.</text:p>
          </table:table-cell>
          <table:table-cell table:style-name="Tabela2.A2" office:value-type="string">
            <text:p text:style-name="P104">Opinia zbiorcza z wspólnego posiedzenia Komisji Rady Gminy w sprawie <text:span text:style-name="T107">podwyższenia </text:span>kryterium dochodowego uprawniającego do przyznania nieodpłatnie pomocy w zakresie dożywiania w formie świadczenia pieniężnego na zakup posiłku lub żywności dla osób objętych wieloletnim programem wspierania finansowego gmin w zakresie dożywiania „Posiłek w szkole i w domu” w czasie obowiązywania programu.</text:p>
          </table:table-cell>
          <table:table-cell table:style-name="Tabela2.C2" office:value-type="string">
            <text:p text:style-name="P93"/>
            <text:p text:style-name="P93">1</text:p>
          </table:table-cell>
        </table:table-row>
        <table:table-row table:style-name="Tabela2.1">
          <table:table-cell table:style-name="Tabela2.A2" office:value-type="string">
            <text:p text:style-name="P100">21.</text:p>
          </table:table-cell>
          <table:table-cell table:style-name="Tabela2.A2" office:value-type="string">
            <text:p text:style-name="P104"><text:span text:style-name="T107">Projekt uchwały w sprawie podwyższenia </text:span>kryterium dochodowego uprawniającego do przyznania nieodpłatnie pomocy w zakresie dożywiania w formie świadczenia pieniężnego na zakup posiłku lub żywności dla osób objętych wieloletnim programem wspierania finansowego gmin w zakresie dożywiania „Posiłek w szkole i w domu” w czasie obowiązywania programu.</text:p>
          </table:table-cell>
          <table:table-cell table:style-name="Tabela2.C2" office:value-type="string">
            <text:p text:style-name="P93"/>
            <text:p text:style-name="P102">1</text:p>
          </table:table-cell>
        </table:table-row>
        <table:table-row table:style-name="Tabela2.1">
          <table:table-cell table:style-name="Tabela2.A2" office:value-type="string">
            <text:p text:style-name="P100">22.</text:p>
          </table:table-cell>
          <table:table-cell table:style-name="Tabela2.A2" office:value-type="string">
            <text:p text:style-name="P106">Raport z głosowania nad podjęciem uchwały w sprawie podwyższenia <text:span text:style-name="T108">kryterium dochodowego uprawniającego do przyznania nieodpłatnie pomocy w zakresie dożywiania w formie świadczenia pieniężnego na zakup posiłku lub żywności dla osób objętych wieloletnim programem wspierania finansowego gmin w zakresie dożywiania „Posiłek w szkole i w domu” w czasie obowiązywania programu.</text:span></text:p>
          </table:table-cell>
          <table:table-cell table:style-name="Tabela2.C2" office:value-type="string">
            <text:p text:style-name="P91"/>
            <text:p text:style-name="P93">1</text:p>
          </table:table-cell>
        </table:table-row>
        <table:table-row table:style-name="Tabela2.1">
          <table:table-cell table:style-name="Tabela2.A2" office:value-type="string">
            <text:p text:style-name="P100">23.</text:p>
          </table:table-cell>
          <table:table-cell table:style-name="Tabela2.A2" office:value-type="string">
            <text:p text:style-name="P99">Opinia zbiorcza z wspólnego posiedzenia Komisji Rady Gminy w sprawie <text:span text:style-name="T50">określenia zasad zwrotu wydatków w zakresie dożywiania w formie posiłku, albo świadczenia rzeczowego w postaci produktów żywnościowych dla osób objętych wieloletnim programem wspierania finansowego gmin w zakresie dożywiania „Posiłek w szkole i w domu”.</text:span></text:p>
          </table:table-cell>
          <table:table-cell table:style-name="Tabela2.C2" office:value-type="string">
            <text:p text:style-name="P93"/>
            <text:p text:style-name="P102">1</text:p>
          </table:table-cell>
        </table:table-row>
        <table:table-row table:style-name="Tabela2.1">
          <table:table-cell table:style-name="Tabela2.A2" office:value-type="string">
            <text:p text:style-name="P100">24.</text:p>
          </table:table-cell>
          <table:table-cell table:style-name="Tabela2.A2" office:value-type="string">
            <text:p text:style-name="P106">Projekt uchwały w sprawie określenia zasad zwrotu wydatków w zakresie dożywiania w formie posiłku, albo świadczenia rzeczowego w postaci produktów żywnościowych dla osób objętych wieloletnim programem wspierania finansowego gmin w zakresie dożywiania „Posiłek w szkole i w domu”.</text:p>
          </table:table-cell>
          <table:table-cell table:style-name="Tabela2.C2" office:value-type="string">
            <text:p text:style-name="P91"/>
            <text:p text:style-name="P93">1</text:p>
          </table:table-cell>
        </table:table-row>
        <table:table-row table:style-name="Tabela2.1">
          <table:table-cell table:style-name="Tabela2.A2" office:value-type="string">
            <text:p text:style-name="P100">25.</text:p>
          </table:table-cell>
          <table:table-cell table:style-name="Tabela2.A2" office:value-type="string">
            <text:p text:style-name="P106">Raport z głosowania nad podjęciem uchwały w sprawie określenia zasad <text:soft-page-break/>zwrotu wydatków w zakresie dożywiania w formie posiłku, albo świadczenia rzeczowego w postaci produktów żywnościowych dla osób objętych wieloletnim programem wspierania finansowego gmin w zakresie dożywiania „Posiłek w szkole i w domu”.</text:p>
          </table:table-cell>
          <table:table-cell table:style-name="Tabela2.C2" office:value-type="string">
            <text:p text:style-name="P102">1</text:p>
          </table:table-cell>
        </table:table-row>
        <table:table-row table:style-name="Tabela2.1">
          <table:table-cell table:style-name="Tabela2.A2" office:value-type="string">
            <text:p text:style-name="P100">26.</text:p>
          </table:table-cell>
          <table:table-cell table:style-name="Tabela2.A2" office:value-type="string">
            <text:p text:style-name="P107">Opinia zbiorcza z wspólnego posiedzenia Komisji Rady Gminy w sprawie <text:span text:style-name="T108">uchylenia uchwały Nr XX/113/12 Rady Gminy Mokrsko z dnia 26 kwietnia 2012 r. w sprawie wyznaczenia Gminnego Ośrodka Pomocy Społecznej w Mokrsku do realizacji zadania administracji publicznej w zakresie pracy z rodziną.</text:span></text:p>
          </table:table-cell>
          <table:table-cell table:style-name="Tabela2.C2" office:value-type="string">
            <text:p text:style-name="P91"/>
            <text:p text:style-name="P102">1</text:p>
          </table:table-cell>
        </table:table-row>
        <table:table-row table:style-name="Tabela2.1">
          <table:table-cell table:style-name="Tabela2.A2" office:value-type="string">
            <text:p text:style-name="P100">27.</text:p>
          </table:table-cell>
          <table:table-cell table:style-name="Tabela2.A2" office:value-type="string">
            <text:p text:style-name="P105"><text:span text:style-name="T107">Projekt uchwały w sprawie </text:span>uchylenia uchwały Nr XX/113/12 Rady Gminy Mokrsko z dnia 26 kwietnia 2012 r. w sprawie wyznaczenia Gminnego Ośrodka Pomocy Społecznej w Mokrsku do realizacji zadania administracji publicznej w zakresie pracy z rodziną.</text:p>
          </table:table-cell>
          <table:table-cell table:style-name="Tabela2.C2" office:value-type="string">
            <text:p text:style-name="P91"/>
            <text:p text:style-name="P102">2</text:p>
          </table:table-cell>
        </table:table-row>
        <table:table-row table:style-name="Tabela2.1">
          <table:table-cell table:style-name="Tabela2.A2" office:value-type="string">
            <text:p text:style-name="P100">28.</text:p>
          </table:table-cell>
          <table:table-cell table:style-name="Tabela2.A2" office:value-type="string">
            <text:p text:style-name="P107">Raport z głosowania nad podjęciem uchwały w sprawie <text:span text:style-name="T108">uchylenia uchwały Nr XX/113/12 Rady Gminy Mokrsko z dnia 26 kwietnia 2012 r. w sprawie wyznaczenia Gminnego Ośrodka Pomocy Społecznej w Mokrsku do realizacji zadania administracji publicznej w zakresie pracy z rodziną.</text:span></text:p>
          </table:table-cell>
          <table:table-cell table:style-name="Tabela2.C2" office:value-type="string">
            <text:p text:style-name="P91"/>
            <text:p text:style-name="P102">1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5:08:15.725000000</meta:creation-date>
    <dc:date>2019-01-29T08:46:48.191000000</dc:date>
    <meta:editing-duration>PT8H3M48S</meta:editing-duration>
    <meta:editing-cycles>25</meta:editing-cycles>
    <meta:generator>LibreOffice/6.0.0.3$Windows_x86 LibreOffice_project/64a0f66915f38c6217de274f0aa8e15618924765</meta:generator>
    <meta:document-statistic meta:table-count="2" meta:image-count="0" meta:object-count="0" meta:page-count="9" meta:paragraph-count="243" meta:word-count="2669" meta:character-count="18835" meta:non-whitespace-character-count="16419"/>
  </office:meta>
</office:document-meta>
</file>