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97cm" fo:margin-left="0.097cm" table:align="left"/>
    </style:style>
    <style:style style:name="Tabela1.A" style:family="table-column">
      <style:table-column-properties style:column-width="1.191cm"/>
    </style:style>
    <style:style style:name="Tabela1.B" style:family="table-column">
      <style:table-column-properties style:column-width="2.81cm"/>
    </style:style>
    <style:style style:name="Tabela1.C" style:family="table-column">
      <style:table-column-properties style:column-width="13.097cm"/>
    </style:style>
    <style:style style:name="Tabela1.A1" style:family="table-cell">
      <style:table-cell-properties fo:padding-left="0.076cm" fo:padding-right="0.097cm" fo:padding-top="0.097cm" fo:padding-bottom="0.097cm" fo:border-left="0.25pt solid #000001" fo:border-right="none" fo:border-top="0.25pt solid #000001" fo:border-bottom="0.25pt solid #000001" style:writing-mode="lr-tb"/>
    </style:style>
    <style:style style:name="Tabela1.C1" style:family="table-cell">
      <style:table-cell-properties fo:padding-left="0.076cm" fo:padding-right="0.097cm" fo:padding-top="0.097cm" fo:padding-bottom="0.097cm" fo:border="0.25pt solid #000001" style:writing-mode="lr-tb"/>
    </style:style>
    <style:style style:name="Tabela1.A5" style:family="table-cell">
      <style:table-cell-properties fo:padding-left="0.076cm" fo:padding-right="0.097cm" fo:padding-top="0.097cm" fo:padding-bottom="0.097cm" fo:border-left="0.25pt solid #000001" fo:border-right="none" fo:border-top="none" fo:border-bottom="0.25pt solid #000001" style:writing-mode="lr-tb"/>
    </style:style>
    <style:style style:name="Tabela1.C5" style:family="table-cell">
      <style:table-cell-properties fo:padding-left="0.076cm" fo:padding-right="0.097cm" fo:padding-top="0.097cm" fo:padding-bottom="0.097cm" fo:border-left="0.25pt solid #000001" fo:border-right="0.25pt solid #000001" fo:border-top="none" fo:border-bottom="0.25pt solid #000001" style:writing-mode="lr-tb"/>
    </style:style>
    <style:style style:name="Tabela2" style:family="table">
      <style:table-properties style:width="17cm" fo:margin-left="0.049cm" table:align="left"/>
    </style:style>
    <style:style style:name="Tabela2.A" style:family="table-column">
      <style:table-column-properties style:column-width="1.004cm"/>
    </style:style>
    <style:style style:name="Tabela2.B" style:family="table-column">
      <style:table-column-properties style:column-width="14.487cm"/>
    </style:style>
    <style:style style:name="Tabela2.C" style:family="table-column">
      <style:table-column-properties style:column-width="1.51cm"/>
    </style:style>
    <style:style style:name="Tabela2.A1" style:family="table-cell">
      <style:table-cell-properties fo:padding-left="0.049cm" fo:padding-right="0cm" fo:padding-top="0.049cm" fo:padding-bottom="0.049cm" fo:border-left="1pt solid #000001" fo:border-right="none" fo:border-top="1pt solid #000001" fo:border-bottom="1pt solid #000001" style:writing-mode="lr-tb"/>
    </style:style>
    <style:style style:name="Tabela2.C1" style:family="table-cell">
      <style:table-cell-properties fo:padding="0.049cm" fo:border="1pt solid #000001" style:writing-mode="lr-tb"/>
    </style:style>
    <style:style style:name="Tabela2.A2" style:family="table-cell">
      <style:table-cell-properties fo:padding-left="0.049cm" fo:padding-right="0cm" fo:padding-top="0cm" fo:padding-bottom="0.049cm" fo:border-left="1pt solid #000001" fo:border-right="none" fo:border-top="1pt solid #000001" fo:border-bottom="1pt solid #000001" style:writing-mode="lr-tb"/>
    </style:style>
    <style:style style:name="Tabela2.C2" style:family="table-cell">
      <style:table-cell-properties fo:padding-left="0.049cm" fo:padding-right="0.049cm" fo:padding-top="0cm" fo:padding-bottom="0.049cm" fo:border="1pt solid #000001" style:writing-mode="lr-tb"/>
    </style:style>
    <style:style style:name="Tabela2.A3" style:family="table-cell">
      <style:table-cell-properties fo:padding-left="0.049cm" fo:padding-right="0cm" fo:padding-top="0cm" fo:padding-bottom="0.049cm" fo:border-left="1pt solid #000001" fo:border-right="none" fo:border-top="none" fo:border-bottom="1pt solid #000001" style:writing-mode="lr-tb"/>
    </style:style>
    <style:style style:name="Tabela2.C3"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635cm"/>
        </style:tab-stops>
      </style:paragraph-properties>
    </style:style>
    <style:style style:name="P3" style:family="paragraph" style:parent-style-name="Standard">
      <style:paragraph-properties style:line-height-at-least="0.353cm" fo:text-align="justify" style:justify-single-word="false"/>
    </style:style>
    <style:style style:name="P4" style:family="paragraph" style:parent-style-name="Standard">
      <style:paragraph-properties style:line-height-at-least="0.353cm" fo:text-align="justify" style:justify-single-word="false">
        <style:tab-stops>
          <style:tab-stop style:position="0.635cm"/>
        </style:tab-stops>
      </style:paragraph-properties>
    </style:style>
    <style:style style:name="P5" style:family="paragraph" style:parent-style-name="Standard">
      <style:paragraph-properties fo:text-align="center" style:justify-single-word="false">
        <style:tab-stops>
          <style:tab-stop style:position="0cm"/>
        </style:tab-stops>
      </style:paragraph-properties>
    </style:style>
    <style:style style:name="P6"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margin-top="0cm" fo:margin-bottom="0.353cm" loext:contextual-spacing="false" fo:text-align="center" style:justify-single-word="false"/>
      <style:text-properties style:font-name="Times New Roman" fo:language="pl" fo:country="PL" fo:font-weight="bold" style:font-weight-asian="bold" style:font-weight-complex="bold"/>
    </style:style>
    <style:style style:name="P9" style:family="paragraph" style:parent-style-name="Table_20_Contents">
      <style:paragraph-properties fo:margin-top="0cm" fo:margin-bottom="0.353cm" loext:contextual-spacing="false" fo:text-align="justify" style:justify-single-word="false"/>
      <style:text-properties style:font-name="Times New Roman" fo:language="pl" fo:country="PL"/>
    </style:style>
    <style:style style:name="P10" style:family="paragraph" style:parent-style-name="Table_20_Contents">
      <style:paragraph-properties fo:margin-top="0cm" fo:margin-bottom="0.353cm" loext:contextual-spacing="false" fo:text-align="justify" style:justify-single-word="false" style:snap-to-layout-grid="false"/>
      <style:text-properties style:font-name="Times New Roman" fo:language="pl" fo:country="PL"/>
    </style:style>
    <style:style style:name="P11" style:family="paragraph" style:parent-style-name="Table_20_Contents">
      <style:paragraph-properties fo:text-align="center" style:justify-single-word="false"/>
      <style:text-properties style:font-name="Times New Roman" fo:language="pl" fo:country="PL" fo:font-weight="bold" style:font-weight-asian="bold"/>
    </style:style>
    <style:style style:name="P12" style:family="paragraph" style:parent-style-name="Table_20_Contents">
      <style:paragraph-properties fo:text-align="justify" style:justify-single-word="false"/>
      <style:text-properties style:font-name="Times New Roman" fo:language="pl" fo:country="PL"/>
    </style:style>
    <style:style style:name="P13" style:family="paragraph" style:parent-style-name="Table_20_Contents">
      <style:paragraph-properties fo:text-align="center" style:justify-single-word="false"/>
      <style:text-properties style:font-name="Times New Roman" fo:language="pl" fo:country="PL"/>
    </style:style>
    <style:style style:name="P14" style:family="paragraph" style:parent-style-name="Footer">
      <style:paragraph-properties fo:text-align="end" style:justify-single-word="false"/>
      <style:text-properties fo:language="pl" fo:country="PL"/>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Standard">
      <style:text-properties style:font-name="Times New Roman" fo:font-size="8pt" fo:language="pl" fo:country="PL" style:font-name-asian="Calibri" style:font-size-asian="8pt" style:font-name-complex="Calibri" style:font-size-complex="8pt"/>
    </style:style>
    <style:style style:name="P17" style:family="paragraph" style:parent-style-name="Standard">
      <style:paragraph-properties fo:text-align="justify" style:justify-single-word="false"/>
      <style:text-properties style:font-name="Times New Roman" fo:font-size="8pt" fo:language="pl" fo:country="PL" style:font-name-asian="Calibri" style:font-size-asian="8pt" style:font-name-complex="Calibri" style:font-size-complex="8pt"/>
    </style:style>
    <style:style style:name="P18" style:family="paragraph" style:parent-style-name="Standard">
      <style:paragraph-properties style:line-height-at-least="0.353cm"/>
      <style:text-properties style:font-name="Times New Roman" fo:font-size="8pt" fo:language="pl" fo:country="PL" style:font-size-asian="8pt" style:font-name-complex="Times New Roman" style:font-size-complex="8pt"/>
    </style:style>
    <style:style style:name="P19" style:family="paragraph" style:parent-style-name="Standard">
      <style:paragraph-properties style:line-height-at-least="0.353cm" fo:text-align="justify" style:justify-single-word="false"/>
      <style:text-properties style:font-name="Times New Roman" fo:font-size="8pt" fo:language="pl" fo:country="PL" style:font-size-asian="8pt" style:font-name-complex="Times New Roman" style:font-size-complex="8pt"/>
    </style:style>
    <style:style style:name="P20" style:family="paragraph" style:parent-style-name="Standard">
      <style:paragraph-properties style:line-height-at-least="0.353cm" fo:text-align="center" style:justify-single-word="false"/>
      <style:text-properties style:font-name="Times New Roman" fo:font-size="8pt" fo:language="pl" fo:country="PL" style:font-size-asian="8pt" style:font-name-complex="Times New Roman" style:font-size-complex="8pt"/>
    </style:style>
    <style:style style:name="P21" style:family="paragraph" style:parent-style-name="Standard">
      <style:paragraph-properties fo:text-align="justify" style:justify-single-word="false"/>
      <style:text-properties style:font-name="Times New Roman" fo:font-size="8pt" fo:language="pl" fo:country="PL" style:font-size-asian="8pt" style:font-name-complex="Times New Roman" style:font-size-complex="8pt"/>
    </style:style>
    <style:style style:name="P22" style:family="paragraph" style:parent-style-name="Standard">
      <style:paragraph-properties fo:text-align="justify" style:justify-single-word="false">
        <style:tab-stops>
          <style:tab-stop style:position="0.635cm"/>
        </style:tab-stops>
      </style:paragraph-properties>
      <style:text-properties style:font-name="Times New Roman" fo:font-size="8pt" fo:language="pl" fo:country="PL" style:font-size-asian="8pt" style:font-name-complex="Times New Roman" style:font-size-complex="8pt"/>
    </style:style>
    <style:style style:name="P23" style:family="paragraph" style:parent-style-name="Standard">
      <style:paragraph-properties fo:text-align="center" style:justify-single-word="false"/>
      <style:text-properties style:font-name="Times New Roman" fo:font-size="8pt" fo:language="pl" fo:country="PL" style:font-size-asian="8pt" style:font-size-complex="8pt"/>
    </style:style>
    <style:style style:name="P24" style:family="paragraph" style:parent-style-name="Standard">
      <style:paragraph-properties fo:text-align="justify" style:justify-single-word="false"/>
      <style:text-properties style:font-name="Times New Roman" fo:font-size="8pt" fo:language="pl" fo:country="PL" style:font-size-asian="8pt" style:font-size-complex="8pt"/>
    </style:style>
    <style:style style:name="P25" style:family="paragraph" style:parent-style-name="Standard">
      <style:paragraph-properties fo:text-align="justify" style:justify-single-word="false"/>
      <style:text-properties style:font-name="Times New Roman" fo:language="pl" fo:country="PL" style:font-name-asian="Times New Roman" style:font-name-complex="Times New Roman"/>
    </style:style>
    <style:style style:name="P26" style:family="paragraph" style:parent-style-name="Standard" style:list-style-name="L2">
      <style:paragraph-properties fo:text-align="justify" style:justify-single-word="false"/>
      <style:text-properties style:font-name="Times New Roman" fo:language="pl" fo:country="PL" style:font-name-asian="Times New Roman" style:font-name-complex="Times New Roman"/>
    </style:style>
    <style:style style:name="P27"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language="pl" fo:country="PL" style:font-name-asian="Times New Roman" style:font-name-complex="Times New Roman"/>
    </style:style>
    <style:style style:name="P28" style:family="paragraph" style:parent-style-name="Standard">
      <style:paragraph-properties fo:text-align="justify" style:justify-single-word="false"/>
      <style:text-properties style:font-name="Times New Roman" fo:language="pl" fo:country="PL"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P29" style:family="paragraph" style:parent-style-name="Standard">
      <style:paragraph-properties fo:text-align="justify" style:justify-single-word="false"/>
      <style:text-properties style:font-name="Times New Roman" fo:language="pl" fo:country="PL" style:text-underline-style="solid" style:text-underline-width="auto" style:text-underline-color="font-color" style:text-underline-mode="continuous" style:text-overline-mode="continuous" style:text-line-through-mode="continuous"/>
    </style:style>
    <style:style style:name="P30" style:family="paragraph" style:parent-style-name="Standard">
      <style:paragraph-properties style:line-height-at-least="0.353cm" fo:text-align="center" style:justify-single-word="false"/>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31" style:family="paragraph" style:parent-style-name="Standard">
      <style:paragraph-properties style:line-height-at-least="0.353cm" fo:text-align="center" style:justify-single-word="false">
        <style:tab-stops>
          <style:tab-stop style:position="0.635cm"/>
        </style:tab-stops>
      </style:paragraph-properties>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32" style:family="paragraph" style:parent-style-name="Standard">
      <style:paragraph-properties fo:text-align="center" style:justify-single-word="false"/>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3" style:family="paragraph" style:parent-style-name="Standard">
      <style:paragraph-properties fo:text-align="center" style:justify-single-word="false">
        <style:tab-stops>
          <style:tab-stop style:position="0.635cm"/>
        </style:tab-stops>
      </style:paragraph-properties>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Standard">
      <style:paragraph-properties fo:text-align="justify" style:justify-single-word="false"/>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P35" style:family="paragraph" style:parent-style-name="Standard">
      <style:paragraph-properties style:line-height-at-least="0.353cm" fo:text-align="justify" style:justify-single-word="false"/>
      <style:text-properties style:font-name="Times New Roman" fo:language="pl" fo:country="PL" style:font-name-complex="Times New Roman"/>
    </style:style>
    <style:style style:name="P36"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language="pl" fo:country="PL" style:font-name-complex="Times New Roman"/>
    </style:style>
    <style:style style:name="P37" style:family="paragraph" style:parent-style-name="Standard">
      <style:paragraph-properties fo:text-align="justify" style:justify-single-word="false"/>
      <style:text-properties style:font-name="Times New Roman" fo:language="pl" fo:country="PL" style:font-name-complex="Times New Roman"/>
    </style:style>
    <style:style style:name="P38" style:family="paragraph" style:parent-style-name="Standard">
      <style:paragraph-properties fo:text-align="justify" style:justify-single-word="false"/>
      <style:text-properties style:font-name="Times New Roman" fo:language="pl" fo:country="PL"/>
    </style:style>
    <style:style style:name="P39" style:family="paragraph" style:parent-style-name="Standard">
      <style:paragraph-properties fo:text-align="justify" style:justify-single-word="false">
        <style:tab-stops>
          <style:tab-stop style:position="0.635cm"/>
        </style:tab-stops>
      </style:paragraph-properties>
      <style:text-properties style:font-name="Times New Roman" fo:language="pl" fo:country="PL"/>
    </style:style>
    <style:style style:name="P40" style:family="paragraph" style:parent-style-name="Standard" style:list-style-name="WW8Num3">
      <style:paragraph-properties fo:text-align="justify" style:justify-single-word="false"/>
      <style:text-properties style:font-name="Times New Roman" fo:language="pl" fo:country="PL" style:font-size-complex="14pt"/>
    </style:style>
    <style:style style:name="P41" style:family="paragraph" style:parent-style-name="Standard">
      <style:paragraph-properties style:line-height-at-least="0.353cm" fo:text-align="center" style:justify-single-word="false"/>
      <style:text-properties style:font-name="Times New Roman" fo:language="pl" fo:country="PL" fo:font-weight="bold" style:font-weight-asian="bold" style:font-name-complex="Times New Roman" style:font-weight-complex="bold"/>
    </style:style>
    <style:style style:name="P42" style:family="paragraph" style:parent-style-name="Standard">
      <style:paragraph-properties style:line-height-at-least="0.353cm" fo:text-align="center" style:justify-single-word="false"/>
      <style:text-properties style:font-name="Times New Roman" fo:language="pl" fo:country="PL" fo:font-weight="bold" style:font-weight-asian="bold" style:font-name-complex="Times New Roman"/>
    </style:style>
    <style:style style:name="P43" style:family="paragraph" style:parent-style-name="Standard">
      <style:paragraph-properties fo:text-align="center" style:justify-single-word="false"/>
      <style:text-properties style:font-name="Times New Roman" fo:language="pl" fo:country="PL" fo:font-weight="bold" style:font-weight-asian="bold" style:font-weight-complex="bold"/>
    </style:style>
    <style:style style:name="P44" style:family="paragraph" style:parent-style-name="Standard">
      <style:paragraph-properties style:line-height-at-least="0.353cm" fo:text-align="center" style:justify-single-word="false"/>
      <style:text-properties style:font-name="Times New Roman" fo:font-size="9pt" fo:language="pl" fo:country="PL" style:font-size-asian="9pt" style:font-name-complex="Times New Roman" style:font-size-complex="9pt"/>
    </style:style>
    <style:style style:name="P45" style:family="paragraph" style:parent-style-name="Standard">
      <style:paragraph-properties fo:text-align="justify" style:justify-single-word="false"/>
      <style:text-properties style:font-name="Times New Roman" fo:font-size="9pt" fo:language="pl" fo:country="PL" style:font-size-asian="9pt" style:font-size-complex="9pt"/>
    </style:style>
    <style:style style:name="P46"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14pt" fo:language="pl" fo:country="PL" style:font-name-asian="Times New Roman" style:font-size-asian="14pt" style:font-name-complex="Times New Roman" style:font-size-complex="14pt"/>
    </style:style>
    <style:style style:name="P47" style:family="paragraph" style:parent-style-name="Standard">
      <style:paragraph-properties fo:text-align="justify" style:justify-single-word="false"/>
      <style:text-properties style:font-name="Times New Roman" fo:font-size="10pt" fo:language="pl" fo:country="PL" fo:font-weight="bold"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Times New Roman" fo:font-size="10pt" fo:language="pl" fo:country="PL" style:font-size-asian="10pt" style:font-size-complex="10pt"/>
    </style:style>
    <style:style style:name="P49" style:family="paragraph" style:parent-style-name="Standard">
      <style:paragraph-properties fo:text-align="justify" style:justify-single-word="false"/>
      <style:text-properties fo:color="#000000" style:font-name="Times New Roman" fo:language="pl" fo:country="PL"/>
    </style:style>
    <style:style style:name="P50" style:family="paragraph" style:parent-style-name="Standard" style:list-style-name="WW8Num3">
      <style:paragraph-properties fo:text-align="justify" style:justify-single-word="false"/>
      <style:text-properties fo:color="#000000" style:font-name="Times New Roman" fo:language="pl" fo:country="PL"/>
    </style:style>
    <style:style style:name="P51" style:family="paragraph" style:parent-style-name="Standard">
      <style:paragraph-properties fo:text-align="justify" style:justify-single-word="false">
        <style:tab-stops>
          <style:tab-stop style:position="0.635cm"/>
        </style:tab-stops>
      </style:paragraph-properties>
      <style:text-properties fo:color="#000000" style:font-name="Times New Roman" fo:language="pl" fo:country="PL"/>
    </style:style>
    <style:style style:name="P52" style:family="paragraph" style:parent-style-name="Standard">
      <style:paragraph-properties fo:text-align="justify" style:justify-single-word="false">
        <style:tab-stops>
          <style:tab-stop style:position="1.905cm"/>
        </style:tab-stops>
      </style:paragraph-properties>
      <style:text-properties fo:color="#000000" style:font-name="Times New Roman" fo:language="pl" fo:country="PL"/>
    </style:style>
    <style:style style:name="P53" style:family="paragraph" style:parent-style-name="Standard">
      <style:paragraph-properties fo:text-align="justify" style:justify-single-word="false"/>
      <style:text-properties fo:color="#000000" style:font-name="Times New Roman" fo:language="pl" fo:country="PL" style:font-size-complex="14pt"/>
    </style:style>
    <style:style style:name="P54" style:family="paragraph" style:parent-style-name="Standard">
      <style:paragraph-properties fo:text-align="justify" style:justify-single-word="false">
        <style:tab-stops>
          <style:tab-stop style:position="0.635cm"/>
        </style:tab-stops>
      </style:paragraph-properties>
      <style:text-properties fo:color="#000000" style:font-name="Times New Roman" fo:language="pl" fo:country="PL" style:font-size-complex="14pt"/>
    </style:style>
    <style:style style:name="P55" style:family="paragraph" style:parent-style-name="Standard">
      <style:paragraph-properties fo:text-align="justify" style:justify-single-word="false"/>
      <style:text-properties fo:color="#000000"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6" style:family="paragraph" style:parent-style-name="Standard">
      <style:paragraph-properties fo:text-align="center" style:justify-single-word="false">
        <style:tab-stops>
          <style:tab-stop style:position="0cm"/>
        </style:tab-stops>
      </style:paragraph-properties>
      <style:text-properties fo:color="#000000" style:font-name="Times New Roman" fo:language="pl" fo:country="PL"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Times New Roman" style:font-weight-complex="bold"/>
    </style:style>
    <style:style style:name="P57"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Times New Roman" fo:language="pl" fo:country="PL" fo:background-color="#ffffff" style:font-name-asian="Times New Roman" style:font-size-complex="14pt"/>
    </style:style>
    <style:style style:name="P58" style:family="paragraph" style:parent-style-name="Standard">
      <style:paragraph-properties fo:text-align="justify" style:justify-single-word="false"/>
      <style:text-properties fo:color="#000000" style:font-name="Times New Roman" fo:language="pl" fo:country="PL" fo:background-color="#ffffff" style:font-name-asian="Times New Roman" style:font-name-complex="Times New Roman"/>
    </style:style>
    <style:style style:name="P59"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Times New Roman" fo:language="pl" fo:country="PL" fo:background-color="#ffffff" style:font-size-complex="14pt"/>
    </style:style>
    <style:style style:name="P60" style:family="paragraph" style:parent-style-name="Standard">
      <style:paragraph-properties fo:text-align="justify" style:justify-single-word="false"/>
      <style:text-properties fo:color="#000000" style:font-name="Times New Roman" fo:language="pl" fo:country="PL" style:font-name-asian="Times New Roman"/>
    </style:style>
    <style:style style:name="P61"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9pt" fo:language="pl" fo:country="PL" fo:background-color="#ffffff" style:font-size-asian="9pt" style:font-name-complex="Times New Roman" style:font-size-complex="9pt"/>
    </style:style>
    <style:style style:name="P62" style:family="paragraph" style:parent-style-name="Standard">
      <style:paragraph-properties fo:text-align="justify" style:justify-single-word="false">
        <style:tab-stops>
          <style:tab-stop style:position="0.635cm"/>
        </style:tab-stops>
      </style:paragraph-properties>
      <style:text-properties fo:color="#000000" style:font-name="Times New Roman" fo:font-size="8pt" fo:language="pl" fo:country="PL" fo:background-color="#ffffff" style:font-size-asian="8pt" style:font-name-complex="Times New Roman" style:font-size-complex="8pt"/>
    </style:style>
    <style:style style:name="P63" style:family="paragraph" style:parent-style-name="Standard">
      <style:paragraph-properties fo:text-align="center" style:justify-single-word="false">
        <style:tab-stops>
          <style:tab-stop style:position="0cm"/>
        </style:tab-stops>
      </style:paragraph-properties>
      <style:text-properties fo:color="#000000" style:font-name="Times New Roman" fo:font-size="8pt" fo:language="pl" fo:country="PL" fo:background-color="#ffffff" style:font-name-asian="Times New Roman" style:font-size-asian="8pt" style:font-name-complex="Times New Roman" style:font-size-complex="8pt"/>
    </style:style>
    <style:style style:name="P64" style:family="paragraph" style:parent-style-name="Standard">
      <style:paragraph-properties fo:text-align="justify" style:justify-single-word="false"/>
      <style:text-properties fo:color="#000000" fo:language="pl" fo:country="PL"/>
    </style:style>
    <style:style style:name="P65" style:family="paragraph" style:parent-style-name="Standard">
      <style:paragraph-properties fo:text-align="justify" style:justify-single-word="false"/>
      <style:text-properties fo:color="#000000" fo:language="pl" fo:country="PL" fo:background-color="#ffffff" style:font-name-asian="Times New Roman" style:font-name-complex="Times New Roman"/>
    </style:style>
    <style:style style:name="P66" style:family="paragraph" style:parent-style-name="Standard">
      <style:paragraph-properties fo:text-align="justify" style:justify-single-word="false">
        <style:tab-stops>
          <style:tab-stop style:position="0.635cm"/>
        </style:tab-stops>
      </style:paragraph-properties>
      <style:text-properties style:font-name="Times New Roman" fo:font-size="8pt" fo:language="pl" fo:country="PL" style:font-size-asian="8pt" style:font-name-complex="Times New Roman" style:font-size-complex="8pt"/>
    </style:style>
    <style:style style:name="P67" style:family="paragraph" style:parent-style-name="Standard">
      <style:text-properties fo:font-size="8pt" fo:language="pl" fo:country="PL" style:font-size-asian="8pt" style:font-name-complex="Times New Roman" style:font-size-complex="8pt"/>
    </style:style>
    <style:style style:name="P68" style:family="paragraph" style:parent-style-name="Standard">
      <style:paragraph-properties style:line-height-at-least="0.353cm" fo:text-align="justify" style:justify-single-word="false">
        <style:tab-stops>
          <style:tab-stop style:position="0.635cm"/>
        </style:tab-stops>
      </style:paragraph-properties>
      <style:text-properties fo:font-size="8pt" fo:language="pl" fo:country="PL" style:font-size-asian="8pt" style:font-size-complex="8pt"/>
    </style:style>
    <style:style style:name="P69" style:family="paragraph" style:parent-style-name="Standard">
      <style:paragraph-properties fo:text-align="justify" style:justify-single-word="false"/>
      <style:text-properties fo:font-size="8pt" fo:language="pl" fo:country="PL" style:font-size-asian="8pt" style:font-size-complex="8pt"/>
    </style:style>
    <style:style style:name="P70" style:family="paragraph" style:parent-style-name="Standard">
      <style:text-properties fo:language="pl" fo:country="PL"/>
    </style:style>
    <style:style style:name="P71" style:family="paragraph" style:parent-style-name="Standard">
      <style:paragraph-properties style:line-height-at-least="0.353cm" fo:text-align="justify" style:justify-single-word="false">
        <style:tab-stops>
          <style:tab-stop style:position="0.635cm"/>
        </style:tab-stops>
      </style:paragraph-properties>
      <style:text-properties fo:language="pl" fo:country="PL"/>
    </style:style>
    <style:style style:name="P72" style:family="paragraph" style:parent-style-name="Standard">
      <style:paragraph-properties fo:text-align="justify" style:justify-single-word="false"/>
      <style:text-properties fo:language="pl" fo:country="PL"/>
    </style:style>
    <style:style style:name="P73" style:family="paragraph" style:parent-style-name="Standard">
      <style:paragraph-properties fo:text-align="justify" style:justify-single-word="false"/>
      <style:text-properties fo:language="pl" fo:country="PL" style:font-size-complex="14pt"/>
    </style:style>
    <style:style style:name="P74" style:family="paragraph" style:parent-style-name="Standard">
      <style:paragraph-properties fo:text-align="justify" style:justify-single-word="false"/>
      <style:text-properties style:font-name="Arial" fo:font-size="8pt" fo:language="pl" fo:country="PL" style:font-size-asian="8pt" style:font-size-complex="8pt"/>
    </style:style>
    <style:style style:name="P75" style:family="paragraph" style:parent-style-name="Standard">
      <style:paragraph-properties fo:text-align="justify" style:justify-single-word="false"/>
      <style:text-properties style:font-name="Arial" fo:language="pl" fo:country="PL"/>
    </style:style>
    <style:style style:name="P76" style:family="paragraph" style:parent-style-name="Standard">
      <style:paragraph-properties fo:margin-left="0cm" fo:margin-right="0cm" fo:text-align="justify" style:justify-single-word="false" fo:text-indent="0.4cm" style:auto-text-indent="false"/>
      <style:text-properties style:font-name="Times New Roman" fo:language="pl" fo:country="PL" style:font-name-asian="Times New Roman" style:font-name-complex="Times New Roman"/>
    </style:style>
    <style:style style:name="P77" style:family="paragraph" style:parent-style-name="Standard" style:list-style-name="L1">
      <style:paragraph-properties fo:margin-left="0cm" fo:margin-right="0cm" fo:text-align="justify" style:justify-single-word="false" fo:text-indent="0.4cm" style:auto-text-indent="false">
        <style:tab-stops/>
      </style:paragraph-properties>
      <style:text-properties style:font-name="Times New Roman" fo:language="pl" fo:country="PL" style:font-name-asian="Times New Roman" style:font-name-complex="Times New Roman"/>
    </style:style>
    <style:style style:name="P78" style:family="paragraph" style:parent-style-name="Standard" style:list-style-name="L3">
      <style:paragraph-properties fo:margin-left="0cm" fo:margin-right="0cm" fo:text-align="justify" style:justify-single-word="false" fo:text-indent="0.6cm" style:auto-text-indent="false">
        <style:tab-stops/>
      </style:paragraph-properties>
      <style:text-properties style:font-name="Times New Roman" fo:language="pl" fo:country="PL" style:font-name-asian="Times New Roman" style:font-name-complex="Times New Roman"/>
    </style:style>
    <style:style style:name="P79" style:family="paragraph" style:parent-style-name="Standard">
      <style:paragraph-properties fo:margin-left="0cm" fo:margin-right="0cm" style:line-height-at-least="0.353cm" fo:text-align="center" style:justify-single-word="false" fo:text-indent="0.6cm" style:auto-text-indent="false"/>
      <style:text-properties style:font-name="Times New Roman" fo:language="pl" fo:country="PL" fo:font-weight="bold" style:font-name-asian="Times New Roman" style:font-weight-asian="bold" style:font-name-complex="Times New Roman" style:font-weight-complex="bold"/>
    </style:style>
    <style:style style:name="P80" style:family="paragraph" style:parent-style-name="Standard">
      <style:paragraph-properties fo:margin-left="0cm" fo:margin-right="0cm" fo:text-align="justify" style:justify-single-word="false" fo:text-indent="0.6cm" style:auto-text-indent="false"/>
      <style:text-properties fo:language="pl" fo:country="PL"/>
    </style:style>
    <style:style style:name="P81" style:family="paragraph" style:parent-style-name="Standard" style:list-style-name="WW8Num2">
      <style:paragraph-properties fo:margin-left="0.9cm" fo:margin-right="0cm" fo:text-indent="-0.9cm" style:auto-text-indent="false">
        <style:tab-stops>
          <style:tab-stop style:position="0.688cm"/>
        </style:tab-stops>
      </style:paragraph-properties>
      <style:text-properties style:font-name="Times New Roman" fo:language="pl" fo:country="PL"/>
    </style:style>
    <style:style style:name="P82" style:family="paragraph" style:parent-style-name="Standard" style:list-style-name="WW8Num1">
      <style:paragraph-properties fo:margin-left="0.635cm" fo:margin-right="0cm" fo:text-indent="0cm" style:auto-text-indent="false">
        <style:tab-stops>
          <style:tab-stop style:position="0.635cm"/>
        </style:tab-stops>
      </style:paragraph-properties>
      <style:text-properties style:font-name="Times New Roman" fo:language="pl" fo:country="PL"/>
    </style:style>
    <style:style style:name="P83"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language="pl" fo:country="PL"/>
    </style:style>
    <style:style style:name="P84"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language="pl" fo:country="PL" style:font-size-complex="14pt"/>
    </style:style>
    <style:style style:name="P85"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6"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P87"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language="pl" fo:country="PL" fo:font-weight="bold" style:font-weight-asian="bold" style:font-size-complex="14pt" style:font-weight-complex="bold"/>
    </style:style>
    <style:style style:name="P88"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language="pl" fo:country="PL" fo:font-weight="bold" style:font-weight-asian="bold" style:font-weight-complex="bold"/>
    </style:style>
    <style:style style:name="P89"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font-size="8pt" fo:language="pl" fo:country="PL" style:font-size-asian="8pt" style:font-size-complex="8pt"/>
    </style:style>
    <style:style style:name="T1" style:family="text">
      <style:text-properties style:font-name="Times New Roman"/>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fo:font-weight="bold" officeooo:rsid="000b0e4f" style:font-name-asian="Times New Roman" style:font-weight-asian="bold" style:font-name-complex="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style:font-name-complex="Times New Roman"/>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language-asian="pl" style:country-asian="PL" style:font-weight-asian="bold" style:font-weight-complex="bold"/>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fo:font-weight="bold" style:font-style-asian="italic" style:font-weight-asian="bold" style:font-style-complex="italic" style:font-weight-complex="bold"/>
    </style:style>
    <style:style style:name="T12" style:family="text">
      <style:text-properties style:font-name="Times New Roman" style:font-name-asian="Times New Roman" style:font-name-complex="Times New Roman"/>
    </style:style>
    <style:style style:name="T13" style:family="text">
      <style:text-properties style:font-name="Times New Roman" fo:background-color="#ffffff" loext:char-shading-value="0" style:font-name-asian="Times New Roman" style:language-asian="pl" style:country-asian="PL"/>
    </style:style>
    <style:style style:name="T14" style:family="text">
      <style:text-properties style:font-name="Times New Roman" style:font-size-complex="14pt"/>
    </style:style>
    <style:style style:name="T15" style:family="text">
      <style:text-properties style:font-name="Times New Roman" fo:language="pl" fo:country="PL"/>
    </style:style>
    <style:style style:name="T16" style:family="text">
      <style:text-properties style:font-name="Times New Roman" fo:language="pl" fo:country="PL" fo:font-weight="bold" style:font-name-asian="Times New Roman" style:font-weight-asian="bold" style:font-name-complex="Times New Roman"/>
    </style:style>
    <style:style style:name="T17" style:family="text">
      <style:text-properties style:font-name="Times New Roman" fo:language="pl" fo:country="PL" fo:font-weight="bold" officeooo:rsid="000b0e4f" style:font-name-asian="Times New Roman" style:font-weight-asian="bold" style:font-name-complex="Times New Roman"/>
    </style:style>
    <style:style style:name="T18" style:family="text">
      <style:text-properties style:font-name="Times New Roman" fo:language="pl" fo:country="PL" fo:font-weight="bold" style:font-weight-asian="bold" style:font-weight-complex="bold"/>
    </style:style>
    <style:style style:name="T19" style:family="text">
      <style:text-properties style:font-name="Times New Roman" fo:language="pl" fo:country="PL" style:font-name-complex="Times New Roman"/>
    </style:style>
    <style:style style:name="T20" style:family="text">
      <style:text-properties style:font-name="Times New Roman" fo:language="pl" fo:country="PL" style:text-underline-style="solid" style:text-underline-width="auto" style:text-underline-color="font-color" style:text-underline-mode="continuous" style:text-overline-mode="continuous" style:text-line-through-mode="continuous"/>
    </style:style>
    <style:style style:name="T21" style:family="text">
      <style:text-properties style:font-name="Times New Roman" fo:language="pl" fo:country="PL" style:text-underline-style="solid" style:text-underline-width="auto" style:text-underline-color="font-color" style:text-underline-mode="continuous" style:text-overline-mode="continuous" style:text-line-through-mode="continuous" style:font-name-complex="Times New Roman"/>
    </style:style>
    <style:style style:name="T22" style:family="text">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3" style:family="text">
      <style:text-properties style:font-name="Times New Roman"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language-asian="pl" style:country-asian="PL" style:font-weight-asian="bold" style:font-weight-complex="bold"/>
    </style:style>
    <style:style style:name="T24" style:family="text">
      <style:text-properties style:font-name="Times New Roman" fo:language="pl" fo:country="PL" fo:font-style="italic" style:font-style-asian="italic" style:font-style-complex="italic"/>
    </style:style>
    <style:style style:name="T25" style:family="text">
      <style:text-properties style:font-name="Times New Roman" fo:language="pl" fo:country="PL" fo:font-style="italic" fo:font-weight="bold" style:font-style-asian="italic" style:font-weight-asian="bold" style:font-style-complex="italic" style:font-weight-complex="bold"/>
    </style:style>
    <style:style style:name="T26" style:family="text">
      <style:text-properties style:font-name="Times New Roman" fo:language="pl" fo:country="PL" style:font-name-asian="Times New Roman" style:font-name-complex="Times New Roman"/>
    </style:style>
    <style:style style:name="T27" style:family="text">
      <style:text-properties style:font-name="Times New Roman" fo:language="pl" fo:country="PL" fo:background-color="#ffffff" loext:char-shading-value="0" style:font-name-asian="Times New Roman" style:language-asian="pl" style:country-asian="PL"/>
    </style:style>
    <style:style style:name="T28" style:family="text">
      <style:text-properties style:font-name="Times New Roman" fo:language="pl" fo:country="PL" style:font-size-complex="14pt"/>
    </style:style>
    <style:style style:name="T29" style:family="text">
      <style:text-properties style:font-name-complex="Times New Roman"/>
    </style:style>
    <style:style style:name="T30" style:family="text">
      <style:text-properties style:text-underline-style="solid" style:text-underline-width="auto" style:text-underline-color="font-color" style:text-underline-mode="continuous" style:text-overline-mode="continuous" style:text-line-through-mode="continuous"/>
    </style:style>
    <style:style style:name="T31"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language-asian="pl" style:country-asian="PL" style:font-weight-asian="bold" style:font-weight-complex="bold"/>
    </style:style>
    <style:style style:name="T32" style:family="text">
      <style:text-properties style:font-name="Arial"/>
    </style:style>
    <style:style style:name="T33" style:family="text">
      <style:text-properties style:font-name="Arial" fo:font-size="10pt" style:font-size-asian="10pt" style:font-size-complex="10pt"/>
    </style:style>
    <style:style style:name="T34" style:family="text">
      <style:text-properties style:font-name="Arial" fo:font-size="10pt" fo:background-color="#ffffff" loext:char-shading-value="0" style:font-name-asian="Times New Roman" style:font-size-asian="10pt" style:language-asian="pl" style:country-asian="PL" style:font-size-complex="10pt"/>
    </style:style>
    <style:style style:name="T35" style:family="text">
      <style:text-properties style:font-name="Arial" fo:font-size="10pt" fo:language="pl" fo:country="PL" style:font-size-asian="10pt" style:font-size-complex="10pt"/>
    </style:style>
    <style:style style:name="T36" style:family="text">
      <style:text-properties style:font-name="Arial" fo:font-size="10pt" fo:language="pl" fo:country="PL" fo:background-color="#ffffff" loext:char-shading-value="0" style:font-name-asian="Times New Roman" style:font-size-asian="10pt" style:language-asian="pl" style:country-asian="PL" style:font-size-complex="10pt"/>
    </style:style>
    <style:style style:name="T37" style:family="text">
      <style:text-properties style:font-name="Arial" style:font-size-complex="14pt"/>
    </style:style>
    <style:style style:name="T38" style:family="text">
      <style:text-properties style:font-name="Arial" fo:background-color="#ffffff" loext:char-shading-value="0" style:font-name-asian="Times New Roman" style:language-asian="pl" style:country-asian="PL"/>
    </style:style>
    <style:style style:name="T39" style:family="text">
      <style:text-properties style:font-name="Arial" fo:background-color="#ffffff" loext:char-shading-value="0" style:font-name-asian="Times New Roman" style:language-asian="pl" style:country-asian="PL" style:font-size-complex="14pt"/>
    </style:style>
    <style:style style:name="T40" style:family="text">
      <style:text-properties style:font-name="Arial" fo:font-weight="bold" fo:background-color="#ffffff" loext:char-shading-value="0" style:font-name-asian="Times New Roman" style:language-asian="pl" style:country-asian="PL" style:font-weight-asian="bold" style:font-weight-complex="bold"/>
    </style:style>
    <style:style style:name="T41" style:family="text">
      <style:text-properties style:font-name="Arial" fo:language="pl" fo:country="PL"/>
    </style:style>
    <style:style style:name="T42" style:family="text">
      <style:text-properties style:font-name="Arial" fo:language="pl" fo:country="PL" style:font-size-complex="14pt"/>
    </style:style>
    <style:style style:name="T43" style:family="text">
      <style:text-properties style:font-name="Arial" fo:language="pl" fo:country="PL" fo:background-color="#ffffff" loext:char-shading-value="0" style:font-name-asian="Times New Roman" style:language-asian="pl" style:country-asian="PL"/>
    </style:style>
    <style:style style:name="T44" style:family="text">
      <style:text-properties style:font-name="Arial" fo:language="pl" fo:country="PL" fo:background-color="#ffffff" loext:char-shading-value="0" style:font-name-asian="Times New Roman" style:language-asian="pl" style:country-asian="PL" style:font-size-complex="14pt"/>
    </style:style>
    <style:style style:name="T45" style:family="text">
      <style:text-properties style:font-name="Arial" fo:language="pl" fo:country="PL" fo:font-weight="bold" fo:background-color="#ffffff" loext:char-shading-value="0" style:font-name-asian="Times New Roman" style:language-asian="pl" style:country-asian="PL" style:font-weight-asian="bold" style:font-weight-complex="bold"/>
    </style:style>
    <style:style style:name="T46" style:family="text">
      <style:text-properties fo:color="#000000" style:font-name="Times New Roman"/>
    </style:style>
    <style:style style:name="T47" style:family="text">
      <style:text-properties fo:color="#000000" style:font-name="Times New Roman" fo:background-color="#ffffff" loext:char-shading-value="0" style:language-asian="pl" style:country-asian="PL" style:font-name-complex="Times New Roman"/>
    </style:style>
    <style:style style:name="T48" style:family="text">
      <style:text-properties fo:color="#000000" style:font-name="Times New Roman" fo:background-color="#ffffff" loext:char-shading-value="0" style:font-name-complex="Times New Roman"/>
    </style:style>
    <style:style style:name="T49" style:family="text">
      <style:text-properties fo:color="#000000" style:font-name="Times New Roman" fo:background-color="#ffffff" loext:char-shading-value="0" style:font-name-asian="Times New Roman"/>
    </style:style>
    <style:style style:name="T50" style:family="text">
      <style:text-properties fo:color="#000000" style:font-name="Times New Roman" fo:background-color="#ffffff" loext:char-shading-value="0" style:font-name-asian="Times New Roman" style:font-size-complex="14pt"/>
    </style:style>
    <style:style style:name="T51" style:family="text">
      <style:text-properties fo:color="#000000" style:font-name="Times New Roman" fo:background-color="#ffffff" loext:char-shading-value="0" style:font-name-asian="Times New Roman" style:language-asian="pl" style:country-asian="PL"/>
    </style:style>
    <style:style style:name="T52" style:family="text">
      <style:text-properties fo:color="#000000" style:font-name="Times New Roman" fo:background-color="#ffffff" loext:char-shading-value="0" style:font-size-complex="14pt"/>
    </style:style>
    <style:style style:name="T53"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language-asian="pl" style:country-asian="PL" style:font-name-complex="Times New Roman"/>
    </style:style>
    <style:style style:name="T54"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complex="Times New Roman"/>
    </style:style>
    <style:style style:name="T55"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fo:background-color="#ffffff" loext:char-shading-value="0" style:font-style-asian="italic" style:font-name-complex="Times New Roman" style:font-style-complex="italic"/>
    </style:style>
    <style:style style:name="T56" style:family="text">
      <style:text-properties fo:color="#000000" style:font-name="Times New Roman" fo:font-weight="bold" fo:background-color="#ffffff" loext:char-shading-value="0" style:font-name-asian="Times New Roman" style:font-weight-asian="bold" style:font-name-complex="Times New Roman" style:font-weight-complex="bold"/>
    </style:style>
    <style:style style:name="T57" style:family="text">
      <style:text-properties fo:color="#000000" style:font-name="Times New Roman" style:font-name-asian="Times New Roman"/>
    </style:style>
    <style:style style:name="T58" style:family="text">
      <style:text-properties fo:color="#000000" style:font-name="Times New Roman" fo:language="pl" fo:country="PL"/>
    </style:style>
    <style:style style:name="T59" style:family="text">
      <style:text-properties fo:color="#000000" style:font-name="Times New Roman" fo:language="pl" fo:country="PL" fo:background-color="#ffffff" loext:char-shading-value="0" style:language-asian="pl" style:country-asian="PL" style:font-name-complex="Times New Roman"/>
    </style:style>
    <style:style style:name="T60" style:family="text">
      <style:text-properties fo:color="#000000" style:font-name="Times New Roman" fo:language="pl" fo:country="PL" fo:background-color="#ffffff" loext:char-shading-value="0" style:font-name-complex="Times New Roman"/>
    </style:style>
    <style:style style:name="T61" style:family="text">
      <style:text-properties fo:color="#000000" style:font-name="Times New Roman" fo:language="pl" fo:country="PL" fo:background-color="#ffffff" loext:char-shading-value="0" style:font-name-asian="Times New Roman"/>
    </style:style>
    <style:style style:name="T62" style:family="text">
      <style:text-properties fo:color="#000000" style:font-name="Times New Roman" fo:language="pl" fo:country="PL" fo:background-color="#ffffff" loext:char-shading-value="0" style:font-name-asian="Times New Roman" style:font-size-complex="14pt"/>
    </style:style>
    <style:style style:name="T63" style:family="text">
      <style:text-properties fo:color="#000000" style:font-name="Times New Roman" fo:language="pl" fo:country="PL" fo:background-color="#ffffff" loext:char-shading-value="0" style:font-name-asian="Times New Roman" style:language-asian="pl" style:country-asian="PL"/>
    </style:style>
    <style:style style:name="T64" style:family="text">
      <style:text-properties fo:color="#000000" style:font-name="Times New Roman" fo:language="pl" fo:country="PL" fo:background-color="#ffffff" loext:char-shading-value="0" style:font-size-complex="14pt"/>
    </style:style>
    <style:style style:name="T65" style:family="text">
      <style:text-properties fo:color="#000000" style:font-name="Times New Roman" fo:language="pl" fo:country="PL" style:text-underline-style="solid" style:text-underline-width="auto" style:text-underline-color="font-color" style:text-underline-mode="continuous" style:text-overline-mode="continuous" style:text-line-through-mode="continuous" fo:background-color="#ffffff" loext:char-shading-value="0" style:language-asian="pl" style:country-asian="PL" style:font-name-complex="Times New Roman"/>
    </style:style>
    <style:style style:name="T66" style:family="text">
      <style:text-properties fo:color="#000000" style:font-name="Times New Roman" fo:language="pl" fo:country="PL" style:text-underline-style="solid" style:text-underline-width="auto" style:text-underline-color="font-color" style:text-underline-mode="continuous" style:text-overline-mode="continuous" style:text-line-through-mode="continuous" fo:background-color="#ffffff" loext:char-shading-value="0" style:font-name-complex="Times New Roman"/>
    </style:style>
    <style:style style:name="T67" style:family="text">
      <style:text-properties fo:color="#000000" style:font-name="Times New Roman" fo:language="pl" fo:country="PL" fo:font-style="italic" style:text-underline-style="solid" style:text-underline-width="auto" style:text-underline-color="font-color" style:text-underline-mode="continuous" style:text-overline-mode="continuous" style:text-line-through-mode="continuous" fo:background-color="#ffffff" loext:char-shading-value="0" style:font-style-asian="italic" style:font-name-complex="Times New Roman" style:font-style-complex="italic"/>
    </style:style>
    <style:style style:name="T68" style:family="text">
      <style:text-properties fo:color="#000000" style:font-name="Times New Roman" fo:language="pl" fo:country="PL" fo:font-weight="bold" fo:background-color="#ffffff" loext:char-shading-value="0" style:font-name-asian="Times New Roman" style:font-weight-asian="bold" style:font-name-complex="Times New Roman" style:font-weight-complex="bold"/>
    </style:style>
    <style:style style:name="T69" style:family="text">
      <style:text-properties fo:color="#000000" style:font-name="Times New Roman" fo:language="pl" fo:country="PL" style:font-name-asian="Times New Roman"/>
    </style:style>
    <style:style style:name="T70" style:family="text">
      <style:text-properties fo:color="#000000" style:font-name="Arial" fo:background-color="#ffffff" loext:char-shading-value="0" style:language-asian="pl" style:country-asian="PL"/>
    </style:style>
    <style:style style:name="T71" style:family="text">
      <style:text-properties fo:color="#000000" style:font-name="Arial" fo:font-size="10pt" fo:background-color="#ffffff" loext:char-shading-value="0" style:font-size-asian="10pt" style:language-asian="pl" style:country-asian="PL" style:font-size-complex="10pt"/>
    </style:style>
    <style:style style:name="T72" style:family="text">
      <style:text-properties fo:color="#000000" style:font-name="Arial" fo:font-size="10pt" fo:language="pl" fo:country="PL" fo:background-color="#ffffff" loext:char-shading-value="0" style:font-size-asian="10pt" style:language-asian="pl" style:country-asian="PL" style:font-size-complex="10pt"/>
    </style:style>
    <style:style style:name="T73" style:family="text">
      <style:text-properties fo:color="#000000" style:font-name="Arial" fo:language="pl" fo:country="PL" fo:background-color="#ffffff" loext:char-shading-value="0" style:language-asian="pl" style:country-asian="PL"/>
    </style:style>
    <style:style style:name="T74" style:family="text">
      <style:text-properties fo:color="#ce181e" style:font-name="Times New Roman"/>
    </style:style>
    <style:style style:name="T75" style:family="text">
      <style:text-properties fo:color="#ce181e" style:font-name="Times New Roman" fo:language="pl" fo:country="PL"/>
    </style:style>
    <style:style style:name="T76" style:family="text">
      <style:text-properties fo:font-weight="bold" fo:background-color="#ffffff" loext:char-shading-value="0" style:font-name-asian="Times New Roman" style:language-asian="pl" style:country-asian="PL" style:font-weight-asian="bold" style:font-weight-complex="bold"/>
    </style:style>
    <style:style style:name="T77" style:family="text">
      <style:text-properties style:use-window-font-color="true" style:font-name="Times New Roman"/>
    </style:style>
    <style:style style:name="T78" style:family="text">
      <style:text-properties style:use-window-font-color="true" style:font-name="Times New Roman" fo:language="pl" fo:country="PL"/>
    </style:style>
    <style:style style:name="T79" style:family="text">
      <style:text-properties style:font-name="Times New Roman"/>
    </style:style>
    <style:style style:name="T80" style:family="text">
      <style:text-properties style:font-name="Times New Roman" style:font-name-complex="Times New Roman"/>
    </style:style>
    <style:style style:name="T81"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82" style:family="text">
      <style:text-properties style:font-name="Times New Roman" fo:language="pl" fo:country="PL"/>
    </style:style>
    <style:style style:name="T83" style:family="text">
      <style:text-properties style:font-name="Times New Roman" fo:language="pl" fo:country="PL" style:font-name-complex="Times New Roman"/>
    </style:style>
    <style:style style:name="T84" style:family="text">
      <style:text-properties style:font-name="Times New Roman" fo:language="pl" fo:country="PL" style:text-underline-style="solid" style:text-underline-width="auto" style:text-underline-color="font-color" style:text-underline-mode="continuous" style:text-overline-mode="continuous" style:text-line-through-mode="continuous"/>
    </style:style>
    <style:style style:name="T85" style:family="text">
      <style:text-properties fo:language="pl" fo:country="PL"/>
    </style:style>
    <style:style style:name="T86" style:family="text">
      <style:text-properties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language-asian="pl" style:country-asian="PL" style:font-weight-asian="bold" style:font-weight-complex="bold"/>
    </style:style>
    <style:style style:name="T87" style:family="text">
      <style:text-properties fo:language="pl" fo:country="PL" fo:font-weight="bold" fo:background-color="#ffffff" loext:char-shading-value="0" style:font-name-asian="Times New Roman" style:language-asian="pl" style:country-asian="PL"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Domyślna_20_czcionka_20_akapitu"><text:span text:style-name="T16">Protokół Nr XLVIII/2018</text:span></text:span></text:p>
      <text:p text:style-name="P16"/>
      <text:p text:style-name="P1"><text:span text:style-name="Domyślna_20_czcionka_20_akapitu"><text:span text:style-name="T16">z obrad sesji Rady Gminy Mokrsko z dnia </text:span></text:span><text:span text:style-name="Domyślna_20_czcionka_20_akapitu"><text:span text:style-name="T17">7 września</text:span></text:span><text:span text:style-name="Domyślna_20_czcionka_20_akapitu"><text:span text:style-name="T16"> 2018 roku, która odbyła się w godz. od 9:00 do 11:44 w sali konferencyjnej Urzędu Gminy pod przewodnictwem pana Adama Szewczyka – Przewodniczącego Rady Gminy</text:span></text:span></text:p>
      <text:p text:style-name="P17"/>
      <text:p text:style-name="P25">Ustalona liczba radnych<text:tab/>- 15</text:p>
      <text:p text:style-name="P25">Faktyczna liczba radnych<text:tab/>- 15</text:p>
      <text:p text:style-name="P25">Liczba radnych obecnych na sesji <text:tab/>- 14</text:p>
      <text:p text:style-name="P17"/>
      <text:p text:style-name="P28">Radni Rady Gminy Mokrsko obecni na sesji:</text:p>
      <text:list xml:id="list2696741891" text:style-name="L1">
        <text:list-item>
          <text:p text:style-name="P77">Bil Zenon</text:p>
        </text:list-item>
        <text:list-item>
          <text:p text:style-name="P77">Chwaliński Dominik</text:p>
        </text:list-item>
        <text:list-item>
          <text:p text:style-name="P77">Cichosz Beata<text:tab/></text:p>
        </text:list-item>
        <text:list-item>
          <text:p text:style-name="P77">Dudzik Dariusz</text:p>
        </text:list-item>
        <text:list-item>
          <text:p text:style-name="P77">Leszczewski Mariusz</text:p>
        </text:list-item>
        <text:list-item>
          <text:p text:style-name="P77">Musiał Paulina</text:p>
        </text:list-item>
        <text:list-item>
          <text:p text:style-name="P77">Pietras Marek</text:p>
        </text:list-item>
        <text:list-item>
          <text:p text:style-name="P77">Prygiel Grzegorz</text:p>
        </text:list-item>
        <text:list-item>
          <text:p text:style-name="P77">Siudy Grażyna</text:p>
        </text:list-item>
        <text:list-item>
          <text:p text:style-name="P77">Stefaniak Tomasz</text:p>
        </text:list-item>
        <text:list-item>
          <text:p text:style-name="P77">Szewczyk Adam</text:p>
        </text:list-item>
        <text:list-item>
          <text:p text:style-name="P77">Wydmuch Irena</text:p>
        </text:list-item>
        <text:list-item>
          <text:p text:style-name="P77">Wyrembak Elżbieta</text:p>
        </text:list-item>
        <text:list-item>
          <text:p text:style-name="P77">Wyrębak Magdalena</text:p>
        </text:list-item>
      </text:list>
      <text:p text:style-name="P76"/>
      <text:p text:style-name="P28">Radni Rady Gminy Mokrsko nieobecni na sesji:</text:p>
      <text:list xml:id="list3444927384" text:style-name="L2">
        <text:list-item>
          <text:p text:style-name="P26">Płonka Paweł</text:p>
        </text:list-item>
      </text:list>
      <text:p text:style-name="P17"/>
      <text:p text:style-name="P28">Ponadto <text:s/>w sesji udział wzięli:</text:p>
      <text:list xml:id="list884988657" text:style-name="L3">
        <text:list-item>
          <text:p text:style-name="P78">Tomasz Kącki <text:tab/>– Wójt Gminy</text:p>
        </text:list-item>
        <text:list-item>
          <text:p text:style-name="P78">Renata Nagła<text:tab/><text:tab/>– Skarbnik Gminy</text:p>
        </text:list-item>
        <text:list-item>
          <text:p text:style-name="P78">Małgorzata Stanek<text:tab/>- Skarbnik Gminy</text:p>
        </text:list-item>
        <text:list-item>
          <text:p text:style-name="P78"><text:s/>Kamil Piekarski<text:tab/>- Kierownik Referatu Zamówień, Funduszy, Inwestycji i Spraw <text:tab/>                                       Społecznych</text:p>
        </text:list-item>
        <text:list-item>
          <text:p text:style-name="P78">Patrycja Baranowska<text:tab/> - Inspektor do spraw społecznych i oświaty</text:p>
        </text:list-item>
        <text:list-item>
          <text:p text:style-name="P78">Tadeusz Kik<text:tab/><text:tab/>- Kierownik Referatu Gospodarki Komunalnej, Ochrony Środowiska <text:tab/>                                      i Drogownictwa</text:p>
        </text:list-item>
        <text:list-item>
          <text:p text:style-name="P78">Arkadiusz Gmur<text:tab/>- Inspektor ds. planowania przestrzennego i gospodarki komunalnej</text:p>
        </text:list-item>
        <text:list-item>
          <text:p text:style-name="P78">Piotr Ulrich<text:tab/><text:tab/>- UNIGLOB</text:p>
        </text:list-item>
        <text:list-item>
          <text:p text:style-name="P78">Jolanta Juszczak<text:tab/>- sołtys sołectwa Ożarów</text:p>
        </text:list-item>
        <text:list-item>
          <text:p text:style-name="P78">Zbigniew Szkudlarek<text:tab/>- sołtys sołectwa Komorniki</text:p>
        </text:list-item>
        <text:list-item>
          <text:p text:style-name="P78">Zdzisław Słowik<text:tab/>- sołtys sołectwa Mokrsko I</text:p>
        </text:list-item>
        <text:list-item>
          <text:p text:style-name="P78">Teresa Strózik<text:tab/><text:tab/>- sołtys sołectwa Krzyworzeka I</text:p>
        </text:list-item>
        <text:list-item>
          <text:p text:style-name="P78">Danuta Komor<text:tab/>- sołtys sołectwa Mokrsko II</text:p>
        </text:list-item>
        <text:list-item>
          <text:p text:style-name="P78">Agata Rzeźnik<text:tab/>- sołtys sołectwa Brzeziny</text:p>
        </text:list-item>
        <text:list-item>
          <text:p text:style-name="P78">Zbigniew Braliński<text:tab/>- sołtys sołectwa Motyl-Lipie</text:p>
        </text:list-item>
        <text:list-item>
          <text:p text:style-name="P78">Katarzyna Kowalska<text:tab/>- sołtys sołectwa Chotów</text:p>
        </text:list-item>
        <text:list-item>
          <text:p text:style-name="P78">Józef Romanowski<text:tab/>- dziennikarz „Kulisy Powiatu”</text:p>
        </text:list-item>
        <text:list-item>
          <text:p text:style-name="P78">Natalia Ptak<text:tab/><text:tab/>- dziennikarz Ilustrowany Przegląd Powiatowy</text:p>
        </text:list-item>
      </text:list>
      <text:p text:style-name="P80"/>
      <text:p text:style-name="P3"><text:span text:style-name="Domyślna_20_czcionka_20_akapitu"><text:span text:style-name="T19">Ogółem w obradach XLVIII sesji udział wzięły 32 osoby.</text:span></text:span></text:p>
      <text:p text:style-name="P35"/>
      <text:p text:style-name="P18"><text:soft-page-break/></text:p>
      <text:p text:style-name="P79">Porządek posiedzenia:</text:p>
      <text:p text:style-name="P38"/>
      <text:list xml:id="list3066010763" text:style-name="WW8Num2">
        <text:list-item text:start-value="1">
          <text:p text:style-name="P81">Otwarcie sesji i stwierdzenie prawomocności obrad.</text:p>
        </text:list-item>
      </text:list>
      <text:list xml:id="list1450000463" text:style-name="WW8Num1">
        <text:list-item text:start-value="2">
          <text:p text:style-name="P82">Ustalenie porządku obrad.</text:p>
        </text:list-item>
        <text:list-item>
          <text:p text:style-name="P82">Przyjęcie protokołów z XLV, XLVI i XLVII sesji Rady Gminy.</text:p>
        </text:list-item>
        <text:list-item>
          <text:p text:style-name="P83">Powołanie Komisji Uchwał i Wniosków.</text:p>
        </text:list-item>
        <text:list-item>
          <text:p text:style-name="P83">Zapytania do comiesięcznych sprawozdań Wójta Gminy.</text:p>
        </text:list-item>
        <text:list-item>
          <text:p text:style-name="P84">Analiza możliwości przebudowy dróg gminnych w ramach Programu Wieloletniego pod <text:tab/>nazwą Program Rozwoju Gminnej i Powiatowej Infrastruktury Drogowej na lata 2016-2019.</text:p>
        </text:list-item>
        <text:list-item>
          <text:p text:style-name="P83">Informacja o przebiegu wykonania budżetu gminy za I półrocze 2018 r.</text:p>
        </text:list-item>
        <text:list-item>
          <text:p text:style-name="P83">Podjęcie uchwał w sprawie:</text:p>
        </text:list-item>
      </text:list>
      <text:list xml:id="list3729498871" text:style-name="WW8Num3">
        <text:list-item text:start-value="1">
          <text:p text:style-name="P40">zmian w Wieloletniej Prognozie Finansowej Gminy Mokrsko na lata 2018-2029;</text:p>
        </text:list-item>
        <text:list-item>
          <text:p text:style-name="P40">zmian w budżecie Gminy Mokrsko na rok 2018;</text:p>
        </text:list-item>
        <text:list-item>
          <text:p text:style-name="P40">nadania Honorowego Obywatelstwa Gminy Mokrsko;</text:p>
        </text:list-item>
        <text:list-item>
          <text:p text:style-name="P40">ustalenia maksymalnej liczby zezwoleń na sprzedaż napojów alkoholowych na terenie Gminy Mokrsko;</text:p>
        </text:list-item>
        <text:list-item>
          <text:p text:style-name="P40">uchwalenia Regulaminu dostarczania wody i odprowadzania ścieków obowiązującego na terenie Gminy Mokrsko;</text:p>
        </text:list-item>
        <text:list-item>
          <text:p text:style-name="P40">zmieniającej uchwałę Nr XLVII/284/14 w sprawie uchwalenia Statutu Sołectw w Gminie Mokrsko;</text:p>
        </text:list-item>
        <text:list-item>
          <text:p text:style-name="P40">Statutu Gminy Mokrsko;</text:p>
        </text:list-item>
        <text:list-item>
          <text:p text:style-name="P50">wyboru metody ustalenia opłaty za gospodarowanie odpadami komunalnymi oraz ustalenia stawki tej opłaty;</text:p>
        </text:list-item>
        <text:list-item>
          <text:p text:style-name="P50">aktualności studium uwarunkowań i kierunków zagospodarowania przestrzennego Gminy Mokrsko oraz miejscowych planów zagospodarowania przestrzennego na obszarze Gminy Mokrsko;</text:p>
        </text:list-item>
        <text:list-item>
          <text:p text:style-name="P50">uchwalenia zmiany miejscowego planu zagospodarowania przestrzennego gminy Mokrsko;</text:p>
        </text:list-item>
        <text:list-item>
          <text:p text:style-name="P50">określenia przystanków komunikacyjnych na terenie gminy Mokrsko, których właścicielem lub zarządzającym jest Gmina Mokrsko oraz warunków i zasad korzystania z tych przystanków.</text:p>
        </text:list-item>
      </text:list>
      <text:p text:style-name="P39">9. Interpelacje, zapytania i wolne wnioski.</text:p>
      <text:p text:style-name="P39">10. Zamknięcie obrad sesji.</text:p>
      <text:p text:style-name="P38"/>
      <text:p text:style-name="P41">P u n k t <text:s/>1</text:p>
      <text:p text:style-name="P44"/>
      <text:p text:style-name="P30">Otwarcie sesji i stwierdzenie prawomocności obrad</text:p>
      <text:p text:style-name="P19"/>
      <text:p text:style-name="P3"><text:span text:style-name="Domyślna_20_czcionka_20_akapitu1"><text:span text:style-name="T21">Radny Adam Szewczyk, Przewodniczący Rady</text:span></text:span><text:span text:style-name="Domyślna_20_czcionka_20_akapitu1"><text:span text:style-name="T19"> – otworzył XLVIII sesję Rady Gminy, powitał wszystkich przybyłych i następnie stwierdził wymagane kworum do podejmowania uchwał i wniosków.</text:span></text:span></text:p>
      <text:p text:style-name="P67"/>
      <text:p text:style-name="P42">P u n k t <text:s/>2</text:p>
      <text:p text:style-name="P20"/>
      <text:p text:style-name="P31">Ustalenie porządku obrad</text:p>
      <text:p text:style-name="P22"/>
      <text:p text:style-name="P4"><text:span text:style-name="Domyślna_20_czcionka_20_akapitu1"><text:span text:style-name="T19">Porządek obrad XLVIII sesji został przesłany radnym łącznie z zaproszeniem na sesję, niemniej <text:s/>Przewodniczący Rady odczytał proponowany porządek obrad. Przewodniczący Rady zapytał się czy są uwagi do przedstawionego porządku obrad.</text:span></text:span></text:p>
      <text:p text:style-name="P4"><text:span text:style-name="Domyślna_20_czcionka_20_akapitu1"><text:span text:style-name="T20">Przewodniczący Rady</text:span></text:span><text:span text:style-name="Domyślna_20_czcionka_20_akapitu1"><text:span text:style-name="T15"> - mam prośbę, bo wkradł się techniczny błąd, żeby zamienić punkt 8a) na 8b) i odwrotnie, ponieważ zawsze powinna być najpierw zmiana w WPF, a zmiany w budżecie powinny być po tym punkcie.</text:span></text:span></text:p>
      <text:p text:style-name="P46"/>
      <text:p text:style-name="P4"><text:soft-page-break/><text:span text:style-name="Domyślna_20_czcionka_20_akapitu1"><text:span text:style-name="T41">Rada Gminy jednogłośnie przegłosowała zaproponowaną zmianę </text:span></text:span><text:span text:style-name="Domyślna_20_czcionka_20_akapitu1"><text:span text:style-name="T35">(przy obecności 12 radnych).</text:span></text:span></text:p>
      <text:p text:style-name="P46"/>
      <text:p text:style-name="P4"><text:span text:style-name="Domyślna_20_czcionka_20_akapitu1"><text:span text:style-name="T85">Więcej uwag nie zgłoszono.</text:span></text:span></text:p>
      <text:p text:style-name="P46"/>
      <text:p text:style-name="P4"><text:span text:style-name="Domyślna_20_czcionka_20_akapitu1"><text:span text:style-name="T41">Rada Gminy przyjęła jednogłośnie porządek obrad po zmianach </text:span></text:span><text:span text:style-name="Domyślna_20_czcionka_20_akapitu1"><text:span text:style-name="T35">(przy obecności 13 radnych).</text:span></text:span></text:p>
      <text:p text:style-name="P27"/>
      <text:p text:style-name="P43">P u n k t <text:s/>3</text:p>
      <text:p text:style-name="P23"/>
      <text:p text:style-name="P85">Przyjęcie protokołów z XLV, XLVI i XLVII sesji Rady Gminy</text:p>
      <text:p text:style-name="P24"/>
      <text:p text:style-name="P4"><text:span text:style-name="Domyślna_20_czcionka_20_akapitu1"><text:span text:style-name="T59">Protokoły z </text:span></text:span><text:span text:style-name="Domyślna_20_czcionka_20_akapitu1"><text:span text:style-name="T65">XLV, XLVI i XLVII </text:span></text:span><text:span text:style-name="Domyślna_20_czcionka_20_akapitu1"><text:span text:style-name="T59">sesji Rady Gminy były wyłożone na sali obrad przed sesją. Przewodniczący zwrócił się z zapytaniem, czy do protokołów są uwagi.</text:span></text:span></text:p>
      <text:p text:style-name="P4"><text:span text:style-name="Domyślna_20_czcionka_20_akapitu1"><text:span text:style-name="T65">Radny G. Prygiel</text:span></text:span><text:span text:style-name="Domyślna_20_czcionka_20_akapitu1"><text:span text:style-name="T59"> – protokół nr XLVII z 11 czerwca br., na str. 17 jest wynik głosowania odnośnie skargi mieszkańców Kośnika na Wójta Gminy Mokrsko. Jest stwierdzenie pani Sekretarz, że uchwała musi być podjęta i odpowiedź musi być udzielona. Czy odpowiedź została udzielona, bo ja tego kontekstu nie pamiętam, co tam się działo dalej, już dosyć czasu minęło.</text:span></text:span></text:p>
      <text:p text:style-name="P4"><text:span text:style-name="Domyślna_20_czcionka_20_akapitu1"><text:span text:style-name="T65">Sekretarz Gminy</text:span></text:span><text:span text:style-name="Domyślna_20_czcionka_20_akapitu1"><text:span text:style-name="T59"> – przesłano odpowiedź.</text:span></text:span></text:p>
      <text:p text:style-name="P4"><text:span text:style-name="Domyślna_20_czcionka_20_akapitu1"><text:span text:style-name="T65">Radny G. Prygiel</text:span></text:span><text:span text:style-name="Domyślna_20_czcionka_20_akapitu1"><text:span text:style-name="T59"> – ta odpowiedź poszła i została przyjęta, a jaka odpowiedź jest?</text:span></text:span></text:p>
      <text:p text:style-name="P4"><text:span text:style-name="Domyślna_20_czcionka_20_akapitu1"><text:span text:style-name="T65">Sekretarz Gminy</text:span></text:span><text:span text:style-name="Domyślna_20_czcionka_20_akapitu1"><text:span text:style-name="T59"> – do pisma załącza się uchwałę.</text:span></text:span></text:p>
      <text:p text:style-name="P4"><text:span text:style-name="Domyślna_20_czcionka_20_akapitu1"><text:span text:style-name="T65">Radny G. Prygiel</text:span></text:span><text:span text:style-name="Domyślna_20_czcionka_20_akapitu1"><text:span text:style-name="T59"> – a co w tej uchwale było, bo ja nie pamiętam.</text:span></text:span></text:p>
      <text:p text:style-name="P4"><text:span text:style-name="Domyślna_20_czcionka_20_akapitu1"><text:span text:style-name="T65">Przewodniczący Rady</text:span></text:span><text:span text:style-name="Domyślna_20_czcionka_20_akapitu1"><text:span text:style-name="T59"> – nie była skarga rozstrzygnięta</text:span></text:span></text:p>
      <text:p text:style-name="P4"><text:span text:style-name="Domyślna_20_czcionka_20_akapitu1"><text:span text:style-name="T65">Pani A. Wiktorek</text:span></text:span><text:span text:style-name="Domyślna_20_czcionka_20_akapitu1"><text:span text:style-name="T59"> – nie było podjętej uchwały, tylko z pismem był wysłany wyciąg z protokołu.</text:span></text:span></text:p>
      <text:p text:style-name="P71"/>
      <text:p text:style-name="P4"><text:span text:style-name="Domyślna_20_czcionka_20_akapitu1"><text:span text:style-name="T59">Więcej zapytań i uwag nie było.</text:span></text:span></text:p>
      <text:p text:style-name="P68"/>
      <text:p text:style-name="P4"><text:span text:style-name="Domyślna_20_czcionka_20_akapitu1"><text:span text:style-name="T73">Protokoły Nr XLV oraz XLVI zostały przyjęte jednogłośnie bez odczytywania </text:span></text:span><text:span text:style-name="Domyślna_20_czcionka_20_akapitu1"><text:span text:style-name="T72">(przy obecności 13 radnych).</text:span></text:span></text:p>
      <text:p text:style-name="P71"/>
      <text:p text:style-name="P4"><text:span text:style-name="Domyślna_20_czcionka_20_akapitu1"><text:span text:style-name="T73">Protokół Nr XLVII został przyjęty bez odczytywania 12 głosami „za” i 1 głosem „przeciw”.</text:span></text:span></text:p>
      <text:p text:style-name="P68"/>
      <text:p text:style-name="P43">P u n k t <text:s/>4</text:p>
      <text:p text:style-name="P23"/>
      <text:p text:style-name="P32">Powołanie Komisji Uchwał i Wniosków.</text:p>
      <text:p text:style-name="P24"/>
      <text:p text:style-name="P4"><text:span text:style-name="Domyślna_20_czcionka_20_akapitu1"><text:span text:style-name="T19">Do Komisji Uchwał i Wniosków zaproponowano radnych: p. Mariusza Leszczewskiego, p. Grażynę Siudy i p. Beatę Cichosz.</text:span></text:span></text:p>
      <text:p text:style-name="P71"/>
      <text:p text:style-name="P4"><text:span text:style-name="Domyślna_20_czcionka_20_akapitu1"><text:span text:style-name="T73">Rada Gminy zaproponowany skład Komisji Uchwał i Wniosków przyjęła jednogłośnie </text:span></text:span><text:span text:style-name="Domyślna_20_czcionka_20_akapitu1"><text:span text:style-name="T72">(przy obecności 13 radnych).</text:span></text:span></text:p>
      <text:p text:style-name="P72"/>
      <text:p text:style-name="P43">P u n k t <text:s/>5</text:p>
      <text:p text:style-name="P43"/>
      <text:p text:style-name="P33">Zapytania do comiesięcznego sprawozdania Wójta Gminy.</text:p>
      <text:p text:style-name="P47"/>
      <text:p text:style-name="P1"><text:span text:style-name="Domyślna_20_czcionka_20_akapitu"><text:span text:style-name="T20">Radny G. Prygiel</text:span></text:span><text:span text:style-name="Domyślna_20_czcionka_20_akapitu"><text:span text:style-name="T15"> – kilkakrotnie czytałem tutaj zestawienie sprawozdań za okres 16.07.2018 r. do 15.08.2018 r. i czegoś mi tu brakuje. Wiemy dobrze, że odbyła się rozprawa w sprawie wiatraka, natomiast nie ma tu o niej żadnego śladu. Czy jakiś pracownik Urzędu Gminy, czy osoba delegowana brała udział w tej rozprawie panie Wójcie? Czy ktoś był delegowany na tą rozprawę?</text:span></text:span></text:p>
      <text:p text:style-name="P1"><text:span text:style-name="Domyślna_20_czcionka_20_akapitu"><text:span text:style-name="T20">Sekretarz Gminy</text:span></text:span><text:span text:style-name="Domyślna_20_czcionka_20_akapitu"><text:span text:style-name="T15"> – pan radca Radosław Karczmar reprezentuje Wójta i Urząd Gminy i pan radca nie pisze tutaj sprawozdań.</text:span></text:span></text:p>
      <text:p text:style-name="P1"><text:span text:style-name="Domyślna_20_czcionka_20_akapitu"><text:span text:style-name="T20">Radny G. Prygiel</text:span></text:span><text:span text:style-name="Domyślna_20_czcionka_20_akapitu"><text:span text:style-name="T15"> – czyli znaczy, że żaden urzędnik nie był, oprócz radcy prawnego, zainteresowany tym, w gestii nie było żadnego?</text:span></text:span></text:p>
      <text:p text:style-name="P1"><text:span text:style-name="Domyślna_20_czcionka_20_akapitu"><text:span text:style-name="T20">Sekretarz Gminy</text:span></text:span><text:span text:style-name="Domyślna_20_czcionka_20_akapitu"><text:span text:style-name="T15"> – jest referat komunalny…</text:span></text:span></text:p>
      <text:p text:style-name="P1"><text:span text:style-name="Domyślna_20_czcionka_20_akapitu"><text:span text:style-name="T20">Radny G. Prygiel</text:span></text:span><text:span text:style-name="Domyślna_20_czcionka_20_akapitu"><text:span text:style-name="T15"> – i nikt stamtąd nie pojechał, ani p. Wójt ani Sekretarz.</text:span></text:span></text:p>
      <text:p text:style-name="P1"><text:soft-page-break/><text:span text:style-name="Domyślna_20_czcionka_20_akapitu"><text:span text:style-name="T20">Sekretarz Gminy</text:span></text:span><text:span text:style-name="Domyślna_20_czcionka_20_akapitu"><text:span text:style-name="T15"> – ale nie ma takiego obowiązku.</text:span></text:span></text:p>
      <text:p text:style-name="P1"><text:span text:style-name="Domyślna_20_czcionka_20_akapitu"><text:span text:style-name="T20">Radny G. Prygiel</text:span></text:span><text:span text:style-name="Domyślna_20_czcionka_20_akapitu"><text:span text:style-name="T15"> – ja nie pytam się o obowiązek, tylko o powinność pewną, która wydaje mi się w przypadku zagrożenia przez gminę utratą wtedy</text:span></text:span><text:span text:style-name="Domyślna_20_czcionka_20_akapitu"><text:span text:style-name="T75"> </text:span></text:span><text:span text:style-name="Domyślna_20_czcionka_20_akapitu"><text:span text:style-name="T78">176.000 zł, w tej chwili już 107.000 zł</text:span></text:span><text:span text:style-name="Domyślna_20_czcionka_20_akapitu"><text:span text:style-name="T75"> </text:span></text:span><text:span text:style-name="Domyślna_20_czcionka_20_akapitu"><text:span text:style-name="T15">i żaden urzędnik się nie pofatygował na tą rozprawę?</text:span></text:span></text:p>
      <text:p text:style-name="P1"><text:span text:style-name="Domyślna_20_czcionka_20_akapitu"><text:span text:style-name="T20">Sekretarz Gminy</text:span></text:span><text:span text:style-name="Domyślna_20_czcionka_20_akapitu"><text:span text:style-name="T15"> – osoby fizyczne najczęściej, czy instytucje, reprezentuje radca prawny, bo on ma najlepszą wiedzę i tak zostało zdecydowane, że pan Karczmar reprezentował Urząd Gminy.</text:span></text:span></text:p>
      <text:p text:style-name="P1"><text:span text:style-name="Domyślna_20_czcionka_20_akapitu"><text:span text:style-name="T20">Radny G. Prygiel</text:span></text:span><text:span text:style-name="Domyślna_20_czcionka_20_akapitu"><text:span text:style-name="T15"> – rozumiem, czyli nikogo nie było.</text:span></text:span></text:p>
      <text:p text:style-name="P1"><text:span text:style-name="Domyślna_20_czcionka_20_akapitu"><text:span text:style-name="T20">Radna G. Siudy</text:span></text:span><text:span text:style-name="Domyślna_20_czcionka_20_akapitu"><text:span text:style-name="T15"> – ale ja myślę pani Sekretarz, że my jako radni powinniśmy o tym wiedzieć, że coś takiego miało miejsce i że tyle pieniędzy nam przysądzono, że musimy zapłacić?</text:span></text:span></text:p>
      <text:p text:style-name="P1"><text:span text:style-name="Domyślna_20_czcionka_20_akapitu"><text:span text:style-name="T20">Sekretarz Gminy</text:span></text:span><text:span text:style-name="Domyślna_20_czcionka_20_akapitu"><text:span text:style-name="T15"> – Szanowni Państwo, ten wyrok nie jest prawomocny i będzie dalej procedowany, tak że to rozstrzygnięcie jeszcze nie uzyskało statusu prawomocności i nie uzyska, bo została złożona apelacja od wyroku.</text:span></text:span></text:p>
      <text:p text:style-name="P1"><text:span text:style-name="Domyślna_20_czcionka_20_akapitu"><text:span text:style-name="T20">Radna G. Siudy</text:span></text:span><text:span text:style-name="Domyślna_20_czcionka_20_akapitu"><text:span text:style-name="T15"> – tak, ale coś takiego miało miejsce i przysądzona została ogromna kwota, że gmina musi zapłacić, jeszcze nie, ale. Będąc przy głosie mam pytanie do p. Wójta, ponieważ pan monitował, był pan w Krzyworzece koło pani S., woda lała się przez ileś czasu, długiego czasu i co tam zostało zrobione, że nagle po interwencji woda przestała się lać i zostało to naprawione? Tu mam napisane w sprawozdaniu, że zostały obkopane zasuwy i stwierdzono wypływ wody gruntowej? Proszę mi powiedzieć, bo ja się na tym nie znam, co zrobiliście, czy jakiś kurek został zakręcony, że ta woda gruntowa przestała się nagle lać?</text:span></text:span></text:p>
      <text:p text:style-name="P1"><text:span text:style-name="Domyślna_20_czcionka_20_akapitu"><text:span text:style-name="T20">Wójt Gminy</text:span></text:span><text:span text:style-name="Domyślna_20_czcionka_20_akapitu"><text:span text:style-name="T15"> – nie będę naukowcem i powiem, że woda zawsze znajdzie sobie miejsce, gdzie chce wypłynąć. Na pewno to nie był wypływ z wodociągu, tak jak mówiłem, a pani i kilku radnych naciskało, żeby poświęcić sporo czasu w tym miejscu i czas poświęciliśmy. Czemu woda zniknęła? Być może kopiąc w różnych miejscach i szukając przyczyny tych wycieków coś się uregulowało i woda na razie poszła w spód. Pytanie, jak długo tak będzie, tego nie wiem.</text:span></text:span></text:p>
      <text:p text:style-name="P1"><text:span text:style-name="Domyślna_20_czcionka_20_akapitu"><text:span text:style-name="T20">Radna G. Siudy</text:span></text:span><text:span text:style-name="Domyślna_20_czcionka_20_akapitu"><text:span text:style-name="T15"> – podobno o ten wyciek tej wody monitowała pani przez 3 lata. Przez 3 lata pan potrafił jechać tam, umyć sobie nogi w tej wodzie, stwierdzić, że ciepłe źródełko wybiło, później że może ktoś sobie spuszcza wodę z szamba, więc dlaczego pan zawsze mówi, że jest pan takim dobrym gospodarzem i przez 3 lata pozwolił pan przy takiej suszy jak w tym roku była, żeby tak mocno woda się lała? Nie rozumiem pana postawy jako Wójta, jako gospodarza gminy, żeby tak mocno woda się lała. Proszę Państwa, w tym roku wiemy jaka była susza, tam woda się lała, został podłączony jakiś dren dosyć gruby, ja to widziałam, woda ciurkiem się lała. Państwo mieszkający obok non stop monitowali. Nie wiem dlaczego nie było to zrobione wcześniej, chociaż p. Wójt tam jeździł, widział to co się dzieje. Kaczki się kąpały, pół rowu było wody przy takiej suszy, taka niegospodarność to się w głowie nie mieści. Mnie się w głowie nie mieści, żeby przy takiej suszy doprowadzić do takiego wycieku wody. Przez tyle czasu. Pani powiedziała, że przez 3 lata zgłaszała tą sprawę do gminy bez żadnego odzewu było i pan mówi, że jest pan dobrym gospodarzem i pozwala pan na wylew czystej wody? Asfalt był cały mokry z tych zaworów gdzie były pęknięcia na asfalcie, widział to p. Przewodniczący, był obszar asfaltu przy 40 stopniach cały mokry i wydobywała się, bo aż ta woda bąbelkowała przy tych zaworach i pan mi powie, że to była woda gruntowa? Ja się na tym nie znam.</text:span></text:span></text:p>
      <text:p text:style-name="P1"><text:span text:style-name="Domyślna_20_czcionka_20_akapitu"><text:span text:style-name="T20">Wójt Gminy</text:span></text:span><text:span text:style-name="Domyślna_20_czcionka_20_akapitu"><text:span text:style-name="T15"> – tu ma pani rację, jeśli się pani nie zna, więc niech pani nie twierdzi, że to była woda…</text:span></text:span></text:p>
      <text:p text:style-name="P1"><text:span text:style-name="Domyślna_20_czcionka_20_akapitu"><text:span text:style-name="T20">Radna G. Siudy</text:span></text:span><text:span text:style-name="Domyślna_20_czcionka_20_akapitu"><text:span text:style-name="T15"> – ale panu też na historii nie wykładali hydrauliki.</text:span></text:span></text:p>
      <text:p text:style-name="P1"><text:span text:style-name="Domyślna_20_czcionka_20_akapitu"><text:span text:style-name="T20">Wójt Gminy</text:span></text:span><text:span text:style-name="Domyślna_20_czcionka_20_akapitu"><text:span text:style-name="T15"> – cokolwiek pani powie, to jest pani mowa, jeżeli chodzi o kwestię w tym miejscu, że jest mokro, to mokro jest tam lat kilkanaście do tyłu, z tym, że po wybudowaniu kanalizacji i przebudowie drogi pojawiły się instalacje, które były w tej drodze zrobione przez mieszkańców, którzy sobie teren osuszyli. 3-4 lata temu było w tym miejscu wilgotno, woda sobie spływała gdzieś bokiem. Pani osobiście chciałaby jako właściciel gruntu obok żeby wymóc od nas różne rzeczy. Nie wiem czemu się pani nie zapytała, czy ta pani jest już do sieci kanalizacyjnej podłączona, bo też <text:s/>warto ją o to było zapytać, ale ogólnie było coś co zostało zmienione i przez te kilka lat kiedy było tam wilgotno, ale nie ciekła tam tak ta woda, było stwierdzone, że to nie jest wyciek. Odkopywaliśmy, zrobiliśmy tak, że woda sobie odchodziła. W ub. roku mieliśmy bardzo duże </text:span></text:span><text:soft-page-break/><text:span text:style-name="Domyślna_20_czcionka_20_akapitu"><text:span text:style-name="T15">opady deszczu i od ub. roku ta woda zaczęła cieknąć w ten sposób jaki ciekła. Nie z wodociągu, tylko ciekła jako woda gruntowa. Teraz jak kopaliśmy starając się znaleźć dreny, które tam znajdują się, bo są tam na pewno dreny, prawdopodobnie coś ustawiliśmy tak, że ta woda w tej chwili nie wypływa. Pytanie, za ile wypłynie, bo prawdopodobnie wypłynie, ale to nie była woda z wodociągu.</text:span></text:span></text:p>
      <text:p text:style-name="P1"><text:span text:style-name="Domyślna_20_czcionka_20_akapitu"><text:span text:style-name="T20">Radna G. Siudy</text:span></text:span><text:span text:style-name="Domyślna_20_czcionka_20_akapitu"><text:span text:style-name="T15"> – ja to myślę, że założyliście zawór i wodę gruntową żeście zakręcili.</text:span></text:span></text:p>
      <text:p text:style-name="P1"><text:span text:style-name="Domyślna_20_czcionka_20_akapitu"><text:span text:style-name="T20">Wójt Gminy</text:span></text:span><text:span text:style-name="Domyślna_20_czcionka_20_akapitu"><text:span text:style-name="T15"> – jak można wodę gruntową zakręcić? Widzę, że się pani zna na tym, wodę gruntową zakręcić.</text:span></text:span></text:p>
      <text:p text:style-name="P1"><text:span text:style-name="Domyślna_20_czcionka_20_akapitu"><text:span text:style-name="T20">Radna G. Siudy</text:span></text:span><text:span text:style-name="Domyślna_20_czcionka_20_akapitu"><text:span text:style-name="T15"> – według pana tak jest. Woda gruntowa się lała, że coś okropnego, że nagle żeście kurek założyli i zakręcili, i woda się przestała lać nagle. Ja to oglądałam przed robotą i po robocie za 3 dni, ja to widziałam.</text:span></text:span></text:p>
      <text:p text:style-name="P1"><text:span text:style-name="Domyślna_20_czcionka_20_akapitu"><text:span text:style-name="T20">Wójt Gminy</text:span></text:span><text:span text:style-name="Domyślna_20_czcionka_20_akapitu"><text:span text:style-name="T15"> – to miejsce było sprawdzane kilkakrotnie przez pracowników, były robione próby…</text:span></text:span></text:p>
      <text:p text:style-name="P1"><text:span text:style-name="Domyślna_20_czcionka_20_akapitu"><text:span text:style-name="T20">Radna G. Siudy</text:span></text:span><text:span text:style-name="Domyślna_20_czcionka_20_akapitu"><text:span text:style-name="T15"> – przez pana też i było źródełko ciepłe. Termy będziemy robić, Uniejów będzie drugi w Krzyworzece.</text:span></text:span></text:p>
      <text:p text:style-name="P1"><text:span text:style-name="Domyślna_20_czcionka_20_akapitu"><text:span text:style-name="T20">Wójt Gminy</text:span></text:span><text:span text:style-name="Domyślna_20_czcionka_20_akapitu"><text:span text:style-name="T15"> – czy mogę skończyć, bo pani wybitnie zgryźliwością się chce wykazać i wiedzą.</text:span></text:span></text:p>
      <text:p text:style-name="P1"><text:span text:style-name="Domyślna_20_czcionka_20_akapitu"><text:span text:style-name="T20">Radna G. Siudy</text:span></text:span><text:span text:style-name="Domyślna_20_czcionka_20_akapitu"><text:span text:style-name="T15"> – tak p. Wójcie, bo pan wszem i wobec opowiada jakim to jest pan dobrym gospodarzem. Wszędzie np. w Skomlinie jest zakaz podlewania ogródków, w Osjakowie zakaz podlewania ogródków i mycia samochodów, a w gminie Mokrsko też by może to wprowadzić, ale woda niech się leje, a co.</text:span></text:span></text:p>
      <text:p text:style-name="P1"><text:span text:style-name="Domyślna_20_czcionka_20_akapitu"><text:span text:style-name="T20">Wójt Gminy</text:span></text:span><text:span text:style-name="Domyślna_20_czcionka_20_akapitu"><text:span text:style-name="T15"> – Szanowna Pani radna, po raz kolejny powtarzam, nie było wycieku z wodociągu, o którym pani tutaj mówi. To był wyciek z wód gruntowych co pani powiedziała, że był wyciek z wód gruntowych i jeszcze my go zakorkowaliśmy, co nie mówię, bo nie jest to możliwe.</text:span></text:span></text:p>
      <text:p text:style-name="P1"><text:span text:style-name="Domyślna_20_czcionka_20_akapitu"><text:span text:style-name="T20">Radny G. Prygiel</text:span></text:span><text:span text:style-name="Domyślna_20_czcionka_20_akapitu"><text:span text:style-name="T15"> – twierdzi pan panie Wójcie, że przy takiej suszy jaka była te wody gruntowe na takiej wysokości były wyciskane, mimo że wcześniej podczas większych opadów nie było. Widziałem, oglądałem to.</text:span></text:span></text:p>
      <text:p text:style-name="P1"><text:span text:style-name="Domyślna_20_czcionka_20_akapitu"><text:span text:style-name="T20">Wójt Gminy</text:span></text:span><text:span text:style-name="Domyślna_20_czcionka_20_akapitu"><text:span text:style-name="T15"> – czy widział pan to miejsce jak był budowany wodociąg i była budowana droga i jakie są …</text:span></text:span></text:p>
      <text:p text:style-name="P1"><text:span text:style-name="Domyślna_20_czcionka_20_akapitu"><text:span text:style-name="T20">Radny G. Prygiel</text:span></text:span><text:span text:style-name="Domyślna_20_czcionka_20_akapitu"><text:span text:style-name="T15"> – nie, wtedy nie widziałem. Widziałem to teraz, pod ciśnieniem szła woda, widocznie bąbelki były. Musi być ciśnienie, żeby wypływała w takim razie, natomiast twierdzę, że przy takiej suszy to jest niemożliwe żeby na takiej wysokości ziemi ta woda szła.</text:span></text:span></text:p>
      <text:p text:style-name="P1"><text:span text:style-name="Domyślna_20_czcionka_20_akapitu"><text:span text:style-name="T20">Wójt Gminy</text:span></text:span><text:span text:style-name="Domyślna_20_czcionka_20_akapitu"><text:span text:style-name="T15"> – może pan nawet przeanalizować ile zużywaliśmy, ile jest zużycia wody na licznikach, które idą od razu z hydroforni i porównać, czy w momencie kiedy zaczęło tak bardzo cieknąć, a zaczęło cieknąć w ub. roku po deszczach od października, czy nagle wzrosło u nas zużycie wody. Może pan to sobie sprawdzić. Analizowaliśmy to kilka razy, jeździli tam ludzie i ciągle na interwencję jednej osoby, która twierdziła, że jej się tam dzieje krzywda, my musieliśmy tam jeździć i „marnować” czas. Pytanie kiedy wypłynie woda, nie wiem. Być może nie wypłynie. Prawda jest taka że tereny które są ponad tym miejscem gdzie ta woda wypływa one są w tej chwili bardzo suche, a kiedyś zawsze tam woda się zbierała. W ub. roku woda była i na wiosnę zniknęła, a wypłynęła właśnie w tym miejscu. Mamy kilka rodzajów strat, pierwsze jest to tzw. płukanie całej sieci. Musimy ją przepłukać, płuczemy ją na hydroforniach, bo mamy dużo żelaza, są też spuszczane wody na końcówkach, żeby hydranty były czyste, jeżeli to jest możliwe.</text:span></text:span></text:p>
      <text:p text:style-name="P1"><text:span text:style-name="Domyślna_20_czcionka_20_akapitu"><text:span text:style-name="T20">Przewodniczący Rady</text:span></text:span><text:span text:style-name="Domyślna_20_czcionka_20_akapitu"><text:span text:style-name="T15"> – sieć musi być też oczyszczona.</text:span></text:span></text:p>
      <text:p text:style-name="P1"><text:span text:style-name="Domyślna_20_czcionka_20_akapitu"><text:span text:style-name="T20">Wójt Gminy</text:span></text:span><text:span text:style-name="Domyślna_20_czcionka_20_akapitu"><text:span text:style-name="T15"> – kolejna rzecz, zdarzają się uszkodzenia, awarie na wodociągu, wtedy jest wypływ. Zdarzają się awarie, które są wynikiem starości całej infrastruktury, pewne rzeczy powinniśmy wymieniać, nie do końca jest to robione w kolejności i mamy jeszcze od czasu do czasu przypadki, że ktoś uszkodzi wodociąg, albo najczęściej uderzy w hydrant jakimś pojazdem osobowym czy traktorem i się zdarzało, że np. 2 lata temu w czasie takiej suszy ktoś się na środku pola utopił, bo tam od kilkunastu dni woda leciała. Są takie rzeczy, ale my dbamy o to, żeby wody nie zużywać, jeśli nie musimy.</text:span></text:span></text:p>
      <text:p text:style-name="P1"><text:span text:style-name="Domyślna_20_czcionka_20_akapitu"><text:span text:style-name="T20">Radny G. Prygiel</text:span></text:span><text:span text:style-name="Domyślna_20_czcionka_20_akapitu"><text:span text:style-name="T15"> – czyli jest pan w stanie określić dokładnie, że w tym miejscu strat nie było, mimo że pan twierdzi teraz, że straty są i nie da się ich dokładnie oszacować.</text:span></text:span></text:p>
      <text:p text:style-name="P1"><text:soft-page-break/><text:span text:style-name="Domyślna_20_czcionka_20_akapitu"><text:span text:style-name="T20">Wójt Gminy</text:span></text:span><text:span text:style-name="Domyślna_20_czcionka_20_akapitu"><text:span text:style-name="T15"> – jeszcze raz powtarzam, jeżeli się przeanalizuje ilość wody, jak tu pani mówiła, która <text:s/>ciurkiem leci, to tej wody powinno iść na hydroforni masa. To, co zawsze zużywaliśmy na czyszczenie, na płukanie, wszystko się zgadza. Nie ma nagle wzrostu na Krzyworzece ujścia wody. Nie było czegoś takiego.</text:span></text:span></text:p>
      <text:p text:style-name="P1"><text:span text:style-name="Domyślna_20_czcionka_20_akapitu"><text:span text:style-name="T20">Radna G. Siudy</text:span></text:span><text:span text:style-name="Domyślna_20_czcionka_20_akapitu"><text:span text:style-name="T15"> – jak pytałam pana tydzień temu, czy można sprawdzić, oszacować jaki jest ubytek wody na wodociągu, to pan powiedział, że nie można, a dzisiaj pan mówi, że sprawdzaliście to i że można to sprawdzić. To ja już nie wiem.</text:span></text:span></text:p>
      <text:p text:style-name="P1"><text:span text:style-name="Domyślna_20_czcionka_20_akapitu"><text:span text:style-name="T20">Wójt Gminy</text:span></text:span><text:span text:style-name="Domyślna_20_czcionka_20_akapitu"><text:span text:style-name="T15"> – jeżeli pani chce wiedzieć ile dokładnie wody wypłynęło np. z hydrantu, bo strażacy wodę pobierają do jakichś niecnych celów, to my tego nie obliczymy, bo można liczyć wg beczek, bo o to pani chodziło. Jeżeli patrzymy na zużycie wody, z której się gmina musi rozliczyć, z której ponosi opłatę, są liczniki, które mówią o tym ile zostało wody pobranej, ile np. zostało zużytej na płukaniu na hydroforni. To, co wychodzi, to już idzie w teren, więc mówi pani o dwóch różnych rzeczach. Nie wiem czemu strażacy mają być winni temu, że wodę zużywają.</text:span></text:span></text:p>
      <text:p text:style-name="P1"><text:span text:style-name="Domyślna_20_czcionka_20_akapitu"><text:span text:style-name="T20">Radna G. Siudy</text:span></text:span><text:span text:style-name="Domyślna_20_czcionka_20_akapitu"><text:span text:style-name="T15"> – jak pan jest takim dobrym gospodarzem, dlaczego pan tego co żeście w tym roku zrobili nie zrobiliście wcześniej? Pani Sokołowa mówiła, że 3 lata monitowała o to, że ta woda tam cieknie.</text:span></text:span></text:p>
      <text:p text:style-name="P1"><text:span text:style-name="Domyślna_20_czcionka_20_akapitu"><text:span text:style-name="T20">Wójt Gminy</text:span></text:span><text:span text:style-name="Domyślna_20_czcionka_20_akapitu"><text:span text:style-name="T15"> – odpowiadam, przez 3 lata robiliśmy rzeczy, które w danym momencie uważaliśmy że będą dobre, a woda cieknie tak mocno od ubiegłorocznych opadów deszczu. To, że jedna osoba bardzo chce, bo twierdzi, że jej coś się dzieje, a my mówimy coś innego i mamy wiele różnych zadań np. choćby pan sołtys ciągle się pyta kiedy dojedziemy na kładzenie rur, a my tam 4-5 dni poświęciliśmy po to, żeby szukać czegoś, co na końcu prawdopodobnie znowu się objawi, woda wybije w tym miejscu. Pytanie, ile kanalizacja sanitarna, która jest tam wybudowana w glinie, ile jest w stanie tej wody w siebie przyjąć. Będzie taki moment, że woda zacznie wypływać.</text:span></text:span></text:p>
      <text:p text:style-name="P1"><text:span text:style-name="Domyślna_20_czcionka_20_akapitu"><text:span text:style-name="T20">Przewodniczący Rady</text:span></text:span><text:span text:style-name="Domyślna_20_czcionka_20_akapitu"><text:span text:style-name="T15"> – efekt został zrealizowany, woda nie leci, czyli jednak coś się zadziało, coś zostało zrobione, bo moim zdaniem żeby tylko wykopać i że woda coś zmieniła, to ciężko będzie, ale najważniejsze, że efekt został osiągnięty i końcowy jest taki jaki oczekiwali mieszkańcy i wszyscy tutaj zgromadzeni.</text:span></text:span></text:p>
      <text:p text:style-name="P1"><text:span text:style-name="Domyślna_20_czcionka_20_akapitu"><text:span text:style-name="T20">Radna I. Wydmuch</text:span></text:span><text:span text:style-name="Domyślna_20_czcionka_20_akapitu"><text:span text:style-name="T15"> – jest taki punkt: „uczestniczono w pracach mających na celu zawarcie aktu notarialnego stanowiące umowę darowizny dla gm. Mokrsko działek nr 304 oraz 857 obręb Ożarów. Chciałam się dowiedzieć, jak zakończyło się to uczestnictwo.</text:span></text:span></text:p>
      <text:p text:style-name="P1"><text:span text:style-name="Domyślna_20_czcionka_20_akapitu"><text:span text:style-name="T20">Sekretarz Gminy</text:span></text:span><text:span text:style-name="Domyślna_20_czcionka_20_akapitu"><text:span text:style-name="T15"> – poproszę pana Wolnego.</text:span></text:span></text:p>
      <text:p text:style-name="P1"><text:span text:style-name="Domyślna_20_czcionka_20_akapitu"><text:span text:style-name="T20">Radny G. Prygiel</text:span></text:span><text:span text:style-name="Domyślna_20_czcionka_20_akapitu"><text:span text:style-name="T15"> – w dwóch zestawieniach powtarza się usuwanie awarii oczyszczalni przydomowych na terenie gminy. To jest w zadaniach Urzędu Gminy usuwanie tych awarii? Jak wygląda sprawa gwarancji, pogwarancyjny serwis przejęła gmina?</text:span></text:span></text:p>
      <text:p text:style-name="P1"><text:span text:style-name="Domyślna_20_czcionka_20_akapitu"><text:span text:style-name="T20">Wójt Gminy</text:span></text:span><text:span text:style-name="Domyślna_20_czcionka_20_akapitu"><text:span text:style-name="T15"> – już jesteśmy po okresie kiedy były gwarancje. W tej chwili jeszcze mamy trwałość projektu. Po zakończeniu trwałości projektu możemy te instalacje przekazać obecnie osobom użytkującym, ale żeby je przekazać, powinny być doprowadzone do używalności takiej jak byśmy oczekiwali.</text:span></text:span></text:p>
      <text:p text:style-name="P1"><text:span text:style-name="Domyślna_20_czcionka_20_akapitu"><text:span text:style-name="T20">Radny G. Prygiel</text:span></text:span><text:span text:style-name="Domyślna_20_czcionka_20_akapitu"><text:span text:style-name="T15"> – kiedy to przekazanie nastąpi?</text:span></text:span></text:p>
      <text:p text:style-name="P1"><text:span text:style-name="Domyślna_20_czcionka_20_akapitu"><text:span text:style-name="T20">Wójt Gminy</text:span></text:span><text:span text:style-name="Domyślna_20_czcionka_20_akapitu"><text:span text:style-name="T15"> – jeszcze nie mamy terminu określonego.</text:span></text:span></text:p>
      <text:p text:style-name="P1"><text:span text:style-name="Domyślna_20_czcionka_20_akapitu"><text:span text:style-name="T20">Radny G. Prygiel</text:span></text:span><text:span text:style-name="Domyślna_20_czcionka_20_akapitu"><text:span text:style-name="T15"> – możliwe, że będziemy to robić do końca kiedy ta oczyszczalnia będzie działała? Nie rozumiem za bardzo, bo terminu nie ma.</text:span></text:span></text:p>
      <text:p text:style-name="P1"><text:span text:style-name="Domyślna_20_czcionka_20_akapitu"><text:span text:style-name="T20">Wójt Gminy</text:span></text:span><text:span text:style-name="Domyślna_20_czcionka_20_akapitu"><text:span text:style-name="T15"> – najważniejsza jest rzecz, czy ktoś chce to też przejąć.</text:span></text:span></text:p>
      <text:p text:style-name="P1"><text:span text:style-name="Domyślna_20_czcionka_20_akapitu"><text:span text:style-name="T20">Radny G. Prygiel</text:span></text:span><text:span text:style-name="Domyślna_20_czcionka_20_akapitu"><text:span text:style-name="T15"> – czyli jak ktoś nie chce przejąć, to gmina musi mu zapewnić serwis dożywotni?</text:span></text:span></text:p>
      <text:p text:style-name="P1"><text:span text:style-name="Domyślna_20_czcionka_20_akapitu"><text:span text:style-name="T20">Wójt Gminy</text:span></text:span><text:span text:style-name="Domyślna_20_czcionka_20_akapitu"><text:span text:style-name="T15"> – wtedy możemy to zabrać.</text:span></text:span></text:p>
      <text:p text:style-name="P1"><text:span text:style-name="Domyślna_20_czcionka_20_akapitu"><text:span text:style-name="T20">Radny G. Prygiel</text:span></text:span><text:span text:style-name="Domyślna_20_czcionka_20_akapitu"><text:span text:style-name="T15"> – oczyszczalnię zabrać?</text:span></text:span></text:p>
      <text:p text:style-name="P1"><text:span text:style-name="Domyślna_20_czcionka_20_akapitu"><text:span text:style-name="T20">Wójt Gminy</text:span></text:span><text:span text:style-name="Domyślna_20_czcionka_20_akapitu"><text:span text:style-name="T15"> – jeżeli ktoś nie chce.</text:span></text:span></text:p>
      <text:p text:style-name="P1"><text:span text:style-name="Domyślna_20_czcionka_20_akapitu"><text:span text:style-name="T20">Radny G. Prygiel</text:span></text:span><text:span text:style-name="Domyślna_20_czcionka_20_akapitu"><text:span text:style-name="T15"> – ciekawe bardzo, a ta awaryjność to jest związana np. ze suszą, z klimatem, z warunkami pogodowymi, bo nagle te oczyszczalnie w dużej ilość się wysypały?</text:span></text:span></text:p>
      <text:p text:style-name="P1"><text:span text:style-name="Domyślna_20_czcionka_20_akapitu"><text:span text:style-name="T20">Wójt Gminy</text:span></text:span><text:span text:style-name="Domyślna_20_czcionka_20_akapitu"><text:span text:style-name="T15"> – staramy się pewne rzeczy związane z oczyszczalniami, bo chcemy je przekazać, doprowadzić do <text:s/>ładu i z drugiej strony mieszkańcy wiedzą, że też taki czas się zbliża i sami zgłaszają problemy przy tych oczyszczalniach. Przykładem jest tutaj pan Przewodniczący.</text:span></text:span></text:p>
      <text:p text:style-name="P1"><text:soft-page-break/><text:span text:style-name="Domyślna_20_czcionka_20_akapitu"><text:span text:style-name="T20">Pan Ł. Wolny</text:span></text:span><text:span text:style-name="Domyślna_20_czcionka_20_akapitu"><text:span text:style-name="T15"> – jedna z mieszkanek Ożarowa, która obecnie przebywa w Domu Seniora w Wieluniu, jest osobą całkowicie ubezwłasnowolnioną, jej przedstawicielem prawnym jest p. Jolanta Gardyan. Raczej tam już będzie przebywać, tak wynika z diagnozy. Jest współwłaścicielką dwóch działek, jedna z nich jest zabudowana i z rozmów, które gmina przeprowadziła w dłuższym czasie z rodziną i ze współwłaścicielami tych działek, wynika że te osoby byłyby skłonne darować gminie Mokrsko te dwie działki, w tym jedną zabudowaną. Sytuacja prawna tam jest nieuregulowana, aczkolwiek od jakieś czasu prowadzimy w tym kierunku działania i w tej chwili jakby sytuacja prawna już jest uregulowana, brakuje nam jedynie kilku dokumentów, które byłyby niezbędne do zawarcia aktu notarialnego, który staramy się uzyskać z Sądu w Wieluniu i pozwolenia z sądu na wykonanie przez panią J. Gardyan jako pełnomocnika tej osoby czynności wykraczające poza zwykły zarząd, czyli uszczuplenie jej majątku. Gdybyśmy mieli te dokumenty i pozwolenie z sądu praktycznie jesteśmy gotowi zawrzeć akt notarialny, będący umową darowizny na rzecz gminy Mokrsko.</text:span></text:span></text:p>
      <text:p text:style-name="P1"><text:span text:style-name="Domyślna_20_czcionka_20_akapitu"><text:span text:style-name="T20">Radna I. Wydmuch</text:span></text:span><text:span text:style-name="Domyślna_20_czcionka_20_akapitu"><text:span text:style-name="T15"> – być może też chodzi o tą działkę, bo mam pytanie o działkę, pani Sekretarz będzie wiedzieć, po pani N. To jest działka, która znajduje się niedaleko remizy. Nie wiem jaki to jest numer. W tej chwili to jest pustostan, śmietnisko i chyba nie o te działki chodzi?</text:span></text:span></text:p>
      <text:p text:style-name="P1"><text:span text:style-name="Domyślna_20_czcionka_20_akapitu"><text:span text:style-name="T20">Sekretarz Gminy</text:span></text:span><text:span text:style-name="Domyślna_20_czcionka_20_akapitu"><text:span text:style-name="T15"> – nie. Pan N. nigdy nie był właścicielem, był władającym, więc to nie jest prosta sprawa.</text:span></text:span></text:p>
      <text:p text:style-name="P1"><text:span text:style-name="Domyślna_20_czcionka_20_akapitu"><text:span text:style-name="T20">Radna I. Wydmuch</text:span></text:span><text:span text:style-name="Domyślna_20_czcionka_20_akapitu"><text:span text:style-name="T15"> – czy z tym coś nie można zrobić, nie wiem w jaki sposób, natomiast w tej chwili chciałam wnieść przynajmniej o jakąś deratyzację, bo tam jest wylęgarnia myszy, szczurów, które już rozprzestrzeniają się na sąsiadów, u mnie też. Nie zostało tam uprzątnięte po tej pani jakieś oborniki itd., a w tej chwili jest to śmietnisko, gdzie ludzie tam sobie po prostu zwożą i to jest masakra co tam się dzieje. Nie wiem czy z gminy możemy coś zrobić, ale trzeba coś tam zrobić, bo w tej chwili już cierpimy my jako sąsiedzi. Ja już z p. Sekretarz kiedyś rozmawiałam na ten temat, ale już w tej chwili zaczyna się to rozprzestrzeniać coraz dalej i będzie coraz gorzej, bo tam się nic nie dzieje, a wylęgarnia jest. Jest to pustostan i niestety, ale ludzie traktują to jako darmowe wysypisko śmieci. Jak mamy reagować? Ja zwracałam ostatnio uwagę, przepraszam bardzo, ale nawet strażakom naszym ożarowskim, którzy niestety też bardzo brzydko się zachowali i też tam wyrzucali śmieci. Zwróciłam uwagę, że niestety, ale oni powinni świecić wzorem, a niestety świecą tym czym świecą, że tak się po prostu nie robi. Co ja mogę? Tylko tyle mogę. Jak widziałam, to zwróciłam uwagę i tyle, natomiast ludzie przywożą tam wieczorem czy w nocy, wyrzucą i idąc rano mogę tylko zobaczyć, że jest kolejna sterta śmieci. To, co mogę zrobić, to mogę kupić karmę i dokarmiać te biedne zwierzątka i czekać kiedy zdechną, ale ich tam jest więcej i rozchodzą się po <text:s/>sąsiadach. Moja prośba, żeby ewentualnie, jeśli są środki w gminie na to, żeby „dokarmić” je trzeba i niech one nie przeżyją.</text:span></text:span></text:p>
      <text:p text:style-name="P1"><text:span text:style-name="Domyślna_20_czcionka_20_akapitu"><text:span text:style-name="T20">Sekretarz Gminy</text:span></text:span><text:span text:style-name="Domyślna_20_czcionka_20_akapitu"><text:span text:style-name="T15"> – odnośnie deratyzacji jakieś działania gmina może podjąć, natomiast stan prawny był taki i jest taki, że pan Nowak nie był nigdy właścicielem tej działki. On był tylko władającym. Kiedyś w Urzędzie Gminy pojawiła się rodzina, nawet pytali się o to, ale też mogli złożyć wniosek o zasiedzenie, żeby zaliczyć stan zasiedzenia, ale nie za bardzo byli zainteresowani, bo musieliby jakieś pieniądze na to wydać, może nie umieliby sobie z tym poradzić, tak że rodzina pana Nowaka</text:span></text:span><text:span text:style-name="T85"> </text:span><text:span text:style-name="Domyślna_20_czcionka_20_akapitu"><text:span text:style-name="T15">nie jest zainteresowana. My za bardzo też nie możemy tutaj działań podjąć, zasiedzieć tego nie możemy.</text:span></text:span></text:p>
      <text:p text:style-name="P1"><text:span text:style-name="Domyślna_20_czcionka_20_akapitu"><text:span text:style-name="T20">Radna I. Wydmuch</text:span></text:span><text:span text:style-name="Domyślna_20_czcionka_20_akapitu"><text:span text:style-name="T15"> – ale nikt nie płaci podatku od tej nieruchomości, więc gmina jest na tym stratna.</text:span></text:span></text:p>
      <text:p text:style-name="P1"><text:span text:style-name="Domyślna_20_czcionka_20_akapitu"><text:span text:style-name="T20">Sekretarz Gminy</text:span></text:span><text:span text:style-name="Domyślna_20_czcionka_20_akapitu"><text:span text:style-name="T15"> – są sytuacje, że jak ktoś nie płaci, to się umarza.</text:span></text:span></text:p>
      <text:p text:style-name="P1"><text:span text:style-name="Domyślna_20_czcionka_20_akapitu"><text:span text:style-name="T20">Radna I. Wydmuch</text:span></text:span><text:span text:style-name="Domyślna_20_czcionka_20_akapitu"><text:span text:style-name="T15"> – a nie ma możliwości żeby gmina to jakoś przejęła? Jest to na terenie naszej gminy, my nie mamy z tego żadnych korzyści. Ja się na tym nie znam, ale gmina jest cały czas stratna na tym. Stoi pustostan, nie ma jakichś możliwości?</text:span></text:span></text:p>
      <text:p text:style-name="P1"><text:span text:style-name="Domyślna_20_czcionka_20_akapitu"><text:span text:style-name="T20">Sekretarz Gminy</text:span></text:span><text:span text:style-name="Domyślna_20_czcionka_20_akapitu"><text:span text:style-name="T15"> – gdyby p. N. był właścicielem byłoby pewnie prościej. Pan Wolny pewnie zastanowi się nad tym czy coś można zrobić, ale z tego co ja pamiętam, to było analizowane i nie za bardzo można było, chyba że coś się zmieniło w przepisach i na ten moment będzie można.</text:span></text:span></text:p>
      <text:p text:style-name="P1"><text:soft-page-break/><text:span text:style-name="Domyślna_20_czcionka_20_akapitu"><text:span text:style-name="T20">Radna I. Wydmuch</text:span></text:span><text:span text:style-name="Domyślna_20_czcionka_20_akapitu"><text:span text:style-name="T15"> – przypuszczam, że gdyby jakoś uregulować prawnie, to znaleźliby się chętni nawet sąsiedzi, którzy by to odkupili.</text:span></text:span></text:p>
      <text:p text:style-name="P1"><text:span text:style-name="Domyślna_20_czcionka_20_akapitu"><text:span text:style-name="T20">Wójt Gminy</text:span></text:span><text:span text:style-name="Domyślna_20_czcionka_20_akapitu"><text:span text:style-name="T15"> – dzisiaj sąsiedzi powinni zacząć akcję zasiedzeniową czyli przejmują i użytkują w złej wierze i po 20 latach czy po 15 wziąć. Taka jest prawda. Możemy jako gmina spróbować coś takiego, ale nie możemy działać na rzeczach, które nie są nasze, bo to jest wydawanie pieniędzy, choćby to, żeby poszedł tam pracownik i uprzątnął itd., to nie da rady, bo to jest wydawanie pieniędzy nie na naszym i nie możemy. Kiedyś przepisy były troszkę inne. Istniała taka możliwość, że się gminy jakoś starały i otrzymywały. Teraz prawo własności jest ważne i trzeba udowodnić.</text:span></text:span></text:p>
      <text:p text:style-name="P1"><text:span text:style-name="Domyślna_20_czcionka_20_akapitu"><text:span text:style-name="T20">Radna I. Wydmuch</text:span></text:span><text:span text:style-name="Domyślna_20_czcionka_20_akapitu"><text:span text:style-name="T15"> – bardziej myślałam pod tym kątem czy poprzez to, że gmina jakby ponosi straty, bo niepłacony jest podatek od tego,</text:span></text:span></text:p>
      <text:p text:style-name="P1"><text:span text:style-name="Domyślna_20_czcionka_20_akapitu"><text:span text:style-name="T20">Wójt Gminy</text:span></text:span><text:span text:style-name="Domyślna_20_czcionka_20_akapitu"><text:span text:style-name="T15"> – to są dwie różne rzeczy. W złej wierze może się trafić sąsiad lub ktokolwiek kto jest osobą prywatną i zainteresować się tym. My chcieliśmy zrobić tam porządek i zgłosiliśmy to do Nadzoru Budowlanego i natychmiast kazał nam wskazać osobę, która jest odpowiedzialna za to. Nie jesteśmy w stanie tego wskazać. Jest kilka takich posiadłości np. w Krzyworzece, w Chotowie, gdzie kilka rozbiórek udało nam się zrobić, ale znaleźliśmy właścicieli czy kogoś kto do tego się poczuwał. Ten przypadek jest taki, że w rękach sąsiadów najlepiej lub p. Nowaka, jego spadkobierców, którzy coś tam powinni zacząć robić i w złej wierze to zasiedzieć.</text:span></text:span></text:p>
      <text:p text:style-name="P1"><text:span text:style-name="Domyślna_20_czcionka_20_akapitu"><text:span text:style-name="T20">Radna E. Wyrembak</text:span></text:span><text:span text:style-name="Domyślna_20_czcionka_20_akapitu"><text:span text:style-name="T15"> – rozumiem, że władający nie żyje, nie ma osoby, która reprezentuje czy jest następcą i dlatego prawnie nie możemy niczego podjąć?</text:span></text:span></text:p>
      <text:p text:style-name="P1"><text:span text:style-name="Domyślna_20_czcionka_20_akapitu"><text:span text:style-name="T20">Sekretarz Gminy</text:span></text:span><text:span text:style-name="Domyślna_20_czcionka_20_akapitu"><text:span text:style-name="T15"> – kiedyś w Urzędzie Gminy osoby z rodziny pana N. się pojawiły, ale przerastały ich możliwości żeby przeprowadzić wszelkie czynności...</text:span></text:span></text:p>
      <text:p text:style-name="P1"><text:span text:style-name="Domyślna_20_czcionka_20_akapitu"><text:span text:style-name="T20">Radna E. Wyrembak</text:span></text:span><text:span text:style-name="Domyślna_20_czcionka_20_akapitu"><text:span text:style-name="T15"> – ale władający to tylko władający za życia, takie użytkowanie jak władający nie przechodzi na spadkobierców?</text:span></text:span></text:p>
      <text:p text:style-name="P1"><text:span text:style-name="Domyślna_20_czcionka_20_akapitu"><text:span text:style-name="T20">Sekretarz Gminy</text:span></text:span><text:span text:style-name="Domyślna_20_czcionka_20_akapitu"><text:span text:style-name="T15"> – nie analizowałam tego, ale władający nigdy nie był właścicielem, ale jak się włada ze świadomością, że się jest właścicielem, to można zasiedzieć. Jak mówię, rodzina mogła jedynie przeprowadzić postępowanie, żeby zaliczyć do okresu zasiedzenia użytkowanie poprzedników.</text:span></text:span></text:p>
      <text:p text:style-name="P1"><text:span text:style-name="Domyślna_20_czcionka_20_akapitu"><text:span text:style-name="T20">Radna E. Wyrembak</text:span></text:span><text:span text:style-name="Domyślna_20_czcionka_20_akapitu"><text:span text:style-name="T15"> – rozumiem, że z tego tytułu nie można dyscyplinować żadnej osoby do uprzątnięcia ze względu na brak aktu własności?</text:span></text:span></text:p>
      <text:p text:style-name="P1"><text:span text:style-name="Domyślna_20_czcionka_20_akapitu"><text:span text:style-name="T20">Sekretarz Gminy</text:span></text:span><text:span text:style-name="Domyślna_20_czcionka_20_akapitu"><text:span text:style-name="T15"> – gdyby był właściciel. Jak prowadzimy postępowanie spadkowe i są spadkobiercy, a tutaj było tylko władanie, nie był właścicielem i to jest trudne, ale przeanalizujemy to.</text:span></text:span></text:p>
      <text:p text:style-name="P1"><text:span text:style-name="Domyślna_20_czcionka_20_akapitu"><text:span text:style-name="T20">Radna E. Wyrembak</text:span></text:span><text:span text:style-name="Domyślna_20_czcionka_20_akapitu"><text:span text:style-name="T15"> – jeżeli tutaj zagraża środowisku wylęgarnia szczurów, to myślę, że Urząd Gminy może jakieś działania podjąć, żeby to trochę ukrócić.</text:span></text:span></text:p>
      <text:p text:style-name="P1"><text:span text:style-name="Domyślna_20_czcionka_20_akapitu"><text:span text:style-name="T20">Sekretarz Gminy </text:span></text:span><text:span text:style-name="Domyślna_20_czcionka_20_akapitu"><text:span text:style-name="T15">– proszę jeszcze w interpelacjach przypomnieć, żeby p. Ania zapisała.</text:span></text:span></text:p>
      <text:p text:style-name="P1"><text:span text:style-name="Domyślna_20_czcionka_20_akapitu"><text:span text:style-name="T20">Wójt Gminy</text:span></text:span><text:span text:style-name="Domyślna_20_czcionka_20_akapitu"><text:span text:style-name="T15"> – sytuacja tych dwóch działek jest troszkę odmienna, bo naszym celem jest to, że pani, która znalazła się w Domu Pomocy Społecznej, ponosimy z tego tytułu koszty i chcieliśmy obciążyć rodzinę, więc rodzina stwierdziła, że jak weźmiemy co jest, to nic nie będą nam płacić. Myślę, że to się uda. Był taki moment, że był zgrzyt, ale teraz jest już chyba na dobrej drodze.</text:span></text:span></text:p>
      <text:p text:style-name="P1"><text:span text:style-name="Domyślna_20_czcionka_20_akapitu"><text:span text:style-name="T20">Radna E. Wyrembak</text:span></text:span><text:span text:style-name="Domyślna_20_czcionka_20_akapitu"><text:span text:style-name="T15"> – odnośnie sprzedaży dwóch działek w Komornikach, to są działki pod drogę?</text:span></text:span></text:p>
      <text:p text:style-name="P1"><text:span text:style-name="Domyślna_20_czcionka_20_akapitu"><text:span text:style-name="T20">Pan Ł. Wolny</text:span></text:span><text:span text:style-name="Domyślna_20_czcionka_20_akapitu"><text:span text:style-name="T15"> – to były działki, których stan prawny był nieuregulowany.</text:span></text:span></text:p>
      <text:p text:style-name="P1"><text:span text:style-name="Domyślna_20_czcionka_20_akapitu"><text:span text:style-name="T20">Wójt Gminy</text:span></text:span><text:span text:style-name="Domyślna_20_czcionka_20_akapitu"><text:span text:style-name="T15"> – były nasze, ale użytkowali mieszkańcy.</text:span></text:span></text:p>
      <text:p text:style-name="P1"><text:span text:style-name="Domyślna_20_czcionka_20_akapitu"><text:span text:style-name="T20">Pan Ł. Wolny</text:span></text:span><text:span text:style-name="Domyślna_20_czcionka_20_akapitu"><text:span text:style-name="T15"> – były nasze i były użytkowane przez mieszkańców Komornik i to należało uregulować od lat. W końcu uregulowaliśmy, sprzedaliśmy działki, które i tak były użytkowane przez te osoby.</text:span></text:span></text:p>
      <text:p text:style-name="P1"><text:span text:style-name="Domyślna_20_czcionka_20_akapitu"><text:span text:style-name="T20">Radny M. Pietras</text:span></text:span><text:span text:style-name="Domyślna_20_czcionka_20_akapitu"><text:span text:style-name="T15"> – odnośnie takich spraw jest jeszcze dwóch panów i jedna pani z lasu, też gmina za nich płaci? Bo tam też jest pustostan i zarosło. Dodam pani Irenie, że tak samo się robi na środku Ożarowa, w centrum śmietnisko, 3-4 domy.</text:span></text:span></text:p>
      <text:p text:style-name="P1"><text:span text:style-name="Domyślna_20_czcionka_20_akapitu"><text:span text:style-name="T20">Przewodniczący Rady</text:span></text:span><text:span text:style-name="Domyślna_20_czcionka_20_akapitu"><text:span text:style-name="T15"> – właśnie jest problem i to jest kultura nas mieszkańców. Trzeba po prostu zwracać na to uwagę. U nas tak samo, ktoś jedzie samochodem i wyrzuca swoje śmieci z samochodu do rowu. To też jest przykre jak się na to patrzy. Trzeba na to zwracać uwagę i trzeba </text:span></text:span><text:soft-page-break/><text:span text:style-name="Domyślna_20_czcionka_20_akapitu"><text:span text:style-name="T15">mieć jakąś kulturę osobistą. Są kosze, płacimy i trzeba to wykorzystywać, a sami sobie robimy na złość.</text:span></text:span></text:p>
      <text:p text:style-name="P1"><text:span text:style-name="Domyślna_20_czcionka_20_akapitu"><text:span text:style-name="T20">Radny G. Prygiel</text:span></text:span><text:span text:style-name="Domyślna_20_czcionka_20_akapitu"><text:span text:style-name="T15"> – „osoba zatrudniona na roboty publiczne sprzątała przystanki PKS. Czy to znaczy, że to jest tylko doraźna akcja jednorazowa, że tutaj została ta osoba zatrudniona, czy w obowiązkach jakiegoś pracownika UG należy to sprzątanie, czy dopilnowanie i czy jest jakikolwiek harmonogram sprzątania przystanków np. 1 raz przed zbiórką śmieci przez firmę?</text:span></text:span></text:p>
      <text:p text:style-name="P1"><text:span text:style-name="Domyślna_20_czcionka_20_akapitu"><text:span text:style-name="T20">Wójt Gminy</text:span></text:span><text:span text:style-name="Domyślna_20_czcionka_20_akapitu"><text:span text:style-name="T15"> – harmonogramu nie mamy, sprzątamy, jeżeli jest to możliwe, bo wiele rzeczy jest do wykonania. Pracownicy stali mają takie zadanie, zazwyczaj po interwencji, że np. przystanek bardzo źle wygląda. Jeżeli chodzi o śmieci powinny być systematycznie odbierane przez firmę, bo takowe kosze są i to raczej się dzieje dobrze. Mamy takie przystanki bardzo problematyczne np. na Morzykobyle i odcinek drogi, która idzie w kierunku Grębienia, bo tam też jest miejsce, gdzie <text:s/>śmietnisko sobie ktoś zrobi i ciągle wyrzucają, więc tam się zdarza, że 2 razy w miesiącu nawet trzeba jechać i pozbierać śmieci. Są miejsca, które odwiedzamy dosyć często, a resztę wg potrzeb. W tej chwili nie ma takich możliwości jak były kilka czy kilkanaście lat temu, że było dużo osób, które nie miały pracy i te osoby były zatrudniane z Urzędu Pracy i teoretycznie było 100% dofinansowanie. Teraz takich osób jest mało, po drugie już nie jest tak, że to dofinansowanie jest w 100%. Często jest tak jak w stażach, że trzeba po zakończeniu okresu kiedy dostaliśmy środki np. z Urzędu Pracy w wys. 50% potem jeszcze taką osobę dotrudnić. Teraz jest przyjęta pani, m.in. w jej zakresie obowiązków jest jeżdżenie busem z dziećmi, które są dowożone z klasy, która powstała i jest w Mokrsku, więc jest wyznaczone, że to robi. Z punktu widzenia rzeczy, które trzeba robić w gminie i dbać o czystość, bardzo dobrze by było, żeby taka osoba była na stałe, a z drugiej strony patrząc na możliwości, jak dzieje się choćby w Wieluniu i niektóre gminy też to już rozważają, zatrudnienie firmy zewnętrznej, która pewne rzeczy robiłaby w określonym czasie. Pytanie, co jest tańsze, teraz znowu się trochę wszystko pozmieniało, bo pensje idą w górę. Z drugiej strony usługi też idą w górę, bo pensje poszły w górę.</text:span></text:span></text:p>
      <text:p text:style-name="P1"><text:span text:style-name="Domyślna_20_czcionka_20_akapitu"><text:span text:style-name="T20">Radny G. Prygiel</text:span></text:span><text:span text:style-name="Domyślna_20_czcionka_20_akapitu"><text:span text:style-name="T15"> – rozumiem, że nie ma możliwości <text:s/>ustalenia czegoś takiego, że przed przejazdem firmy odbierającej śmieci pracownicy Urzędu Gminy przejadą i doprowadzą do porządku, chociaż tam gdzie jest największy bałagan?</text:span></text:span></text:p>
      <text:p text:style-name="P1"><text:span text:style-name="Domyślna_20_czcionka_20_akapitu"><text:span text:style-name="T20">Wójt Gminy</text:span></text:span><text:span text:style-name="Domyślna_20_czcionka_20_akapitu"><text:span text:style-name="T15"> – ze względu na szczupłość takiej kadry nie stworzymy takiego harmonogramu. Robimy to wtedy, kiedy są zgłoszenia, jeżdżą pracownicy, jeżdżą w zasadzie w każdej miejscowości, mają zerknąć, popatrzeć, jak widzą że jest coś złego, od razu działamy. Wtedy wysyłamy ekipę. Bardzo dużo jest problemów związanych z gniazdami, bo z jednej strony dobrze, że ludzie tam zostawiają śmieci, a nie gdzieś po drodze, ale tak każdemu nieraz się spieszy, że nieraz te gniazda są tak obłożone śmieciami, że musimy, zanim przyjedzie wywóz z EKO-REGION-u, zebrać je i wywieźć do Skomlina na PSZOK.</text:span></text:span></text:p>
      <text:p text:style-name="P1"><text:span text:style-name="Domyślna_20_czcionka_20_akapitu"><text:span text:style-name="T20">Radna B. Cichosz</text:span></text:span><text:span text:style-name="Domyślna_20_czcionka_20_akapitu"><text:span text:style-name="T15"> – chciałam zapytać odnośnie świadczenia 300+. W gm. Mokrsko na bieżąco wypłacane są te świadczenia?</text:span></text:span></text:p>
      <text:p text:style-name="P72"/>
      <text:p text:style-name="P1"><text:span text:style-name="Domyślna_20_czcionka_20_akapitu"><text:span text:style-name="T20">Radny G. Prygiel</text:span></text:span><text:span text:style-name="Domyślna_20_czcionka_20_akapitu"><text:span text:style-name="T15"> – odnośnie przetargu na kredyt, który zostaje podjęty w wys. 760.000 zł i w ogłoszeniu tego przetargu jest kryterium ceny 60%. Jeden tylko oferent był?</text:span></text:span></text:p>
      <text:p text:style-name="P1"><text:span text:style-name="Domyślna_20_czcionka_20_akapitu"><text:span text:style-name="T20">Wójt Gminy</text:span></text:span><text:span text:style-name="Domyślna_20_czcionka_20_akapitu"><text:span text:style-name="T15"> – tak.</text:span></text:span></text:p>
      <text:p text:style-name="P1"><text:span text:style-name="Domyślna_20_czcionka_20_akapitu"><text:span text:style-name="T20">Radny G. Prygiel</text:span></text:span><text:span text:style-name="Domyślna_20_czcionka_20_akapitu"><text:span text:style-name="T15"> – cena 265.920 zł, co to oznacza cena tego kredytu?</text:span></text:span></text:p>
      <text:p text:style-name="P1"><text:span text:style-name="Domyślna_20_czcionka_20_akapitu"><text:span text:style-name="T20">Skarbnik Gminy</text:span></text:span><text:span text:style-name="Domyślna_20_czcionka_20_akapitu"><text:span text:style-name="T15"> – tyle nas będzie kosztował ten kredyt.</text:span></text:span></text:p>
      <text:p text:style-name="P1"><text:span text:style-name="Domyślna_20_czcionka_20_akapitu"><text:span text:style-name="T20">Radny G. Prygiel</text:span></text:span><text:span text:style-name="Domyślna_20_czcionka_20_akapitu"><text:span text:style-name="T15"> – czyli 760.000 zł bierzemy, a będziemy musieli oddać 760 tys. zł plus 265.920 zł?</text:span></text:span></text:p>
      <text:p text:style-name="P1"><text:span text:style-name="Domyślna_20_czcionka_20_akapitu"><text:span text:style-name="T20">Skarbnik Gminy</text:span></text:span><text:span text:style-name="Domyślna_20_czcionka_20_akapitu"><text:span text:style-name="T15"> – tak.</text:span></text:span></text:p>
      <text:p text:style-name="P1"><text:span text:style-name="Domyślna_20_czcionka_20_akapitu"><text:span text:style-name="T20">Radny G. Prygiel</text:span></text:span><text:span text:style-name="Domyślna_20_czcionka_20_akapitu"><text:span text:style-name="T15"> – czyli w sumie prawie 1mln zł.</text:span></text:span></text:p>
      <text:p text:style-name="P1"><text:span text:style-name="Domyślna_20_czcionka_20_akapitu"><text:span text:style-name="T20">Radny D. Chwaliński</text:span></text:span><text:span text:style-name="Domyślna_20_czcionka_20_akapitu"><text:span text:style-name="T15"> – w sprawozdaniu od 16 maja do 15 czerwca, przygotowanie wniosku o udzielenie darowizny do KGHM Polska Miedź. O co tu chodzi?</text:span></text:span></text:p>
      <text:p text:style-name="P1"><text:span text:style-name="Domyślna_20_czcionka_20_akapitu"><text:span text:style-name="T20">Sołtys A. Rzeźnik</text:span></text:span><text:span text:style-name="Domyślna_20_czcionka_20_akapitu"><text:span text:style-name="T15"> – wiem tylko tyle, że wniosek Biblioteki jest przygotowany i złożony. Czekamy na wynik rekrutacji. Nie wiem czego dotyczy, bo to nie ja się tym zajmowałam.</text:span></text:span></text:p>
      <text:p text:style-name="P1"><text:span text:style-name="Domyślna_20_czcionka_20_akapitu"><text:span text:style-name="T20">Przewodniczący Rady</text:span></text:span><text:span text:style-name="Domyślna_20_czcionka_20_akapitu"><text:span text:style-name="T15"> – o pozyskanie jakichś pieniędzy na jakiś cel?</text:span></text:span></text:p>
      <text:p text:style-name="P1"><text:soft-page-break/><text:span text:style-name="Domyślna_20_czcionka_20_akapitu"><text:span text:style-name="T20">Sołtysa A. Rzeźnik</text:span></text:span><text:span text:style-name="Domyślna_20_czcionka_20_akapitu"><text:span text:style-name="T15"> – tak, o dofinansowanie na jakąś działalność biblioteczną <text:s/>ale o co konkretnie chodzi, nie wiem.</text:span></text:span></text:p>
      <text:p text:style-name="P1"><text:span text:style-name="Domyślna_20_czcionka_20_akapitu"><text:span text:style-name="T20">Przewodniczący Rady</text:span></text:span><text:span text:style-name="Domyślna_20_czcionka_20_akapitu"><text:span text:style-name="T15"> – czyli KGHM ogłosił jakiś konkurs i w tym konkursie biblioteka wystartowała.</text:span></text:span></text:p>
      <text:p text:style-name="P1"><text:span text:style-name="Domyślna_20_czcionka_20_akapitu"><text:span text:style-name="T20">Sołtys A. Rzeźnik</text:span></text:span><text:span text:style-name="Domyślna_20_czcionka_20_akapitu"><text:span text:style-name="T15"> – wniosków piszemy dużo w tym momencie, mamy złożone 4 na dzień, wczoraj i dzisiaj. Każda pisze swój i ja po prostu nie wiem o co tam chodzi.</text:span></text:span></text:p>
      <text:p text:style-name="P1"><text:span text:style-name="Domyślna_20_czcionka_20_akapitu"><text:span text:style-name="T20">Radny G. Prygiel</text:span></text:span><text:span text:style-name="Domyślna_20_czcionka_20_akapitu"><text:span text:style-name="T15"> – ciągle się przewija uczestnictwo w pracach związanych dla samodzielnego stanowiska pracy ds. rolnictwa i gospodarki nieruchomościami:</text:span></text:span><text:span text:style-name="Domyślna_20_czcionka_20_akapitu"><text:span text:style-name="T24"> uczestnictwo w pracach związanych z toczącym się postępowaniem administracyjnym w sprawie nieruchomości położonej we wsi Chotów w gm. Mokrsko</text:span></text:span><text:span text:style-name="Domyślna_20_czcionka_20_akapitu"><text:span text:style-name="T15">. Co miesiąc bierzemy udział w tym postępowaniu? Wydaje mi się, że jest to powielanie tego kopiuj wklej bez sensu. Co miesiąc gmina bierze udział w tym?</text:span></text:span></text:p>
      <text:p text:style-name="P1"><text:span text:style-name="Domyślna_20_czcionka_20_akapitu"><text:span text:style-name="T20">Sekretarz Gminy</text:span></text:span><text:span text:style-name="Domyślna_20_czcionka_20_akapitu"><text:span text:style-name="T15"> – musiałby się wypowiedzieć pracownik. Mogę poprosić pana Wolnego i się wypowie w tej sprawie, natomiast na ten moment jakieś rzeczy się dzieją. Poproszę p. Wolnego i odpowie panu, ja nie jestem w stanie na każdym stanowisku sprawdzić, w którą stronę kto rusza długopisem, że tak powiem.</text:span></text:span></text:p>
      <text:p text:style-name="P1"><text:span text:style-name="Domyślna_20_czcionka_20_akapitu"><text:span text:style-name="T20">Radna B. Cichosz</text:span></text:span><text:span text:style-name="Domyślna_20_czcionka_20_akapitu"><text:span text:style-name="T15"> – do p. Skarbnik pytanie, czy z Urzędu Wojewódzkiego środki wpłynęły na świadczenia 300+?</text:span></text:span></text:p>
      <text:p text:style-name="P1"><text:span text:style-name="Domyślna_20_czcionka_20_akapitu"><text:span text:style-name="T20">Skarbnik Gminy</text:span></text:span><text:span text:style-name="Domyślna_20_czcionka_20_akapitu"><text:span text:style-name="T15"> – tak. Ostatnio bodajże 29 sierpnia wpłynęły i robiliśmy zmiany w budżecie. Dopiero przyszła decyzja i zarządzeniem Wójta zmiany w budżecie zaraz zostały przekazane, ponieważ dziewczyny chciały jeszcze w sierpniu te wnioski zrealizować, które wpłynęły. W lipcu też była transza i już w początkach sierpnia też uruchomiły ją. Najpierw wnioski, które zostały złożone przez internet.</text:span></text:span></text:p>
      <text:p text:style-name="P1"><text:span text:style-name="Domyślna_20_czcionka_20_akapitu"><text:span text:style-name="T20">Przewodniczący Rady</text:span></text:span><text:span text:style-name="Domyślna_20_czcionka_20_akapitu"><text:span text:style-name="T15"> – proszę o powtórzenie pytania do p. Łukasza.</text:span></text:span></text:p>
      <text:p text:style-name="P1"><text:span text:style-name="Domyślna_20_czcionka_20_akapitu"><text:span text:style-name="T20">Radny G. Prygiel</text:span></text:span><text:span text:style-name="Domyślna_20_czcionka_20_akapitu"><text:span text:style-name="T15"> – co miesiąc wpisuje pan tutaj uczestnictwo z ramienia Urzędu Gminy w pracach związanych z terenem pod działką w Chotowie. Czy rzeczywiście co miesiąc coś się dzieje takiego, że pan wpisuje to, czy to jest na zasadzie kopiuj wklej?</text:span></text:span></text:p>
      <text:p text:style-name="P1"><text:span text:style-name="Domyślna_20_czcionka_20_akapitu"><text:span text:style-name="T20">Pan Ł. Wolny</text:span></text:span><text:span text:style-name="Domyślna_20_czcionka_20_akapitu"><text:span text:style-name="T15"> – z tego co pamiętam, to ja to umieszczam w sprawozdaniu co miesiąc właśnie na prośbę pani Sekretarz, ponieważ to postępowanie jest na tyle długie i nie chcieliśmy żeby w świadomości radnych zostało zapomniane, że ta sprawa nadal się toczy. Ono tam jest właściwie na zasadzie żeby było. Aktualnie mamy decyzję Ministerstwa Rolnictwa, ona chyba była też w materiałach dla radnych i teraz przygotowujemy do 29 września skargę do WSA, bo ta decyzja jest dla nas niekorzystna.</text:span></text:span></text:p>
      <text:p text:style-name="P1"><text:span text:style-name="Domyślna_20_czcionka_20_akapitu"><text:span text:style-name="T20">Przewodniczący Rady</text:span></text:span><text:span text:style-name="Domyślna_20_czcionka_20_akapitu"><text:span text:style-name="T15"> – nie dostaliśmy tego.</text:span></text:span></text:p>
      <text:p text:style-name="P1"><text:span text:style-name="Domyślna_20_czcionka_20_akapitu"><text:span text:style-name="T20">Pan Ł. Wolny</text:span></text:span><text:span text:style-name="Domyślna_20_czcionka_20_akapitu"><text:span text:style-name="T15"> – to przygotuję i rozdam.</text:span></text:span></text:p>
      <text:p text:style-name="P1"><text:span text:style-name="Domyślna_20_czcionka_20_akapitu"><text:span text:style-name="T20">Radny G. Prygiel</text:span></text:span><text:span text:style-name="Domyślna_20_czcionka_20_akapitu"><text:span text:style-name="T15"> – dziękuje, myślę że lepiej byłoby gdyby rzeczywiście w tym momencie kiedy rzeczywiście Urząd Gminy bierze udział, bo my o tej sprawie na pewno nie zapomnimy.</text:span></text:span></text:p>
      <text:p text:style-name="P1"><text:span text:style-name="Domyślna_20_czcionka_20_akapitu"><text:span text:style-name="T20">Przewodniczący Rady</text:span></text:span><text:span text:style-name="Domyślna_20_czcionka_20_akapitu"><text:span text:style-name="T15"> – do p. Kamila, w sprawozdaniu maj – czerwiec jest </text:span></text:span><text:span text:style-name="Domyślna_20_czcionka_20_akapitu"><text:span text:style-name="T24">przygotowanie badania, realizacja zadań publicznych w ramach inicjatywy lokalnej dla NIK</text:span></text:span><text:span text:style-name="Domyślna_20_czcionka_20_akapitu"><text:span text:style-name="T15">. Co to znaczy?</text:span></text:span></text:p>
      <text:p text:style-name="P1"><text:span text:style-name="Domyślna_20_czcionka_20_akapitu"><text:span text:style-name="T20">Pan K. Piekarski</text:span></text:span><text:span text:style-name="Domyślna_20_czcionka_20_akapitu"><text:span text:style-name="T15"> – Szanowni Państwo, tu koleżanka dość skrupulatnie pisze sprawozdania i to jest jedna z kolejnych „niepotrzebnych” ankiet, która wpływa do Urzędu Gminy i musimy ją wypełnić i podejrzewam, że my jako jedni z nielicznych te ankiety raczej staramy się na bieżąco wszystkie robić, natomiast jest gro takich ankiet, gdzie po prostu wpisujemy NIE w jednej rubryce i odsyłamy. Jeżeli pojawiają się jakieś tematy gdzie mamy możliwość zaznaczenia TAK, to idziemy dalej. To była jedna z takich ankiet. U nas inicjatyw społecznych, z tego co pamiętam, nie było. To jest jedna z kilkudziesięciu ankiet, które w ciągu miesiąca wpływają do nas, czy zapytań czy informacji, o które proszą, nie mówiąc nawet o informacjach publicznych, które czasami trafiają takie a nie inne, na które po prostu odpowiadamy.</text:span></text:span></text:p>
      <text:p text:style-name="P1"><text:span text:style-name="Domyślna_20_czcionka_20_akapitu"><text:span text:style-name="T20">Wójt Gminy</text:span></text:span><text:span text:style-name="Domyślna_20_czcionka_20_akapitu"><text:span text:style-name="T15"> – porównując poprzednie lata, była inna opcja przy władzy, było tych sprawozdań, różnych ankiet o tym co robi gmina znacznie mniej. Ciągle jesteśmy z czegoś badani, sprawdzani, jakie mamy plany, jakich planów nie mamy. Bardzo dużo tego jest.</text:span></text:span></text:p>
      <text:p text:style-name="P1"><text:span text:style-name="Domyślna_20_czcionka_20_akapitu"><text:span text:style-name="T20">Pan K. Piekarski</text:span></text:span><text:span text:style-name="Domyślna_20_czcionka_20_akapitu"><text:span text:style-name="T15"> – dla ciekawości jednym z takich idealnych przykładów jest comiesięczna ankieta w sprawie analizy ruchu na szlaku konnym. Wychodzi na to, że my powinniśmy analizować na </text:span></text:span><text:soft-page-break/><text:span text:style-name="Domyślna_20_czcionka_20_akapitu"><text:span text:style-name="T15">szlaku konnym co miesiąc, kiedyś były kwartalne, teraz są miesięczne. Urząd Marszałkowski sobie taką ankietę życzy do któregoś dnia danego miesiąca, więc może warto byłoby się tutaj zastanowić, czy nie zatrudnić kogoś, aby taki ruch konny badał, albo kamerę. Typowo ruch konny, bo jeżeli na szlaku konnym się pojawi nie koń, to nie można tego ująć w ankiecie. Przesadzam, ale to jest paradoks tak naprawdę tego. My nie mamy zgłaszanego, czasami jest tak, że ktoś dzwoni i pyta czy takie coś jest, bo widział, że jest szlak konny. Mamy mapę gminy i udostępniamy, to wtedy wiemy, że ktoś taki się porusza, natomiast nikt do nas nie dzwoni, że dzisiaj pojadę na koniu sobie szlakiem konnym. Państwo się śmiejecie, ale to jest jeden z wielu paradoksów, które my musimy niestety robić, a z roku na rok tego się coraz więcej nawarstwia.</text:span></text:span></text:p>
      <text:p text:style-name="P1"><text:span text:style-name="Domyślna_20_czcionka_20_akapitu"><text:span text:style-name="T20">Przewodniczący Rady</text:span></text:span><text:span text:style-name="Domyślna_20_czcionka_20_akapitu"><text:span text:style-name="T15"> – szlak konny powstał chyba 5 lat temu.</text:span></text:span></text:p>
      <text:p text:style-name="P1"><text:span text:style-name="Domyślna_20_czcionka_20_akapitu"><text:span text:style-name="T20">Pan K. Piekarski</text:span></text:span><text:span text:style-name="Domyślna_20_czcionka_20_akapitu"><text:span text:style-name="T15"> – chyba dłużej, natomiast badanie jest chyba od dwóch lat. Podejrzewam, że Urząd Marszałkowski dostał dofinansowanie na jakąś publikację, gdzie w ewaluacji wpisali, że będą monitorować badanie ruchu konnego na ten szlak i oni do nas wysyłają takie zapytania, żeby mieć później podkładkę.</text:span></text:span></text:p>
      <text:p text:style-name="P1"><text:span text:style-name="Domyślna_20_czcionka_20_akapitu"><text:span text:style-name="T20">Radny M. Pietras</text:span></text:span><text:span text:style-name="Domyślna_20_czcionka_20_akapitu"><text:span text:style-name="T15"> – straż 3 lata temu dostała potężne nawigacje z Urzędu Marszałkowskiego i też żeby monitorować konie. Dostaliśmy dużą badziewiastą nawigację, gdzie są zaczipowane te konie i mamy je widzieć. Raz widać raz nie widać.</text:span></text:span></text:p>
      <text:p text:style-name="P1"><text:span text:style-name="Domyślna_20_czcionka_20_akapitu"><text:span text:style-name="T20">Przewodniczący Rady</text:span></text:span><text:span text:style-name="Domyślna_20_czcionka_20_akapitu"><text:span text:style-name="T15"> – proszę o powtórzenie pytania.</text:span></text:span></text:p>
      <text:p text:style-name="P1"><text:span text:style-name="Domyślna_20_czcionka_20_akapitu"><text:span text:style-name="T20">Radna B. Cichosz</text:span></text:span><text:span text:style-name="Domyślna_20_czcionka_20_akapitu"><text:span text:style-name="T15"> – czy świadczenia 300+ w gm. Mokrsko płacone są na bieżąco tak jak przychodzą transze z Urzędu Wojewódzkiego i te które spłynęły zostały już wypłacone?</text:span></text:span></text:p>
      <text:p text:style-name="P1"><text:span text:style-name="Domyślna_20_czcionka_20_akapitu"><text:span text:style-name="T20">Pani J. Gardyan</text:span></text:span><text:span text:style-name="Domyślna_20_czcionka_20_akapitu"><text:span text:style-name="T15"> – jeśli chodzi o pomoc 300+ jest to pomoc, która jest wypłacana na bieżąco. Pierwsza transza była 31 lipca, były to wnioski złożone drogą elektroniczną, które do nas wpłynęły. Później była następna i następna transza, tak że w tej chwili wypłaciliśmy dla 472 rodzin, było to 712 dzieci na kwotę 213.150 zł. Końcówka 150 zł, bo to była pomoc przemienna, połowę dostał ojciec, połowę matka.</text:span></text:span></text:p>
      <text:p text:style-name="P1"><text:span text:style-name="Domyślna_20_czcionka_20_akapitu"><text:span text:style-name="T20">Radna E. Wyrembak</text:span></text:span><text:span text:style-name="Domyślna_20_czcionka_20_akapitu"><text:span text:style-name="T15"> – szacuje się, że ile % ?</text:span></text:span></text:p>
      <text:p text:style-name="P1"><text:span text:style-name="Domyślna_20_czcionka_20_akapitu"><text:span text:style-name="T20">Pani J. Gardyan</text:span></text:span><text:span text:style-name="Domyślna_20_czcionka_20_akapitu"><text:span text:style-name="T15"> – w tej chwili praktycznie jest to końcówka, są pojedyncze osoby. Na dzień dzisiejszy 1 osoba jest niewypłacona, bo koleżanka opracowuje.</text:span></text:span></text:p>
      <text:p text:style-name="P24"/>
      <text:p text:style-name="P38">Więcej zapytań i uwag nie było.</text:p>
      <text:p text:style-name="P74"/>
      <text:p text:style-name="P1"><text:span text:style-name="Domyślna_20_czcionka_20_akapitu"><text:span text:style-name="T41">Rada Gminy przyjęła sprawozdania 10 głosami „za” i 3 głosami „przeciw” </text:span></text:span><text:span text:style-name="Domyślna_20_czcionka_20_akapitu"><text:span text:style-name="T35">(bez udziału radnej Elżbiety Wyrembak).</text:span></text:span></text:p>
      <text:p text:style-name="P48"/>
      <text:p text:style-name="P38">Przewodniczący Rady ogłosił 10 minut.</text:p>
      <text:p text:style-name="P72"/>
      <text:p text:style-name="P87">P u n k t <text:s/>6</text:p>
      <text:p text:style-name="P89"/>
      <text:p text:style-name="P86">Analiza możliwości przebudowy dróg gminnych w ramach Programu Wieloletniego</text:p>
      <text:p text:style-name="P86">pod nazwą Program Rozwoju Gminnej i Powiatowej Infrastruktury Drogowej</text:p>
      <text:p text:style-name="P86">na lata 2016-2019.</text:p>
      <text:p text:style-name="P72"/>
      <text:p text:style-name="P1"><text:span text:style-name="Domyślna_20_czcionka_20_akapitu"><text:span text:style-name="T20">Radna G. Siudy</text:span></text:span><text:span text:style-name="Domyślna_20_czcionka_20_akapitu"><text:span text:style-name="T15"> – chciałam złożyć wniosek na budowę drogi w stronę Chotowa.</text:span></text:span></text:p>
      <text:p text:style-name="P1"><text:span text:style-name="Domyślna_20_czcionka_20_akapitu"><text:span text:style-name="T20">Przewodniczący Rady</text:span></text:span><text:span text:style-name="Domyślna_20_czcionka_20_akapitu"><text:span text:style-name="T15"> – mieliśmy na Komisjach ten temat, ale nie podjęliśmy żadnych decyzji, bo chcieliśmy też żeby sołtysi wzięli udział w tej dyskusji nad drogami. Musimy wybrać jedną drogę, teraz widzę, że się koncert życzeń zaczyna.</text:span></text:span></text:p>
      <text:p text:style-name="P1"><text:span text:style-name="Domyślna_20_czcionka_20_akapitu"><text:span text:style-name="T20">Radna E. Wyrembak</text:span></text:span><text:span text:style-name="Domyślna_20_czcionka_20_akapitu"><text:span text:style-name="T15"> – mam pytanie do p. Kamila, bo na poprzednich sesjach zgłaszaliśmy wniosek o dofinansowanie drogi za kościołem na cmentarz i ten konkurs został rozstrzygnięty. Czy może nam pan przybliżyć w jaki sposób jest rozstrzygnięty?</text:span></text:span></text:p>
      <text:p text:style-name="P1"><text:span text:style-name="Domyślna_20_czcionka_20_akapitu"><text:span text:style-name="T20">Pan K. Piekarski</text:span></text:span><text:span text:style-name="Domyślna_20_czcionka_20_akapitu"><text:span text:style-name="T15"> – jak mówiłem na Komisjach, my ze strony Urzędu Wojewódzkiego nie dostaliśmy żadnej informacji. Tak naprawdę dowiedzieliśmy się o rozstrzygnięciu ze strony samorzad.pap, gdzie pojawiły się listy. Później się pojawiły listy po jakimś czasie na stronie Urzędu Wojewódzkiego, że droga Mokrsko za kościołem, bo tak ona się tradycyjnie nazywała </text:span></text:span><text:soft-page-break/><text:span text:style-name="Domyślna_20_czcionka_20_akapitu"><text:span text:style-name="T15">w dokumentacjach, znalazła się na liście rezerwowej, natomiast jak mówiłem na Komisjach, w mojej opinii jest to lista rezerwowa. W momencie kiedy będą oszczędności na inwestycjach z listy podstawowej, uruchomione będą kolejne inwestycje z listy rezerwowej, natomiast nasza pozycja na tej liście i z mojej opinii biorąc pod uwagę jak wygląda rynek zamówień i drogowy na dzień dzisiejszy nie wiem czy ta pierwsza, która się pojawiła na liście rezerwowej, dostanie dofinansowanie i będzie mogła <text:s/>być zrealizowana, a co dopiero nasza.</text:span></text:span></text:p>
      <text:p text:style-name="P1"><text:span text:style-name="Domyślna_20_czcionka_20_akapitu"><text:span text:style-name="T20">Radna E. Wyrembak</text:span></text:span><text:span text:style-name="Domyślna_20_czcionka_20_akapitu"><text:span text:style-name="T15"> – ile dróg dostało dofinansowanie?</text:span></text:span></text:p>
      <text:p text:style-name="P1"><text:span text:style-name="Domyślna_20_czcionka_20_akapitu"><text:span text:style-name="T20">Pan K. Piekarski</text:span></text:span><text:span text:style-name="Domyślna_20_czcionka_20_akapitu"><text:span text:style-name="T15"> – nie pamiętam, musiałbym sprawdzić, ale biorąc pod uwagę okoliczne, chyba dostał kawałek Białej. Dostali do dofinansowania jeszcze dorzucone pieniądze, tak to z Powiatu nikt nie dostał dofinansowania, a wiem, że chociażby powiat wieluński składał dwa wnioski.</text:span></text:span></text:p>
      <text:p text:style-name="P1"><text:span text:style-name="Domyślna_20_czcionka_20_akapitu"><text:span text:style-name="T20">Radna E. Wyrembak</text:span></text:span><text:span text:style-name="Domyślna_20_czcionka_20_akapitu"><text:span text:style-name="T15"> – który <text:s/>numer na liście rezerwowej?</text:span></text:span></text:p>
      <text:p text:style-name="P1"><text:span text:style-name="Domyślna_20_czcionka_20_akapitu"><text:span text:style-name="T20">Pan K. Piekarski</text:span></text:span><text:span text:style-name="Domyślna_20_czcionka_20_akapitu"><text:span text:style-name="T15"> – muszę sprawdzić, bo listy są i można wydrukować czy to dzisiaj czy w materiałach na kolejną Komisję czy sesję możemy takie listy załączyć, natomiast jesteśmy chyba 7 lub 8 pozycją na liście rezerwowej. Nie wiem czy nawet pierwsza czy druga pozycja z listy rezerwowej wejdzie, z tego tytułu, że jak rozmawialiśmy powyżej kosztorysów idą wszystkie przetargi, tym bardziej, że to jeszcze było ogłoszone w takim momencie, gdzie te przetargi są najdroższe. Też nie jest normą, ale pierwszy kwartał to jest zapychanie portfela, kolejny kwartał to <text:s/>jest potężne zarabianie, a w tym roku tak naprawdę potężne zarabianie zaczęło się już od początku. Nie znam przypadku żeby droga została wybudowana poniżej kosztorysu w tym roku. Po drugie, są potężne z tego co słyszymy problemy, nawet jeżeli są kontrakty podpisane z realizacją w terminie, co u nas był przykład taki. Całe szczęście, że tylko 18 dni po terminie ta droga została wykonana, bo w niektórych miejscowościach i gminach są miesiące, albo nawet dłużej.</text:span></text:span></text:p>
      <text:p text:style-name="P1"><text:span text:style-name="Domyślna_20_czcionka_20_akapitu"><text:span text:style-name="T20">Radna E. Wyrembak</text:span></text:span><text:span text:style-name="Domyślna_20_czcionka_20_akapitu"><text:span text:style-name="T15"> – wobec tego, ponieważ wypadła w tym konkursie, to zgłaszam dalej tą naszą drogę za kościołem do realizacji.</text:span></text:span></text:p>
      <text:p text:style-name="P1"><text:span text:style-name="Domyślna_20_czcionka_20_akapitu"><text:span text:style-name="T20">Radna G. Siudy</text:span></text:span><text:span text:style-name="Domyślna_20_czcionka_20_akapitu"><text:span text:style-name="T15"> – mam taką propozycję, ponieważ nie wiadomo kiedy będzie kanalizacja założona, a kanalizacja trzyma tą moją drogę niesamowicie, więc ja jeszcze raz ponawiam wniosek i może być ta droga zrobiona bez kanalizacji.</text:span></text:span></text:p>
      <text:p text:style-name="P1"><text:span text:style-name="Domyślna_20_czcionka_20_akapitu"><text:span text:style-name="T20">Radna T. Strózik</text:span></text:span><text:span text:style-name="Domyślna_20_czcionka_20_akapitu"><text:span text:style-name="T15"> – włączę się do p. Grażyny. Nasz szacunkowy odcinek pod asfalt pod samą kanalizację kosztuje 861 tys. zł i nie wiem czy dobrze zrobię, ale chciałabym żeby może „na sucho” zrobić tą kanalizację i zatrzymać ją. Niech jest tak jak było robione kiedyś pod Ożarów, potem było tylko dołączone, a asfalt wylać swoją drogą. To są moje marzenia, ale.</text:span></text:span></text:p>
      <text:p text:style-name="P1"><text:span text:style-name="Domyślna_20_czcionka_20_akapitu"><text:span text:style-name="T20">Przewodniczący Rady</text:span></text:span><text:span text:style-name="Domyślna_20_czcionka_20_akapitu"><text:span text:style-name="T15"> – tylko tu są koszty potężne.</text:span></text:span></text:p>
      <text:p text:style-name="P1"><text:span text:style-name="Domyślna_20_czcionka_20_akapitu"><text:span text:style-name="T20">Sołtys T. Strózik</text:span></text:span><text:span text:style-name="Domyślna_20_czcionka_20_akapitu"><text:span text:style-name="T15"> – wiem, ale już nie trzeba by było ryć drugiego asfaltu, bo w tej chwili będzie ryty jeden od krzyżówki.</text:span></text:span></text:p>
      <text:p text:style-name="P1"><text:span text:style-name="Domyślna_20_czcionka_20_akapitu"><text:span text:style-name="T20">Radna I. Wydmuch</text:span></text:span><text:span text:style-name="Domyślna_20_czcionka_20_akapitu"><text:span text:style-name="T15"> – ja chciałabym zgłosić swoją drogę, drogę w Ożarowie na Lasek.</text:span></text:span></text:p>
      <text:p text:style-name="P1"><text:span text:style-name="Domyślna_20_czcionka_20_akapitu"><text:span text:style-name="T20">Radny G. Prygiel</text:span></text:span><text:span text:style-name="Domyślna_20_czcionka_20_akapitu"><text:span text:style-name="T15"> – co do realizacji drogi na Pólko i tzw. kanalizacji, która odsuwa się już od iluś lat i prawdopodobnie przy obecnym wzroście kosztów nie będzie zrobiona, jeśli nie nigdy, to zbyt szybko na pewno nie będzie zrobiona. Bardziej realne jest zrobienie drogi w tym wypadku. Wiadomo, że jest wybór jednej drogi i trzeba rzeczywiście po kolei robić. Tak jak uważam wg liczby mieszkańców, wg pewnego programu, który założyliśmy. Co do drogi na Kośnik, którą pani sołtys nagle zaczęła podnosić głos, ciekawe kiedy pani była nie podnosiła pani głosu w momencie kiedy była skarga mieszkańców na Wójta. Zabrała pani wtedy jakikolwiek głos w tej sprawie?</text:span></text:span></text:p>
      <text:p text:style-name="P1"><text:span text:style-name="Domyślna_20_czcionka_20_akapitu"><text:span text:style-name="T20">Sołtys D. Komor</text:span></text:span><text:span text:style-name="Domyślna_20_czcionka_20_akapitu"><text:span text:style-name="T15"> – nie.</text:span></text:span></text:p>
      <text:p text:style-name="P1"><text:span text:style-name="Domyślna_20_czcionka_20_akapitu"><text:span text:style-name="T20">Radny G. Prygiel</text:span></text:span><text:span text:style-name="Domyślna_20_czcionka_20_akapitu"><text:span text:style-name="T15"> – w takim razie to wszystko co mam do powiedzenia.</text:span></text:span></text:p>
      <text:p text:style-name="P1"><text:span text:style-name="Domyślna_20_czcionka_20_akapitu"><text:span text:style-name="T20">Pan K. Piekarski</text:span></text:span><text:span text:style-name="Domyślna_20_czcionka_20_akapitu"><text:span text:style-name="T15"> – jeszcze tylko technicznie jedna rzecz, Państwo doskonale o tym wiecie, że te kwoty, które są tutaj pokazane, to są kwoty z kosztorysów inwestorskich, które były opracowywane praktycznie w większości na ten okres kiedy były wydawane pozwolenia na budowę. Jedyną tutaj zmianą jest droga Mokrsko za kościołem, gdzie kosztorys był aktualizowany w tym roku. Tutaj jest jeszcze mój błąd, że ta kwota tutaj jest jeszcze stara podana jako koszt wykonania drogi Mokrsko za kościołem, bo po aktualizacji kosztorysów jest to 1.220.000 zł, aktualny 1.227.000 zł. Różnice w kosztach jakie były na czas kiedy projekt powstawał i było wydawane pozwolenie na budowę, a jak to wygląda wg I kwartału, on już jest nieaktualny, bo wg I kwartału tego roku.</text:span></text:span></text:p>
      <text:p text:style-name="P1"><text:soft-page-break/><text:span text:style-name="Domyślna_20_czcionka_20_akapitu"><text:span text:style-name="T20">Przewodniczący Rady</text:span></text:span><text:span text:style-name="Domyślna_20_czcionka_20_akapitu"><text:span text:style-name="T15"> – jak się kształtuje dofinansowanie w takim wypadku teraz?</text:span></text:span></text:p>
      <text:p text:style-name="P1"><text:span text:style-name="Domyślna_20_czcionka_20_akapitu"><text:span text:style-name="T20">Pan K. Piekarski</text:span></text:span><text:span text:style-name="Domyślna_20_czcionka_20_akapitu"><text:span text:style-name="T15"> – dofinansowanie to jest to co mówione było na Komisjach, dofinansowanie jest do 3 mln zł, jednak nie więcej niż 50% kosztów kwalifikowanych, więc jeżeli mamy zadanie dla przykładu za 2 mln zł, to będzie 1 mln zł dofinansowania. Jeżeli mamy zadanie za 5 mln zł – dofinansowanie 2,5 mln zł. Jeżeli mamy zadanie za 7 mln zł, to już jest do 3 mln zł. VAT jest kwalifikowany. W naszym wypadku raczej operujemy w kwestiach do 50%.</text:span></text:span></text:p>
      <text:p text:style-name="P1"><text:span text:style-name="Domyślna_20_czcionka_20_akapitu"><text:span text:style-name="T20">Przewodniczący Rady</text:span></text:span><text:span text:style-name="Domyślna_20_czcionka_20_akapitu"><text:span text:style-name="T15"> – większość będzie kosztów kwalifikowanych?</text:span></text:span></text:p>
      <text:p text:style-name="P1"><text:span text:style-name="Domyślna_20_czcionka_20_akapitu"><text:span text:style-name="T20">Pan K. Piekarski</text:span></text:span><text:span text:style-name="Domyślna_20_czcionka_20_akapitu"><text:span text:style-name="T15"> – przy drogach większość jest kosztów kwalifikowanych.</text:span></text:span></text:p>
      <text:p text:style-name="P1"><text:span text:style-name="Domyślna_20_czcionka_20_akapitu"><text:span text:style-name="T20">Sołtys Z. Braliński</text:span></text:span><text:span text:style-name="Domyślna_20_czcionka_20_akapitu"><text:span text:style-name="T15"> – chciałbym się odnieść do zestawienia, które zostało nam dostarczone. Po pierwsze, nie jest to zrobione rzetelnie, bo przede wszystkim u nas na Motylu nie ma 6 budynków i mieszkańców 17. Nie wiem skąd to zostało wzięte. Ja jestem w stanie wyliczyć 16 budynków i mieszkańców dużo dużo więcej. Tak samo na Lipiu. To daje obraz, że dla bardzo małej liczby mieszkańców miałby powstać asfalt. Proszę o sprostowanie tego, a drugie pytanie, chciałbym się odnieść w trakcie opracowywania. Jak w ogóle ta procedura idzie, bo co dostaniemy zestawienie, jest ten sam tytuł, że w trakcie opracowywania. Prawdopodobnie miały być wykupowane grunty po prawej stronie w stronę Lipia, zostały wyznaczone drzewa, które na poszerzenie drogi miały być usunięte. Mieszkańcy już częściowo usunęli, bo było w ich prywatnym lesie i ciągle dostaję, że w trakcie opracowywania.</text:span></text:span></text:p>
      <text:p text:style-name="P1"><text:span text:style-name="Domyślna_20_czcionka_20_akapitu"><text:span text:style-name="T20">Pan K. Piekarski</text:span></text:span><text:span text:style-name="Domyślna_20_czcionka_20_akapitu"><text:span text:style-name="T15"> - jeżeli chodzi o drzewa, to bardzo dobrze, bo sprawa wygląda tak, my w momencie kiedy dostajemy zintegrowaną decyzję zgody na realizację inwestycji drogowej, to od tej decyzji w ciągu 3 m-cy jest opracowywany operat szacunkowy przez rzeczoznawcę odnośnie wyceny … i wydawana kolejna decyzja administracyjna o naliczeniu odszkodowania za przejęcie gruntu. Jeżeli te drzewa by się tam znajdowały, to byłyby te drzewa odpowiednio policzone i my za te drzewa, jako gmina, musielibyśmy zapłacić, gdzie nam te drzewa nie są do szczęścia potrzebne, a tak to jest obopólna korzyść, bo i ludzie mają drzewa i mamy teren wyczyszczony i nie płacimy za wycinkę, za uporządkowanie, tylko zostaje kwestia korzeni. Jeżeli chodzi o kwestie proceduralne w związku z tym, że w zeszłym roku zmieniły się przepisy, taka tendencja jest, albo powstawanie nowych tworów, nowych urzędów, albo przekazywania procedowania nad istniejącymi rzeczami wyżej, jak chociaż decyzje środowiskowe do niedawna jeszcze gmina sama sobie wydawała decyzję środowiskową, na dzień dzisiejszy jest RDOŚ. Żeby wydać decyzję, musi zasięgnąć opinii SANEPID-u, opinii nowego tworu Wód Polskich i musi zasięgnąć opinii samego siebie. Taki paradoks, sam siebie pyta czy jest ok. Jeżeli chodzi o pozwolenie wodno-prawne ze starostw gdzie to naprawdę wyglądało sprawnie, można było w ciągu miesiąca załatwić całą procedurę, powstały nowe urzędy pod nazwą Gospodarstwa Wodne, Zlewnia Wód i tu można wpisać konkretną rzekę i tu procedowanie z miesiąca wydłużyło się do roku.</text:span></text:span></text:p>
      <text:p text:style-name="P1"><text:span text:style-name="Domyślna_20_czcionka_20_akapitu"><text:span text:style-name="T20">Przewodniczący Rady</text:span></text:span><text:span text:style-name="Domyślna_20_czcionka_20_akapitu"><text:span text:style-name="T15"> – to jest w Poznaniu teraz tak?</text:span></text:span></text:p>
      <text:p text:style-name="P1"><text:span text:style-name="Domyślna_20_czcionka_20_akapitu"><text:span text:style-name="T20">Pan K. Piekarski</text:span></text:span><text:span text:style-name="Domyślna_20_czcionka_20_akapitu"><text:span text:style-name="T15"> – jest w Poznaniu, my mamy paradoks kolejny, bo jesteśmy w zlewni rzeki Prosna i chociażby Wieluń czy sąsiednie gminy będą załatwiały w tamtą stronę w Zlewni Wód w Sieradzu, my będziemy załatwiać w Zlewni Wód w Kaliszu. W związku z tym, że jest Zlewnia Wód w Kaliszu nie ma mocy przerobowych, korzysta z Gospodarstwa Wodnego w Pleszewie. Państwu tylko mówię jak wygląda kwestia korespondencji. Nasz wniosek, który był złożony na koniec zeszłego roku, teraz sołtysi dostali wszczęcie postępowania, a wniosek był dwa razy przekazywany ze Starostwa, bo był jeszcze koniec roku, więc właściwe było Starostwo, ze Starostwa do Wód Polskich w Sieradzu, a z Wód Polskich w Sieradzu był przekazany do Kalisza, a z Kalisza, bo nie mieli mocy przerobowych, przekazali do Gospodarstwa Wodnego w Pleszewie. Tak to wygląda, więc jeżeli chodzi o te wszystkie 3 drogi, bo tutaj też my złożyliśmy wniosek o decyzję środowiskową do RDOŚ, każdy na każdą drogę, bo tak one były opracowywane, organ nam zarzucił, że w związku z oddziaływaniem skumulowanym powinna być 1 decyzja wnioskowana na wszystkie drogi. Mogliśmy się kłócić, ale się nie kłóciliśmy, więc poprawiliśmy wniosek i złożyliśmy wniosek. Decyzja środowiskowa jest wydana na te wszystkie drogi jedna, więc tu mamy ten element. Ostatni element, który nam został, to jest kwestia pozwolenia wodno-prawnego. Dokumentacje projektowe są gotowe, są zapłacone, tylko nie ma jednego papieru, który jest </text:span></text:span><text:soft-page-break/><text:span text:style-name="Domyślna_20_czcionka_20_akapitu"><text:span text:style-name="T15">wymagany, żeby złożyć wniosek o decyzję ZRID-owską. Dlatego macie wpisane, że w trakcie opracowania. Nawet koszty tych dróg znamy, więc na czas jak był projekt w zeszłym roku zrobiony. Jeżeli chodzi o kwestię liczby mieszkańców itd. to zestawienie było opracowywane jak był temat schetynówek. Ja poprosiłem kolegów o wyliczenie liczby domów i USC o wskazanie liczby mieszkańców, więc takie dostałem informacje. Jeżeli pan sołtys uważa inaczej, to sobie siądziemy i policzymy i to zestawienie zostanie zaktualizowane tak jak to faktycznie wygląda.</text:span></text:span></text:p>
      <text:p text:style-name="P1"><text:span text:style-name="Domyślna_20_czcionka_20_akapitu"><text:span text:style-name="T20">Sołtys Z. Braliński</text:span></text:span><text:span text:style-name="Domyślna_20_czcionka_20_akapitu"><text:span text:style-name="T15"> – chciałem jeszcze sprostować. W ciągu roku nie wybudowało się następne 8 budynków, one istniały już. Nie wiem dlaczego powstał taki błąd, bo w ciągu roku nie wybudowało się o 100% budynków na Motylu.</text:span></text:span></text:p>
      <text:p text:style-name="P1"><text:span text:style-name="Domyślna_20_czcionka_20_akapitu"><text:span text:style-name="T20">Pan K. Piekarski</text:span></text:span><text:span text:style-name="Domyślna_20_czcionka_20_akapitu"><text:span text:style-name="T15"> – siądziemy sobie, żeby wyjaśnić, nie pamiętam jaka była wtedy metodologia wyliczenia tego, bo tam jest jakby patrzeć na drogę na Motyl, to chyba domu żadnego nie ma przy samym tym odcinku, który jest przebudowywany, więc myśmy doliczyli do kogo potem ta droga ma prowadzić i tak powstało. Jest błąd. Szkoda, że nie był zauważony wcześniej, ale siądziemy i popatrzymy ile tych domów jest i mieszkańców, bo my też, jeżeli chodzi o mieszkańców, nie mamy wszystkich informacji, bo sołtys wie czy ten dom jest zamieszkały przez tylu i tylu ludzi, a my możemy mieć tylu zameldowanych, więc my też nie będziemy wiedzieli, a już jakbyśmy korzystali z deklaracji śmieciowych, to macie Państwo połowę tych ludzi, czy jedną mniej.</text:span></text:span></text:p>
      <text:p text:style-name="P1"><text:span text:style-name="Domyślna_20_czcionka_20_akapitu"><text:span text:style-name="T20">Sołtys Z. Braliński</text:span></text:span><text:span text:style-name="Domyślna_20_czcionka_20_akapitu"><text:span text:style-name="T15"> – tylko sprostować. Według tego zestawienia bardzo brzydko to wygląda, że np. tak mało mieszkańców jest, tak mało domów, a koszty są takie duże. Ja pod tym kątem tylko chciałem.</text:span></text:span></text:p>
      <text:p text:style-name="P1"><text:span text:style-name="Domyślna_20_czcionka_20_akapitu"><text:span text:style-name="T20">Pan K. Piekarski</text:span></text:span><text:span text:style-name="Domyślna_20_czcionka_20_akapitu"><text:span text:style-name="T15"> – koszty są duże i na to wpływu nie ma liczba mieszkańców, bo odcinek jest długi.</text:span></text:span></text:p>
      <text:p text:style-name="P1"><text:span text:style-name="Domyślna_20_czcionka_20_akapitu"><text:span text:style-name="T20">Przewodniczący Rady</text:span></text:span><text:span text:style-name="Domyślna_20_czcionka_20_akapitu"><text:span text:style-name="T15"> – czym dłuższa droga, to będzie droższa. Niestety tak jest.</text:span></text:span></text:p>
      <text:p text:style-name="P1"><text:span text:style-name="Domyślna_20_czcionka_20_akapitu"><text:span text:style-name="T20">Sołtys K. Kowalska</text:span></text:span><text:span text:style-name="Domyślna_20_czcionka_20_akapitu"><text:span text:style-name="T15"> – ja chciałam zapytać w sprawie drogi i chodnika, a głównie chodnika od p. Cichoniów w kierunku Słupska. Zgłaszałam to już kilkakrotnie. Czy cokolwiek będzie robione w tej sprawie czy nie, bo tam te dzieci naprawdę nie mają gdzie chodzić. Tam nawet pobocza nie ma.</text:span></text:span></text:p>
      <text:p text:style-name="P1"><text:span text:style-name="Domyślna_20_czcionka_20_akapitu"><text:span text:style-name="T20">Przewodniczący Rady</text:span></text:span><text:span text:style-name="Domyślna_20_czcionka_20_akapitu"><text:span text:style-name="T15"> – tutaj tej drogi nie ma, to jest jakby w wolnych wnioskach.</text:span></text:span></text:p>
      <text:p text:style-name="P1"><text:span text:style-name="Domyślna_20_czcionka_20_akapitu"><text:span text:style-name="T20">Sołtys K. Kowalska</text:span></text:span><text:span text:style-name="Domyślna_20_czcionka_20_akapitu"><text:span text:style-name="T15"> – dobrze, w wolnych wnioskach to uwzględnię.</text:span></text:span></text:p>
      <text:p text:style-name="P1"><text:span text:style-name="Domyślna_20_czcionka_20_akapitu"><text:span text:style-name="T20">Radna G. Siudy</text:span></text:span><text:span text:style-name="Domyślna_20_czcionka_20_akapitu"><text:span text:style-name="T15"> – ja będę się powtarzać, ale będę bronić jak lwica tej drogi na Pólko dlatego że mamy największą ilość zabudowań, mamy największą ilość mieszkańców i tak jak pan mówi, że te dane się zmieniają, ale u nas też się pozmieniało i na pewno też jest więcej. Ci ludzie naprawdę potrzebują tej drogi i proszą o tą drogę od tylu lat. Kurzy się, nie da się tam żyć, nie mówiąc o tym, że są dziury, po których ci mieszkańcy codziennie, a nieraz nawet kilka razy dziennie muszą jeździć, więc proszę wziąć to pod uwagę, że ta droga naprawdę jest tym ludziom potrzebna. Przecież my drogi musimy budować dla ludzi, a nie w pola czy tylko gdzieś, że samochód jakiś przejedzie, czy większa ilość samochodów, bo można inną drogą dojechać jak ktoś nie chce po dziurach, a ci ludzie mieszkający przy tej drodze w Krzyworzece, która się ciągnie na Pólko, naprawdę nie mają innego wyjścia tylko muszą po tych dziurach jeździć i wdychać kurz z tej szutrowej drogi, nie mówiąc o tym, że są dziury i ani nie ma chodnika, ani nie ma nic. Ja bardzo proszę żebyście wszyscy radni przemyśleli tą sprawę, bo myślę, że priorytet jest taki nasz, żeby coś dla ludzi robić. Nie żeby gdzieś w pola szły drogi asfaltowe, czy do lasu, bo trzeba się przejechać. Musimy patrzeć na to, że mieszkają ludzie i ci ludzie wdychają ten kurz, nie mogą otworzyć okien, dzieci chorują. Jest to utrudnienie bardzo duże i bardzo bym prosiła, żebyście Państwo się przychylili do mojej prośby.</text:span></text:span></text:p>
      <text:p text:style-name="P1"><text:span text:style-name="Domyślna_20_czcionka_20_akapitu"><text:span text:style-name="T20">Radny Z. Bil</text:span></text:span><text:span text:style-name="Domyślna_20_czcionka_20_akapitu"><text:span text:style-name="T15"> – ja chciałem zgłosić drogę na Kolonię Olszyny. Tam jest krótki odcinek asfaltu, projekt jest już od dawna i tam też mieszkają ludzie i wypadałoby też tą drogę zrobić. Ja bym proponował tą drogę na przyszły rok zgłosić do Funduszu Ochrony Gruntów i próbować z tych środków wybudować tą drogę.</text:span></text:span></text:p>
      <text:p text:style-name="P1"><text:span text:style-name="Domyślna_20_czcionka_20_akapitu"><text:span text:style-name="T20">Sołtys Z. Braliński</text:span></text:span><text:span text:style-name="Domyślna_20_czcionka_20_akapitu"><text:span text:style-name="T15"> – chciałbym się odnieść do p. Siudy. Pani radna, ja nie żądam po miejscowości Motyl drogi, ja chcę żeby droga została wykonana jako dojazd do miejscowości, bo też mieszkają ludzie i pogotowie musi dojechać, straż musi dojechać, a pani tylko tutaj mówi o Krzyworzece, bo dojazd do asfaltu jest 100m, 150m, 200m, a u nas niestety zimą musimy pokonywać kilometry, </text:span></text:span><text:soft-page-break/><text:span text:style-name="Domyślna_20_czcionka_20_akapitu"><text:span text:style-name="T15">żeby dojechać do pracy, żeby młodzież mogła do szkoły dotrzeć, a pani tylko tutaj mówi o Krzyworzece.</text:span></text:span></text:p>
      <text:p text:style-name="P1"><text:span text:style-name="Domyślna_20_czcionka_20_akapitu"><text:span text:style-name="T20">Sołtys T. Strózik</text:span></text:span><text:span text:style-name="Domyślna_20_czcionka_20_akapitu"><text:span text:style-name="T15"> – panie Zbyszku nie 100m, tylko 800m.</text:span></text:span></text:p>
      <text:p text:style-name="P1"><text:span text:style-name="Domyślna_20_czcionka_20_akapitu"><text:span text:style-name="T20">Sołtys Z. Braliński</text:span></text:span><text:span text:style-name="Domyślna_20_czcionka_20_akapitu"><text:span text:style-name="T15"> – ale tu od początku niektórzy mają tyle.</text:span></text:span></text:p>
      <text:p text:style-name="P1"><text:span text:style-name="Domyślna_20_czcionka_20_akapitu"><text:span text:style-name="T20">Radna E. Wyrembak</text:span></text:span><text:span text:style-name="Domyślna_20_czcionka_20_akapitu"><text:span text:style-name="T15"> – ja do p. Kamila mam pytanie, bo odnośnie drogi na Pólko mamy przebudowę wraz z budową zjazdów. Czyli ten 1.650.000 zł to jest oczywiście koszt jeszcze nieaktualny, bo tu nie mamy aktualnego kosztorysu, ale tutaj nie ma absolutnie mowy o kanalizacji <text:s/>i kosztach. Tylko droga?</text:span></text:span></text:p>
      <text:p text:style-name="P1"><text:span text:style-name="Domyślna_20_czcionka_20_akapitu"><text:span text:style-name="T20">Pan K. Piekarski</text:span></text:span><text:span text:style-name="Domyślna_20_czcionka_20_akapitu"><text:span text:style-name="T15"> – tak, te koszty, które tu są wskazane, to są na podstawie kosztorysów, one też już były zaktualizowane, bo my tą drogę do PROW-u składaliśmy. Tu są koszta jednego i drugiego odcinka, bo tam jest zaprojektowana w dwóch odcinkach. Za zabudowaniami i kawałek do dojazdu do ostatniej posesji.</text:span></text:span></text:p>
      <text:p text:style-name="P1"><text:span text:style-name="Domyślna_20_czcionka_20_akapitu"><text:span text:style-name="T20">Radna G. Siudy</text:span></text:span><text:span text:style-name="Domyślna_20_czcionka_20_akapitu"><text:span text:style-name="T15"> – poprzednim razem była rezygnacja do posesji pani sołtys i do łącznika.</text:span></text:span></text:p>
      <text:p text:style-name="P1"><text:span text:style-name="Domyślna_20_czcionka_20_akapitu"><text:span text:style-name="T20">Pan K. Piekarski</text:span></text:span><text:span text:style-name="Domyślna_20_czcionka_20_akapitu"><text:span text:style-name="T15"> – tak, ale Szanowni Państwo mamy dokumentację projektową i ona jest tutaj pokazana.</text:span></text:span></text:p>
      <text:p text:style-name="P1"><text:span text:style-name="Domyślna_20_czcionka_20_akapitu"><text:span text:style-name="T20">Radna E. Wyrembak</text:span></text:span><text:span text:style-name="Domyślna_20_czcionka_20_akapitu"><text:span text:style-name="T15"> – jest pan w stanie powiedzieć jaki był koszt kanalizacji?</text:span></text:span></text:p>
      <text:p text:style-name="P1"><text:span text:style-name="Domyślna_20_czcionka_20_akapitu"><text:span text:style-name="T20">Pan K. Piekarski</text:span></text:span><text:span text:style-name="Domyślna_20_czcionka_20_akapitu"><text:span text:style-name="T15"> – tutaj pani sołtys mówiła...</text:span></text:span></text:p>
      <text:p text:style-name="P1"><text:span text:style-name="Domyślna_20_czcionka_20_akapitu"><text:span text:style-name="T20">Radna E. Wyrembak</text:span></text:span><text:span text:style-name="Domyślna_20_czcionka_20_akapitu"><text:span text:style-name="T15"> – 860 tys. zł.</text:span></text:span></text:p>
      <text:p text:style-name="P1"><text:span text:style-name="Domyślna_20_czcionka_20_akapitu"><text:span text:style-name="T20">Pan K. Piekarski</text:span></text:span><text:span text:style-name="Domyślna_20_czcionka_20_akapitu"><text:span text:style-name="T15"> – tu można proporcjonalnie wyciągnąć, że tu jest 950 m, tu 230 m, więc jakieś 15-20% ta kwota byłaby mniejsza, ale to też jest kwota sprzed dwóch lat.</text:span></text:span></text:p>
      <text:p text:style-name="P1"><text:span text:style-name="Domyślna_20_czcionka_20_akapitu"><text:span text:style-name="T20">Radna E. Wyrembak</text:span></text:span><text:span text:style-name="Domyślna_20_czcionka_20_akapitu"><text:span text:style-name="T15"> – tam gdzie kanalizacja jest w Krzyworzece jest 100% osób podłączonych do kanalizacji?</text:span></text:span></text:p>
      <text:p text:style-name="P1"><text:span text:style-name="Domyślna_20_czcionka_20_akapitu"><text:span text:style-name="T20">Pan K. Piekarski</text:span></text:span><text:span text:style-name="Domyślna_20_czcionka_20_akapitu"><text:span text:style-name="T15"> – to pytanie nie do mnie.</text:span></text:span></text:p>
      <text:p text:style-name="P1"><text:span text:style-name="Domyślna_20_czcionka_20_akapitu"><text:span text:style-name="T20">Radna E. Wyrembak</text:span></text:span><text:span text:style-name="Domyślna_20_czcionka_20_akapitu"><text:span text:style-name="T15"> – nie ma, prawda? Czyli tutaj upieranie się przy kanalizacji w momencie jak osoby nie są zainteresowane podłączeniem, to może rzeczywiście rozsądniej jest drogę zrobić bez kanalizacji, dać ludziom ten komfort dojazdu, skoro nie są zainteresowani kanalizacją.</text:span></text:span></text:p>
      <text:p text:style-name="P1"><text:span text:style-name="Domyślna_20_czcionka_20_akapitu"><text:span text:style-name="T20">Sołtys T. Strózik</text:span></text:span><text:span text:style-name="Domyślna_20_czcionka_20_akapitu"><text:span text:style-name="T15"> – ale mam prośbę, część ludzi na mojej Krzyworzece ma już wpłacone całość Po to żeby rozłożyć sobie na raty, wpłacaliśmy po 100-200 zł.</text:span></text:span></text:p>
      <text:p text:style-name="P1"><text:span text:style-name="Domyślna_20_czcionka_20_akapitu"><text:span text:style-name="T20">Radny G. Prygiel</text:span></text:span><text:span text:style-name="Domyślna_20_czcionka_20_akapitu"><text:span text:style-name="T15"> – zapominamy tutaj o jednej ważnej osobie. Panie Wójcie, jeśli pan by hipotetycznie miał realizować przyszłe budżety, jaką drogę by pan wybrał? Wiemy już, że na pewno nie będzie droga na Kośnik, ponieważ stwierdził pan, łącznie z Komisją objazdową, że ta droga jest w porządku, więc chciałbym wiedzieć, żeby pan wytypował wg własnego uznania jedną drogę, podpowiedział nam może coś, bo siedzi pan tak cichutko na boku. Ja chciałbym żeby pan troszeczkę nam tutaj zaprezentował własne zdanie. Hipotetycznie, gdyby pan miał realizować przyszłe budżety.</text:span></text:span></text:p>
      <text:p text:style-name="P1"><text:span text:style-name="Domyślna_20_czcionka_20_akapitu"><text:span text:style-name="T20">Wójt Gminy</text:span></text:span><text:span text:style-name="Domyślna_20_czcionka_20_akapitu"><text:span text:style-name="T15"> – to pozostaje w Państwa rękach, może Wójt nie będzie brał w tym udziału, Państwo wybiorą. Jeśli chodzi o Kośnik, jeżeli pan mówi, że jest w takim złym stanie, to myślę, że pan tą drogę zaproponuje, a kwestia wybrania, to nie jest rzecz łatwa. Trzeba pójść na kompromis, pytanie ile to potrwa, trudno mi to powiedzieć. Co do wyboru dróg, każda ma jakiś feler, który może spowodować na końcu, że żadna droga nie dostanie dofinansowania, bo w obecnych konkursach jest zbyt dużo uznaniowości. Nie wyliczymy drogi, że dostanie dokładnie tyle i tyle punktów. Jeżeli będzie droga w Krzyworzece, raczej nie wypadałoby żeby tej kanalizacji faktycznie pod tą drogą nie zrobić, bo cały czas problem polega na tym, że są na krótkim odcinku 2 kanały, które zaniżają przejście kanalizacji i to trzeba razem zrobić, wtedy będzie dobrze, więc to jest problem przy wyborze jak to sfinansować. Tu miałbym do pana pytanie jak pan widzi to później, żeby to sfinansować?</text:span></text:span></text:p>
      <text:p text:style-name="P1"><text:span text:style-name="Domyślna_20_czcionka_20_akapitu"><text:span text:style-name="T20">Radny G. Prygiel</text:span></text:span><text:span text:style-name="Domyślna_20_czcionka_20_akapitu"><text:span text:style-name="T15"> – tradycyjnie odpowiem panu, z budżetu gminy i ze środków zewnętrznych, tak jak pan to </text:span></text:span><text:span text:style-name="Domyślna_20_czcionka_20_akapitu"><text:span text:style-name="T78">robi.</text:span></text:span></text:p>
      <text:p text:style-name="P1"><text:span text:style-name="Domyślna_20_czcionka_20_akapitu"><text:span text:style-name="T20">Przewodniczący Rady</text:span></text:span><text:span text:style-name="Domyślna_20_czcionka_20_akapitu"><text:span text:style-name="T15"> – mamy 4 wnioski. Teraz żeby była jasność, głosujemy wg kolejności zgłaszania, czy wg najdalej idących kwotowo, bo trudno mi tu rozstrzygnąć.</text:span></text:span></text:p>
      <text:p text:style-name="P1"><text:span text:style-name="Domyślna_20_czcionka_20_akapitu"><text:span text:style-name="T20">Radny D. Chwaliński</text:span></text:span><text:span text:style-name="Domyślna_20_czcionka_20_akapitu"><text:span text:style-name="T15"> – jest tam wraz z budową zjazdów. Teraz zjazdy są niekwalifikowane do zwrotu?</text:span></text:span></text:p>
      <text:p text:style-name="P1"><text:soft-page-break/><text:span text:style-name="Domyślna_20_czcionka_20_akapitu"><text:span text:style-name="T20">Przewodniczący Rady</text:span></text:span><text:span text:style-name="Domyślna_20_czcionka_20_akapitu"><text:span text:style-name="T15"> – z tych zjazdów można zrezygnować, tak?</text:span></text:span></text:p>
      <text:p text:style-name="P1"><text:span text:style-name="Domyślna_20_czcionka_20_akapitu"><text:span text:style-name="T20">Pan K. Piekarski</text:span></text:span><text:span text:style-name="Domyślna_20_czcionka_20_akapitu"><text:span text:style-name="T15"> – w związku z tym, iż droga ma jedną kategorię w kategoryzacji obiektów, a zjazd ma inną kategorię, zawsze jest wpisywane w pozwolenia z budową zjazdu, kanalizacją deszczową itd. Jeżeli chodzi o nasze drogi, to chyba tylko droga na Mamzerówkę miała te zjazdy z kostek i też do któregoś wniosku zrezygnowaliśmy z tych zjazdów. To jest kwestia zmiany nieistotnej, natomiast tu wszędzie te zjazdy są z kruszywa, więc Szanowni Państwo budujemy drogę, budujemy pobocze i dochodzimy do takiego paradoksu jak mieliśmy na Komornikach, gdzie budujemy drogę, budujemy pobocze, w poboczu mamy zjazd, bo nie jest nigdzie dalej wysuwane, bo taka jest specyfika zabudowy i my ten kawałek pobocza mamy niekwalifikowany, żeby dalej się zaczynało pobocze i już był kwalifikowany. Ja rozumiem jak były z kostki brukowej, niekwalifikowana, to były już duże koszta, ale my też nie możemy zrobić tak, że nie zrobimy tego zjazdu z tłucznia, bo wtedy będzie przerwa w poboczu i to pobocze i tak będzie zrobione, bo będzie na podstawie podbudowy i tam coś trzeba będzie dosypać, więc te zjazdy jak są projektowane, to są projektowane z kruszywa, a gdyby był w którejś drodze jakiś zjazd z kostki, to na pewno będzie wykwalifikowane i również w przetargu możemy zawrzeć informację. To są zmiany nieistotne, zmiana materiału, że nie robimy go z kostki, tylko robimy go z kruszywa.</text:span></text:span></text:p>
      <text:p text:style-name="P1"><text:span text:style-name="Domyślna_20_czcionka_20_akapitu"><text:span text:style-name="T20">Radny G. Prygiel</text:span></text:span><text:span text:style-name="Domyślna_20_czcionka_20_akapitu"><text:span text:style-name="T15"> – usłyszałem pytanie od p. Wójta, czy zgłosiłem drogę na Kośnik, więc odpowiadam p. Wójcie. Z przeprowadzonych rozmów z radnymi także, tutaj nie mam wsparcia radnego tego, który mieszka na końcu tej drogi, jest nieobecny dzisiaj. Z poprzednich głosowań z finansów gminy twierdzę, że moja propozycja nie miałaby sensu i nie byłaby przegłosowana. Nie chcę tu bić piany jak inni, którzy chcą tylko swoje drogi. Ja za tą drogą byłem zawsze, natomiast wiem, że w tej chwili ona nie przejdzie. To wszystko. Dziękuję.</text:span></text:span></text:p>
      <text:p text:style-name="P1"><text:span text:style-name="Domyślna_20_czcionka_20_akapitu"><text:span text:style-name="T20">Sołtys D. Komor</text:span></text:span><text:span text:style-name="Domyślna_20_czcionka_20_akapitu"><text:span text:style-name="T15"> – panie radny, jak była ostatnio dyskusja o tych drogach, był radca prawny i powiedział, że może by mogła przejść droga na Kośnik, ponieważ ona już ma 11 punktów, a pan nadal tej drogi nie zgłasza.</text:span></text:span></text:p>
      <text:p text:style-name="P1"><text:span text:style-name="Domyślna_20_czcionka_20_akapitu"><text:span text:style-name="T20">Przewodniczący Rady</text:span></text:span><text:span text:style-name="Domyślna_20_czcionka_20_akapitu"><text:span text:style-name="T15"> – nie pan radca, tylko pamiętam p. Kamil punktację podawał. Radca był w związku z kolejnością głosowania. Punktację podawał pan Kamil.</text:span></text:span></text:p>
      <text:p text:style-name="P1"><text:span text:style-name="Domyślna_20_czcionka_20_akapitu"><text:span text:style-name="T20">Radny G. Prygiel</text:span></text:span><text:span text:style-name="Domyślna_20_czcionka_20_akapitu"><text:span text:style-name="T15"> – tak jak mówię, sytuacja związana z rozpatrzeniem skargi na p. Wójta utwierdziła mnie w przekonaniu, że nikt tą drogą tak naprawdę się nie interesuje, bo każdy też dba o swoją. Ja ją kilka razy zgłaszałem też, więc niech pani mi tutaj coś nie wymyśla, że ma szansę. Szanse każda droga ma, a jak później to wychodzi? Jeżeli pani chce prezentować to stanowisko, to może pani mówić, że nie zgłaszałem tej drogi dzisiaj. Może pani mówić.</text:span></text:span></text:p>
      <text:p text:style-name="P1"><text:span text:style-name="Domyślna_20_czcionka_20_akapitu"><text:span text:style-name="T20">Przewodniczący Rady</text:span></text:span><text:span text:style-name="Domyślna_20_czcionka_20_akapitu"><text:span text:style-name="T15"> – moim zdaniem przeprowadzimy głosowanie wg zgłaszanych dróg, bo ceny są nieadekwatne do gęstości zaludnienia, do kosztorysów aktualnych. To nie jest zaktualizowane wszystko i nijak się to ma do rzeczywistości. Jakie szanse, tu już p. Kamil powiedział jakie są. Zobaczymy, a składać trzeba, bo te drogi naprawdę są potrzebne.</text:span></text:span></text:p>
      <text:p text:style-name="P1"><text:span text:style-name="Domyślna_20_czcionka_20_akapitu"><text:span text:style-name="T20">Radny M. Leszczewski</text:span></text:span><text:span text:style-name="Domyślna_20_czcionka_20_akapitu"><text:span text:style-name="T15"> – mnie cały czas ta kanalizacja nurtuje. Jak można budować drogę, a któregoś roku kanalizację. Może będzie za 3-4 lata i znowu będzie krzyk, że trzeba będzie robić drogę i będzie robiona 2 razy droga w Krzyworzece, a inne nie będą robione. Może przemyślmy, czy nie lepiej zrobić w przyszłym roku, tylko tej kanalizacji?</text:span></text:span></text:p>
      <text:p text:style-name="P1"><text:span text:style-name="Domyślna_20_czcionka_20_akapitu"><text:span text:style-name="T20">Radny T. Stefaniak</text:span></text:span><text:span text:style-name="Domyślna_20_czcionka_20_akapitu"><text:span text:style-name="T15"> – kiedy jest termin uzupełniający, mówimy o miesiącu styczniu?</text:span></text:span></text:p>
      <text:p text:style-name="P1"><text:span text:style-name="Domyślna_20_czcionka_20_akapitu"><text:span text:style-name="T20">Wójt Gminy</text:span></text:span><text:span text:style-name="Domyślna_20_czcionka_20_akapitu"><text:span text:style-name="T15"> – z kanalizacją jest problem, bo musimy zrobić cały odcinek, aż do Chotowa, żeby dostać dofinansowanie.</text:span></text:span></text:p>
      <text:p text:style-name="P1"><text:span text:style-name="Domyślna_20_czcionka_20_akapitu"><text:span text:style-name="T20">Przewodniczący Rady</text:span></text:span><text:span text:style-name="Domyślna_20_czcionka_20_akapitu"><text:span text:style-name="T15"> – nie ma na to pieniędzy.</text:span></text:span></text:p>
      <text:p text:style-name="P1"><text:span text:style-name="Domyślna_20_czcionka_20_akapitu"><text:span text:style-name="T20">Wójt Gminy</text:span></text:span><text:span text:style-name="Domyślna_20_czcionka_20_akapitu"><text:span text:style-name="T15"> – na dzień obecny odcinek musi być działający, a w tej chwili odcinek działający jest z przepompownią tłoczną na Góralach i on może wyrzucić, Krajków może być zrobiony oddzielnie, jeżeli miałoby być jakieś ograniczenie.</text:span></text:span></text:p>
      <text:p text:style-name="P1"><text:span text:style-name="Domyślna_20_czcionka_20_akapitu"><text:span text:style-name="T20">Pan K. Piekarski</text:span></text:span><text:span text:style-name="Domyślna_20_czcionka_20_akapitu"><text:span text:style-name="T15"> – chodzi o to, że musi być odcinek cały zrobiony, żeby on funkcjonował. O to p. Wójtowi chodziło. Nie, że całość kanalizacji, którą mamy, tak jak było dywagowane, tylko żeby był czynny i funkcjonował, bo musimy mieć wskaźniki i się nimi wykazać.</text:span></text:span></text:p>
      <text:p text:style-name="P1"><text:span text:style-name="Domyślna_20_czcionka_20_akapitu"><text:span text:style-name="T20">Radny M. Leszczewski </text:span></text:span><text:span text:style-name="Domyślna_20_czcionka_20_akapitu"><text:span text:style-name="T15">– dla pewności, Krzyworzeka na tym odcinku rezygnuje z kanalizacji.</text:span></text:span></text:p>
      <text:p text:style-name="P1"><text:span text:style-name="Domyślna_20_czcionka_20_akapitu"><text:span text:style-name="T20">Przewodniczący Rady</text:span></text:span><text:span text:style-name="Domyślna_20_czcionka_20_akapitu"><text:span text:style-name="T15"> – tak, jak zrezygnuje z kanalizacji, to jest droga bez kanalizacji zgłoszona.</text:span></text:span></text:p>
      <text:p text:style-name="P1"><text:soft-page-break/><text:span text:style-name="Domyślna_20_czcionka_20_akapitu"><text:span text:style-name="T20">Radny M. Leszczewski</text:span></text:span><text:span text:style-name="Domyślna_20_czcionka_20_akapitu"><text:span text:style-name="T15"> – do jakiegoś programu odnośnie kanalizacji nie będzie Krzyworzeka zgłaszana?</text:span></text:span></text:p>
      <text:p text:style-name="P1"><text:span text:style-name="Domyślna_20_czcionka_20_akapitu"><text:span text:style-name="T20">Przewodniczący Rady</text:span></text:span><text:span text:style-name="Domyślna_20_czcionka_20_akapitu"><text:span text:style-name="T15"> – tak, na razie.</text:span></text:span></text:p>
      <text:p text:style-name="P1"><text:span text:style-name="Domyślna_20_czcionka_20_akapitu"><text:span text:style-name="T20">Radny T. Stefaniak</text:span></text:span><text:span text:style-name="Domyślna_20_czcionka_20_akapitu"><text:span text:style-name="T15"> – pozbawia pani miejscowość Chotów do wybudowania kiedykolwiek kanalizacji na tym terenie.</text:span></text:span></text:p>
      <text:p text:style-name="P1"><text:span text:style-name="Domyślna_20_czcionka_20_akapitu"><text:span text:style-name="T20">Radna I. Wydmuch</text:span></text:span><text:span text:style-name="Domyślna_20_czcionka_20_akapitu"><text:span text:style-name="T15"> – panie radny, po pierwsze można to przeprojektować, ale może tym sposobem, dzięki temu da to szanse innym miejscowościom, bo w tym momencie Krzyworzeka blokuje kanalizację we wszystkich pozostałych miejscowościach. Kiedy panie Wójcie planuje pan w Ożarowie, bo jak na razie odpowiedź jest: nie wiadomo kiedy, bo póki co słyszymy Krzyworzeka, Krzyworzeka. Moim zdaniem, bo to jest moje zdanie, oczywiście p. Wójt i pozostali mogą się z tym nie zgadzać, ja to tak rozumiem, że dopóki nie będzie zrobiona Krzyworzeka, to cała reszta jest blokowana, więc może jeżeli w Krzyworzece nie da się tego zrobić, bo nie da się tego zrobić, to jeżeli w tym momencie zostanie to odłożone na półkę, to może ruszy gdzie indziej. Może zmienimy aglomerację...</text:span></text:span></text:p>
      <text:p text:style-name="P1"><text:span text:style-name="Domyślna_20_czcionka_20_akapitu"><text:span text:style-name="T20">Radny T. Stefaniak</text:span></text:span><text:span text:style-name="Domyślna_20_czcionka_20_akapitu"><text:span text:style-name="T15"> – pani radnej jeszcze chyba wtedy nie było w składzie Rady, jeśli tutaj rozmawialiśmy o kanalizacji i tutaj widzę, że sami sobie teraz niektórzy radni zaprzeczają. Byliśmy większością głosów aby, jeśli się pojawi szansa skorzystać, żeby zakończyć tą aglomerację, jeśli chodzi o kanalizację. Po to były tworzone projekty, czekaliśmy kilka, może będziemy czekać nawet kilkanaście lat po to, żeby z tego projektu skorzystać. Dzisiaj sami sobie już zaprzeczamy, wyrzucamy kanalizację, gdzieś idzie wniwecz. Większością głosów podejmowaliśmy tą decyzję, że jesteśmy za tym, żeby skończyć, dzisiaj już nie.</text:span></text:span></text:p>
      <text:p text:style-name="P1"><text:span text:style-name="Domyślna_20_czcionka_20_akapitu"><text:span text:style-name="T20">Radna G. Siudy</text:span></text:span><text:span text:style-name="Domyślna_20_czcionka_20_akapitu"><text:span text:style-name="T15"> – <text:s/>można jakoś inaczej puścić tą kanalizację, przede wszystkim…</text:span></text:span></text:p>
      <text:p text:style-name="P1"><text:span text:style-name="Domyślna_20_czcionka_20_akapitu"><text:span text:style-name="T20">Radny Z. Bil</text:span></text:span><text:span text:style-name="Domyślna_20_czcionka_20_akapitu"><text:span text:style-name="T15"> – najlepiej na słupach telefonicznych.</text:span></text:span></text:p>
      <text:p text:style-name="P1"><text:span text:style-name="Domyślna_20_czcionka_20_akapitu"><text:span text:style-name="T20">Radna G. Siudy</text:span></text:span><text:span text:style-name="Domyślna_20_czcionka_20_akapitu"><text:span text:style-name="T15"> – to nigdy nie będzie ani kanalizacji, która kosztuje ileś milionów, w jakiej sytuacji jest gmina doskonale o tym każdy z nas wie i pan też panie radny doskonale wie w jakiej sytuacji jest gmina i nie wiem czy gminę będzie stać na to, żeby 14 mln zł wyłożyć na kanalizację, więc zróbmy chociaż tą drogę dla tych ludzi.</text:span></text:span></text:p>
      <text:p text:style-name="P1"><text:span text:style-name="Domyślna_20_czcionka_20_akapitu"><text:span text:style-name="T20">Sołtys J. Juszczak</text:span></text:span><text:span text:style-name="Domyślna_20_czcionka_20_akapitu"><text:span text:style-name="T15"> – ale wszędzie ludzie mieszkają.</text:span></text:span></text:p>
      <text:p text:style-name="P1"><text:span text:style-name="Domyślna_20_czcionka_20_akapitu"><text:span text:style-name="T20">Radna G. Siudy</text:span></text:span><text:span text:style-name="Domyślna_20_czcionka_20_akapitu"><text:span text:style-name="T15"> – pod cegielnię droga jest pocięta i przeszkadza to panu? Nie przeszkadza.</text:span></text:span></text:p>
      <text:p text:style-name="P1"><text:span text:style-name="Domyślna_20_czcionka_20_akapitu"><text:span text:style-name="T20">Radna T. Stefaniak</text:span></text:span><text:span text:style-name="Domyślna_20_czcionka_20_akapitu"><text:span text:style-name="T15"> – sama pani miała przykład o tym, że nie skorzystaliśmy kiedyś, żeby złożyć drogę w Mokrsku. Po jakimś czasie trzeba było ją przeprojektować i mamy teraz jasną sytuację jak koszty wzrastają wszystkiego, tak samo będzie z kanalizacją. Przeprojektowania, zmiany.</text:span></text:span></text:p>
      <text:p text:style-name="P1"><text:span text:style-name="Domyślna_20_czcionka_20_akapitu"><text:span text:style-name="T20">Radna G. Siudy</text:span></text:span><text:span text:style-name="Domyślna_20_czcionka_20_akapitu"><text:span text:style-name="T15"> – kanalizacji nie było przez 4 lata i nie będzie dalej, bo jak w takiej dziurze finansowej jest nasza gmina, że na pewno sobie nie pozwolimy na to, żeby kanalizację za 14 mln założyć.</text:span></text:span></text:p>
      <text:p text:style-name="P1"><text:span text:style-name="Domyślna_20_czcionka_20_akapitu"><text:span text:style-name="T20">Sołtys T. Strózik</text:span></text:span><text:span text:style-name="Domyślna_20_czcionka_20_akapitu"><text:span text:style-name="T15"> - ta kanalizacja będzie bardzo blisko lewej strony.</text:span></text:span></text:p>
      <text:p text:style-name="P1"><text:span text:style-name="Domyślna_20_czcionka_20_akapitu"><text:span text:style-name="T20">Radna G. Siudy</text:span></text:span><text:span text:style-name="Domyślna_20_czcionka_20_akapitu"><text:span text:style-name="T15"> – pani kiedyś mówiła, że kanalizacja pod Pólko idzie środkiem drogi. Od pani to słyszałam, sama sprawdzałam plany po pani słowach. Nie idzie środkiem, tylko poboczem. Teraz pani mówi prawdę.</text:span></text:span></text:p>
      <text:p text:style-name="P1"><text:span text:style-name="Domyślna_20_czcionka_20_akapitu"><text:span text:style-name="T20">Wójt Gminy</text:span></text:span><text:span text:style-name="Domyślna_20_czcionka_20_akapitu"><text:span text:style-name="T15"> – Państwo będziecie wybierać drogi, ale w przypadku Krzyworzeki ja bym nie deklarował takiego głosowania, że robimy tylko sucho asfalt i nie robimy kanalizacji. Powinno być, może to źle zabrzmi, ale wypróbowane przez gminę co się okaże gdybyśmy zrobili np. przetarg podwójny, czyli jedną i drugą stronę. Może w kwestii finansowania i na tą kanalizację coś się znajdzie. Może okaże się, że w trakcie budowy kanalizacji pewnych rzeczy nie trzeba zrobić, one mogą być później dorobione, a położymy linie pod spodem, bo głównie chodzi o linie. Moja sugestia, jeżeli Państwo głosujecie o Krzyworzece, to nie od razu kategorycznie, teraz Państwo jesteście w takim składzie Rady, potem będzie inny skład Rady, na pewno będzie nie taki sam, więc takie głosowanie, aż takie bardzo ograniczone, moim zdaniem nie jest dobre, to nie będzie gospodarność. Będzie stracenie projektu, bo trzeba przeprojektować, a co ciekawe, jak my przeprojektujemy, to nie dotyczyć będzie tylko tego fragmentu, tylko cały projekt poleci na całej miejscowości. Wszystko będzie od nowa.</text:span></text:span></text:p>
      <text:p text:style-name="P1"><text:soft-page-break/><text:span text:style-name="Domyślna_20_czcionka_20_akapitu"><text:span text:style-name="T20">Radny M. Pietras</text:span></text:span><text:span text:style-name="Domyślna_20_czcionka_20_akapitu"><text:span text:style-name="T15"> – myślę, że nie wyobrażam sobie żebyśmy zaraz 2,5 mln zł wyłożyli na tą drogę, a później ją cięli, tak samo jak jest 850.000 zł koszt położenia na sucho. Później jakby jakaś firma cięła ten asfalt, to są niewyobrażalne pieniądze. Podejrzewam, że jeszcze 100% droższe jak pierwotny projekt.</text:span></text:span></text:p>
      <text:p text:style-name="P1"><text:span text:style-name="Domyślna_20_czcionka_20_akapitu"><text:span text:style-name="T20">Radna G. Siudy</text:span></text:span><text:span text:style-name="Domyślna_20_czcionka_20_akapitu"><text:span text:style-name="T15"> – panie radny, pan mi mówi, że za 4 czy 6 lat będzie położona kanalizacja i ja z tej drogi zrezygnuję, ale pan mi da to na piśmie. Mogę walczyć tylko o to co może teraz być.</text:span></text:span></text:p>
      <text:p text:style-name="P1"><text:span text:style-name="Domyślna_20_czcionka_20_akapitu"><text:span text:style-name="T20">Wójt Gminy</text:span></text:span><text:span text:style-name="Domyślna_20_czcionka_20_akapitu"><text:span text:style-name="T15"> – jeżeli brać pod uwagę kwestię związaną z odbudową drogi, to część rzeczy związanych z odbudową drogi łapie się w kanalizację, bo jest wymiana gruntu i podniesienie do poziomu, więc jakaś szerokość pasa drogowego dla firmy, która będzie robiła to razem, może spowodować inne koszty. Kwestia w tej chwili kopalń, które tutaj są, są w kosztorysie, one jak gdyby dzisiaj jeszcze nie przekraczają tych kwot. Mógłbym nawet zaryzykować, że jeszcze przy kanalizacji może by się trafiło taniej. Jedyna moja prośba w tym momencie, jeśli ma być głosowane nad Krzyworzeką, to od razu nie mówcie Państwo, że nie będzie kwestii wykonania pod spodem tego co jest niezbędne, żeby potem nie pruć tej kanalizacji. Może okaże się, że położenie tylko rury tłocznej, dojście do podwórka, nawet bez studzienki, zasypanie tego na końcu z czołem, a potem sobie zostawimy to później. Może się okazać, że będzie potrzeba 350.000 zł, a może 300.000 zł.</text:span></text:span></text:p>
      <text:p text:style-name="P1"><text:span text:style-name="Domyślna_20_czcionka_20_akapitu"><text:span text:style-name="T20">Radna G. Siudy</text:span></text:span><text:span text:style-name="Domyślna_20_czcionka_20_akapitu"><text:span text:style-name="T15"> – więc panie Wójcie dlaczego kosztorys jest zrobiony na 850.000 zł, jak pan teraz mówi, że można z czegoś zrezygnować? Wywalacie taką kwotę, że się w głowie nie mieści, teraz pan mówi, że można bez studzienek, tylko położyć. Każdy kto zobaczył to 860.000 zł, to się za głowę złapał.</text:span></text:span></text:p>
      <text:p text:style-name="P1"><text:span text:style-name="Domyślna_20_czcionka_20_akapitu"><text:span text:style-name="T20">Wójt Gminy</text:span></text:span><text:span text:style-name="Domyślna_20_czcionka_20_akapitu"><text:span text:style-name="T15"> – kosztorysy są kosztorysami, przedstawiają odcinek do wykonania, który może kosztować tyle, a my na końcu możemy deliberować nad tym, czy zakres związany z tą budową ograniczamy czy nie. To nie jest tak, że coś co dzisiaj nie wykopiemy, drugi raz odkopywanie studzienki na końcu, które kosztuje dzisiaj 600 zł, potem będzie może kosztować 800 zł w kosztorysie. To jest kwestia naszego wyboru.</text:span></text:span></text:p>
      <text:p text:style-name="P1"><text:span text:style-name="Domyślna_20_czcionka_20_akapitu"><text:span text:style-name="T20">Przewodniczący Rady</text:span></text:span><text:span text:style-name="Domyślna_20_czcionka_20_akapitu"><text:span text:style-name="T15"> – trzeba sprecyzować wniosek.</text:span></text:span></text:p>
      <text:p text:style-name="P1"><text:span text:style-name="Domyślna_20_czcionka_20_akapitu"><text:span text:style-name="T20">Wójt Gminy</text:span></text:span><text:span text:style-name="Domyślna_20_czcionka_20_akapitu"><text:span text:style-name="T15"> – Państwo i tak przegłosujecie drogę ze świadomością, że tej kanalizacji w przypadku Krzyworzeki nie można sobie powiedzieć, że nie będziemy myśleć nad tym, żeby to nie zrobić razem.</text:span></text:span></text:p>
      <text:p text:style-name="P1"><text:span text:style-name="Domyślna_20_czcionka_20_akapitu"><text:span text:style-name="T20">Radna G. Siudy</text:span></text:span><text:span text:style-name="Domyślna_20_czcionka_20_akapitu"><text:span text:style-name="T15"> – ja bym też wolała żeby położyć rury na sucho.</text:span></text:span></text:p>
      <text:p text:style-name="P1"><text:span text:style-name="Domyślna_20_czcionka_20_akapitu"><text:span text:style-name="T20">Radny T. Stefaniak </text:span></text:span><text:span text:style-name="Domyślna_20_czcionka_20_akapitu"><text:span text:style-name="T15">– ale bez żadnego dofinansowania do kanalizacji.</text:span></text:span></text:p>
      <text:p text:style-name="P1"><text:span text:style-name="Domyślna_20_czcionka_20_akapitu"><text:span text:style-name="T20">Radna G. Siudy</text:span></text:span><text:span text:style-name="Domyślna_20_czcionka_20_akapitu"><text:span text:style-name="T15"> – ale to też wyjdzie 860.000 zł.</text:span></text:span></text:p>
      <text:p text:style-name="P1"><text:span text:style-name="Domyślna_20_czcionka_20_akapitu"><text:span text:style-name="T20">Radny G. Prygiel</text:span></text:span><text:span text:style-name="Domyślna_20_czcionka_20_akapitu"><text:span text:style-name="T15"> – ta inwestycja byłaby realizowana w przyszłym roku, jeżeli będzie?</text:span></text:span></text:p>
      <text:p text:style-name="P1"><text:span text:style-name="Domyślna_20_czcionka_20_akapitu"><text:span text:style-name="T20">Wójt Gminy</text:span></text:span><text:span text:style-name="Domyślna_20_czcionka_20_akapitu"><text:span text:style-name="T15"> – tak, niestety w przyszłym roku.</text:span></text:span></text:p>
      <text:p text:style-name="P1"><text:span text:style-name="Domyślna_20_czcionka_20_akapitu"><text:span text:style-name="T20">Radny G. Prygiel</text:span></text:span><text:span text:style-name="Domyślna_20_czcionka_20_akapitu"><text:span text:style-name="T15"> – w przyszłym roku mamy 918.000 zł na wydatki majątkowe, czyli pochłonie nam wszystkie pieniądze jakie mamy na wydatki majątkowe. W przybliżeniu, bo liczymy, że także coś wzrośnie, jakieś koszty niekwalifikowane się pojawią, a pewnie i przekroczy. Zgadza się? Mówię o samym położeniu rur, a jeśli dojdzie jeszcze droga, rozumiem że trzeba będzie także kredyty brać. Właśnie dlatego taka jest sytuacja gminy. My tutaj się bijemy, kłócimy, ten by chciał to, ta pani zarzuca, że ja Kośnika nie chcę, a w rzeczywistości nie ma skąd pieniędzy na to wziąć. To jest po prostu fikcja co tutaj robimy. Każdemu z nas wydaje się, że drukarnia pieniędzy jest na dole, nie ma drukarni, to taczka i do banku. Czemu od razu nie zróbmy Kośnika? Też za nasze pieniądze. Nie czekajmy na dofinansowania, zróbmy następną drogę, zadłużmy się już na ile się da i zróbmy wszystkie drogi. Nie da rady i to jest cała prawda o drogach naszych. Sytuacja gminy jest przy dwudziesto kilkumilionowym budżecie mamy 800 tys. zł pieniędzy własnych wolnych, co jeszcze pewnie odejdzie na fundusz sołecki. 250.000 zł odejmujemy na fundusz sołecki, na pewno sołtysi będą chcieli w przyszłej kadencji fundusz sołecki, bo to jest także jakiś punkt do ich działalności. Fikcja, po prostu fikcja, ale głosujemy, jakąś drogę trzeba wybrać.</text:span></text:span></text:p>
      <text:p text:style-name="P1"><text:span text:style-name="Domyślna_20_czcionka_20_akapitu"><text:span text:style-name="T20">Wójt Gminy</text:span></text:span><text:span text:style-name="Domyślna_20_czcionka_20_akapitu"><text:span text:style-name="T15"> – powiem teraz taką ideę fixe, ona w pewien sposób mogła być przy oświetleniu, ale PGE nas „wysadziło z siodła”. Gdyby wszystkie fundusze sołeckie zrzuciły się na jedną drogę, bo można teraz to zrobić, plus 30% dofinansowania, czyli 250.000 zł + 70.000 zł, to za 400.000 zł </text:span></text:span><text:soft-page-break/><text:span text:style-name="Domyślna_20_czcionka_20_akapitu"><text:span text:style-name="T15">można byłoby drogi gdzieś porobić, tylko pytanie, która pierwsza. Nie musi być cała, wystarczy fragment.</text:span></text:span></text:p>
      <text:p text:style-name="P1"><text:span text:style-name="Domyślna_20_czcionka_20_akapitu"><text:span text:style-name="T20">Radny G. Prygiel</text:span></text:span><text:span text:style-name="Domyślna_20_czcionka_20_akapitu"><text:span text:style-name="T15"> – pan Wójt tutaj dosyć ciekawą koncepcje podsunął, więc chciałbym zapytać sołtysów, który jest w tej chwili zdecydowany w kwestii robienia dróg z rezygnacji z funduszu sołeckiego? <text:s/>Chodzi mi o zdanie sołtysów, bo to jest fundusz sołecki.</text:span></text:span></text:p>
      <text:p text:style-name="P1"><text:span text:style-name="Domyślna_20_czcionka_20_akapitu"><text:span text:style-name="T20">Sołtys D. Komor</text:span></text:span><text:span text:style-name="Domyślna_20_czcionka_20_akapitu"><text:span text:style-name="T15"> – w moim sołectwie nie mam na co wydawać, czyli ja jestem pierwsza.</text:span></text:span></text:p>
      <text:p text:style-name="P1"><text:span text:style-name="Domyślna_20_czcionka_20_akapitu"><text:span text:style-name="T20">Radny G. Prygiel</text:span></text:span><text:span text:style-name="Domyślna_20_czcionka_20_akapitu"><text:span text:style-name="T15"> – pozostali, nie widzę głosów.</text:span></text:span></text:p>
      <text:p text:style-name="P1"><text:span text:style-name="Domyślna_20_czcionka_20_akapitu"><text:span text:style-name="T20">Sołtys A. Rzeźnik</text:span></text:span><text:span text:style-name="Domyślna_20_czcionka_20_akapitu"><text:span text:style-name="T15"> – na co się wydaje fundusz sołecki, decydują mieszkańcy, a nie sołtysi.</text:span></text:span></text:p>
      <text:p text:style-name="P1"><text:span text:style-name="Domyślna_20_czcionka_20_akapitu"><text:span text:style-name="T20">Sołtys Z. Szkudlarek</text:span></text:span><text:span text:style-name="Domyślna_20_czcionka_20_akapitu"><text:span text:style-name="T15"> – w ogóle z tematu schodzicie.</text:span></text:span></text:p>
      <text:p text:style-name="P1"><text:span text:style-name="Domyślna_20_czcionka_20_akapitu"><text:span text:style-name="T20">Wójt Gminy</text:span></text:span><text:span text:style-name="Domyślna_20_czcionka_20_akapitu"><text:span text:style-name="T15"> – żebyśmy się zrozumieli. Jeżeli jest ciężko zdobyć pieniądze na inwestycje, a mamy coś co mamy, dlatego że chcemy zrobić i jeszcze zyskujemy jakąś kwotę, to przy założeniu jest to bardzo trudne, można spróbować wypracować jakiś mechanizm, który być może przez 2-3 lata zadziała i będzie coś trwalszego, bo fundusz sołecki i tak chcemy wydać. Pytanie, czy wszyscy chcą siłownie? Siłowni nam wystarczy. Za 30.000 zł wioska nie pociągnie chodnika 500 m, tylko pociągnie 30 m. Może trzeba się dogadać, na zebraniach pewne rzeczy przedstawić. Choćby dzisiaj taka teoria fixe, jest fundusz sołecki, Krzyworzeka ma problem, bo chce mieć drogę, a nie ma na kanalizację, to może daliby na tą kanalizację. Fundusz wydany, 30% do zwrotu, bo możemy teraz dawać na obce wioski. 30% do zwrotu jest jakieś dofinansowanie. Mówię w perspektywie całej gminy.</text:span></text:span></text:p>
      <text:p text:style-name="P1"><text:span text:style-name="Domyślna_20_czcionka_20_akapitu"><text:span text:style-name="T20">Przewodniczący Rady</text:span></text:span><text:span text:style-name="Domyślna_20_czcionka_20_akapitu"><text:span text:style-name="T15"> – znowu problem, gdzie i co zacząć, bo dróg mamy mnóstwo i oddamy swoje pieniądze? Mieszkańcy nie pójdą na to.</text:span></text:span></text:p>
      <text:p text:style-name="P1"><text:span text:style-name="Domyślna_20_czcionka_20_akapitu"><text:span text:style-name="T20">Sołtys J. Juszczak</text:span></text:span><text:span text:style-name="Domyślna_20_czcionka_20_akapitu"><text:span text:style-name="T15"> – są różne organizacje we wsi, które potrzebują też jakiegoś grosza od Rady Sołeckiej.</text:span></text:span></text:p>
      <text:p text:style-name="P1"><text:span text:style-name="Domyślna_20_czcionka_20_akapitu"><text:span text:style-name="T20">Przewodniczący Rady</text:span></text:span><text:span text:style-name="Domyślna_20_czcionka_20_akapitu"><text:span text:style-name="T15"> – przed głosowaniem ogłaszam 5 minut przerwy. Proszę się zastanowić.</text:span></text:span></text:p>
      <text:p text:style-name="P24"/>
      <text:p text:style-name="P38">Po przerwie.</text:p>
      <text:p text:style-name="P24"/>
      <text:p text:style-name="P1"><text:span text:style-name="Domyślna_20_czcionka_20_akapitu"><text:span text:style-name="T20">Radna G. Siudy</text:span></text:span><text:span text:style-name="Domyślna_20_czcionka_20_akapitu"><text:span text:style-name="T15"> – chciałam zmienić wniosek, proszę o wykonanie drogi Krzyworzeka - Pólko z położeniem kanalizacji w minimalnym zakresie.</text:span></text:span></text:p>
      <text:p text:style-name="P24"/>
      <text:p text:style-name="P75">Rada Gminy przegłosowała pozytywnie złożony wniosek 13 głosami „za” i 1 głosem „wstrzymującym się”.</text:p>
      <text:p text:style-name="P38"/>
      <text:p text:style-name="P88">P u n k t <text:s/>7</text:p>
      <text:p text:style-name="P88"/>
      <text:p text:style-name="P6"><text:span text:style-name="Domyślna_20_czcionka_20_akapitu"><text:span text:style-name="T22">Informacja o przebiegu wykonania budżetu gminy za I półrocze 2018 r</text:span></text:span><text:span text:style-name="Domyślna_20_czcionka_20_akapitu"><text:span text:style-name="T15">.</text:span></text:span></text:p>
      <text:p text:style-name="P24"/>
      <text:p text:style-name="P38">Przewodniczący Rady poprosił o przedstawienie opinii Komisji (w załączeniu)</text:p>
      <text:p text:style-name="P24"/>
      <text:p text:style-name="P38">Zapytań i uwag nie zgłoszono.</text:p>
      <text:p text:style-name="P45"/>
      <text:p text:style-name="P75">Rada Gminy przyjęła informację o przebiegu wykonania budżetu gminy za I półrocze 2018 r. 10 głosami „za”, 2 głosami „przeciw” i 2 głosami „wstrzymującymi się”.</text:p>
      <text:p text:style-name="P38"/>
      <text:p text:style-name="P88">P u n k t <text:s/>8</text:p>
      <text:p text:style-name="P88"/>
      <text:p text:style-name="P85">Podjęcie uchwał w sprawie:</text:p>
      <text:p text:style-name="P85"/>
      <text:p text:style-name="P86">a) zmian w Wieloletniej Prognozie Finansowej Gminy Mokrsko na lata 2018-2029;</text:p>
      <text:p text:style-name="P24"/>
      <text:p text:style-name="P38">Głos zabrała pani Renata Nagła – Skarbnik Gminy – przygotowane zmiany w WPF obejmują zmiany od ostatnich zmian, czyli od 29 czerwca do zmian w budżecie, które są w punkcie następnym. Dochody ogółem zwiększa się o kwotę 241.703,02 zł do kwoty 23.698.192,64 zł, z czego dochody bieżące zwiększa się o kwotę 154.381,52 zł do kwoty 22.958.127,14 zł. Dochody <text:soft-page-break/>majątkowe zostały zwiększone o kwotę 87.321,50 zł do kwoty 740.065,50 zł, w tym ze sprzedaży majątku o 4.000 zł do kwoty 10.500,00 zł i z tytułu dotacji oraz środków przeznaczonych na inwestycje o 235.321,50 zł do kwoty 729.565,50 zł. Wydatki budżetu zostały zwiększone o kwotę 491.703,02 zł do kwoty 24.106.597,60 zł, z czego wydatki bieżące zostały zwiększone o 435.703,02 zł do kwoty 22.261.829,50 zł i w tym wydatki majątkowe zwiększone zostały o 56.000 zł do kwoty 1.844.768,14 zł. W wyniku dokonanych zmian wynik budżetu, czyli deficyt budżetu został zwiększony o 250.000 zł do kwoty 408.405 zł i jako źródło pokrycia deficytu planuje się uruchomienie tej kwoty 250.000 zł jako wolnych środków, o których mowa w art. 217 ust. 2 pkt 3 ustawy o finansach publicznych w związku z dokonanymi zmianami, że w zmianie w planie dochodów i wydatków jak i przychodów nie spełniliśmy wskaźnika spłaty w roku 2019, 2020 i 2021. Z roku 2019 r. - 100.000 zł, z 2020 r. - 50.000 zł i 2021 r. - 100.000 zł i ta kwota, która była na te lata zaplanowana do spłaty, o tą kwotę zostały zwiększone rozchody roku 2029, czyli te spłaty pożyczek zostały przeniesione na koniec WPF, bo tam dopiero na to pozwolił wskaźnik spłaty. Rozchody budżetu nie uległy zmianie w roku 2018, natomiast w 2019 r. zostały zmniejszone o 100.000 zł, w 2020 r. o 50.000 zł i w 2021 r. o 100.000 zł, a w roku 2029 zostały zwiększone o kwotę 250.000 zł. Jeszcze mamy spłaty rat kapitałowych już z tytułu zaciągniętych zobowiązań, więc w roku 2019 jest zmniejszenie o 100.000 zł, w 2020 r. - 50.000 zł, w 2021 r. o 100.000 zł i aktualna kwota do spłaty na rok 2029 to kwota 1.010.000 zł. Pozostałe wartości pozostają bez zmiany.</text:p>
      <text:p text:style-name="P24"/>
      <text:p text:style-name="P29">Dyskusja:</text:p>
      <text:p text:style-name="P1"><text:span text:style-name="Domyślna_20_czcionka_20_akapitu"><text:span text:style-name="T20">Radny G. Prygiel</text:span></text:span><text:span text:style-name="Domyślna_20_czcionka_20_akapitu"><text:span text:style-name="T15"> – te 250.000 zł z nadwyżki, czyli poszło na spłatę zadłużenia, tak?</text:span></text:span></text:p>
      <text:p text:style-name="P1"><text:span text:style-name="Domyślna_20_czcionka_20_akapitu"><text:span text:style-name="T20">Skarbnik Gminy</text:span></text:span><text:span text:style-name="Domyślna_20_czcionka_20_akapitu"><text:span text:style-name="T15"> – nie, poszło na zwiększenie wydatków, na brakujące środki, a zwiększenie wydatków na podstawie pism złożonych do Rady.</text:span></text:span></text:p>
      <text:p text:style-name="P1"><text:span text:style-name="Domyślna_20_czcionka_20_akapitu"><text:span text:style-name="T20">Radny G. Prygiel</text:span></text:span><text:span text:style-name="Domyślna_20_czcionka_20_akapitu"><text:span text:style-name="T15"> – zostało w takim razie z wolnych środków ile jeszcze?</text:span></text:span></text:p>
      <text:p text:style-name="P1"><text:span text:style-name="Domyślna_20_czcionka_20_akapitu"><text:span text:style-name="T20">Skarbnik Gminy </text:span></text:span><text:span text:style-name="Domyślna_20_czcionka_20_akapitu"><text:span text:style-name="T15">– 320.000 zł.</text:span></text:span></text:p>
      <text:p text:style-name="P1"><text:span text:style-name="Domyślna_20_czcionka_20_akapitu"><text:span text:style-name="T20">Radny G. Prygiel</text:span></text:span><text:span text:style-name="Domyślna_20_czcionka_20_akapitu"><text:span text:style-name="T15"> – panie Wójcie na co pójdą te środki?</text:span></text:span></text:p>
      <text:p text:style-name="P1"><text:span text:style-name="Domyślna_20_czcionka_20_akapitu"><text:span text:style-name="T20">Wójt Gminy</text:span></text:span><text:span text:style-name="Domyślna_20_czcionka_20_akapitu"><text:span text:style-name="T15"> – będziemy je trzymać na inne wydatki, a przede wszystkim się boję, że w oświacie nam może środków braknąć.</text:span></text:span></text:p>
      <text:p text:style-name="P1"><text:span text:style-name="Domyślna_20_czcionka_20_akapitu"><text:span text:style-name="T20">Radny G. Prygiel</text:span></text:span><text:span text:style-name="Domyślna_20_czcionka_20_akapitu"><text:span text:style-name="T15"> – teraz przechodzę do meritum, skoro uzyskałem odpowiedzi. Sięgam pamięcią pierwszej Rady jak mówiłem, że to jest fikcja. To jest fikcja co głosujemy. Który z radnych tutaj wierzy, że za parę lat będzie gminę stać na 1mln zł spłaty zadłużenia? Który z radnych? Bez brania kredytu, bo wiadomo to będzie pokrywane z kredytu. I podniesiecie rękę za tą Prognozą Finansową? Podniesiecie, bo nie macie innego wyjścia. Tak zostaliśmy ukrzyżowani. To <text:s/>jest po prostu Wasza wina. Gdyby rzeczywiście był jakiś stop, mówię do wszystkich radnych, nie tylko do prawej strony. Gdyby była taka sytuacja, że zagłosowalibyśmy przeciwko, byłyby jakieś rozsądne zmiany w budżecie, natomiast to co w tej chwili…</text:span></text:span></text:p>
      <text:p text:style-name="P1"><text:span text:style-name="Domyślna_20_czcionka_20_akapitu"><text:span text:style-name="T20">Radny M. Leszczewski</text:span></text:span><text:span text:style-name="Domyślna_20_czcionka_20_akapitu"><text:span text:style-name="T15"> – ale przeciwko czemu?</text:span></text:span></text:p>
      <text:p text:style-name="P1"><text:span text:style-name="Domyślna_20_czcionka_20_akapitu"><text:span text:style-name="T20">Radny G. Prygiel</text:span></text:span><text:span text:style-name="Domyślna_20_czcionka_20_akapitu"><text:span text:style-name="T15"> – przeciwko Prognozie Finansowej.</text:span></text:span></text:p>
      <text:p text:style-name="P1"><text:span text:style-name="Domyślna_20_czcionka_20_akapitu"><text:span text:style-name="T20">Radny M. Leszczewski</text:span></text:span><text:span text:style-name="Domyślna_20_czcionka_20_akapitu"><text:span text:style-name="T15"> – ale jaka inwestycja była za tej kadencji zbędna? Proszę mi powiedzieć, która była niepotrzebna?</text:span></text:span></text:p>
      <text:p text:style-name="P1"><text:span text:style-name="Domyślna_20_czcionka_20_akapitu"><text:span text:style-name="T20">Radny G. Prygiel</text:span></text:span><text:span text:style-name="Domyślna_20_czcionka_20_akapitu"><text:span text:style-name="T15"> – wszystkie są potrzebne, więc to co powiedziałem…</text:span></text:span></text:p>
      <text:p text:style-name="P1"><text:span text:style-name="Domyślna_20_czcionka_20_akapitu"><text:span text:style-name="T20">Radny M. Leszczewski</text:span></text:span><text:span text:style-name="Domyślna_20_czcionka_20_akapitu"><text:span text:style-name="T15"> – to przeciwko czemu mieliśmy zagłosować? Teraz pan też głosował za drogą.</text:span></text:span></text:p>
      <text:p text:style-name="P1"><text:span text:style-name="Domyślna_20_czcionka_20_akapitu"><text:span text:style-name="T20">Radny G. Prygiel</text:span></text:span><text:span text:style-name="Domyślna_20_czcionka_20_akapitu"><text:span text:style-name="T15"> – bo były środki, to się mieściło w środkach, które mieliśmy na przyszły rok. <text:s/>500.000 zł miało być, jest 800.000 zł wolnych środków. To co widzimy np. na przyszły rok, 350.000 zł spłaty długu, a odsetek ile? Też 350.000 zł. Tak zaoraliśmy gminę. Dzięki panu Wójtowi także. Inwestycje tak, oczywiście, ale te, na które nas stać, natomiast co było w ub. roku? 2,5 mln zł kredytu. Bo trzeba było robić. Wszystko jest potrzebne, tak jak przed chwilą słyszeliśmy, droga na Pólko, droga na Kośnik itd. Dlaczego się nie zadłużymy całkowicie? Niech się później inni martwią, ale każdy podniesie rękę za tą Prognozą, mimo że to przyszłe Rady będą się z tym męczyć, mam nadzieję, że nie ja.</text:span></text:span></text:p>
      <text:p text:style-name="P1"><text:soft-page-break/><text:span text:style-name="Domyślna_20_czcionka_20_akapitu"><text:span text:style-name="T20">Radny M. Pietras</text:span></text:span><text:span text:style-name="Domyślna_20_czcionka_20_akapitu"><text:span text:style-name="T15"> – my tutaj radni jesteśmy dla ludzi, nie dla nas co robimy te inwestycje. Powie pan ludziom, że nie zrobimy tego? Ludzie też oczekują od nas np. drogi. Pan przed chwilą też nad drogą głosował. Z 500.000 zł ta droga będzie zrobiona w Krzyworzece? Będzie za kredyt robiona. Po to jest fikcja, że do 2029 r. będziemy spłacać, bo tak jest rozłożone. Każdy chyba o tym wie.</text:span></text:span></text:p>
      <text:p text:style-name="P1"><text:span text:style-name="Domyślna_20_czcionka_20_akapitu"><text:span text:style-name="T20">Radny G. Prygiel</text:span></text:span><text:span text:style-name="Domyślna_20_czcionka_20_akapitu"><text:span text:style-name="T15"> – tylko że ludzie wymagają i mają prawo, natomiast nie mają rozeznania takiego jak my. My mamy rozeznanie czym to grozi dla przyszłości gminy.</text:span></text:span></text:p>
      <text:p text:style-name="P1"><text:span text:style-name="Domyślna_20_czcionka_20_akapitu"><text:span text:style-name="T20">Radny M. Pietras</text:span></text:span><text:span text:style-name="Domyślna_20_czcionka_20_akapitu"><text:span text:style-name="T15"> – pan mówi cały czas o tym, a mówi pan o jakichś dochodach? Skąd mamy mieć dochody?</text:span></text:span></text:p>
      <text:p text:style-name="P1"><text:span text:style-name="Domyślna_20_czcionka_20_akapitu"><text:span text:style-name="T20">Radny G. Prygiel</text:span></text:span><text:span text:style-name="Domyślna_20_czcionka_20_akapitu"><text:span text:style-name="T15"> – pan się tylko skupia na teraz, żeby zrobić to już i błysnąć, bo mamy remizę, mamy szkołę itd., a to co będzie za parę lat, nieważne, niech się martwią inni. Ja się właśnie martwię. Proponuję głosować przeciwko tej Prognozie Finansowej, żeby chociaż raz na koniec kadencji pokazać, że jednak ktoś tu ma rozsądek i w jakiś sposób bierzemy na poważnie te liczby, bo jeżeli nie bierzemy tego na poważnie, to podnośmy ręce, co nas to obchodzi.</text:span></text:span></text:p>
      <text:p text:style-name="P1"><text:span text:style-name="Domyślna_20_czcionka_20_akapitu"><text:span text:style-name="T20">Skarbnik Gminy</text:span></text:span><text:span text:style-name="Domyślna_20_czcionka_20_akapitu"><text:span text:style-name="T15"> – jeśli WPF nie będzie przegłosowana, nie można głosować nad następną uchwałą.</text:span></text:span></text:p>
      <text:p text:style-name="P1"><text:span text:style-name="Domyślna_20_czcionka_20_akapitu"><text:span text:style-name="T20">Wójt Gminy</text:span></text:span><text:span text:style-name="Domyślna_20_czcionka_20_akapitu"><text:span text:style-name="T15"> – nie głosujemy i budżet zostaje jaki jest bez zaproponowanych zmian.</text:span></text:span></text:p>
      <text:p text:style-name="P24"/>
      <text:p text:style-name="P37">Przewodniczący Rady poprosił Komisję Uchwał i Wniosków o przedstawienie projektu uchwały (w załączeniu).</text:p>
      <text:p text:style-name="P24"/>
      <text:p text:style-name="P1"><text:span text:style-name="Domyślna_20_czcionka_20_akapitu"><text:span text:style-name="T41">Rada Gminy nie podjęła uchwały </text:span></text:span><text:span text:style-name="Domyślna_20_czcionka_20_akapitu"><text:span text:style-name="T42">6 głosami „za”, 6 głosami „przeciw” i 2 głosami „wstrzymującymi się”, </text:span></text:span><text:span text:style-name="Domyślna_20_czcionka_20_akapitu"><text:span text:style-name="T41">w sprawie </text:span></text:span><text:span text:style-name="Domyślna_20_czcionka_20_akapitu"><text:span text:style-name="T42">zmian w Wieloletniej Prognozie Finansowej Gminy Mokrsko na lata 2018-2029.</text:span></text:span></text:p>
      <text:p text:style-name="P24"/>
      <text:p text:style-name="P1"><text:span text:style-name="Domyślna_20_czcionka_20_akapitu"><text:span text:style-name="T20">Przewodniczący Rady</text:span></text:span><text:span text:style-name="Domyślna_20_czcionka_20_akapitu"><text:span text:style-name="T15"> – jak nie podjęliśmy WPF, to nie możemy podjąć uchwały w sprawie zmian w budżecie.</text:span></text:span></text:p>
      <text:p text:style-name="P1"><text:span text:style-name="Domyślna_20_czcionka_20_akapitu"><text:span text:style-name="T20">Radny M. Leszczewski</text:span></text:span><text:span text:style-name="Domyślna_20_czcionka_20_akapitu"><text:span text:style-name="T15"> – czy głosowanie nad tą drogą miało jakiś sens w tym momencie? Wychodzi na to, że osoby, które głosowały nad drogą, teraz głosowały przeciwko uchwale, nie wiedziały za czym głosują.</text:span></text:span></text:p>
      <text:p text:style-name="P38"/>
      <text:p text:style-name="P34">b) nadania Honorowego Obywatelstwa Gminy Mokrsko;</text:p>
      <text:p text:style-name="P38"/>
      <text:p text:style-name="P2"><text:span text:style-name="Domyślna_20_czcionka_20_akapitu"><text:span text:style-name="T60">Przewodniczący Rady poprosił o przedstawienie opinii Komisji dotyczącą wniosku odnośnie nadania Honorowego Obywatelstwa Gminy Mokrsko panu Grzegorzowi Majtyka (w załączeniu).</text:span></text:span></text:p>
      <text:p text:style-name="P61"/>
      <text:p text:style-name="P2"><text:span text:style-name="Domyślna_20_czcionka_20_akapitu"><text:span text:style-name="T26">Zapytań i uwag nie było.</text:span></text:span></text:p>
      <text:p text:style-name="P22"/>
      <text:p text:style-name="P37">Przewodniczący Rady poprosił Komisję Uchwał i Wniosków o przedstawienie projektu uchwały (w załączeniu).</text:p>
      <text:p text:style-name="P21"/>
      <text:p text:style-name="P2"><text:span text:style-name="Domyślna_20_czcionka_20_akapitu1"><text:span text:style-name="T44">Rada Gminy podjęła jednogłośnie uchwałę Nr XLVIII/246/18 w sprawie <text:s/>nadania Honorowego Obywatelstwa Gminy Mokrsko </text:span></text:span><text:span text:style-name="Domyślna_20_czcionka_20_akapitu1"><text:span text:style-name="T36">(przy obecności 14 radnych).</text:span></text:span></text:p>
      <text:p text:style-name="P51"/>
      <text:p text:style-name="P2"><text:span text:style-name="Domyślna_20_czcionka_20_akapitu"><text:span text:style-name="T60">Przewodniczący Rady poprosił o przedstawienie opinii Komisji dotyczącą wniosku odnośnie nadania Honorowego Obywatelstwa Gminy Mokrsko panu Marianowi Stasiak (w załączeniu).</text:span></text:span></text:p>
      <text:p text:style-name="P62"/>
      <text:p text:style-name="P2"><text:span text:style-name="Domyślna_20_czcionka_20_akapitu"><text:span text:style-name="T26">Zapytań i uwag nie było.</text:span></text:span></text:p>
      <text:p text:style-name="P22"/>
      <text:p text:style-name="P37">Przewodniczący Rady poprosił Komisję Uchwał i Wniosków o przedstawienie projektu uchwały (w załączeniu).</text:p>
      <text:p text:style-name="P21"/>
      <text:p text:style-name="P2"><text:span text:style-name="Domyślna_20_czcionka_20_akapitu1"><text:span text:style-name="T44">Rada Gminy podjęła jednogłośnie uchwałę Nr XLVIII/247/18 w sprawie <text:s/>nadania Honorowego Obywatelstwa Gminy Mokrsko </text:span></text:span><text:span text:style-name="Domyślna_20_czcionka_20_akapitu1"><text:span text:style-name="T36">(przy obecności 14 radnych).</text:span></text:span></text:p>
      <text:p text:style-name="P51"/>
      <text:p text:style-name="P2"><text:span text:style-name="Domyślna_20_czcionka_20_akapitu1"><text:span text:style-name="T86">c) ustalenia maksymalnej liczby zezwoleń na sprzedaż napojów alkoholowych na terenie Gminy Mokrsko;</text:span></text:span></text:p>
      <text:p text:style-name="P54"><text:soft-page-break/></text:p>
      <text:p text:style-name="P2"><text:span text:style-name="Domyślna_20_czcionka_20_akapitu"><text:span text:style-name="T60">Przewodniczący Rady poprosił o przedstawienie opinii Komisji (w załączeniu).</text:span></text:span></text:p>
      <text:p text:style-name="P62"/>
      <text:p text:style-name="P2"><text:span text:style-name="Domyślna_20_czcionka_20_akapitu"><text:span text:style-name="T26">Zapytań i uwag nie było.</text:span></text:span></text:p>
      <text:p text:style-name="P22"/>
      <text:p text:style-name="P37">Przewodniczący Rady poprosił Komisję Uchwał i Wniosków o przedstawienie projektu uchwały (w załączeniu).</text:p>
      <text:p text:style-name="P21"/>
      <text:p text:style-name="P2"><text:span text:style-name="Domyślna_20_czcionka_20_akapitu1"><text:span text:style-name="T44">Rada Gminy podjęła jednogłośnie uchwałę Nr XLVIII/248/18 w sprawie <text:s/>ustalenia maksymalnej liczby zezwoleń na sprzedaż napojów alkoholowych na terenie Gminy Mokrsko </text:span></text:span><text:span text:style-name="Domyślna_20_czcionka_20_akapitu1"><text:span text:style-name="T36">(przy obecności 14 radnych).</text:span></text:span></text:p>
      <text:p text:style-name="P51"/>
      <text:p text:style-name="P73"/>
      <text:p text:style-name="P34">d) uchwalenia Regulaminu dostarczania wody i odprowadzania ścieków obowiązującego na terenie Gminy Mokrsko;</text:p>
      <text:p text:style-name="P53"/>
      <text:p text:style-name="P2"><text:span text:style-name="Domyślna_20_czcionka_20_akapitu"><text:span text:style-name="T60">Przewodniczący Rady poprosił o przedstawienie opinii Komisji (w załączeniu).</text:span></text:span></text:p>
      <text:p text:style-name="P62"/>
      <text:p text:style-name="P2"><text:span text:style-name="Domyślna_20_czcionka_20_akapitu"><text:span text:style-name="T26">Zapytań i uwag nie było.</text:span></text:span></text:p>
      <text:p text:style-name="P22"/>
      <text:p text:style-name="P37">Przewodniczący Rady poprosił Komisję Uchwał i Wniosków o przedstawienie projektu uchwały (w załączeniu).</text:p>
      <text:p text:style-name="P21"/>
      <text:p text:style-name="P2"><text:span text:style-name="Domyślna_20_czcionka_20_akapitu1"><text:span text:style-name="T44">Rada Gminy podjęła jednogłośnie uchwałę Nr XLVIII/249/18 w sprawie uchwalenia Regulaminu dostarczania wody i odprowadzania ścieków obowiązującego na terenie Gminy Mokrsko </text:span></text:span><text:span text:style-name="Domyślna_20_czcionka_20_akapitu1"><text:span text:style-name="T36">(przy obecności 14 radnych).</text:span></text:span></text:p>
      <text:p text:style-name="P73"/>
      <text:p text:style-name="P34">f) zmieniającej uchwałę Nr XLVII/284/14 w sprawie uchwalenia Statutu Sołectw w Gminie Mokrsko;</text:p>
      <text:p text:style-name="P53"/>
      <text:p text:style-name="P2"><text:span text:style-name="Domyślna_20_czcionka_20_akapitu"><text:span text:style-name="T60">Przewodniczący Rady poprosił o przedstawienie opinii Komisji (w załączeniu).</text:span></text:span></text:p>
      <text:p text:style-name="P62"/>
      <text:p text:style-name="P2"><text:span text:style-name="Domyślna_20_czcionka_20_akapitu"><text:span text:style-name="T26">Zapytań i uwag nie było.</text:span></text:span></text:p>
      <text:p text:style-name="P22"/>
      <text:p text:style-name="P37">Przewodniczący Rady poprosił Komisję Uchwał i Wniosków o przedstawienie projektu uchwały (w załączeniu).</text:p>
      <text:p text:style-name="P21"/>
      <text:p text:style-name="P2"><text:span text:style-name="Domyślna_20_czcionka_20_akapitu1"><text:span text:style-name="T44">Rada Gminy podjęła jednogłośnie uchwałę Nr XLVIII/250/18 zmieniającą uchwałę Nr XLVII/284/14 w sprawie uchwalenia Statutu Sołectw w Gminie Mokrsko </text:span></text:span><text:span text:style-name="Domyślna_20_czcionka_20_akapitu1"><text:span text:style-name="T36">(przy obecności 14 radnych).</text:span></text:span></text:p>
      <text:p text:style-name="P73"/>
      <text:p text:style-name="P34">g) Statutu Gminy Mokrsko;</text:p>
      <text:p text:style-name="P53"/>
      <text:p text:style-name="P2"><text:span text:style-name="Domyślna_20_czcionka_20_akapitu"><text:span text:style-name="T60">Przewodniczący Rady poprosił o przedstawienie opinii Komisji (w załączeniu).</text:span></text:span></text:p>
      <text:p text:style-name="P62"/>
      <text:p text:style-name="P2"><text:span text:style-name="Domyślna_20_czcionka_20_akapitu"><text:span text:style-name="T67">Dyskusja</text:span></text:span><text:span text:style-name="Domyślna_20_czcionka_20_akapitu"><text:span text:style-name="T66">:</text:span></text:span></text:p>
      <text:p text:style-name="P2"><text:span text:style-name="Domyślna_20_czcionka_20_akapitu"><text:span text:style-name="T66">Sekretarz Gminy</text:span></text:span><text:span text:style-name="Domyślna_20_czcionka_20_akapitu"><text:span text:style-name="T60"> – chciałam dodać, że w paragrafie 66 jest dodany załącznik Nr 4, bo wtedy byśmy nie uchylili Regulaminu Komisji Rewizyjnej, która jest już uregulowana w nowym Statucie. Takie zmiany, bo p. Ania to wychwyciła, bo wiadomo, że na tym się pracuje i czegoś się nie dopatrzy.</text:span></text:span></text:p>
      <text:p text:style-name="P2"><text:span text:style-name="Domyślna_20_czcionka_20_akapitu"><text:span text:style-name="T66">Radny G. Prygiel</text:span></text:span><text:span text:style-name="Domyślna_20_czcionka_20_akapitu"><text:span text:style-name="T60"> – została naniesiona poprawka odnośnie 1 godziny?</text:span></text:span></text:p>
      <text:p text:style-name="P2"><text:span text:style-name="Domyślna_20_czcionka_20_akapitu"><text:span text:style-name="T66">Pani A. Wiktorek</text:span></text:span><text:span text:style-name="Domyślna_20_czcionka_20_akapitu"><text:span text:style-name="T60"> – tak.</text:span></text:span></text:p>
      <text:p text:style-name="P2"><text:span text:style-name="Domyślna_20_czcionka_20_akapitu"><text:span text:style-name="T66">Radny G. Prygiel</text:span></text:span><text:span text:style-name="Domyślna_20_czcionka_20_akapitu"><text:span text:style-name="T60"> – to było konsultowane z kimś jeszcze spoza gminy, czy tylko my o tym decydujemy, żeby to było prawnie?</text:span></text:span></text:p>
      <text:p text:style-name="P2"><text:span text:style-name="Domyślna_20_czcionka_20_akapitu"><text:span text:style-name="T66">Sekretarz Gminy</text:span></text:span><text:span text:style-name="Domyślna_20_czcionka_20_akapitu"><text:span text:style-name="T60"> – decyduje Rada Gminy o tym.</text:span></text:span></text:p>
      <text:p text:style-name="P62"/>
      <text:p text:style-name="P2"><text:span text:style-name="Domyślna_20_czcionka_20_akapitu"><text:span text:style-name="T26">Więcej zapytań i uwag nie było.</text:span></text:span></text:p>
      <text:p text:style-name="P22"><text:soft-page-break/></text:p>
      <text:p text:style-name="P37">Przewodniczący Rady poprosił Komisję Uchwał i Wniosków o przedstawienie projektu uchwały (w załączeniu).</text:p>
      <text:p text:style-name="P21"/>
      <text:p text:style-name="P2"><text:span text:style-name="Domyślna_20_czcionka_20_akapitu1"><text:span text:style-name="T44">Rada Gminy podjęła jednogłośnie uchwałę Nr XLVIII/251/18 w sprawie Statutu Gminy Mokrsko </text:span></text:span><text:span text:style-name="Domyślna_20_czcionka_20_akapitu1"><text:span text:style-name="T36">(przy obecności 14 radnych).</text:span></text:span></text:p>
      <text:p text:style-name="P64"/>
      <text:p text:style-name="P55">h) wyboru metody ustalenia opłaty za gospodarowanie odpadami komunalnymi oraz ustalenia stawki tej opłaty;</text:p>
      <text:p text:style-name="P53"/>
      <text:p text:style-name="P2"><text:span text:style-name="Domyślna_20_czcionka_20_akapitu"><text:span text:style-name="T60">Przewodniczący Rady poprosił o przedstawienie opinii Komisji (w załączeniu).</text:span></text:span></text:p>
      <text:p text:style-name="P62"/>
      <text:p text:style-name="P2"><text:span text:style-name="Domyślna_20_czcionka_20_akapitu"><text:span text:style-name="T67">Dyskusja</text:span></text:span><text:span text:style-name="Domyślna_20_czcionka_20_akapitu"><text:span text:style-name="T66">:</text:span></text:span></text:p>
      <text:p text:style-name="P2"><text:span text:style-name="Domyślna_20_czcionka_20_akapitu"><text:span text:style-name="T66">Radny G. Prygiel</text:span></text:span><text:span text:style-name="Domyślna_20_czcionka_20_akapitu"><text:span text:style-name="T60"> – powtórzę, że jeżeli jesteśmy rzeczywiście biedną gminą, jeżeli rzeczywiście nie stać nas na duże inwestycje, to chociaż nie podnośmy tych opłat, żebyśmy byli chociaż fair wobec mieszkańców, że jednak chociaż to najtańsze w Powiecie, bo myślę, że inne gminy nie będą takie szczodre. Podnieść stawki prawie o 40%, to jest skok dosyć duży. Wiemy, że to oznacza to, że gmina będzie musiała dołożyć do tego, ale coś dołóżmy tym mieszkańcom, żeby chociaż czuli, że jednak też nie ponoszą kosztów. Nie mają wiele, ale chociaż tych opłat nie mają wysokich, bo tak jak mówiłem, opłata za ścieki skoczyła o 25% i na to nie mieliśmy wpływu, ponieważ p. Wójt zaproponował, Gospodarstwo Wodne zaopiniowało pozytywnie i płacą ludzie o niecałą złotówkę więcej. Zostawmy chociaż śmieci na poziomie, który był. Co zrobi przyszła Rada, czy będzie taka szczodra, to zobaczymy, natomiast myślę, że przed wyborami nikt nie będzie chętny, żeby mieszkańcy dowiedzieli się, że podniósł rękę za podniesieniem, zwłaszcza że to jest bardzo dużo. Jak mamy się targować o złotówkę, dwa złote czy 1,5 złotego, zostawmy na poprzednim poziomie. Zobaczymy jakie to przyniesie skutki dla budżetu gminy i ewentualnie później przyszła Rada będzie dyskutowała nad tym.</text:span></text:span></text:p>
      <text:p text:style-name="P2"><text:span text:style-name="Domyślna_20_czcionka_20_akapitu"><text:span text:style-name="T66">Radny Z. Bil</text:span></text:span><text:span text:style-name="Domyślna_20_czcionka_20_akapitu"><text:span text:style-name="T60"> – mi się wydaje, że trochę wstyd żeby gmina za moje śmieci miała płacić. Moje śmieci i ja powinienem za nie zapłacić w takim wymiarze jak to kosztuje, a jak pan taki jest dobry, to jest pana sprawa.</text:span></text:span></text:p>
      <text:p text:style-name="P2"><text:span text:style-name="Domyślna_20_czcionka_20_akapitu"><text:span text:style-name="T66">Radna G. Siudy</text:span></text:span><text:span text:style-name="Domyślna_20_czcionka_20_akapitu"><text:span text:style-name="T60"> – ja uważam, że podniesienie prawie o 5 zł śmieci na 1 osobę to jest bardzo bardzo dużo i ja też jestem za pozostawieniem stawki z poprzedniego roku.</text:span></text:span></text:p>
      <text:p text:style-name="P2"><text:span text:style-name="Domyślna_20_czcionka_20_akapitu"><text:span text:style-name="T66">Wójt Gminy</text:span></text:span><text:span text:style-name="Domyślna_20_czcionka_20_akapitu"><text:span text:style-name="T60"> – każdy ma prawo wypowiedzieć się, ale p. Prygiel bardzo ładnie to ujmuje. Z jednej strony mówi, że brakuje nam, mamy za małe dochody, a z drugiej strony nie dba o to, żeby te dochody były. Takie właśnie jest po raz kolejny stwierdzenie. Biorąc pod uwagę rzeczy, które mamy do zrealizowania, choćby teraz mieliśmy kilkanaście pozycji związanych m.in. z Państwa głosowaniami, że zwiększamy wydatki, np. na park itd. nie mówimy o tym, że nie było pieniędzy, bo były w nadwyżce, którą chcieliśmy podzielić w budżecie i nie podzielimy i nie wydamy. Takie właśnie bicie piany.</text:span></text:span></text:p>
      <text:p text:style-name="P2"><text:span text:style-name="Domyślna_20_czcionka_20_akapitu"><text:span text:style-name="T66">Radny G. Prygiel</text:span></text:span><text:span text:style-name="Domyślna_20_czcionka_20_akapitu"><text:span text:style-name="T60"> – odpowiem panu w ten sposób, jakoś nie miał pan takich wniosków w momencie kiedy obniżaliśmy podatki np. na środki transportowe. Też kilka tys. zł nie weszło do budżetu gminy. Wtedy nie martwił się pan, raczej straszył pan, że się przeniosą itd. Tu rzeczywiście ze ściekami, z wodą nikt się nie może przenieść, więc dlatego najłatwiej jest podnieść mieszkańcom. Tak czy siak i tak to mieszkańcy finansują w formie podatków.</text:span></text:span></text:p>
      <text:p text:style-name="P2"><text:span text:style-name="Domyślna_20_czcionka_20_akapitu"><text:span text:style-name="T66">Wójt Gminy</text:span></text:span><text:span text:style-name="Domyślna_20_czcionka_20_akapitu"><text:span text:style-name="T60"> – jeszcze raz powtarzam, populistycznie mówi pan, że nie stać na pewne rzeczy, że się zadłużamy, że musimy wziąć kredyty, a kiedy ma pan możliwość zmniejszenia pozycji kredytowej, nienakładania na gminę kolejnego obowiązku, teoretycznie z podatników wszystkich, choć nie wszyscy przecież te śmieci produkują, to pan proponuje coś takiego.</text:span></text:span></text:p>
      <text:p text:style-name="P2"><text:span text:style-name="Domyślna_20_czcionka_20_akapitu"><text:span text:style-name="T66">Radny M. Pietras</text:span></text:span><text:span text:style-name="Domyślna_20_czcionka_20_akapitu"><text:span text:style-name="T60"> – widzę że panowie jakąś rozmowę prywatną tutaj prowadzicie. Te śmieci tylko odłożymy na jakiś czas, do następnej Rady, tak jak pan tutaj powiedział. Niech się następna Rada martwi, bo jak pan powiedział, najtańsze będziemy mieć w powiecie. Jak pan Zenon powiedział, gmina jest hojna, bo gmina będzie płacić za nasze śmieci. Przypomnę, że odkładamy to na jakiś czas.</text:span></text:span></text:p>
      <text:p text:style-name="P2"><text:soft-page-break/><text:span text:style-name="Domyślna_20_czcionka_20_akapitu"><text:span text:style-name="T66">Radny G. Prygiel</text:span></text:span><text:span text:style-name="Domyślna_20_czcionka_20_akapitu"><text:span text:style-name="T60"> – z tego co wiemy i tak gmina do tej pory dopłacała. Pan Wójt sam mówił, że to co zbierają w stawce 7,50 zł, zwłaszcza że 20% nadal jest nieściągalności, to ci którzy płacą, płacą za tych, którzy powinni płacić, a tak jeżeli to jest finansowane w jakiś sposób za wszystkich mieszkańców, chociaż będzie równomiernie rozłożona niewpłacana nadwyżka z 40%. Dziwię się, że to jest w takim momencie akurat podejmowane, bo poprzednio te stawki były głosowane po wyborach, to my musieliśmy na początku i teraz my mamy podjąć przed wyborami.</text:span></text:span></text:p>
      <text:p text:style-name="P2"><text:span text:style-name="Domyślna_20_czcionka_20_akapitu"><text:span text:style-name="T66">Radny M. Pietras</text:span></text:span><text:span text:style-name="Domyślna_20_czcionka_20_akapitu"><text:span text:style-name="T60"> – średnia stawka jest ok. 8-9 zł.</text:span></text:span></text:p>
      <text:p text:style-name="P2"><text:span text:style-name="Domyślna_20_czcionka_20_akapitu"><text:span text:style-name="T66">Radny G. Prygiel</text:span></text:span><text:span text:style-name="Domyślna_20_czcionka_20_akapitu"><text:span text:style-name="T60"> – wtedy było to odroczone.</text:span></text:span></text:p>
      <text:p text:style-name="P2"><text:span text:style-name="Domyślna_20_czcionka_20_akapitu"><text:span text:style-name="T66">Radna G. Siudy</text:span></text:span><text:span text:style-name="Domyślna_20_czcionka_20_akapitu"><text:span text:style-name="T60"> – ale za co mam płacić, za ten worek na papier, który się przerywa przy pierwszym wrzuceniu byle jakiej kartki? Za to BIO, które jest niepotrzebne, a poza tym, jeśli ktoś wrzuci, to się boi żeby to się nie zapaliło. Za co ja mam płacić?</text:span></text:span></text:p>
      <text:p text:style-name="P2"><text:span text:style-name="Domyślna_20_czcionka_20_akapitu"><text:span text:style-name="T66">Sołtys T. Strózik</text:span></text:span><text:span text:style-name="Domyślna_20_czcionka_20_akapitu"><text:span text:style-name="T60"> – zapytam o punkty, które mamy, czy muszą one być na gminie?</text:span></text:span></text:p>
      <text:p text:style-name="P2"><text:span text:style-name="Domyślna_20_czcionka_20_akapitu"><text:span text:style-name="T66">Wójt Gminy</text:span></text:span><text:span text:style-name="Domyślna_20_czcionka_20_akapitu"><text:span text:style-name="T60"> – to jest kwestia naszego wyboru, ale z mojego doświadczenia i z tego co mamy, one powodują, że w naszej gminie np. nie powstają dzikie wysypiska, a w gminach, które tego nie mają, które np. mają daleko do PSZOK-u, choćby Czarnożyły, ostatnio p. Wójt mówił, że mu się zaczęły gdzieś śmieci pojawiać. My mamy to miejsce, za które nie płacimy wielkich astronomicznych kwot, ale każdy ma prawo, możliwość włożyć, jak ma czegoś nadmiar. Największym problemem u nas są imprezy związane z uroczystościami w remizach, bo gdzie to potem upchnąć? Wszystko idzie właśnie do tych koszy. Ja uważam i cały czas będę Państwa namawiał, żeby one pozostały w ilości minimalnej, które są, bo to jednak daje możliwość ludziom niewyrzucenia czegoś gdzieś, tylko w miejsce, które my to nawet jesteśmy w stanie sprzątnąć.</text:span></text:span></text:p>
      <text:p text:style-name="P62"/>
      <text:p text:style-name="P2"><text:span text:style-name="Domyślna_20_czcionka_20_akapitu"><text:span text:style-name="T26">Więcej zapytań i uwag nie było.</text:span></text:span></text:p>
      <text:p text:style-name="P22"/>
      <text:p text:style-name="P37">Przewodniczący Rady poprosił Komisję Uchwał i Wniosków o przedstawienie projektu uchwały (w załączeniu).</text:p>
      <text:p text:style-name="P21"/>
      <text:p text:style-name="P2"><text:span text:style-name="Domyślna_20_czcionka_20_akapitu1"><text:span text:style-name="T44">Rada Gminy jednogłośnie nie podjęła uchwały w sprawie </text:span></text:span><text:span text:style-name="Domyślna_20_czcionka_20_akapitu1"><text:span text:style-name="T43">wyboru metody ustalenia opłaty za gospodarowanie odpadami komunalnymi oraz ustalenia stawki tej opłaty </text:span></text:span><text:span text:style-name="Domyślna_20_czcionka_20_akapitu1"><text:span text:style-name="T36">(przy obecności 14 radnych).</text:span></text:span></text:p>
      <text:p text:style-name="P64"/>
      <text:p text:style-name="P55">i) aktualności studium uwarunkowań i kierunków zagospodarowania przestrzennego Gminy Mokrsko oraz miejscowych planów zagospodarowania przestrzennego na obszarze Gminy Mokrsko;</text:p>
      <text:p text:style-name="P53"/>
      <text:p text:style-name="P2"><text:span text:style-name="Domyślna_20_czcionka_20_akapitu"><text:span text:style-name="T60">Przewodniczący Rady poprosił o przedstawienie opinii Komisji (w załączeniu).</text:span></text:span></text:p>
      <text:p text:style-name="P61"/>
      <text:p text:style-name="P2"><text:span text:style-name="Domyślna_20_czcionka_20_akapitu"><text:span text:style-name="T26">Zapytań i uwag nie było.</text:span></text:span></text:p>
      <text:p text:style-name="P22"/>
      <text:p text:style-name="P37">Przewodniczący Rady poprosił Komisję Uchwał i Wniosków o przedstawienie projektu uchwały (w załączeniu).</text:p>
      <text:p text:style-name="P21"/>
      <text:p text:style-name="P2"><text:span text:style-name="Domyślna_20_czcionka_20_akapitu1"><text:span text:style-name="T44">Rada Gminy podjęła jednogłośnie uchwałę Nr XLVIII/252/18 w sprawie </text:span></text:span><text:span text:style-name="Domyślna_20_czcionka_20_akapitu1"><text:span text:style-name="T43">aktualności studium uwarunkowań i kierunków zagospodarowania przestrzennego Gminy Mokrsko oraz miejscowych planów zagospodarowania przestrzennego na obszarze Gminy Mokrsko</text:span></text:span><text:span text:style-name="Domyślna_20_czcionka_20_akapitu1"><text:span text:style-name="T45"> </text:span></text:span><text:span text:style-name="Domyślna_20_czcionka_20_akapitu1"><text:span text:style-name="T36">(przy obecności 14 radnych).</text:span></text:span></text:p>
      <text:p text:style-name="P64"/>
      <text:p text:style-name="P55">j) uchwalenia zmiany miejscowego planu zagospodarowania przestrzennego gminy Mokrsko;</text:p>
      <text:p text:style-name="P54"/>
      <text:p text:style-name="P2"><text:span text:style-name="Domyślna_20_czcionka_20_akapitu"><text:span text:style-name="T60">Przewodniczący Rady poprosił o przedstawienie opinii Komisji (w załączeniu).</text:span></text:span></text:p>
      <text:p text:style-name="P62"/>
      <text:p text:style-name="P2"><text:span text:style-name="Domyślna_20_czcionka_20_akapitu"><text:span text:style-name="T26">Zapytań i uwag nie było.</text:span></text:span></text:p>
      <text:p text:style-name="P22"/>
      <text:p text:style-name="P37">Przewodniczący Rady poprosił Komisję Uchwał i Wniosków o przedstawienie projektu uchwały (w załączeniu).</text:p>
      <text:p text:style-name="P21"><text:soft-page-break/></text:p>
      <text:p text:style-name="P2"><text:span text:style-name="Domyślna_20_czcionka_20_akapitu1"><text:span text:style-name="T44">Rada Gminy podjęła jednogłośnie uchwałę Nr XLVIII/253/18 w sprawie </text:span></text:span><text:span text:style-name="Domyślna_20_czcionka_20_akapitu1"><text:span text:style-name="T43">uchwalenia zmiany miejscowego planu zagospodarowania przestrzennego gminy Mokrsko</text:span></text:span><text:span text:style-name="Domyślna_20_czcionka_20_akapitu1"><text:span text:style-name="T45"> </text:span></text:span><text:span text:style-name="Domyślna_20_czcionka_20_akapitu1"><text:span text:style-name="T36">(przy obecności 14 radnych)</text:span></text:span></text:p>
      <text:p text:style-name="P51"/>
      <text:p text:style-name="P2"><text:span text:style-name="Domyślna_20_czcionka_20_akapitu1"><text:span text:style-name="T23">k) określenia przystanków komunikacyjnych na terenie gminy Mokrsko, których właścicielem lub zarządzającym jest Gmina Mokrsko oraz warunków i zasad korzystania z tych przystanków;</text:span></text:span></text:p>
      <text:p text:style-name="P54"/>
      <text:p text:style-name="P2"><text:span text:style-name="Domyślna_20_czcionka_20_akapitu"><text:span text:style-name="T60">Przewodniczący Rady poprosił o przedstawienie opinii Komisji (w załączeniu).</text:span></text:span></text:p>
      <text:p text:style-name="P61"/>
      <text:p text:style-name="P2"><text:span text:style-name="Domyślna_20_czcionka_20_akapitu"><text:span text:style-name="T67">Dyskusja</text:span></text:span><text:span text:style-name="Domyślna_20_czcionka_20_akapitu"><text:span text:style-name="T66">:</text:span></text:span></text:p>
      <text:p text:style-name="P2"><text:span text:style-name="Domyślna_20_czcionka_20_akapitu"><text:span text:style-name="T66">Pan A. Gmur</text:span></text:span><text:span text:style-name="Domyślna_20_czcionka_20_akapitu"><text:span text:style-name="T60"> – w związku z pismem mieszkańców Chotowa, do załącznika nr 1 wprowadzamy jeszcze jeden przystanek – Chotów 66 koło tej nieruchomości. To będzie przystanek usytuowany w pasie drogi gminnej przy wyjeździe na drogę powiatową, pod bocianim gniazdem na rozjeździe.</text:span></text:span></text:p>
      <text:p text:style-name="P2"><text:span text:style-name="Domyślna_20_czcionka_20_akapitu"><text:span text:style-name="T66">Przewodniczący Rady</text:span></text:span><text:span text:style-name="Domyślna_20_czcionka_20_akapitu"><text:span text:style-name="T60"> – pytanie do p. Wójta, są dowożone jeszcze dzieci pierwszaki, które chodziły do Mokrska, to one czym są teraz dowożone?</text:span></text:span></text:p>
      <text:p text:style-name="P2"><text:span text:style-name="Domyślna_20_czcionka_20_akapitu"><text:span text:style-name="T66">Wójt Gminy</text:span></text:span><text:span text:style-name="Domyślna_20_czcionka_20_akapitu"><text:span text:style-name="T60"> – w tym roku jeszcze naszym busem. W tej chwili jak gdyby mamy 3 kursy. Pierwszy obejmuje Mercedesa bordowego, który przejęliśmy od ŚDS-u i on dowozi w tym roku dzieci, które chodzą do kl. III i zabiera je do szkoły do Mokrska. Mogą być też tym busem zabierane dzieci z Chotowa, bo są takie przypadki, że być może tak będzie. Drugi kurs, ale to już jest wtedy kurs otwarty, dlatego są te przystanki, to jest kurs, który zabiera dzieci z Chotowa i przez Górale, Krajków dojeżdża do Krzyworzeki. Poranny kurs jest przedłużony dalej, zabiera dzieci do gimnazjum z Krzyworzeki, Ożarowa poprzez Komorniki do Mokrska i został kurs, który zawsze jeździ niezmieniony, czyli przez Chotów, zabiera dzieci z Mątewek, ze Słupska przez Mamzerówkę do Kazimierza, nakręca na Brzezinach i wiezie dzieci do szkoły. W przyszłym roku być może będzie jakaś zmiana, bo po pierwsze dzieci do kl. III będą starsze i odpadnie gimnazjum, więc być może siatka będzie zmieniona. Co do siatki dowozu, dużo zależy od możliwości PKS i troszkę z nimi rozmawialiśmy jak to zrobić, żeby było jak najbardziej dogodniej. Jest jeszcze kwestia dowozu dzieci niepełnosprawnych, które uczęszczają do szkół specjalnych do Wielunia, czy do Gromadzic, czy również poza teren naszego powiatu, bo takowe są, to jest oddzielny bus, który je wozi.</text:span></text:span></text:p>
      <text:p text:style-name="P2"><text:span text:style-name="Domyślna_20_czcionka_20_akapitu"><text:span text:style-name="T66">Przewodniczący Rady</text:span></text:span><text:span text:style-name="Domyślna_20_czcionka_20_akapitu"><text:span text:style-name="T60"> – autobusów dużo jeździ, bo w jedną stronę na Krzyworzekę i w drugą stronę na Mokrsko, czy ten bus musi rzeczywiście jeździć, bo on jeździ codziennie, a tak jest już <text:s/>rozbudowany dojazd, że musi zbierać? To jest takie konieczne?</text:span></text:span></text:p>
      <text:p text:style-name="P2"><text:span text:style-name="Domyślna_20_czcionka_20_akapitu"><text:span text:style-name="T66">Wójt Gminy</text:span></text:span><text:span text:style-name="Domyślna_20_czcionka_20_akapitu"><text:span text:style-name="T60"> – dzieci mamy w tej chwili w kl. III, od kl. IV zmienia się ich trochę status, więc myślę, że ten rok jeszcze trzeba przejeździć, a w przyszłym roku to zmienić, bo dzisiaj, mimo że nawet jest ten autobus kursowy, to w momencie kiedy wsiadłyby mniejsze dzieci, znowu potrzebny byłby opiekun i to też jest problem jak zorganizować, żeby zapewnić kursom jeżdżącym to co z ustawy wynika. Wystarczy, że pojawi się dziecko przedszkolne i już inaczej ten autobus powinien wyglądać. Rozważaliśmy to i PKS też nie jest w stanie nam pewne rzeczy rozwiązać, tak żeby to było czasowo, bo dzieci jadą przez Krzyworzekę, są gdzieś dalej odbierane. Na razie zdecydowaliśmy, że jeszcze tan rok trzecioklasistów bus będzie woził.</text:span></text:span></text:p>
      <text:p text:style-name="P62"/>
      <text:p text:style-name="P2"><text:span text:style-name="Domyślna_20_czcionka_20_akapitu"><text:span text:style-name="T26">Więcej zapytań i uwag nie było.</text:span></text:span></text:p>
      <text:p text:style-name="P22"/>
      <text:p text:style-name="P37">Przewodniczący Rady poprosił Komisję Uchwał i Wniosków o przedstawienie projektu uchwały (w załączeniu).</text:p>
      <text:p text:style-name="P21"/>
      <text:p text:style-name="P2"><text:span text:style-name="Domyślna_20_czcionka_20_akapitu1"><text:span text:style-name="T44">Rada Gminy podjęła jednogłośnie uchwałę Nr XLVIII/254/18 w sprawie </text:span></text:span><text:span text:style-name="Domyślna_20_czcionka_20_akapitu1"><text:span text:style-name="T43">określenia przystanków komunikacyjnych na terenie gminy Mokrsko, których właścicielem lub zarządzającym jest Gmina Mokrsko oraz warunków i zasad korzystania z tych przystanków</text:span></text:span><text:span text:style-name="Domyślna_20_czcionka_20_akapitu1"><text:span text:style-name="T87"> </text:span></text:span><text:span text:style-name="Domyślna_20_czcionka_20_akapitu1"><text:span text:style-name="T36">(przy obecności 13 radnych)</text:span></text:span></text:p>
      <text:p text:style-name="P51"/>
      <text:p text:style-name="P43"><text:soft-page-break/>P u n k t <text:s/>9</text:p>
      <text:p text:style-name="P43"/>
      <text:p text:style-name="P32">Interpelacje, zapytania i wolne wnioski</text:p>
      <text:p text:style-name="P38"/>
      <text:p text:style-name="P1"><text:span text:style-name="Domyślna_20_czcionka_20_akapitu"><text:span text:style-name="T20">Przewodniczący Rady</text:span></text:span><text:span text:style-name="Domyślna_20_czcionka_20_akapitu"><text:span text:style-name="T15"> – wszyscy otrzymali na e-maila pismo od Komendanta odnośnie archiwum. Już kiedyś to było, tutaj Komendant ponawia to pismo. Czy głosujemy nad tym, czy zgadzamy się?</text:span></text:span></text:p>
      <text:p text:style-name="P24"/>
      <text:p text:style-name="P75">Rada Gminy nie wyraziła zgody na przekazanie środków finansowych na potrzeby archiwum Komendy Powiatowej Policji.</text:p>
      <text:p text:style-name="P24"/>
      <text:p text:style-name="P1"><text:span text:style-name="Domyślna_20_czcionka_20_akapitu"><text:span text:style-name="T20">Przewodniczący Rady</text:span></text:span><text:span text:style-name="Domyślna_20_czcionka_20_akapitu"><text:span text:style-name="T15"> – pismo od pana Cz. K. również Państwo otrzymali mailem.</text:span></text:span></text:p>
      <text:p text:style-name="P24"/>
      <text:p text:style-name="P75">Rada Gminy pozostawiła pismo bez komentarza.</text:p>
      <text:p text:style-name="P69"/>
      <text:p text:style-name="P1"><text:span text:style-name="Domyślna_20_czcionka_20_akapitu"><text:span text:style-name="T20">Przewodniczący Rady</text:span></text:span><text:span text:style-name="Domyślna_20_czcionka_20_akapitu"><text:span text:style-name="T15"> – przedstawił pismo z Ministerstwa Kultury i Dziedzictwa Narodowego, Departamentu Ochrony Zabytków, w którym informuje o udzieleniu dotacji dla parafii pw. św. Idziego w Chotowie w wys. 150.000 zł na pokrycie kosztów zadania pn.</text:span></text:span><text:span text:style-name="Domyślna_20_czcionka_20_akapitu"><text:span text:style-name="T24"> </text:span></text:span><text:span text:style-name="Domyślna_20_czcionka_20_akapitu"><text:span text:style-name="T25">„Chotów, kościół pw. św. Marcina (XVII w.): remont wieży kościoła - etap I”</text:span></text:span><text:span text:style-name="Domyślna_20_czcionka_20_akapitu"><text:span text:style-name="T18">.</text:span></text:span></text:p>
      <text:p text:style-name="P1"><text:span text:style-name="Domyślna_20_czcionka_20_akapitu"><text:span text:style-name="T20">Przewodniczący Rady</text:span></text:span><text:span text:style-name="Domyślna_20_czcionka_20_akapitu"><text:span text:style-name="T15"> – nie wiem czy będzie jeszcze jedna Komisja, ale w ub. roku jak był uchwalany plan pracy Komisji, był zgłoszony wniosek, dotyczący rozmów nt. budżetu przyszłorocznego. Proponuję jakieś wnioski z każdego sołectwa od radnych zgłaszać. Co wam najpilniejszego jest potrzebne. Nie wydaje mi się, żeby to były za duże pieniądze czy koszty, bo wiadomo, że droga odpada, ale najważniejsze potrzeby, żeby można było rozwiązać kilka w miarę potrzebnych spraw. Żeby to było uchwalone już w budżecie. Jeżeli będzie w budżecie, to mam nadzieję, że to będzie wykonane. Proszę o zastanowienie się i takie wnioski składać. Teraz proszę zgłaszać interpelacje.</text:span></text:span></text:p>
      <text:p text:style-name="P1"><text:span text:style-name="Domyślna_20_czcionka_20_akapitu"><text:span text:style-name="T20">Sołtys T. Strózik</text:span></text:span><text:span text:style-name="Domyślna_20_czcionka_20_akapitu"><text:span text:style-name="T15"> – mam prośbę, do powiatu wystosować pisma, aby obkosili rów od kościoła do cmentarza pod barierkami, a reszta będzie zrobiona. Pytają się mnie Państwo, którzy obchodzą 50 rocznicę ślubu kiedy będzie uroczystość w gminie i czy będzie?</text:span></text:span></text:p>
      <text:p text:style-name="P1"><text:span text:style-name="Domyślna_20_czcionka_20_akapitu"><text:span text:style-name="T20">Sekretarz Gminy</text:span></text:span><text:span text:style-name="Domyślna_20_czcionka_20_akapitu"><text:span text:style-name="T15"> – będzie uzależnione od tego jak odznaczenia zostaną przyznane.</text:span></text:span></text:p>
      <text:p text:style-name="P1"><text:span text:style-name="Domyślna_20_czcionka_20_akapitu"><text:span text:style-name="T20">Sołtys T. Strózik</text:span></text:span><text:span text:style-name="Domyślna_20_czcionka_20_akapitu"><text:span text:style-name="T15"> – panie Wójcie kto wykonywał kanalizację „na sucho” do Ożarowa ileś lat temu, czy to gmina czy firma?</text:span></text:span></text:p>
      <text:p text:style-name="P1"><text:span text:style-name="Domyślna_20_czcionka_20_akapitu"><text:span text:style-name="T20">Wójt Gminy</text:span></text:span><text:span text:style-name="Domyślna_20_czcionka_20_akapitu"><text:span text:style-name="T15"> – firma.</text:span></text:span></text:p>
      <text:p text:style-name="P1"><text:span text:style-name="Domyślna_20_czcionka_20_akapitu"><text:span text:style-name="T20">Radna E. Wyrembak</text:span></text:span><text:span text:style-name="Domyślna_20_czcionka_20_akapitu"><text:span text:style-name="T15"> – zgłaszałam do gminy zastrzeżenia mieszkańców Piekła co do jednej posesji, której właścicielem jest mieszkaniec centralnej części Mokrska, natomiast są tam chwasty dwumetrowe. Mieszkańcy sąsiedzi się skarżą. Zgłaszałam to. Nie wiem czy w sytuacji kiedy właściciel posesji nie uprzątnie chwastów siejących się naokoło, czy są jakieś sankcje ze strony gminy? Czy możemy nałożyć grzywnę za takie zaniedbania na posesji?</text:span></text:span></text:p>
      <text:p text:style-name="P1"><text:span text:style-name="Domyślna_20_czcionka_20_akapitu"><text:span text:style-name="T20">Sekretarz Gminy </text:span></text:span><text:span text:style-name="Domyślna_20_czcionka_20_akapitu"><text:span text:style-name="T15">– nie do końca, ale trzeba sprawdzić dlatego, że kiedyś były takie przepisy, które o tym mówiły, a w tej chwili z Regulaminu utrzymania czystości i porządku w gminie.</text:span></text:span></text:p>
      <text:p text:style-name="P1"><text:span text:style-name="Domyślna_20_czcionka_20_akapitu"><text:span text:style-name="T20">Radna E. Wyrembak</text:span></text:span><text:span text:style-name="Domyślna_20_czcionka_20_akapitu"><text:span text:style-name="T15"> – czyli możemy wezwać do uprzątnięcia, ale sankcji nie możemy nałożyć?</text:span></text:span></text:p>
      <text:p text:style-name="P1"><text:span text:style-name="Domyślna_20_czcionka_20_akapitu"><text:span text:style-name="T20">Sekretarz Gminy</text:span></text:span><text:span text:style-name="Domyślna_20_czcionka_20_akapitu"><text:span text:style-name="T15"> – wezwać zawsze możemy, natomiast chyba że kodeks wykroczeń jeżeli by się kwalifikowało, ale wtedy nie my tylko inny organ.</text:span></text:span></text:p>
      <text:p text:style-name="P1"><text:span text:style-name="Domyślna_20_czcionka_20_akapitu"><text:span text:style-name="T20">Radna E. Wyrembak</text:span></text:span><text:span text:style-name="Domyślna_20_czcionka_20_akapitu"><text:span text:style-name="T15"> – złożyłam kilka miesięcy temu wniosek o uzupełnienie tabliczek odnośnie domów, które nie są przy głównej drodze, to przez ten czas nie zostało zrobione, dzisiaj złożyliśmy z panem sołtysem na piśmie taki wniosek. Poprosiłabym żeby to nie zostało złożone ad acta, tylko też jako interpelacja: uzupełnienie numeracji tj. cegielnia nie ma koło stacji CPN tam gdzie był GS i nie ma oznakowania droga za kościołem i mieszkańcy drogi za kościołem.</text:span></text:span></text:p>
      <text:p text:style-name="P1"><text:span text:style-name="Domyślna_20_czcionka_20_akapitu"><text:span text:style-name="T20">Radna I. Wydmuch</text:span></text:span><text:span text:style-name="Domyślna_20_czcionka_20_akapitu"><text:span text:style-name="T15"> – pierwsza sprawa dotyczy ubiegłotygodniowej naszej objazdowej Komisji Oświaty. Nie ukrywam, że chyba wszyscy członkowie Komisji byli zbulwersowani sytuacją, która spotkaliśmy w szkole w Krzyworzece, gdzie pani dyrektor Kieler na 2 dni przed rozpoczęciem roku szkolnego zaalarmowała nas i p. Wójta, że sypie się tynk na głowę i co będzie jak to się zacznie sypać dzieciom. Tutaj prośba do p. Wójta, ja nie chcę wchodzić w kompetencje, ale może </text:span></text:span><text:soft-page-break/><text:span text:style-name="Domyślna_20_czcionka_20_akapitu"><text:span text:style-name="T15">zobligować na najbliższym spotkaniu z dyrektorami Państwa dyrektorów, że to w ich gestii i w ich kompetencji jest monitorowanie takiego stanu rzeczy, że jeżeli następują jakieś pęknięcia na murach, na sufitach, to oni powinni natychmiast interweniować i zgłaszać takie <text:s/>coś panu Wójtowi i podejmować działania, a nie czekać aż przyjedzie Komisja i p. Wójt, bo ani my ani p. Wójt nie ma czarodziejskiej różdżki i nie zrobi abrakadabra dziuro napraw się, tylko trzeba odpowiednią firmę i odpowiednich ludzi i oni muszą to zrobić. Te pęknięcia nie nastąpiły w dniu przyjazdu Komisji, <text:s/>nie nastąpiły tydzień przed, tylko to była sprawa, która przypuszczam działa się kilka miesięcy przed. Komisja była tam w czerwcu, pani dyrektor nic nie zgłaszała, żeby się coś działo, natomiast tydzień temu nagle zaczyna się coś dziać. Mam nadzieję, że nastąpiły tam jakieś zmiany i zostało to naprawione. Chyba pani dyrektor napisała jakieś pismo i zgłosiła p. Wójtowi, żeby coś zrobić z zewnętrzną ścianą.</text:span></text:span></text:p>
      <text:p text:style-name="P1"><text:span text:style-name="Domyślna_20_czcionka_20_akapitu"><text:span text:style-name="T20">Wójt Gminy</text:span></text:span><text:span text:style-name="Domyślna_20_czcionka_20_akapitu"><text:span text:style-name="T15"> – co z tego, że pani napisze, jak Państwo odrzuciliście zmiany w budżecie, na które miało być przeznaczone 123 tys. zł na oświatę?</text:span></text:span></text:p>
      <text:p text:style-name="P1"><text:span text:style-name="Domyślna_20_czcionka_20_akapitu"><text:span text:style-name="T20">Radna I. Wydmuch</text:span></text:span><text:span text:style-name="Domyślna_20_czcionka_20_akapitu"><text:span text:style-name="T15"> – w każdym razie taka sytuacja, o której mówię, że przyjeżdża Komisja i p. Wójt, a pani dyrektor mówi, że sypie się tynk na głowę i rozkłada ręce, na pewno nie może mieć miejsca, bo to pęknięcie nie nastąpiło 5 minut przed przyjazdem, tylko na pewno kilka miesięcy przed, więc bardzo proszę w jakiś sposób zobligować dyrektorów, żeby reagowali w momencie kiedy coś się dzieje, a nie kiedy przyjeżdża Komisja. Druga rzecz, czy coś zadziało się w sprawie światła na Morzykobyle, bo p. Wójt mówił, że coś tam będzie się działo. Czy jakieś prace w tym kierunku zostały poczynione?</text:span></text:span></text:p>
      <text:p text:style-name="P1"><text:span text:style-name="Domyślna_20_czcionka_20_akapitu"><text:span text:style-name="T20">Wójt Gminy</text:span></text:span><text:span text:style-name="Domyślna_20_czcionka_20_akapitu"><text:span text:style-name="T15"> – rozmawialiśmy o nowej koncepcji projektowej. Pan, który się tą sprawą zajmuje ma podejść do energetyki i dostać odpowiednie dokumenty na umiejscowienie w innym miejscu stacji, która będzie mierzyć zużycie prądu i wtedy będziemy dopiero działać, bo Państwo jak nie wyrazili zgody z transformatorów, musimy znaleźć inny słup, z którego zejdziemy ze skrzynką oświetleniową.</text:span></text:span></text:p>
      <text:p text:style-name="P1"><text:span text:style-name="Domyślna_20_czcionka_20_akapitu"><text:span text:style-name="T20">Radna I. Wydmuch</text:span></text:span><text:span text:style-name="Domyślna_20_czcionka_20_akapitu"><text:span text:style-name="T15"> – czy nierozważane było tam założenie światła z kolektora słonecznego?</text:span></text:span></text:p>
      <text:p text:style-name="P1"><text:span text:style-name="Domyślna_20_czcionka_20_akapitu"><text:span text:style-name="T20">Wójt Gminy</text:span></text:span><text:span text:style-name="Domyślna_20_czcionka_20_akapitu"><text:span text:style-name="T15"> – czy ma pani rozeznanie ile to kosztuje?</text:span></text:span></text:p>
      <text:p text:style-name="P1"><text:span text:style-name="Domyślna_20_czcionka_20_akapitu"><text:span text:style-name="T20">Radna I. Wydmuch</text:span></text:span><text:span text:style-name="Domyślna_20_czcionka_20_akapitu"><text:span text:style-name="T15"> – nie, tylko się po prostu pytam.</text:span></text:span></text:p>
      <text:p text:style-name="P1"><text:span text:style-name="Domyślna_20_czcionka_20_akapitu"><text:span text:style-name="T20">Wójt Gminy</text:span></text:span><text:span text:style-name="Domyślna_20_czcionka_20_akapitu"><text:span text:style-name="T15"> – powiem pani, że nie będę rozpoznawał czegoś co kosztuje wielkie pieniądze, a przy okazji Państwo tego nie przegłosujecie.</text:span></text:span></text:p>
      <text:p text:style-name="P1"><text:span text:style-name="Domyślna_20_czcionka_20_akapitu"><text:span text:style-name="T20">Radna I. Wydmuch</text:span></text:span><text:span text:style-name="Domyślna_20_czcionka_20_akapitu"><text:span text:style-name="T15"> – ja nie wiem ile to kosztuje, po prostu pytam.</text:span></text:span></text:p>
      <text:p text:style-name="P1"><text:span text:style-name="Domyślna_20_czcionka_20_akapitu"><text:span text:style-name="T20">Radny M. Pietras</text:span></text:span><text:span text:style-name="Domyślna_20_czcionka_20_akapitu"><text:span text:style-name="T15"> – 50.000 zł jeden.</text:span></text:span></text:p>
      <text:p text:style-name="P1"><text:span text:style-name="Domyślna_20_czcionka_20_akapitu"><text:span text:style-name="T20">Radna I. Wydmuch</text:span></text:span><text:span text:style-name="Domyślna_20_czcionka_20_akapitu"><text:span text:style-name="T15"> – czyli założenie ze słupa jest tańsze?</text:span></text:span></text:p>
      <text:p text:style-name="P1"><text:span text:style-name="Domyślna_20_czcionka_20_akapitu"><text:span text:style-name="T20">Radny M. Pietras</text:span></text:span><text:span text:style-name="Domyślna_20_czcionka_20_akapitu"><text:span text:style-name="T15"> – tak.</text:span></text:span></text:p>
      <text:p text:style-name="P1"><text:span text:style-name="Domyślna_20_czcionka_20_akapitu"><text:span text:style-name="T20">Radna I. Wydmuch</text:span></text:span><text:span text:style-name="Domyślna_20_czcionka_20_akapitu"><text:span text:style-name="T15"> – jeszcze tylko proszę o deratyzację w okolicach wspomnianej wcześniej posesji, żeby zahamować rozwój gryzoni.</text:span></text:span></text:p>
      <text:p text:style-name="P1"><text:span text:style-name="Domyślna_20_czcionka_20_akapitu"><text:span text:style-name="T20">Radny Z. Bil</text:span></text:span><text:span text:style-name="Domyślna_20_czcionka_20_akapitu"><text:span text:style-name="T15"> – na Kolonii Jankus udrożnić rowy i przepusty od p. Spychały w kierunku p. Zadwornego.</text:span></text:span></text:p>
      <text:p text:style-name="P1"><text:span text:style-name="Domyślna_20_czcionka_20_akapitu"><text:span text:style-name="T20">Radny D. Dudzik</text:span></text:span><text:span text:style-name="Domyślna_20_czcionka_20_akapitu"><text:span text:style-name="T15"> – mam zapytanie w sprawie lokalu aptecznego w ośrodku zdrowia w Ożarowie, czy jest ktoś zainteresowany wynajmem tego lokalu, czy znalazła się jakaś osoba?</text:span></text:span></text:p>
      <text:p text:style-name="P1"><text:span text:style-name="Domyślna_20_czcionka_20_akapitu"><text:span text:style-name="T20">Wójt Gminy</text:span></text:span><text:span text:style-name="Domyślna_20_czcionka_20_akapitu"><text:span text:style-name="T15"> – na dzień obecny nie, staraliśmy się to rozpowszechnić, wysłaliśmy informacje, ale na dzień obecny nie ma nikogo chętnego.</text:span></text:span></text:p>
      <text:p text:style-name="P1"><text:span text:style-name="Domyślna_20_czcionka_20_akapitu"><text:span text:style-name="T20">Radny M. Pietras</text:span></text:span><text:span text:style-name="Domyślna_20_czcionka_20_akapitu"><text:span text:style-name="T15"> – czy tam musi być związane ze sprawą medyczną?</text:span></text:span></text:p>
      <text:p text:style-name="P1"><text:span text:style-name="Domyślna_20_czcionka_20_akapitu"><text:span text:style-name="T20">Sekretarz Gminy</text:span></text:span><text:span text:style-name="Domyślna_20_czcionka_20_akapitu"><text:span text:style-name="T15"> – darowizna tego budynku była darowizną warunkową i obiekt musi być wykorzystany na cele związane z ochroną zdrowia, natomiast jeżeli tak nie będzie, to będziemy musieli Skarbowi Państwa zwrócić ten budynek. Przy zawarciu aktu był taki warunek, że musi być wykorzystany obiekt na cele związane z ochroną zdrowia, czyli ten ośrodek jeżeliby firma zrezygnowała i nikogo innego byśmy nie znaleźli, nie byłaby tam świadczona opieka zdrowotna, wtedy wiąże się z tym, że będziemy musieli ten budynek zwrócić i już nie będziemy właścicielem. Jest punkt taki w umowie i Starostwo przyjeżdża i kontroluje, bo w zakresie tych nieruchomości, które od Skarbu Państwa były, to Starostwo jest właściwe i co pewien czas przyjeżdżają i kontrolują czy te obiekty na ten cel związane ze służbą zdrowia są wykorzystywane.</text:span></text:span></text:p>
      <text:p text:style-name="P1"><text:soft-page-break/><text:span text:style-name="Domyślna_20_czcionka_20_akapitu"><text:span text:style-name="T20">Radny M. Pietras</text:span></text:span><text:span text:style-name="Domyślna_20_czcionka_20_akapitu"><text:span text:style-name="T15"> – ponawiam interpelację o wyczyszczenie piasku przy krawężniku przy Muzeum w Ożarowie, bo kiedyś to mówiłem chyba nawet panu Staroście, ale nie zostało to wykonane, żeby do zimy zostało to zrobione.</text:span></text:span></text:p>
      <text:p text:style-name="P1"><text:span text:style-name="Domyślna_20_czcionka_20_akapitu"><text:span text:style-name="T20">Sołtys Z. Braliński</text:span></text:span><text:span text:style-name="Domyślna_20_czcionka_20_akapitu"><text:span text:style-name="T15"> – ponieważ jest okres suszy i zapaliły się trawy koło p. Urbanka i przyjechała straż na Motyl, jest prośba żeby udrożnić drogi od gałęzi, bo jest problem dojazdu, bo niekiedy jest taka sytuacja, że gdzieś straż zobaczy dym i jadą na Motyl. Były kiedyś obcinane gałęzie, ale wiadomo, że drzewo zawsze się kieruje do światła i te gałęzie zaczynają zwisać coraz mocniej, a mamy takie lata i żeby straż mogła dojechać gdziekolwiek drogą, niestety są lusterka i prosiłbym o prześwietlenie dróg od Ożarowa na Motyl i z Motyla tak, żeby były przejezdne większym sprzętem, bo tu nie chodzi o samochód osobowy, bo się prześlizgnie. Jak jest akcja i im straż szybciej dotrze, tym mniejsze będzie zagrożenie.</text:span></text:span></text:p>
      <text:p text:style-name="P1"><text:span text:style-name="Domyślna_20_czcionka_20_akapitu"><text:span text:style-name="T20">Sołtys K. Kowalska</text:span></text:span><text:span text:style-name="Domyślna_20_czcionka_20_akapitu"><text:span text:style-name="T15"> – ponawiam swój wniosek o chodnik od Państwa C. w kierunku Słupska, ponieważ tam dzieci naprawdę nie mają gdzie chodzić, nawet pobocza nie ma. Druga sprawa, ciągle zgłaszam drogę Chotów – Mokrsko. To jest droga powiatowa ostatniej kolejności utrzymania i to widać i słychać. Troszkę zasypali dziury, ale pobocza są tak mocno obniżone, że wymijanie się aut jest praktycznie w <text:s/>niektórych miejscach niemożliwe. Naprawdę niech oni pilnie usypią te pobocza, bo bardzo mocno są obniżone, a tam są takie wyrwy z asfaltu, że można urwać coś przy aucie. Kolejna sprawa, chodzi mi o godziny pracy Urzędu. One były zmienione i w poniedziałki UG pracuje od godziny 8:00 do 16:00. Nie wiem, dla wielu jest to na pewno niedogodne, dla mnie bardzo. W tej chwili rozliczenie podatku przypada w poniedziałek od godz. 8:00, a ja na 8:00 muszę być w pracy tak że nie wiem jak mam to zrobić. <text:s/></text:span></text:span></text:p>
      <text:p text:style-name="P1"><text:span text:style-name="Domyślna_20_czcionka_20_akapitu"><text:span text:style-name="T20">Radny G. Prygiel</text:span></text:span><text:span text:style-name="Domyślna_20_czcionka_20_akapitu"><text:span text:style-name="T15"> – proszę po raz kolejny wystosować petycję do Zarządu Dróg o wykonanie obiecanego przez pana Wicestarostę przejścia w okolicy marketu DINO w Mokrsku. Miało być wywyższenie, miała być naprawa chodników, nawet pasów nie ma, nie stać ich na to okazuje się. Piszemy dalej te pisma, niech wiedzą, że nie odpuścimy. Miejmy nadzieję, że stanie się to wcześniej niż dojdzie do nieszczęścia.</text:span></text:span></text:p>
      <text:p text:style-name="P1"><text:span text:style-name="Domyślna_20_czcionka_20_akapitu"><text:span text:style-name="T20">Sołtys J. Juszczak</text:span></text:span><text:span text:style-name="Domyślna_20_czcionka_20_akapitu"><text:span text:style-name="T15"> – chciałam zgłosić, że za szkołą na całej długości jest rów do wyczyszczenia, bo kiedyś był częściowo wyczyszczony, a jest już praktycznie wyrównany z drogą. Jeszcze trochę i deszcze przyjdą i ta droga zacznie znikać.</text:span></text:span></text:p>
      <text:p text:style-name="P1"><text:span text:style-name="Domyślna_20_czcionka_20_akapitu"><text:span text:style-name="T20">Radny M. Leszczewski</text:span></text:span><text:span text:style-name="Domyślna_20_czcionka_20_akapitu"><text:span text:style-name="T15"> – mam dwa pytania, jedno do Prezesa Gminnej Spółki Wodnej, ale nigdy się tego pytania nie udaje zadać, bo zawsze Prezesa nie ma, jak wygląda ściągalność teraz i finanse Spółki. Zostały wysłane upomnienia i chcielibyśmy wiedzieć czy będzie to dotowane w przyszłym roku czy się Spółka sama utrzyma. Drugie pytanie, ale to już chyba nieaktualne, OSP Komorniki składały o zakup hydrantu, ale w tej chwili Państwo narazili miejscowość Granice na niebezpieczeństwo, bo nie mamy hydrantu podziemnego i nie będziemy mieć. Nie wiem jak to rozwiązać gdy się coś stanie. Są tam chyba 2 hydranty w tej chwili, Granice są bez hydrantu i bez dostępu do wody, po przebudowie drogi 2 hydranty zostały zrobione jako podziemne. OSP Komorniki nie mają i Ożarów też nie ma. Trzeba się zastanowić nad tym.</text:span></text:span></text:p>
      <text:p text:style-name="P1"><text:span text:style-name="Domyślna_20_czcionka_20_akapitu"><text:span text:style-name="T20">Radny G. Prygiel</text:span></text:span><text:span text:style-name="Domyślna_20_czcionka_20_akapitu"><text:span text:style-name="T15"> – parce Urzędu Gminy ani Rady jeszcze się nie kończą.</text:span></text:span></text:p>
      <text:p text:style-name="P1"><text:span text:style-name="Domyślna_20_czcionka_20_akapitu"><text:span text:style-name="T20">Radny M. Leszczewski</text:span></text:span><text:span text:style-name="Domyślna_20_czcionka_20_akapitu"><text:span text:style-name="T15"> – ale to pożar się wstrzyma na dzisiaj, że do tego czasu ma się nic nie dziać?</text:span></text:span></text:p>
      <text:p text:style-name="P1"><text:span text:style-name="Domyślna_20_czcionka_20_akapitu"><text:span text:style-name="T20">Radny G. Prygiel</text:span></text:span><text:span text:style-name="Domyślna_20_czcionka_20_akapitu"><text:span text:style-name="T15"> – ale do tej pory hydrantów nie było…</text:span></text:span></text:p>
      <text:p text:style-name="P1"><text:span text:style-name="Domyślna_20_czcionka_20_akapitu"><text:span text:style-name="T20">Radny M. Leszczewski</text:span></text:span><text:span text:style-name="Domyślna_20_czcionka_20_akapitu"><text:span text:style-name="T15"> – proszę pana, droga jest miesiąc temu zrobiona. Pan nie słucha.</text:span></text:span></text:p>
      <text:p text:style-name="P1"><text:span text:style-name="Domyślna_20_czcionka_20_akapitu"><text:span text:style-name="T20">Radna B. Cichosz</text:span></text:span><text:span text:style-name="Domyślna_20_czcionka_20_akapitu"><text:span text:style-name="T15"> – przyłączając się do wniosku p. Grzegorza, ponowię interpelację o poprawienie przejścia dla pieszych przy szkole w Mokrsku. Faktycznie powtórzyła się historia z tamtego roku, zaraz na początku lipca to przejście dla pieszych zostało pomalowane, na nawierzchni na której wcześniej zostały lekko załatane jakąś mieszanką asfaltu z piaskiem. Wymalowano pasy, a jak te pasy wyglądają na dzień dzisiejszy nikt nie widzi, bo ich nie widać praktycznie. Droga do remontu jeden projekt nie przeszedł, kolejna wersja gdzie mamy się w tak dużej kwocie dołożyć nie została zaakceptowana, w związku z czym ja wnioskuję o to, aby zostało wyremontowane to przejście i zrobione porządnie chociaż samo przejście przy szkole. To już nie tylko kwestia malowania pasów, ale poprawienia tam nawierzchni i wymalowania pasów na nawierzchni poprawionej.</text:span></text:span></text:p>
      <text:p text:style-name="P1"><text:soft-page-break/><text:span text:style-name="Domyślna_20_czcionka_20_akapitu"><text:span text:style-name="T20">Radny D. Chwaliński </text:span></text:span><text:span text:style-name="Domyślna_20_czcionka_20_akapitu"><text:span text:style-name="T15">– chciałem zgłosić wyczyszczenie rowu za panem Czyżem w kierunku pól do kanału, bo przy pracach związanych z budową drogi kawałek firma, która robiła to zadanie, wyczyściła ten rów, ale tam woda zaczyna stawać i zamuli nam się kanalizacja deszczowa z odprowadzenia z tej drogi.</text:span></text:span></text:p>
      <text:p text:style-name="P1"><text:span text:style-name="Domyślna_20_czcionka_20_akapitu"><text:span text:style-name="T20">Radna E. Wyrembak</text:span></text:span><text:span text:style-name="Domyślna_20_czcionka_20_akapitu"><text:span text:style-name="T15"> – odnośnie przepustów, kiedyś zgłaszałam zastrzeżenia mieszkańców, którzy są w okolicy sklepu mleczarni, gdzie p. Różański jest właścicielem. Starostwo dało odpowiedź, że rowy będą wyczyszczone jak właściciele wyczyszczą przepusty pod swoimi mostkami. Tam zarwany jest przepust koło sklepu, czyli nie właściciele prywatni, ale posesja, gdzie znajduje się sklep ma zarwany przepust i to powoduje odstawanie wody powyżej tam, gdzie mieszka pani K., W. i Ł. Proszę do Starostwa o naprawienie przepustu koło mleczarni i wyczyszczenie tego rowu.</text:span></text:span></text:p>
      <text:p text:style-name="P1"><text:span text:style-name="Domyślna_20_czcionka_20_akapitu"><text:span text:style-name="T20">Przewodniczący Rady</text:span></text:span><text:span text:style-name="Domyślna_20_czcionka_20_akapitu"><text:span text:style-name="T15"> – mam pytanie do p. Wójta, czy coś drgnęło w sprawie oświetleń?</text:span></text:span></text:p>
      <text:p text:style-name="P1"><text:span text:style-name="Domyślna_20_czcionka_20_akapitu"><text:span text:style-name="T20">Wójt Gminy</text:span></text:span><text:span text:style-name="Domyślna_20_czcionka_20_akapitu"><text:span text:style-name="T15"> – można powiedzieć, że nie drgnęło. Znaleźliśmy firmę, która w imieniu samorządów nie tylko z pow. wieluńskiego, ale również pajęczańskiego i bełchatowskiego będzie prowadzić korespondencję, która będzie dążyła do tego, bo im się tak udało, żeby nie płacić żadnych opłat, nie będziemy na razie jeszcze zakładać oświetlenia. Wysłaliśmy pisma pod ich sugestie i czekamy na podpowiedź. Nie będziemy zakładać na dzień obecny jednostek czy fragmentów, ale trochę pokorespondujemy.</text:span></text:span></text:p>
      <text:p text:style-name="P72"/>
      <text:p text:style-name="P5"><text:span text:style-name="Domyślna_20_czcionka_20_akapitu"><text:span text:style-name="T68">P u n k t <text:s/>10</text:span></text:span></text:p>
      <text:p text:style-name="P63"/>
      <text:p text:style-name="P56">Zamknięcie obrad sesji</text:p>
      <text:p text:style-name="P56"/>
      <text:p text:style-name="P3"><text:span text:style-name="Domyślna_20_czcionka_20_akapitu"><text:span text:style-name="T15">Przewodniczący Rady stwierdził wyczerpanie się porządku obrad, podziękował wszystkim za udział i następnie zamknął obrady XLVIII sesji Rady Gminy.</text:span></text:span></text:p>
      <text:p text:style-name="P36">Na dzisiejszej sesji zostały podjęte następujące uchwały stanowiące integralną część <text:s/>protokołu</text:p>
      <text:p text:style-name="P72"/>
      <table:table table:name="Tabela1" table:style-name="Tabela1">
        <table:table-column table:style-name="Tabela1.A"/>
        <table:table-column table:style-name="Tabela1.B"/>
        <table:table-column table:style-name="Tabela1.C"/>
        <table:table-row>
          <table:table-cell table:style-name="Tabela1.A1" office:value-type="string">
            <text:p text:style-name="P8">Lp.</text:p>
          </table:table-cell>
          <table:table-cell table:style-name="Tabela1.A1" office:value-type="string">
            <text:p text:style-name="P8">Nr uchwały</text:p>
          </table:table-cell>
          <table:table-cell table:style-name="Tabela1.C1" office:value-type="string">
            <text:p text:style-name="P8">w sprawie</text:p>
          </table:table-cell>
        </table:table-row>
        <table:table-row>
          <table:table-cell table:style-name="Tabela1.A1" office:value-type="string">
            <text:p text:style-name="P9">1.</text:p>
          </table:table-cell>
          <table:table-cell table:style-name="Tabela1.A1" office:value-type="string">
            <text:p text:style-name="P10">XLVIII/246/18</text:p>
          </table:table-cell>
          <table:table-cell table:style-name="Tabela1.C1" office:value-type="string">
            <text:p text:style-name="P57">nadania Honorowego Obywatelstwa Gminy Mokrsko;</text:p>
          </table:table-cell>
        </table:table-row>
        <table:table-row>
          <table:table-cell table:style-name="Tabela1.A1" office:value-type="string">
            <text:p text:style-name="P9">2.</text:p>
          </table:table-cell>
          <table:table-cell table:style-name="Tabela1.A1" office:value-type="string">
            <text:p text:style-name="P10">XLVIII/247/18</text:p>
          </table:table-cell>
          <table:table-cell table:style-name="Tabela1.C1" office:value-type="string">
            <text:p text:style-name="P57">nadania Honorowego Obywatelstwa Gminy Mokrsko;</text:p>
          </table:table-cell>
        </table:table-row>
        <table:table-row>
          <table:table-cell table:style-name="Tabela1.A1" office:value-type="string">
            <text:p text:style-name="P9">3.</text:p>
          </table:table-cell>
          <table:table-cell table:style-name="Tabela1.A1" office:value-type="string">
            <text:p text:style-name="P10">XLVIII/248/18</text:p>
          </table:table-cell>
          <table:table-cell table:style-name="Tabela1.C1" office:value-type="string">
            <text:p text:style-name="P57">ustalenia maksymalnej liczby zezwoleń na sprzedaż napojów alkoholowych na terenie Gminy Mokrsko;</text:p>
          </table:table-cell>
        </table:table-row>
        <table:table-row>
          <table:table-cell table:style-name="Tabela1.A5" office:value-type="string">
            <text:p text:style-name="P9">4.</text:p>
          </table:table-cell>
          <table:table-cell table:style-name="Tabela1.A5" office:value-type="string">
            <text:p text:style-name="P10">XLVIII/249/18</text:p>
          </table:table-cell>
          <table:table-cell table:style-name="Tabela1.C5" office:value-type="string">
            <text:p text:style-name="P59">uchwalenia Regulaminu dostarczania wody i odprowadzania ścieków obowiązującego na terenie Gminy Mokrsko;</text:p>
          </table:table-cell>
        </table:table-row>
        <table:table-row>
          <table:table-cell table:style-name="Tabela1.A5" office:value-type="string">
            <text:p text:style-name="P9">5.</text:p>
          </table:table-cell>
          <table:table-cell table:style-name="Tabela1.A5" office:value-type="string">
            <text:p text:style-name="P10">XLVIII/250/18</text:p>
          </table:table-cell>
          <table:table-cell table:style-name="Tabela1.C5" office:value-type="string">
            <text:p text:style-name="P59">zmieniającej uchwałę Nr XLVII/284/14 w sprawie uchwalenia Statutu Sołectw w Gminie Mokrsko;</text:p>
          </table:table-cell>
        </table:table-row>
        <table:table-row>
          <table:table-cell table:style-name="Tabela1.A5" office:value-type="string">
            <text:p text:style-name="P9">6.</text:p>
          </table:table-cell>
          <table:table-cell table:style-name="Tabela1.A5" office:value-type="string">
            <text:p text:style-name="P10">XLVIII/251/18</text:p>
          </table:table-cell>
          <table:table-cell table:style-name="Tabela1.C5" office:value-type="string">
            <text:p text:style-name="P2"><text:span text:style-name="Domyślna_20_czcionka_20_akapitu1"><text:span text:style-name="T27">Statutu Gminy Mokrsko;</text:span></text:span></text:p>
          </table:table-cell>
        </table:table-row>
        <table:table-row>
          <table:table-cell table:style-name="Tabela1.A5" office:value-type="string">
            <text:p text:style-name="P9">7.</text:p>
          </table:table-cell>
          <table:table-cell table:style-name="Tabela1.A5" office:value-type="string">
            <text:p text:style-name="P10">XLVIII/252/18</text:p>
          </table:table-cell>
          <table:table-cell table:style-name="Tabela1.C5" office:value-type="string">
            <text:p text:style-name="P51">aktualności studium uwarunkowań i kierunków zagospodarowania przestrzennego Gminy Mokrsko oraz miejscowych planów zagospodarowania przestrzennego na obszarze Gminy Mokrsko;</text:p>
          </table:table-cell>
        </table:table-row>
        <table:table-row>
          <table:table-cell table:style-name="Tabela1.A5" office:value-type="string">
            <text:p text:style-name="P9">8.</text:p>
          </table:table-cell>
          <table:table-cell table:style-name="Tabela1.A5" office:value-type="string">
            <text:p text:style-name="P10">XLVIII/253/18</text:p>
          </table:table-cell>
          <table:table-cell table:style-name="Tabela1.C5" office:value-type="string">
            <text:p text:style-name="P51">uchwalenia zmiany miejscowego planu zagospodarowania przestrzennego gminy Mokrsko</text:p>
          </table:table-cell>
        </table:table-row>
        <table:table-row>
          <table:table-cell table:style-name="Tabela1.A5" office:value-type="string">
            <text:p text:style-name="P9">9.</text:p>
          </table:table-cell>
          <table:table-cell table:style-name="Tabela1.A5" office:value-type="string">
            <text:p text:style-name="P10">XLVIII/254/18</text:p>
          </table:table-cell>
          <table:table-cell table:style-name="Tabela1.C5" office:value-type="string">
            <text:p text:style-name="P51">określenia przystanków komunikacyjnych na terenie gminy Mokrsko, których właścicielem lub zarządzającym jest Gmina Mokrsko oraz warunków i zasad korzystania z tych przystanków.</text:p>
          </table:table-cell>
        </table:table-row>
      </table:table>
      <text:p text:style-name="P70"/>
      <text:p text:style-name="P38"><text:soft-page-break/>Na powyższym protokół zakończono i podpisano.-</text:p>
      <text:p text:style-name="P38"/>
      <text:p text:style-name="P38"><text:tab/>Protokołowała:<text:tab/><text:tab/><text:tab/><text:tab/><text:tab/>Przewodniczący Rady Gminy</text:p>
      <text:p text:style-name="P38"/>
      <text:p text:style-name="P38"><text:tab/>Anna Wiktorek<text:tab/><text:tab/><text:tab/><text:tab/><text:tab/> <text:s text:c="8"/><text:tab/>Adam Szewczyk</text:p>
      <text:p text:style-name="P38"><text:bookmark text:name="__DdeLink__2517_26366663571"/></text:p>
      <text:p text:style-name="P38">Protokół niniejszy obejmuje:</text:p>
      <text:p text:style-name="P1"><text:span text:style-name="Domyślna_20_czcionka_20_akapitu"><text:span text:style-name="T15">1. Streszczenie przebiegu obrad sesji od strony 1- 30</text:span></text:span></text:p>
      <text:p text:style-name="P1"><text:span text:style-name="Domyślna_20_czcionka_20_akapitu"><text:span text:style-name="T15">2. Podjęte uchwały od Nr XLVIII/246/18</text:span></text:span><text:span text:style-name="Domyślna_20_czcionka_20_akapitu"><text:span text:style-name="T69"> do Nr XLVIII/254/18</text:span></text:span></text:p>
      <text:p text:style-name="P58">3. Załączniki jak niżej:</text:p>
      <text:p text:style-name="P65"/>
      <table:table table:name="Tabela2" table:style-name="Tabela2">
        <table:table-column table:style-name="Tabela2.A"/>
        <table:table-column table:style-name="Tabela2.B"/>
        <table:table-column table:style-name="Tabela2.C"/>
        <table:table-row>
          <table:table-cell table:style-name="Tabela2.A1" office:value-type="string">
            <text:p text:style-name="P11">Lp.</text:p>
          </table:table-cell>
          <table:table-cell table:style-name="Tabela2.A1" office:value-type="string">
            <text:p text:style-name="P11">Treść załącznika</text:p>
          </table:table-cell>
          <table:table-cell table:style-name="Tabela2.C1" office:value-type="string">
            <text:p text:style-name="P11">Ilość stron</text:p>
          </table:table-cell>
        </table:table-row>
        <table:table-row>
          <table:table-cell table:style-name="Tabela2.A2" office:value-type="string">
            <text:p text:style-name="P12">1.</text:p>
          </table:table-cell>
          <table:table-cell table:style-name="Tabela2.A2" office:value-type="string">
            <text:p text:style-name="P38">Zbiorcze zestawienie sprawozdań za okres od 16 maja do 15 czerwca 2018 r.</text:p>
          </table:table-cell>
          <table:table-cell table:style-name="Tabela2.C2" office:value-type="string">
            <text:p text:style-name="P13">8</text:p>
          </table:table-cell>
        </table:table-row>
        <table:table-row>
          <table:table-cell table:style-name="Tabela2.A3" office:value-type="string">
            <text:p text:style-name="P12">2.</text:p>
          </table:table-cell>
          <table:table-cell table:style-name="Tabela2.A3" office:value-type="string">
            <text:p text:style-name="P38">Zbiorcze zestawienie sprawozdań za okres od 16 czerwca do 15 lipca 2018 r.</text:p>
          </table:table-cell>
          <table:table-cell table:style-name="Tabela2.C3" office:value-type="string">
            <text:p text:style-name="P13">8</text:p>
          </table:table-cell>
        </table:table-row>
        <table:table-row>
          <table:table-cell table:style-name="Tabela2.A3" office:value-type="string">
            <text:p text:style-name="P12">3.</text:p>
          </table:table-cell>
          <table:table-cell table:style-name="Tabela2.A3" office:value-type="string">
            <text:p text:style-name="P38">Zbiorcze zestawienie sprawozdań za okres od 16 lipca do 15 sierpnia 2018 r.</text:p>
          </table:table-cell>
          <table:table-cell table:style-name="Tabela2.C3" office:value-type="string">
            <text:p text:style-name="P13">6</text:p>
          </table:table-cell>
        </table:table-row>
        <table:table-row>
          <table:table-cell table:style-name="Tabela2.A2" office:value-type="string">
            <text:p text:style-name="P12">4.</text:p>
          </table:table-cell>
          <table:table-cell table:style-name="Tabela2.A2" office:value-type="string">
            <text:p text:style-name="P7"><text:span text:style-name="Domyślna_20_czcionka_20_akapitu"><text:span text:style-name="T61">Zestawienie posiadanych dokumentacji projektowych przez Gminę Mokrsko na inwestycje drogowe. Stan na 24.08.2018 r.</text:span></text:span></text:p>
          </table:table-cell>
          <table:table-cell table:style-name="Tabela2.C2" office:value-type="string">
            <text:p text:style-name="P13"/>
            <text:p text:style-name="P13">3</text:p>
          </table:table-cell>
        </table:table-row>
        <table:table-row>
          <table:table-cell table:style-name="Tabela2.A3" office:value-type="string">
            <text:p text:style-name="P12">5.</text:p>
          </table:table-cell>
          <table:table-cell table:style-name="Tabela2.A3" office:value-type="string">
            <text:p text:style-name="P7"><text:span text:style-name="Domyślna_20_czcionka_20_akapitu"><text:span text:style-name="T15">Opinia </text:span></text:span><text:span text:style-name="Domyślna_20_czcionka_20_akapitu"><text:span text:style-name="T58">zbiorcza z wspólnego posiedzenia Komisji Rady Gminy w sprawie realizacji budżetu gminy za I półrocze 2018 r</text:span></text:span></text:p>
          </table:table-cell>
          <table:table-cell table:style-name="Tabela2.C3" office:value-type="string">
            <text:p text:style-name="P13">1</text:p>
          </table:table-cell>
        </table:table-row>
        <table:table-row>
          <table:table-cell table:style-name="Tabela2.A3" office:value-type="string">
            <text:p text:style-name="P12">6.</text:p>
          </table:table-cell>
          <table:table-cell table:style-name="Tabela2.A3" office:value-type="string">
            <text:p text:style-name="P52">Informacja o przebiegu wykonania budżetu Gminy Mokrsko za I półrocze 2018 r. wraz z załącznikami.</text:p>
          </table:table-cell>
          <table:table-cell table:style-name="Tabela2.C3" office:value-type="string">
            <text:p text:style-name="P13">31</text:p>
          </table:table-cell>
        </table:table-row>
        <table:table-row>
          <table:table-cell table:style-name="Tabela2.A2" office:value-type="string">
            <text:p text:style-name="P12">7.</text:p>
          </table:table-cell>
          <table:table-cell table:style-name="Tabela2.A2" office:value-type="string">
            <text:p text:style-name="P7"><text:span text:style-name="Domyślna_20_czcionka_20_akapitu"><text:span text:style-name="T15">Projekt uchwały w sprawie </text:span></text:span><text:span text:style-name="Domyślna_20_czcionka_20_akapitu"><text:span text:style-name="T61">zmian w Wieloletniej Prognozie Finansowej Gminy Mokrsko na lata 2018-2029.</text:span></text:span></text:p>
          </table:table-cell>
          <table:table-cell table:style-name="Tabela2.C2" office:value-type="string">
            <text:p text:style-name="P13">13</text:p>
          </table:table-cell>
        </table:table-row>
        <table:table-row>
          <table:table-cell table:style-name="Tabela2.A3" office:value-type="string">
            <text:p text:style-name="P12">8.</text:p>
          </table:table-cell>
          <table:table-cell table:style-name="Tabela2.A3" office:value-type="string">
            <text:p text:style-name="P7"><text:span text:style-name="Domyślna_20_czcionka_20_akapitu"><text:span text:style-name="T15">Projekt uchwały w sprawie </text:span></text:span><text:span text:style-name="Domyślna_20_czcionka_20_akapitu"><text:span text:style-name="T61">zmian <text:s/></text:span></text:span><text:span text:style-name="Domyślna_20_czcionka_20_akapitu"><text:span text:style-name="T62">w budżecie Gminy Mokrsko na rok 2018.</text:span></text:span></text:p>
          </table:table-cell>
          <table:table-cell table:style-name="Tabela2.C3" office:value-type="string">
            <text:p text:style-name="P13">11</text:p>
          </table:table-cell>
        </table:table-row>
        <table:table-row>
          <table:table-cell table:style-name="Tabela2.A2" office:value-type="string">
            <text:p text:style-name="P12">9.</text:p>
          </table:table-cell>
          <table:table-cell table:style-name="Tabela2.A2" office:value-type="string">
            <text:p text:style-name="P7"><text:span text:style-name="Domyślna_20_czcionka_20_akapitu"><text:span text:style-name="T15">Opinia zbiorcza z wspólnego posiedzenia Komisji Rady Gminy </text:span></text:span><text:span text:style-name="Domyślna_20_czcionka_20_akapitu"><text:span text:style-name="T61">w sprawie </text:span></text:span><text:span text:style-name="Domyślna_20_czcionka_20_akapitu"><text:span text:style-name="T62">nadania Honorowego Obywatelstwa Gminy Mokrsko (dot. p. G. Majtyka).</text:span></text:span></text:p>
          </table:table-cell>
          <table:table-cell table:style-name="Tabela2.C2" office:value-type="string">
            <text:p text:style-name="P13"/>
            <text:p text:style-name="P13">1</text:p>
          </table:table-cell>
        </table:table-row>
        <table:table-row>
          <table:table-cell table:style-name="Tabela2.A3" office:value-type="string">
            <text:p text:style-name="P12">10.</text:p>
          </table:table-cell>
          <table:table-cell table:style-name="Tabela2.A3" office:value-type="string">
            <text:p text:style-name="P7"><text:span text:style-name="Domyślna_20_czcionka_20_akapitu"><text:span text:style-name="T15">Projekt uchwały w sprawie </text:span></text:span><text:span text:style-name="Domyślna_20_czcionka_20_akapitu"><text:span text:style-name="T28">nadania Honorowego Obywatelstwa Gminy Mokrsko.</text:span></text:span></text:p>
          </table:table-cell>
          <table:table-cell table:style-name="Tabela2.C3" office:value-type="string">
            <text:p text:style-name="P13">2</text:p>
            <text:p text:style-name="P13"/>
          </table:table-cell>
        </table:table-row>
        <table:table-row>
          <table:table-cell table:style-name="Tabela2.A3" office:value-type="string">
            <text:p text:style-name="P12">11.</text:p>
          </table:table-cell>
          <table:table-cell table:style-name="Tabela2.A3" office:value-type="string">
            <text:p text:style-name="P7"><text:span text:style-name="Domyślna_20_czcionka_20_akapitu"><text:span text:style-name="T15">Opinia zbiorcza z wspólnego posiedzenia Komisji Rady Gminy </text:span></text:span><text:span text:style-name="Domyślna_20_czcionka_20_akapitu"><text:span text:style-name="T61">w sprawie </text:span></text:span><text:span text:style-name="Domyślna_20_czcionka_20_akapitu"><text:span text:style-name="T62">nadania Honorowego Obywatelstwa Gminy Mokrsko (dot. p. M. Stasiak).</text:span></text:span></text:p>
          </table:table-cell>
          <table:table-cell table:style-name="Tabela2.C3" office:value-type="string">
            <text:p text:style-name="P13">1</text:p>
          </table:table-cell>
        </table:table-row>
        <table:table-row>
          <table:table-cell table:style-name="Tabela2.A3" office:value-type="string">
            <text:p text:style-name="P12">12.</text:p>
          </table:table-cell>
          <table:table-cell table:style-name="Tabela2.A3" office:value-type="string">
            <text:p text:style-name="P7"><text:span text:style-name="Domyślna_20_czcionka_20_akapitu"><text:span text:style-name="T15">Projekt uchwały w sprawie </text:span></text:span><text:span text:style-name="Domyślna_20_czcionka_20_akapitu"><text:span text:style-name="T28">nadania Honorowego Obywatelstwa Gminy Mokrsko.</text:span></text:span></text:p>
          </table:table-cell>
          <table:table-cell table:style-name="Tabela2.C3" office:value-type="string">
            <text:p text:style-name="P13">2</text:p>
          </table:table-cell>
        </table:table-row>
        <table:table-row>
          <table:table-cell table:style-name="Tabela2.A3" office:value-type="string">
            <text:p text:style-name="P12">13.</text:p>
          </table:table-cell>
          <table:table-cell table:style-name="Tabela2.A3" office:value-type="string">
            <text:p text:style-name="P7"><text:span text:style-name="Domyślna_20_czcionka_20_akapitu"><text:span text:style-name="T15">Opinia zbiorcza z wspólnego posiedzenia Komisji Rady Gminy </text:span></text:span><text:span text:style-name="Domyślna_20_czcionka_20_akapitu"><text:span text:style-name="T61">w sprawie </text:span></text:span><text:span text:style-name="Domyślna_20_czcionka_20_akapitu"><text:span text:style-name="T62">ustalenia maksymalnej liczby zezwoleń na sprzedaż napojów alkoholowych na terenie Gminy Mokrsko.</text:span></text:span></text:p>
          </table:table-cell>
          <table:table-cell table:style-name="Tabela2.C3" office:value-type="string">
            <text:p text:style-name="P13">1</text:p>
          </table:table-cell>
        </table:table-row>
        <table:table-row>
          <table:table-cell table:style-name="Tabela2.A2" office:value-type="string">
            <text:p text:style-name="P12">14.</text:p>
          </table:table-cell>
          <table:table-cell table:style-name="Tabela2.A2" office:value-type="string">
            <text:p text:style-name="P7"><text:span text:style-name="Domyślna_20_czcionka_20_akapitu"><text:span text:style-name="T61">Projekt uchwały w sprawie </text:span></text:span><text:span text:style-name="Domyślna_20_czcionka_20_akapitu"><text:span text:style-name="T62">ustalenia maksymalnej liczby zezwoleń na sprzedaż napojów alkoholowych na terenie Gminy Mokrsko.</text:span></text:span></text:p>
          </table:table-cell>
          <table:table-cell table:style-name="Tabela2.C2" office:value-type="string">
            <text:p text:style-name="P13"/>
            <text:p text:style-name="P13">2</text:p>
          </table:table-cell>
        </table:table-row>
        <table:table-row>
          <table:table-cell table:style-name="Tabela2.A2" office:value-type="string">
            <text:p text:style-name="P12">15.</text:p>
          </table:table-cell>
          <table:table-cell table:style-name="Tabela2.A2" office:value-type="string">
            <text:p text:style-name="P7"><text:span text:style-name="Domyślna_20_czcionka_20_akapitu"><text:span text:style-name="T15">Opinia zbiorcza z wspólnego posiedzenia Komisji Rady Gminy w sprawie </text:span></text:span><text:span text:style-name="Domyślna_20_czcionka_20_akapitu"><text:span text:style-name="T64">uchwalenia Regulaminu dostarczania wody i odprowadzania ścieków obowiązującego na terenie Gminy Mokrsko.</text:span></text:span></text:p>
          </table:table-cell>
          <table:table-cell table:style-name="Tabela2.C2" office:value-type="string">
            <text:p text:style-name="P13"/>
            <text:p text:style-name="P13">1</text:p>
          </table:table-cell>
        </table:table-row>
        <table:table-row>
          <table:table-cell table:style-name="Tabela2.A2" office:value-type="string">
            <text:p text:style-name="P12">16.</text:p>
          </table:table-cell>
          <table:table-cell table:style-name="Tabela2.A2" office:value-type="string">
            <text:p text:style-name="P7"><text:span text:style-name="Domyślna_20_czcionka_20_akapitu"><text:span text:style-name="T15">Projekt uchwały w sprawie </text:span></text:span><text:span text:style-name="Domyślna_20_czcionka_20_akapitu"><text:span text:style-name="T64">uchwalenia Regulaminu dostarczania wody i odprowadzania ścieków obowiązującego na terenie Gminy Mokrsko.</text:span></text:span></text:p>
          </table:table-cell>
          <table:table-cell table:style-name="Tabela2.C2" office:value-type="string">
            <text:p text:style-name="P13">7</text:p>
          </table:table-cell>
        </table:table-row>
        <table:table-row>
          <table:table-cell table:style-name="Tabela2.A3" office:value-type="string">
            <text:p text:style-name="P12">17.</text:p>
          </table:table-cell>
          <table:table-cell table:style-name="Tabela2.A3" office:value-type="string">
            <text:p text:style-name="P7"><text:span text:style-name="Domyślna_20_czcionka_20_akapitu"><text:span text:style-name="T15">Opinia zbiorcza z wspólnego posiedzenia Komisji Rady Gminy w sprawie </text:span></text:span><text:span text:style-name="Domyślna_20_czcionka_20_akapitu"><text:span text:style-name="T28">zmiany uchwały Nr XLVII/284/14 w sprawie uchwalenia Statutu Sołectw w Gminie Mokrsko.</text:span></text:span></text:p>
          </table:table-cell>
          <table:table-cell table:style-name="Tabela2.C3" office:value-type="string">
            <text:p text:style-name="P13">1</text:p>
          </table:table-cell>
        </table:table-row>
        <table:table-row>
          <table:table-cell table:style-name="Tabela2.A2" office:value-type="string">
            <text:p text:style-name="P12">18.</text:p>
          </table:table-cell>
          <table:table-cell table:style-name="Tabela2.A2" office:value-type="string">
            <text:p text:style-name="P7"><text:span text:style-name="Domyślna_20_czcionka_20_akapitu"><text:span text:style-name="T15">Projekt uchwały </text:span></text:span><text:span text:style-name="Domyślna_20_czcionka_20_akapitu"><text:span text:style-name="T28">zmieniającej uchwałę Nr XLVII/284/14 w sprawie uchwalenia Statutu Sołectw w Gminie Mokrsko.</text:span></text:span></text:p>
          </table:table-cell>
          <table:table-cell table:style-name="Tabela2.C2" office:value-type="string">
            <text:p text:style-name="P13">52</text:p>
          </table:table-cell>
        </table:table-row>
        <table:table-row>
          <table:table-cell table:style-name="Tabela2.A3" office:value-type="string">
            <text:p text:style-name="P12">19.</text:p>
          </table:table-cell>
          <table:table-cell table:style-name="Tabela2.A3" office:value-type="string">
            <text:p text:style-name="P7"><text:span text:style-name="Domyślna_20_czcionka_20_akapitu"><text:span text:style-name="T15">Opinia zbiorcza z wspólnego posiedzenia Komisji Rady Gminy w sprawie </text:span></text:span><text:span text:style-name="Domyślna_20_czcionka_20_akapitu"><text:span text:style-name="T28">Statutu </text:span></text:span><text:soft-page-break/><text:span text:style-name="Domyślna_20_czcionka_20_akapitu"><text:span text:style-name="T28">Gminy Mokrsko.</text:span></text:span></text:p>
          </table:table-cell>
          <table:table-cell table:style-name="Tabela2.C3" office:value-type="string">
            <text:p text:style-name="P13">1</text:p>
          </table:table-cell>
        </table:table-row>
        <table:table-row>
          <table:table-cell table:style-name="Tabela2.A3" office:value-type="string">
            <text:p text:style-name="P12">20.</text:p>
          </table:table-cell>
          <table:table-cell table:style-name="Tabela2.A3" office:value-type="string">
            <text:p text:style-name="P7"><text:span text:style-name="Domyślna_20_czcionka_20_akapitu"><text:span text:style-name="T15">Projekt uchwały w sprawie </text:span></text:span><text:span text:style-name="Domyślna_20_czcionka_20_akapitu"><text:span text:style-name="T64">Statutu Gminy Mokrsko</text:span></text:span></text:p>
          </table:table-cell>
          <table:table-cell table:style-name="Tabela2.C3" office:value-type="string">
            <text:p text:style-name="P13">13</text:p>
          </table:table-cell>
        </table:table-row>
        <table:table-row>
          <table:table-cell table:style-name="Tabela2.A3" office:value-type="string">
            <text:p text:style-name="P12">21.</text:p>
          </table:table-cell>
          <table:table-cell table:style-name="Tabela2.A3" office:value-type="string">
            <text:p text:style-name="P7"><text:span text:style-name="Domyślna_20_czcionka_20_akapitu"><text:span text:style-name="T15">Opinia zbiorcza z wspólnego posiedzenia Komisji Rady Gminy w sprawie </text:span></text:span><text:span text:style-name="Domyślna_20_czcionka_20_akapitu"><text:span text:style-name="T58">wyboru metody ustalenia opłaty za gospodarowanie odpadami komunalnymi oraz ustalenia stawki tej opłaty.</text:span></text:span></text:p>
          </table:table-cell>
          <table:table-cell table:style-name="Tabela2.C3" office:value-type="string">
            <text:p text:style-name="P13"/>
            <text:p text:style-name="P13">1</text:p>
          </table:table-cell>
        </table:table-row>
        <table:table-row>
          <table:table-cell table:style-name="Tabela2.A2" office:value-type="string">
            <text:p text:style-name="P12">22.</text:p>
          </table:table-cell>
          <table:table-cell table:style-name="Tabela2.A2" office:value-type="string">
            <text:p text:style-name="P7"><text:span text:style-name="Domyślna_20_czcionka_20_akapitu"><text:span text:style-name="T15">Projekt uchwały w sprawie </text:span></text:span><text:span text:style-name="Domyślna_20_czcionka_20_akapitu1"><text:span text:style-name="T63">wyboru metody ustalenia opłaty za gospodarowanie odpadami komunalnymi oraz ustalenia stawki tej opłaty.</text:span></text:span></text:p>
          </table:table-cell>
          <table:table-cell table:style-name="Tabela2.C2" office:value-type="string">
            <text:p text:style-name="P13">6</text:p>
          </table:table-cell>
        </table:table-row>
        <table:table-row>
          <table:table-cell table:style-name="Tabela2.A3" office:value-type="string">
            <text:p text:style-name="P12">23.</text:p>
          </table:table-cell>
          <table:table-cell table:style-name="Tabela2.A3" office:value-type="string">
            <text:p text:style-name="P7"><text:span text:style-name="Domyślna_20_czcionka_20_akapitu"><text:span text:style-name="T15">Opinia zbiorcza z wspólnego posiedzenia Komisji Rady Gminy w sprawie </text:span></text:span><text:span text:style-name="Domyślna_20_czcionka_20_akapitu"><text:span text:style-name="T58">aktualności studium uwarunkowań i kierunków zagospodarowania przestrzennego Gminy Mokrsko oraz miejscowych planów zagospodarowania przestrzennego na obszarze Gminy Mokrsko.</text:span></text:span></text:p>
          </table:table-cell>
          <table:table-cell table:style-name="Tabela2.C3" office:value-type="string">
            <text:p text:style-name="P13"/>
            <text:p text:style-name="P13">1</text:p>
          </table:table-cell>
        </table:table-row>
        <table:table-row>
          <table:table-cell table:style-name="Tabela2.A3" office:value-type="string">
            <text:p text:style-name="P12">24.</text:p>
          </table:table-cell>
          <table:table-cell table:style-name="Tabela2.A3" office:value-type="string">
            <text:p text:style-name="P49">Projekt uchwały w sprawie aktualności studium uwarunkowań i kierunków zagospodarowania przestrzennego Gminy Mokrsko oraz miejscowych planów zagospodarowania przestrzennego na obszarze Gminy Mokrsko.</text:p>
          </table:table-cell>
          <table:table-cell table:style-name="Tabela2.C3" office:value-type="string">
            <text:p text:style-name="P13"/>
            <text:p text:style-name="P13">3</text:p>
          </table:table-cell>
        </table:table-row>
        <table:table-row>
          <table:table-cell table:style-name="Tabela2.A3" office:value-type="string">
            <text:p text:style-name="P12">25.</text:p>
          </table:table-cell>
          <table:table-cell table:style-name="Tabela2.A3" office:value-type="string">
            <text:p text:style-name="P7"><text:span text:style-name="Domyślna_20_czcionka_20_akapitu"><text:span text:style-name="T15">Opinia zbiorcza z wspólnego posiedzenia Komisji Rady Gminy w sprawie </text:span></text:span><text:span text:style-name="Domyślna_20_czcionka_20_akapitu"><text:span text:style-name="T58">uchwalenia zmiany miejscowego planu zagospodarowania przestrzennego gminy Mokrsko.</text:span></text:span></text:p>
          </table:table-cell>
          <table:table-cell table:style-name="Tabela2.C3" office:value-type="string">
            <text:p text:style-name="P13"/>
            <text:p text:style-name="P13">1</text:p>
          </table:table-cell>
        </table:table-row>
        <table:table-row>
          <table:table-cell table:style-name="Tabela2.A3" office:value-type="string">
            <text:p text:style-name="P12">26.</text:p>
          </table:table-cell>
          <table:table-cell table:style-name="Tabela2.A3" office:value-type="string">
            <text:p text:style-name="P7"><text:span text:style-name="Domyślna_20_czcionka_20_akapitu"><text:span text:style-name="T15">Projekt uchwały w sprawie </text:span></text:span><text:span text:style-name="Domyślna_20_czcionka_20_akapitu"><text:span text:style-name="T58">uchwalenia zmiany miejscowego planu zagospodarowania przestrzennego gminy Mokrsko.</text:span></text:span></text:p>
          </table:table-cell>
          <table:table-cell table:style-name="Tabela2.C3" office:value-type="string">
            <text:p text:style-name="P13">14</text:p>
          </table:table-cell>
        </table:table-row>
        <table:table-row>
          <table:table-cell table:style-name="Tabela2.A3" office:value-type="string">
            <text:p text:style-name="P12">27.</text:p>
          </table:table-cell>
          <table:table-cell table:style-name="Tabela2.A3" office:value-type="string">
            <text:p text:style-name="P7"><text:span text:style-name="Domyślna_20_czcionka_20_akapitu"><text:span text:style-name="T15">Opinia zbiorcza z wspólnego posiedzenia Komisji Rady Gminy w sprawie </text:span></text:span><text:span text:style-name="Domyślna_20_czcionka_20_akapitu"><text:span text:style-name="T58">określenia przystanków komunikacyjnych na terenie gminy Mokrsko, których właścicielem lub zarządzającym jest Gmina Mokrsko oraz warunków i zasad korzystania z tych przystanków.</text:span></text:span></text:p>
          </table:table-cell>
          <table:table-cell table:style-name="Tabela2.C3" office:value-type="string">
            <text:p text:style-name="P13"/>
            <text:p text:style-name="P13">1</text:p>
          </table:table-cell>
        </table:table-row>
        <table:table-row>
          <table:table-cell table:style-name="Tabela2.A3" office:value-type="string">
            <text:p text:style-name="P12">28.</text:p>
          </table:table-cell>
          <table:table-cell table:style-name="Tabela2.A3" office:value-type="string">
            <text:p text:style-name="P7"><text:span text:style-name="Domyślna_20_czcionka_20_akapitu"><text:span text:style-name="T15">Projekt uchwały w sprawie </text:span></text:span><text:span text:style-name="Domyślna_20_czcionka_20_akapitu"><text:span text:style-name="T58">określenia przystanków komunikacyjnych na terenie gminy Mokrsko, których właścicielem lub zarządzającym jest Gmina Mokrsko oraz warunków i zasad korzystania z tych przystanków.</text:span></text:span></text:p>
          </table:table-cell>
          <table:table-cell table:style-name="Tabela2.C3" office:value-type="string">
            <text:p text:style-name="P13"/>
            <text:p text:style-name="P13">4</text:p>
          </table:table-cell>
        </table:table-row>
        <table:table-row>
          <table:table-cell table:style-name="Tabela2.A3" office:value-type="string">
            <text:p text:style-name="P12">29.</text:p>
          </table:table-cell>
          <table:table-cell table:style-name="Tabela2.A3" office:value-type="string">
            <text:p text:style-name="P12">Pismo Komendy Powiatowej Policji w Wieluniu w sprawie przekazania środków finansowych z przeznaczeniem na adaptację pomieszczenia służbowego dla potrzeb archiwum..</text:p>
          </table:table-cell>
          <table:table-cell table:style-name="Tabela2.C3" office:value-type="string">
            <text:p text:style-name="P13">1</text:p>
          </table:table-cell>
        </table:table-row>
        <table:table-row>
          <table:table-cell table:style-name="Tabela2.A3" office:value-type="string">
            <text:p text:style-name="P12">30.</text:p>
          </table:table-cell>
          <table:table-cell table:style-name="Tabela2.A3" office:value-type="string">
            <text:p text:style-name="P12">Pismo p. C. K. odnośnie basenu przeciwpożarowego w m. Chotów.</text:p>
          </table:table-cell>
          <table:table-cell table:style-name="Tabela2.C3" office:value-type="string">
            <text:p text:style-name="P13">2</text:p>
          </table:table-cell>
        </table:table-row>
        <table:table-row>
          <table:table-cell table:style-name="Tabela2.A3" office:value-type="string">
            <text:p text:style-name="P12">31.</text:p>
          </table:table-cell>
          <table:table-cell table:style-name="Tabela2.A3" office:value-type="string">
            <text:p text:style-name="P12">Informacja z Ministerstwa Kultury i Dziedzictwa Narodowego nt. Udzielonej dotacji parafii rzymskokatolickiej pw. św. Idziego w Chotowie.</text:p>
          </table:table-cell>
          <table:table-cell table:style-name="Tabela2.C3" office:value-type="string">
            <text:p text:style-name="P13">1</text:p>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Numbering_20_Symbols" style:display-name="Numbering Symbols" style:family="text"/>
    <style:style style:name="Domyślna_20_czcionka_20_akapitu1" style:display-name="Domyślna czcionka akapitu1"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4pt" style:font-weight-complex="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_5f_CharLFO2LVL1" style:display-name="WW_CharLFO2LVL1"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4pt"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meta:initial-creator>Bernard</meta:initial-creator>
    <meta:creation-date>2018-10-26T07:34:00Z</meta:creation-date>
    <dc:date>2018-11-15T09:36:12.242000000</dc:date>
    <meta:editing-cycles>10</meta:editing-cycles>
    <meta:editing-duration>PT1H4M15S</meta:editing-duration>
    <meta:document-statistic meta:table-count="2" meta:image-count="0" meta:object-count="0" meta:page-count="31" meta:paragraph-count="628" meta:word-count="17320" meta:character-count="110367" meta:non-whitespace-character-count="93244"/>
    <meta:template xlink:type="simple" xlink:actuate="onRequest" xlink:title="" xlink:href="file:///C:/Users/awiktorek/AppData/Local/Temp/oj%20Protokół%20Nr%20XLVIII%20z%207-09-2018%20r..odt/Normal"/>
  </office:meta>
</office:document-meta>
</file>