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4.313cm"/>
    </style:style>
    <style:style style:name="Tabela1.C" style:family="table-column">
      <style:table-column-properties style:column-width="11.404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1.004cm"/>
    </style:style>
    <style:style style:name="Tabela2.B" style:family="table-column">
      <style:table-column-properties style:column-width="14.487cm"/>
    </style:style>
    <style:style style:name="Tabela2.C" style:family="table-column">
      <style:table-column-properties style:column-width="1.51cm"/>
    </style:style>
    <style:style style:name="Tabela2.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Tabela2.C1" style:family="table-cell">
      <style:table-cell-properties fo:padding="0.049cm" fo:border="1pt solid #000000" style:writing-mode="lr-tb"/>
    </style:style>
    <style:style style:name="Tabela2.A2" style:family="table-cell">
      <style:table-cell-properties fo:padding-left="0.049cm" fo:padding-right="0cm" fo:padding-top="0cm" fo:padding-bottom="0.049cm" fo:border-left="1pt solid #000000" fo:border-right="none" fo:border-top="none" fo:border-bottom="1pt solid #000000" style:writing-mode="lr-tb"/>
    </style:style>
    <style:style style:name="Tabela2.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8pt" style:font-name-asian="Calibri" style:font-size-asian="8pt" style:font-name-complex="Calibri" style:font-size-complex="8pt"/>
    </style:style>
    <style:style style:name="P3" style:family="paragraph" style:parent-style-name="Standard">
      <style:paragraph-properties fo:text-align="justify" style:justify-single-word="false"/>
      <style:text-properties style:font-name="Times New Roman" fo:font-size="8pt" style:font-name-asian="Calibri" style:font-size-asian="8pt" style:font-name-complex="Calibri" style:font-size-complex="8pt"/>
    </style:style>
    <style:style style:name="P4"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5"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6" style:family="paragraph" style:parent-style-name="Standard">
      <style:paragraph-properties fo:text-align="justify" style:justify-single-word="false"/>
      <style:text-properties style:font-name="Times New Roman" fo:font-size="8pt" style:font-size-asian="8pt" style:font-size-complex="8pt"/>
    </style:style>
    <style:style style:name="P7" style:family="paragraph" style:parent-style-name="Standard">
      <style:paragraph-properties fo:text-align="justify" style:justify-single-word="false"/>
      <style:text-properties style:font-name="Times New Roman" style:font-name-asian="Times New Roman" style:font-name-complex="Times New Roman"/>
    </style:style>
    <style:style style:name="P8"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9"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0"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1"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P13"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ab-stops>
          <style:tab-stop style:position="0.635cm"/>
        </style:tab-stops>
      </style:paragraph-properties>
      <style:text-properties style:font-name="Times New Roman"/>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style:style>
    <style:style style:name="P17" style:family="paragraph" style:parent-style-name="Standard">
      <style:paragraph-properties fo:text-align="justify" style:justify-single-word="false"/>
      <style:text-properties style:font-name="Times New Roman" style:font-size-complex="14pt"/>
    </style:style>
    <style:style style:name="P18" style:family="paragraph" style:parent-style-name="Standard">
      <style:paragraph-properties fo:text-align="justify" style:justify-single-word="false">
        <style:tab-stops>
          <style:tab-stop style:position="0.635cm"/>
        </style:tab-stops>
      </style:paragraph-properties>
      <style:text-properties style:font-name="Times New Roman" style:font-size-complex="14pt"/>
    </style:style>
    <style:style style:name="P19"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0"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1" style:family="paragraph" style:parent-style-name="Standard">
      <style:paragraph-properties fo:text-align="center" style:justify-single-word="false"/>
      <style:text-properties style:font-name="Times New Roman" fo:font-weight="bold" style:font-weight-asian="bold" style:font-size-complex="14pt" style:font-weight-complex="bold"/>
    </style:style>
    <style:style style:name="P22" style:family="paragraph" style:parent-style-name="Standard">
      <style:paragraph-properties fo:text-align="justify" style:justify-single-word="false"/>
      <style:text-properties style:font-name="Times New Roman" fo:font-weight="bold" style:font-weight-asian="bold" style:font-size-complex="14pt" style:font-weight-complex="bold"/>
    </style:style>
    <style:style style:name="P23" style:family="paragraph" style:parent-style-name="Standard">
      <style:paragraph-properties fo:text-align="center" style:justify-single-word="false"/>
      <style:text-properties style:font-name="Times New Roman" fo:font-weight="bold" style:font-weight-asian="bold" style:font-weight-complex="bold"/>
    </style:style>
    <style:style style:name="P24" style:family="paragraph" style:parent-style-name="Standard">
      <style:text-properties style:font-name="Times New Roman" fo:font-size="10pt" style:font-size-asian="10pt" style:font-size-complex="10pt"/>
    </style:style>
    <style:style style:name="P25" style:family="paragraph" style:parent-style-name="Standard">
      <style:paragraph-properties fo:text-align="center" style:justify-single-word="false"/>
      <style:text-properties style:font-name="Times New Roman" fo:font-size="10pt" style:font-size-asian="10pt" style:font-size-complex="10pt"/>
    </style:style>
    <style:style style:name="P26" style:family="paragraph" style:parent-style-name="Standard">
      <style:paragraph-properties fo:text-align="justify" style:justify-single-word="false"/>
      <style:text-properties style:font-name="Times New Roman" fo:font-size="10pt" style:font-size-asian="10pt" style:font-size-complex="10pt"/>
    </style:style>
    <style:style style:name="P27" style:family="paragraph" style:parent-style-name="Standard">
      <style:paragraph-properties fo:text-align="justify" style:justify-single-word="false">
        <style:tab-stops>
          <style:tab-stop style:position="0cm"/>
        </style:tab-stops>
      </style:paragraph-properties>
      <style:text-properties style:font-name="Times New Roman" fo:font-size="10pt" style:font-size-asian="10pt" style:font-size-complex="10pt"/>
    </style:style>
    <style:style style:name="P2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0"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31" style:family="paragraph" style:parent-style-name="Standard">
      <style:paragraph-properties fo:text-align="center" style:justify-single-word="false"/>
      <style:text-properties style:font-name="Times New Roman" fo:font-size="10.5pt" style:font-size-asian="10.5pt" style:font-size-complex="10.5pt"/>
    </style:style>
    <style:style style:name="P32" style:family="paragraph" style:parent-style-name="Standard">
      <style:paragraph-properties fo:text-align="center" style:justify-single-word="false"/>
      <style:text-properties style:font-name="Times New Roman"/>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635cm"/>
        </style:tab-stops>
      </style:paragraph-properties>
    </style:style>
    <style:style style:name="P35" style:family="paragraph" style:parent-style-name="Standard">
      <style:paragraph-properties fo:text-align="justify" style:justify-single-word="false">
        <style:tab-stops>
          <style:tab-stop style:position="-0.296cm"/>
        </style:tab-stops>
      </style:paragraph-properties>
    </style:style>
    <style:style style:name="P36" style:family="paragraph" style:parent-style-name="Standard">
      <style:paragraph-properties fo:text-align="justify" style:justify-single-word="false">
        <style:tab-stops>
          <style:tab-stop style:position="0cm"/>
        </style:tab-stops>
      </style:paragraph-properties>
    </style:style>
    <style:style style:name="P37" style:family="paragraph" style:parent-style-name="Standard">
      <style:paragraph-properties fo:text-align="justify" style:justify-single-word="false">
        <style:tab-stops>
          <style:tab-stop style:position="-0.296cm"/>
        </style:tab-stops>
      </style:paragraph-properties>
      <style:text-properties fo:color="#000000" style:font-name="Times New Roman"/>
    </style:style>
    <style:style style:name="P38" style:family="paragraph" style:parent-style-name="Standard">
      <style:paragraph-properties fo:text-align="justify" style:justify-single-word="false">
        <style:tab-stops>
          <style:tab-stop style:position="1.905cm"/>
        </style:tab-stops>
      </style:paragraph-properties>
      <style:text-properties fo:color="#000000" style:font-name="Times New Roman" fo:background-color="#ffffff"/>
    </style:style>
    <style:style style:name="P39" style:family="paragraph" style:parent-style-name="Standard">
      <style:paragraph-properties fo:text-align="justify" style:justify-single-word="false">
        <style:tab-stops>
          <style:tab-stop style:position="-0.508cm"/>
        </style:tab-stops>
      </style:paragraph-properties>
      <style:text-properties fo:color="#000000" style:font-name="Times New Roman" fo:background-color="#ffffff" style:font-size-complex="14pt"/>
    </style:style>
    <style:style style:name="P40" style:family="paragraph" style:parent-style-name="Standard">
      <style:paragraph-properties fo:text-align="justify" style:justify-single-word="false">
        <style:tab-stops>
          <style:tab-stop style:position="1.905cm"/>
        </style:tab-stops>
      </style:paragraph-properties>
      <style:text-properties fo:color="#000000" style:font-name="Times New Roman" fo:background-color="#ffffff" style:font-size-complex="14pt"/>
    </style:style>
    <style:style style:name="P41" style:family="paragraph" style:parent-style-name="Standard">
      <style:paragraph-properties fo:text-align="justify" style:justify-single-word="false">
        <style:tab-stops>
          <style:tab-stop style:position="-0.296cm"/>
        </style:tab-stops>
      </style:paragraph-properties>
      <style:text-properties fo:color="#000000" style:font-name="Times New Roman" fo:font-size="10pt" style:font-size-asian="10pt" style:font-size-complex="10pt"/>
    </style:style>
    <style:style style:name="P42" style:family="paragraph" style:parent-style-name="Standard">
      <style:paragraph-properties fo:text-align="justify" style:justify-single-word="false">
        <style:tab-stops>
          <style:tab-stop style:position="-0.508cm"/>
        </style:tab-stops>
      </style:paragraph-properties>
      <style:text-properties fo:color="#000000" style:font-name="Times New Roman" fo:font-size="10pt" fo:background-color="#ffffff" style:font-size-asian="10pt" style:font-size-complex="10pt"/>
    </style:style>
    <style:style style:name="P43" style:family="paragraph" style:parent-style-name="Standard">
      <style:paragraph-properties fo:text-align="justify" style:justify-single-word="false">
        <style:tab-stops>
          <style:tab-stop style:position="-0.296cm"/>
        </style:tab-stops>
      </style:paragraph-properties>
      <style:text-properties fo:color="#000000" style:font-name="Times New Roman" style:font-size-complex="14pt"/>
    </style:style>
    <style:style style:name="P44" style:family="paragraph" style:parent-style-name="Standard">
      <style:paragraph-properties fo:text-align="justify" style:justify-single-word="false"/>
      <style:text-properties fo:font-size="8pt" style:font-size-asian="8pt" style:font-size-complex="8pt"/>
    </style:style>
    <style:style style:name="P45" style:family="paragraph" style:parent-style-name="Standard">
      <style:paragraph-properties style:line-height-at-least="0.353cm" fo:text-align="justify" style:justify-single-word="false">
        <style:tab-stops>
          <style:tab-stop style:position="0.635cm"/>
        </style:tab-stops>
      </style:paragraph-properties>
    </style:style>
    <style:style style:name="P46" style:family="paragraph" style:parent-style-name="Standard">
      <style:paragraph-properties fo:text-align="justify" style:justify-single-word="false"/>
      <style:text-properties style:font-name="Arial"/>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paragraph-properties fo:margin-left="0cm" fo:margin-right="0cm" fo:text-align="justify" style:justify-single-word="false" fo:text-indent="0.6cm" style:auto-text-indent="false"/>
      <style:text-properties style:font-name="Times New Roman" style:font-name-asian="Times New Roman" style:font-name-complex="Times New Roman"/>
    </style:style>
    <style:style style:name="P49" style:family="paragraph" style:parent-style-name="Standard">
      <style:paragraph-properties fo:margin-left="0cm" fo:margin-right="0cm" fo:text-align="center" style:justify-single-word="false" fo:text-indent="0.6cm" style:auto-text-indent="false"/>
      <style:text-properties style:font-name="Times New Roman" fo:font-weight="bold" style:font-name-asian="Times New Roman" style:font-weight-asian="bold" style:font-name-complex="Times New Roman"/>
    </style:style>
    <style:style style:name="P50" style:family="paragraph" style:parent-style-name="Standard">
      <style:paragraph-properties fo:margin-left="1.3cm" fo:margin-right="0cm" fo:text-align="justify" style:justify-single-word="false" fo:text-indent="-0.6cm" style:auto-text-indent="false">
        <style:tab-stops/>
      </style:paragraph-properties>
      <style:text-properties style:font-name="Times New Roman"/>
    </style:style>
    <style:style style:name="P51" style:family="paragraph" style:parent-style-name="Standard">
      <style:paragraph-properties fo:margin-left="1.199cm" fo:margin-right="0cm" fo:text-align="justify" style:justify-single-word="false" fo:text-indent="-0.499cm" style:auto-text-indent="false">
        <style:tab-stops/>
      </style:paragraph-properties>
      <style:text-properties style:font-name="Times New Roman"/>
    </style:style>
    <style:style style:name="P52" style:family="paragraph" style:parent-style-name="Standard">
      <style:paragraph-properties fo:margin-left="0.7cm" fo:margin-right="0cm" fo:text-align="justify" style:justify-single-word="false" fo:text-indent="0cm" style:auto-text-indent="false">
        <style:tab-stops/>
      </style:paragraph-properties>
      <style:text-properties style:font-name="Times New Roman"/>
    </style:style>
    <style:style style:name="P53" style:family="paragraph" style:parent-style-name="Standard">
      <style:paragraph-properties fo:margin-left="0.7cm" fo:margin-right="0cm" fo:text-align="justify" style:justify-single-word="false" fo:text-indent="0cm" style:auto-text-indent="false">
        <style:tab-stops/>
      </style:paragraph-properties>
      <style:text-properties style:font-name="Times New Roman" fo:font-size="10pt" style:font-size-asian="10pt" style:font-size-complex="10pt"/>
    </style:style>
    <style:style style:name="P54" style:family="paragraph" style:parent-style-name="Normalny_20__28_Web_29_">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P55"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56" style:family="paragraph" style:parent-style-name="Text_20_body">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57" style:family="paragraph" style:parent-style-name="Text_20_body">
      <style:paragraph-properties fo:margin-top="0cm" fo:margin-bottom="0cm" loext:contextual-spacing="false" fo:line-height="100%" fo:text-align="justify" style:justify-single-word="false"/>
      <style:text-properties fo:color="#000000" style:font-name="Times New Roman"/>
    </style:style>
    <style:style style:name="P58" style:family="paragraph" style:parent-style-name="Standard">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fo:font-size="10pt" fo:font-weight="bold" style:font-size-asian="10pt" style:font-weight-asian="bold" style:font-size-complex="10pt" style:font-weight-complex="bold"/>
    </style:style>
    <style:style style:name="P59" style:family="paragraph" style:parent-style-name="Standard">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fo:font-size="10pt" style:font-size-asian="10pt" style:font-size-complex="10pt"/>
    </style:style>
    <style:style style:name="P60" style:family="paragraph" style:parent-style-name="Standard">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fo:font-size="10pt" fo:background-color="#ffffff" style:font-size-asian="10pt" style:font-size-complex="10pt"/>
    </style:style>
    <style:style style:name="P61" style:family="paragraph" style:parent-style-name="Standard">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style:style>
    <style:style style:name="P62" style:family="paragraph" style:parent-style-name="Standard">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fo:background-color="#ffffff"/>
    </style:style>
    <style:style style:name="P63" style:family="paragraph" style:parent-style-name="Standard">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fo:background-color="#ffffff" style:font-size-complex="14pt"/>
    </style:style>
    <style:style style:name="P64"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65" style:family="paragraph" style:parent-style-name="Table_20_Contents">
      <style:paragraph-properties fo:text-align="center" style:justify-single-word="false"/>
      <style:text-properties style:font-name="Times New Roman" fo:font-weight="bold" style:font-weight-asian="bold"/>
    </style:style>
    <style:style style:name="P66" style:family="paragraph" style:parent-style-name="Table_20_Contents">
      <style:paragraph-properties fo:text-align="center" style:justify-single-word="false"/>
      <style:text-properties style:font-name="Times New Roman"/>
    </style:style>
    <style:style style:name="P67" style:family="paragraph" style:parent-style-name="Table_20_Contents">
      <style:paragraph-properties fo:text-align="justify" style:justify-single-word="false"/>
      <style:text-properties style:font-name="Times New Roman"/>
    </style:style>
    <style:style style:name="P68" style:family="paragraph" style:parent-style-name="Table_20_Contents">
      <style:paragraph-properties fo:text-align="justify" style:justify-single-word="false"/>
      <style:text-properties style:font-name="Times New Roman" style:font-size-complex="14pt"/>
    </style:style>
    <style:style style:name="P69" style:family="paragraph" style:parent-style-name="Table_20_Contents">
      <style:paragraph-properties fo:text-align="justify" style:justify-single-word="false"/>
    </style:style>
    <style:style style:name="P70" style:family="paragraph" style:parent-style-name="Standard" style:master-page-name="MP0">
      <style:paragraph-properties fo:text-align="center" style:justify-single-word="false" style:page-number="auto" fo:break-before="page"/>
      <style:text-properties style:font-name="Times New Roman" fo:font-weight="bold" style:font-name-asian="Times New Roman" style:font-weight-asian="bold" style:font-name-complex="Times New Roman"/>
    </style:style>
    <style:style style:name="P71" style:family="paragraph" style:parent-style-name="Standard" style:list-style-name="L2">
      <style:paragraph-properties fo:text-align="justify" style:justify-single-word="false"/>
      <style:text-properties style:font-name="Times New Roman" style:font-name-asian="Times New Roman" style:font-name-complex="Times New Roman"/>
    </style:style>
    <style:style style:name="P72" style:family="paragraph" style:parent-style-name="Standard" style:list-style-name="L3">
      <style:paragraph-properties fo:text-align="justify" style:justify-single-word="false"/>
      <style:text-properties style:font-name="Times New Roman" style:font-name-asian="Times New Roman" style:font-name-complex="Times New Roman"/>
    </style:style>
    <style:style style:name="P73" style:family="paragraph" style:parent-style-name="Standard" style:list-style-name="WW8Num1">
      <style:paragraph-properties fo:text-align="justify" style:justify-single-word="false"/>
      <style:text-properties style:font-name="Times New Roman"/>
    </style:style>
    <style:style style:name="P74" style:family="paragraph" style:parent-style-name="Standard" style:list-style-name="WW8Num1">
      <style:paragraph-properties fo:text-align="justify" style:justify-single-word="false"/>
      <style:text-properties style:font-name="Times New Roman" style:font-size-complex="14pt"/>
    </style:style>
    <style:style style:name="P75" style:family="paragraph" style:parent-style-name="Standard" style:list-style-name="WW8Num2">
      <style:paragraph-properties fo:text-align="justify" style:justify-single-word="false">
        <style:tab-stops>
          <style:tab-stop style:position="0.635cm"/>
        </style:tab-stops>
      </style:paragraph-properties>
      <style:text-properties fo:color="#000000" style:font-name="Times New Roman"/>
    </style:style>
    <style:style style:name="P76" style:family="paragraph" style:parent-style-name="Standard" style:list-style-name="WW8Num2">
      <style:paragraph-properties fo:text-align="justify" style:justify-single-word="false">
        <style:tab-stops>
          <style:tab-stop style:position="0.635cm"/>
        </style:tab-stops>
      </style:paragraph-properties>
      <style:text-properties fo:color="#000000" style:font-name="Times New Roman" fo:background-color="#ffffff"/>
    </style:style>
    <style:style style:name="P77" style:family="paragraph" style:parent-style-name="Standard" style:list-style-name="WW8Num2">
      <style:paragraph-properties fo:text-align="justify" style:justify-single-word="false">
        <style:tab-stops>
          <style:tab-stop style:position="0.635cm"/>
        </style:tab-stops>
      </style:paragraph-properties>
      <style:text-properties fo:color="#000000" style:font-name="Times New Roman" fo:background-color="#ffffff" style:font-size-complex="14pt"/>
    </style:style>
    <style:style style:name="P78" style:family="paragraph" style:parent-style-name="Standard" style:list-style-name="L1">
      <style:paragraph-properties fo:margin-left="0cm" fo:margin-right="0cm" fo:text-align="justify" style:justify-single-word="false" fo:text-indent="0.4cm" style:auto-text-indent="false">
        <style:tab-stops/>
      </style:paragraph-properties>
      <style:text-properties style:font-name="Times New Roman" style:font-name-asian="Times New Roman" style:font-name-complex="Times New Roman"/>
    </style:style>
    <style:style style:name="P79" style:family="paragraph" style:parent-style-name="Standard" style:list-style-name="L3">
      <style:paragraph-properties fo:margin-left="0cm" fo:margin-right="0cm" fo:text-align="justify" style:justify-single-word="false" fo:text-indent="0.6cm" style:auto-text-indent="false">
        <style:tab-stops/>
      </style:paragraph-properties>
      <style:text-properties style:font-name="Times New Roman" style:font-name-asian="Times New Roman" style:font-name-complex="Times New Roman"/>
    </style:style>
    <style:style style:name="P80" style:family="paragraph" style:parent-style-name="Standard" style:list-style-name="L3">
      <style:paragraph-properties fo:margin-left="0cm" fo:margin-right="0cm" fo:text-align="justify" style:justify-single-word="false" fo:text-indent="0.6cm" style:auto-text-indent="false">
        <style:tab-stops/>
      </style:paragraph-properties>
    </style:style>
    <style:style style:name="P81" style:family="paragraph" style:parent-style-name="Standard" style:list-style-name="L4">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2" style:family="paragraph" style:parent-style-name="Standard" style:list-style-name="L4">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83" style:family="paragraph" style:parent-style-name="Standard" style:list-style-name="L4">
      <style:paragraph-properties fo:margin-left="0.7cm" fo:margin-right="0cm" fo:text-align="justify" style:justify-single-word="false" fo:text-indent="-0.6cm" style:auto-text-indent="false">
        <style:tab-stops>
          <style:tab-stop style:position="-0.106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size-complex="14pt" style:font-weight-complex="bold"/>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style:font-name-asian="Times New Roman" style:font-name-complex="Times New Roman"/>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size-complex="14pt"/>
    </style:style>
    <style:style style:name="T8" style:family="text">
      <style:text-properties style:font-name="Times New Roman" style:font-size-complex="14pt"/>
    </style:style>
    <style:style style:name="T9"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style>
    <style:style style:name="T10"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1" style:family="text">
      <style:text-properties style:font-name="Times New Roman" fo:font-style="italic" style:font-style-asian="italic"/>
    </style:style>
    <style:style style:name="T12" style:family="text">
      <style:text-properties style:font-name="Times New Roman" fo:font-style="italic" style:font-style-asian="italic" style:font-style-complex="italic"/>
    </style:style>
    <style:style style:name="T13" style:family="text">
      <style:text-properties style:font-name="Times New Roman" officeooo:rsid="0018f740"/>
    </style:style>
    <style:style style:name="T1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6" style:family="text">
      <style:text-properties style:font-name-complex="Times New Roman"/>
    </style:style>
    <style:style style:name="T17" style:family="text">
      <style:text-properties style:font-name-asian="Times New Roman" style:font-name-complex="Times New Roman"/>
    </style:style>
    <style:style style:name="T18" style:family="text">
      <style:text-properties style:font-name="Arial"/>
    </style:style>
    <style:style style:name="T19" style:family="text">
      <style:text-properties style:font-name="Arial" style:font-name-asian="Times New Roman" style:font-name-complex="Times New Roman"/>
    </style:style>
    <style:style style:name="T20" style:family="text">
      <style:text-properties style:font-name="Arial" fo:background-color="#ffffff" loext:char-shading-value="0"/>
    </style:style>
    <style:style style:name="T21" style:family="text">
      <style:text-properties style:font-name="Arial" fo:font-size="10pt" fo:background-color="#ffffff" loext:char-shading-value="0" style:font-size-asian="10pt" style:font-size-complex="10pt"/>
    </style:style>
    <style:style style:name="T22" style:family="text">
      <style:text-properties style:font-name="Arial" fo:font-size="10pt" style:font-size-asian="10pt" style:font-size-complex="10pt"/>
    </style:style>
    <style:style style:name="T23" style:family="text">
      <style:text-properties fo:color="#000000" style:font-name="Times New Roman"/>
    </style:style>
    <style:style style:name="T24" style:family="text">
      <style:text-properties fo:color="#000000" style:font-name="Times New Roman" fo:background-color="#ffffff" loext:char-shading-value="0"/>
    </style:style>
    <style:style style:name="T25" style:family="text">
      <style:text-properties fo:color="#000000" style:font-name="Times New Roman" fo:background-color="#ffffff" loext:char-shading-value="0" style:language-asian="pl" style:country-asian="PL" style:font-name-complex="Times New Roman"/>
    </style:style>
    <style:style style:name="T26" style:family="text">
      <style:text-properties fo:color="#000000" style:font-name="Times New Roman" fo:background-color="#ffffff" loext:char-shading-value="0" style:language-asian="pl" style:country-asian="PL" style:font-name-complex="Times New Roman" style:font-size-complex="14pt"/>
    </style:style>
    <style:style style:name="T27" style:family="text">
      <style:text-properties fo:color="#000000" style:font-name="Times New Roman" fo:background-color="#ffffff" loext:char-shading-value="0" style:font-size-complex="14pt"/>
    </style:style>
    <style:style style:name="T28" style:family="text">
      <style:text-properties fo:color="#000000" style:font-name="Times New Roman" style:font-size-complex="14pt"/>
    </style:style>
    <style:style style:name="T29"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0"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style>
    <style:style style:name="T31" style:family="text">
      <style:text-properties fo:color="#000000" style:font-name="Times New Roman" fo:font-style="italic" style:font-style-asian="italic" style:font-size-complex="14pt" style:font-style-complex="italic"/>
    </style:style>
    <style:style style:name="T32" style:family="text">
      <style:text-properties fo:color="#000000" style:font-name="Times New Roman" fo:font-style="italic" fo:background-color="#ffffff" loext:char-shading-value="0" style:font-style-asian="italic"/>
    </style:style>
    <style:style style:name="T33"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3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size-complex="14pt"/>
    </style:style>
    <style:style style:name="T35" style:family="text">
      <style:text-properties fo:color="#000000" style:font-name="Times New Roman" fo:font-weight="bold" style:font-weight-asian="bold" style:font-size-complex="14pt" style:font-weight-complex="bold"/>
    </style:style>
    <style:style style:name="T36" style:family="text">
      <style:text-properties fo:color="#000000" style:font-name="Times New Roman" fo:font-weight="bold" fo:background-color="#ffffff" loext:char-shading-value="0" style:font-weight-asian="bold"/>
    </style:style>
    <style:style style:name="T37" style:family="text">
      <style:text-properties fo:color="#000000" style:font-name="Times New Roman" fo:font-weight="bold" fo:background-color="#ffffff" loext:char-shading-value="0" style:font-weight-asian="bold" style:font-weight-complex="bold"/>
    </style:style>
    <style:style style:name="T38" style:family="text">
      <style:text-properties fo:color="#000000" style:font-name="Arial" fo:background-color="#ffffff" loext:char-shading-value="0"/>
    </style:style>
    <style:style style:name="T39" style:family="text">
      <style:text-properties fo:color="#000000" style:font-name="Arial" fo:background-color="#ffffff" loext:char-shading-value="0" style:language-asian="pl" style:country-asian="PL"/>
    </style:style>
    <style:style style:name="T40" style:family="text">
      <style:text-properties fo:color="#000000" style:font-name="Arial" fo:font-size="10pt" fo:background-color="#ffffff" loext:char-shading-value="0" style:font-size-asian="10pt" style:language-asian="pl" style:country-asian="PL" style:font-name-complex="Times New Roman" style:font-size-complex="10pt"/>
    </style:style>
    <style:style style:name="T41" style:family="text">
      <style:text-properties fo:color="#000000" style:font-name="Arial" fo:font-size="10pt" fo:background-color="#ffffff" loext:char-shading-value="0" style:font-size-asian="10pt" style:font-size-complex="10pt"/>
    </style:style>
    <style:style style:name="T42" style:family="text">
      <style:text-properties fo:color="#000000" fo:background-color="#ffffff" loext:char-shading-value="0"/>
    </style:style>
    <style:style style:name="T43" style:family="text">
      <style:text-properties fo:color="#000000" fo:font-weight="normal" fo:background-color="#ffffff" loext:char-shading-value="0" style:font-weight-asian="normal" style:font-weight-complex="normal"/>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45"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6" style:family="text">
      <style:text-properties style:font-name="Times New Roman" style:font-name-complex="Times New Roman"/>
    </style:style>
    <style:style style:name="T47" style:family="text">
      <style:text-properties style:font-name="Times New Roman" style:font-name-asian="Times New Roman"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Protokół Nr XLVI/2018</text:p>
      <text:p text:style-name="P2"/>
      <text:p text:style-name="P33"><text:span text:style-name="Domyślna_20_czcionka_20_akapitu"><text:span text:style-name="T2">z obrad sesji Rady Gminy Mokrsko z dnia 18 maja 2018 roku, która odbyła się w godz. od 9:10 do 11:34 w sali konferencyjnej Urzędu Gminy pod przewodnictwem pana Adama Szewczyka – Przewodniczącego Rady Gminy</text:span></text:span></text:p>
      <text:p text:style-name="P3"/>
      <text:p text:style-name="P7">Ustalona liczba radnych<text:tab/>- 15</text:p>
      <text:p text:style-name="P7">Faktyczna liczba radnych<text:tab/>- 15</text:p>
      <text:p text:style-name="P7">Liczba radnych obecnych na sesji <text:tab/>- 14</text:p>
      <text:p text:style-name="P3"/>
      <text:p text:style-name="P8">Radni Rady Gminy Mokrsko obecni na sesji:</text:p>
      <text:list xml:id="list1876134904" text:style-name="L1">
        <text:list-item>
          <text:p text:style-name="P78">Bil Zenon</text:p>
        </text:list-item>
        <text:list-item>
          <text:p text:style-name="P78">Chwaliński Dominik</text:p>
        </text:list-item>
        <text:list-item>
          <text:p text:style-name="P78">Cichosz Beata<text:tab/></text:p>
        </text:list-item>
        <text:list-item>
          <text:p text:style-name="P78">Dudzik Dariusz</text:p>
        </text:list-item>
        <text:list-item>
          <text:p text:style-name="P78">Leszczewski Mariusz</text:p>
        </text:list-item>
        <text:list-item>
          <text:p text:style-name="P78">Musiał Paulina</text:p>
        </text:list-item>
        <text:list-item>
          <text:p text:style-name="P78">Pietras Marek</text:p>
        </text:list-item>
        <text:list-item>
          <text:p text:style-name="P78">Płonka Paweł</text:p>
        </text:list-item>
        <text:list-item>
          <text:p text:style-name="P78">Prygiel Grzegorz</text:p>
        </text:list-item>
        <text:list-item>
          <text:p text:style-name="P78">Siudy Grażyna</text:p>
        </text:list-item>
        <text:list-item>
          <text:p text:style-name="P78">Stefaniak Tomasz</text:p>
        </text:list-item>
        <text:list-item>
          <text:p text:style-name="P78">Szewczyk Adam</text:p>
        </text:list-item>
        <text:list-item>
          <text:p text:style-name="P78">Wydmuch Irena</text:p>
        </text:list-item>
        <text:list-item>
          <text:p text:style-name="P78">Wyrębak Magdalena</text:p>
        </text:list-item>
      </text:list>
      <text:p text:style-name="P3"/>
      <text:p text:style-name="P8">Radni Rady Gminy Mokrsko nieobecni na sesji:</text:p>
      <text:list xml:id="list368806791" text:style-name="L2">
        <text:list-item>
          <text:p text:style-name="P71">Wyrembak Elżbieta</text:p>
        </text:list-item>
      </text:list>
      <text:p text:style-name="P3"/>
      <text:p text:style-name="P8">Ponadto <text:s/>w sesji udział wzięli:</text:p>
      <text:list xml:id="list1525498020" text:style-name="L3">
        <text:list-item>
          <text:p text:style-name="P79">Tomasz Kącki <text:tab/>– Wójt Gminy</text:p>
        </text:list-item>
        <text:list-item>
          <text:p text:style-name="P79">Renata Nagła<text:tab/><text:tab/>– Skarbnik Gminy</text:p>
        </text:list-item>
        <text:list-item>
          <text:p text:style-name="P79">Małgorzata Stanek<text:tab/>- Skarbnik Gminy</text:p>
        </text:list-item>
        <text:list-item>
          <text:p text:style-name="P79">Patrycja Baranowska<text:tab/>- Inspektor ds. oświaty i spraw społecznych</text:p>
        </text:list-item>
        <text:list-item>
          <text:p text:style-name="P79">Arkadiusz Gmur<text:tab/>- Inspektor ds. planowania przestrzennego i gospodarki komunalnej</text:p>
        </text:list-item>
        <text:list-item>
          <text:p text:style-name="P79">Tadeusz Kik<text:tab/><text:tab/>- Kierownik Referatu Gospodarki Komunalnej, Ochrony Środowiska <text:tab/>                                      i Drogownictwa</text:p>
        </text:list-item>
        <text:list-item>
          <text:p text:style-name="P79">Łukasz Wolny<text:tab/><text:tab/>- Inspektor ds. rolnictwa i gospodarki nieruchomościami</text:p>
        </text:list-item>
        <text:list-item>
          <text:p text:style-name="P79">Agnieszka Piskuła<text:tab/>- specjalista pracy socjalnej</text:p>
        </text:list-item>
        <text:list-item>
          <text:p text:style-name="P80"><text:span text:style-name="Domyślna_20_czcionka_20_akapitu"><text:span text:style-name="T5">Natalia Zwierz <text:tab/>- Inspektor ds. </text:span></text:span><text:span text:style-name="Domyślna_20_czcionka_20_akapitu"><text:span text:style-name="T1">pozyskiwania funduszy i zamówień publicznych </text:span></text:span><text:span text:style-name="Domyślna_20_czcionka_20_akapitu"><text:span text:style-name="T5"><text:s/></text:span></text:span></text:p>
        </text:list-item>
        <text:list-item>
          <text:p text:style-name="P79">Teresa Strózik<text:tab/><text:tab/>- sołtys sołectwa Krzyworzeka I</text:p>
        </text:list-item>
        <text:list-item>
          <text:p text:style-name="P72">Danuta Komor<text:tab/>- sołtys sołectwa Mokrsko II</text:p>
        </text:list-item>
        <text:list-item>
          <text:p text:style-name="P72">Agata Rzeźnik<text:tab/>- sołtys sołectwa Brzeziny</text:p>
        </text:list-item>
        <text:list-item>
          <text:p text:style-name="P72">Małgorzata Świderska - <text:s/>sołtys sołectwa Krzyworzeka</text:p>
        </text:list-item>
        <text:list-item>
          <text:p text:style-name="P72">Zbigniew Szkudlarek<text:tab/>- <text:s/>sołtys sołectwa Komorniki</text:p>
        </text:list-item>
        <text:list-item>
          <text:p text:style-name="P72">Zdzisław Słowik<text:tab/>- <text:s/>sołtys sołectwa Mokrsko I</text:p>
        </text:list-item>
        <text:list-item>
          <text:p text:style-name="P72">Katarzyna Kowalska<text:tab/>- <text:s/>sołtys sołectwa Chotów</text:p>
        </text:list-item>
        <text:list-item>
          <text:p text:style-name="P72">Jolanta Juszczak<text:tab/>- <text:s/>sołtys sołectwa Ożarów</text:p>
        </text:list-item>
        <text:list-item>
          <text:p text:style-name="P72">Zbigniew Braliński<text:tab/>- <text:s/>sołtys sołectwa Motyl-Lipie </text:p>
        </text:list-item>
      </text:list>
      <text:p text:style-name="P48"/>
      <text:p text:style-name="P7">Ogółem w obradach XLVI sesji udział wzięło <text:s/>osób.</text:p>
      <text:p text:style-name="P2"/>
      <text:p text:style-name="P49">Porządek posiedzenia:</text:p>
      <text:p text:style-name="P48"/>
      <text:list xml:id="list1660511239" text:style-name="WW8Num1">
        <text:list-item text:start-value="1">
          <text:p text:style-name="P73"><text:soft-page-break/>Otwarcie sesji i stwierdzenie prawomocności obrad.</text:p>
        </text:list-item>
        <text:list-item>
          <text:p text:style-name="P73">Ustalenie porządku obrad.</text:p>
        </text:list-item>
        <text:list-item>
          <text:p text:style-name="P74">Przyjęcie protokołu z XLI i XLIII sesji Rady Gminy.</text:p>
        </text:list-item>
        <text:list-item>
          <text:p text:style-name="P74">Zapytania do comiesięcznego sprawozdania Wójta Gminy.</text:p>
        </text:list-item>
        <text:list-item>
          <text:p text:style-name="P74">Sprawozdanie z realizacji Programu Profilaktyki i Rozwiązywania Problemów Alkoholowych oraz Przeciwdziałania Narkomanii za 2017 r.</text:p>
        </text:list-item>
        <text:list-item>
          <text:p text:style-name="P73">Podjęcie uchwał w sprawie:</text:p>
        </text:list-item>
      </text:list>
      <text:list xml:id="list175615129" text:style-name="WW8Num2">
        <text:list-item text:start-value="1">
          <text:p text:style-name="P75">uchwalenia Gminnego Programu Wspierania Edukacji Uzdolnionych Dzieci i Młodzieży;</text:p>
        </text:list-item>
        <text:list-item>
          <text:p text:style-name="P75">uchwalenia szczegółowych warunków udzielania pomocy dzieciom i młodzieży, formy i zakresu tej pomocy, w tym stypendiów dla uzdolnionych uczniów oraz trybu postępowania w tych sprawach;</text:p>
        </text:list-item>
        <text:list-item>
          <text:p text:style-name="P76">zmian w budżecie Gminy Mokrsko na rok 2018;</text:p>
        </text:list-item>
        <text:list-item>
          <text:p text:style-name="P77">określenia programu opieki nad zwierzętami bezdomnymi oraz zapobiegania bezdomności zwierząt na terenie Gminy Mokrsko na 2018 r.</text:p>
        </text:list-item>
      </text:list>
      <text:p text:style-name="P50">7. Ocena zasobów pomocy społecznej za 2017 r.</text:p>
      <text:p text:style-name="P51">8. Dyskusja nad ogłoszonym naborem wniosków na operacje typu „Kształtowanie przestrzeni publicznej” w ramach PROW.</text:p>
      <text:p text:style-name="P50">9. Przekazanie skargi na działalność Wójt Gminy Mokrsko.</text:p>
      <text:p text:style-name="P52">10. Interpelacje, zapytania i wolne wnioski.</text:p>
      <text:p text:style-name="P50">11. Zamknięcie obrad sesji.</text:p>
      <text:p text:style-name="P15"/>
      <text:p text:style-name="P19">P u n k t <text:s/>1</text:p>
      <text:p text:style-name="P4"/>
      <text:p text:style-name="P9">Otwarcie sesji i stwierdzenie prawomocności obrad</text:p>
      <text:p text:style-name="P4"/>
      <text:p text:style-name="P33"><text:span text:style-name="Domyślna_20_czcionka_20_akapitu1"><text:span text:style-name="T44">Radny Adam Szewczyk, Przewodniczący Rady</text:span></text:span><text:span text:style-name="Domyślna_20_czcionka_20_akapitu1"><text:span text:style-name="T46"> – otworzył nadzwyczajną sesję Rady Gminy, powitał wszystkich przybyłych i następnie stwierdził wymagane kworum do podejmowania uchwał i wniosków.</text:span></text:span></text:p>
      <text:p text:style-name="P14"/>
      <text:p text:style-name="P20">P u n k t <text:s/>2</text:p>
      <text:p text:style-name="P4"/>
      <text:p text:style-name="P10">Ustalenie porządku obrad</text:p>
      <text:p text:style-name="P5"/>
      <text:p text:style-name="P34"><text:span text:style-name="Domyślna_20_czcionka_20_akapitu1"><text:span text:style-name="T46">Porządek obrad nadzwyczajnej sesji został przekazany radnym łącznie z zaproszeniem na sesję, niemniej Przewodniczący Rady odczytał proponowany porządek, n</text:span></text:span><text:span text:style-name="Domyślna_20_czcionka_20_akapitu1"><text:span text:style-name="T5">astępnie Przewodniczący Rady zapytał czy do przedstawionego porządku obrad są uwagi.</text:span></text:span></text:p>
      <text:p text:style-name="P34"><text:span text:style-name="Domyślna_20_czcionka_20_akapitu1"><text:span text:style-name="T45">Sekretarz Gminy</text:span></text:span><text:span text:style-name="Domyślna_20_czcionka_20_akapitu1"><text:span text:style-name="T5"> – Szanowni Państwo otrzymali na maila projekt uchwały i pismo z Wojewódzkiego Sądu Administracyjnego i w związku z tym prosiłabym o wprowadzenie projektu tej uchwały jako punkt 6e).</text:span></text:span></text:p>
      <text:p text:style-name="P34"><text:span text:style-name="Domyślna_20_czcionka_20_akapitu1"><text:span text:style-name="T45">Radny G. Prygiel</text:span></text:span><text:span text:style-name="Domyślna_20_czcionka_20_akapitu1"><text:span text:style-name="T5"> – czy ten projekt uchwały był opiniowany przez radcę prawnego, przez Komisję Oświaty?</text:span></text:span></text:p>
      <text:p text:style-name="P34"><text:span text:style-name="Domyślna_20_czcionka_20_akapitu1"><text:span text:style-name="T45">Sekretarz Gminy</text:span></text:span><text:span text:style-name="Domyślna_20_czcionka_20_akapitu1"><text:span text:style-name="T5"> – nie, nie był opiniowany w związku z tym, że pan radca jest nieobecny, rozmawiałam telefonicznie, ale nie było takiej możliwości.</text:span></text:span></text:p>
      <text:p text:style-name="P34"><text:span text:style-name="Domyślna_20_czcionka_20_akapitu1"><text:span text:style-name="T45">Radny G. Prygiel</text:span></text:span><text:span text:style-name="Domyślna_20_czcionka_20_akapitu1"><text:span text:style-name="T5"> – a przez Komisję Oświaty?</text:span></text:span></text:p>
      <text:p text:style-name="P34"><text:span text:style-name="Domyślna_20_czcionka_20_akapitu1"><text:span text:style-name="T45">Sekretarz Gminy</text:span></text:span><text:span text:style-name="Domyślna_20_czcionka_20_akapitu1"><text:span text:style-name="T5"> – nie.</text:span></text:span></text:p>
      <text:p text:style-name="P34"><text:span text:style-name="Domyślna_20_czcionka_20_akapitu1"><text:span text:style-name="T45">Radny G. Prygiel</text:span></text:span><text:span text:style-name="Domyślna_20_czcionka_20_akapitu1"><text:span text:style-name="T5"> – w takim razie wnioskuję za odrzuceniem tego, ponieważ w przypadku programu dróg było tak, że Komisja musiała objechać itd. Trzymajmy się procedur. Chciałem przy okazji do uzasadnienia tej uchwały, aby tam się pojawiły kwestie nieuregulowanego statusu majątkowego tego budynku szkoły. Mówimy o uchwale dotyczącej szkoły w Chotowie.</text:span></text:span></text:p>
      <text:p text:style-name="P34"><text:span text:style-name="Domyślna_20_czcionka_20_akapitu1"><text:span text:style-name="T45">Wójt Gminy</text:span></text:span><text:span text:style-name="Domyślna_20_czcionka_20_akapitu1"><text:span text:style-name="T5"> – uregulowany status jest. Teraz tworzy pan historię do historii.</text:span></text:span></text:p>
      <text:p text:style-name="P34"><text:span text:style-name="Domyślna_20_czcionka_20_akapitu1"><text:span text:style-name="T45">Radny G. Prygiel</text:span></text:span><text:span text:style-name="Domyślna_20_czcionka_20_akapitu1"><text:span text:style-name="T5"> – nieuregulowany jest, ponieważ toczy się.</text:span></text:span></text:p>
      <text:p text:style-name="P34"><text:span text:style-name="Domyślna_20_czcionka_20_akapitu1"><text:span text:style-name="T45">Wójt Gminy</text:span></text:span><text:span text:style-name="Domyślna_20_czcionka_20_akapitu1"><text:span text:style-name="T5"> – uregulowany na dzień obecny jest to własność gminy Mokrsko.</text:span></text:span></text:p>
      <text:p text:style-name="P34"><text:span text:style-name="Domyślna_20_czcionka_20_akapitu1"><text:span text:style-name="T45">Radny G. Prygiel</text:span></text:span><text:span text:style-name="Domyślna_20_czcionka_20_akapitu1"><text:span text:style-name="T5"> – toczy się postępowanie.</text:span></text:span></text:p>
      <text:p text:style-name="P34"><text:soft-page-break/><text:span text:style-name="Domyślna_20_czcionka_20_akapitu1"><text:span text:style-name="T45">Wójt Gminy</text:span></text:span><text:span text:style-name="Domyślna_20_czcionka_20_akapitu1"><text:span text:style-name="T5"> – ale to jest co innego.</text:span></text:span></text:p>
      <text:p text:style-name="P34"><text:span text:style-name="Domyślna_20_czcionka_20_akapitu1"><text:span text:style-name="T45">Radny G. Prygiel</text:span></text:span><text:span text:style-name="Domyślna_20_czcionka_20_akapitu1"><text:span text:style-name="T5"> – w takim razie, aby pojawiło się tam także toczące się postępowanie, że jest taki fakt i także to, że już uchwała intencyjna była opiniowana pozytywnie przez Kuratorium Oświaty. Tego nie ma w tej uchwale, więc tutaj od razu proponuję odrzucenie propozycji pani Sekretarz, a ja proszę o przeniesienie punktu 9. Przekazanie skargi na działalność Wójta Gminy Mokrsko jako pkt 5, przesunięcie w porządku obrad.</text:span></text:span></text:p>
      <text:p text:style-name="P15"/>
      <text:p text:style-name="P34"><text:span text:style-name="Domyślna_20_czcionka_20_akapitu1"><text:span text:style-name="T19">Rada Gminy nie przegłosowała wprowadzenia dodatkowego punktu zgłoszonego przez p. Sekretarz przy wyniku głosowania 7 głosów „za” i 7 głosów.</text:span></text:span></text:p>
      <text:p text:style-name="P15"/>
      <text:p text:style-name="P34"><text:span text:style-name="Domyślna_20_czcionka_20_akapitu1"><text:span text:style-name="T19">Rada Gminy nie przegłosowała przeniesienia punktu 9 na punkt 5 przy wyniku głosowania 7 „za” i 7 głosów „przeciw”.</text:span></text:span></text:p>
      <text:p text:style-name="P15"/>
      <text:p text:style-name="P14">Więcej zapytań i uwag nie zgłoszono.</text:p>
      <text:p text:style-name="P6"/>
      <text:p text:style-name="P34"><text:span text:style-name="Domyślna_20_czcionka_20_akapitu1"><text:span text:style-name="T19">Rada Gminy przyjęła porządek obrad bez zmian 11 głosami „za” i 3 głosami „wstrzymującymi się”.</text:span></text:span></text:p>
      <text:p text:style-name="P15"/>
      <text:p text:style-name="P21">P u n k t <text:s/>3</text:p>
      <text:p text:style-name="P25"/>
      <text:p text:style-name="P11">Przyjęcie protokołu z XLI i XLIII Rady Gminy.</text:p>
      <text:p text:style-name="P5"/>
      <text:p text:style-name="P34"><text:span text:style-name="Domyślna_20_czcionka_20_akapitu1"><text:span text:style-name="T25">Protokoły z </text:span></text:span><text:span text:style-name="Domyślna_20_czcionka_20_akapitu1"><text:span text:style-name="T26">XLI i XLIII </text:span></text:span><text:span text:style-name="Domyślna_20_czcionka_20_akapitu1"><text:span text:style-name="T25">sesji Rady Gminy były wyłożone na sali obrad przed sesją. Przewodniczący zwrócił się z zapytaniem, czy do protokołów są uwagi.</text:span></text:span></text:p>
      <text:p text:style-name="P34"/>
      <text:p text:style-name="P34"><text:span text:style-name="Domyślna_20_czcionka_20_akapitu1"><text:span text:style-name="T25">Zapytań i uwag nie było.</text:span></text:span></text:p>
      <text:p text:style-name="P34"/>
      <text:p text:style-name="P34"><text:span text:style-name="Domyślna_20_czcionka_20_akapitu1"><text:span text:style-name="T39">Protokoły zostały przyjęte jednogłośnie bez odczytywania</text:span></text:span><text:span text:style-name="Domyślna_20_czcionka_20_akapitu1"><text:span text:style-name="T25"> </text:span></text:span><text:span text:style-name="Domyślna_20_czcionka_20_akapitu1"><text:span text:style-name="T40">(przy obecności 14 radnych).</text:span></text:span></text:p>
      <text:p text:style-name="P18"/>
      <text:p text:style-name="P21">P u n k t <text:s/>4</text:p>
      <text:p text:style-name="P25"/>
      <text:p text:style-name="P54">Zapytania do comiesięcznego sprawozdania Wójta Gminy.</text:p>
      <text:p text:style-name="P26"/>
      <text:p text:style-name="P33"><text:span text:style-name="Domyślna_20_czcionka_20_akapitu"><text:span text:style-name="T7">Radny G. Prygiel</text:span></text:span><text:span text:style-name="Domyślna_20_czcionka_20_akapitu"><text:span text:style-name="T8"> – czy Urząd Gminy Mokrsko bierze udział w postępowaniu dotyczącym roszczeń inwestora, który chciał wybudować wiatrak na działce między Ożarowem a Zmyśloną?</text:span></text:span></text:p>
      <text:p text:style-name="P33"><text:span text:style-name="Domyślna_20_czcionka_20_akapitu"><text:span text:style-name="T7">Wójt Gminy</text:span></text:span><text:span text:style-name="Domyślna_20_czcionka_20_akapitu"><text:span text:style-name="T8"> – jesteśmy stroną pozwaną, więc automatycznie bierzemy udział.</text:span></text:span></text:p>
      <text:p text:style-name="P33"><text:span text:style-name="Domyślna_20_czcionka_20_akapitu"><text:span text:style-name="T7">Radny G. Prygiel</text:span></text:span><text:span text:style-name="Domyślna_20_czcionka_20_akapitu"><text:span text:style-name="T8"> – w sprawozdaniu ostatnim ani w poprzednim nie ma żadnej wzmiance o tym. Mógłby pan coś naświetlić w tym temacie?</text:span></text:span></text:p>
      <text:p text:style-name="P33"><text:span text:style-name="Domyślna_20_czcionka_20_akapitu"><text:span text:style-name="T7">Wójt Gminy</text:span></text:span><text:span text:style-name="Domyślna_20_czcionka_20_akapitu"><text:span text:style-name="T8"> – poprosimy p. Wolnego.</text:span></text:span></text:p>
      <text:p text:style-name="P33"><text:span text:style-name="Domyślna_20_czcionka_20_akapitu"><text:span text:style-name="T7">Przewodniczący Rady</text:span></text:span><text:span text:style-name="Domyślna_20_czcionka_20_akapitu"><text:span text:style-name="T8"> – stanowisko ds. osobowych i obronnych, zorganizowano posiedzenie Komisji Socjalnej w sprawie podziału środków oraz ustalenia kryteriów odpłatności za udział w wycieczce. Chodziło o wycieczkę pracowników? <text:s/></text:span></text:span></text:p>
      <text:p text:style-name="P33"><text:span text:style-name="Domyślna_20_czcionka_20_akapitu"><text:span text:style-name="T7">Sekretarz Gminy</text:span></text:span><text:span text:style-name="Domyślna_20_czcionka_20_akapitu"><text:span text:style-name="T8"> – tak.</text:span></text:span></text:p>
      <text:p text:style-name="P33"><text:span text:style-name="Domyślna_20_czcionka_20_akapitu"><text:span text:style-name="T7">Przewodniczący Rady</text:span></text:span><text:span text:style-name="Domyślna_20_czcionka_20_akapitu"><text:span text:style-name="T8"> - chyba pkt 9 łączy się z pkt 11.</text:span></text:span></text:p>
      <text:p text:style-name="P33"><text:span text:style-name="Domyślna_20_czcionka_20_akapitu"><text:span text:style-name="T7">Sekretarz Gminy</text:span></text:span><text:span text:style-name="Domyślna_20_czcionka_20_akapitu"><text:span text:style-name="T8"> – wycieczka odbywa się w najbliższą sobotę i niedzielę do Brna.</text:span></text:span></text:p>
      <text:p text:style-name="P33"><text:span text:style-name="Domyślna_20_czcionka_20_akapitu"><text:span text:style-name="T7">Radna B. Cichosz</text:span></text:span><text:span text:style-name="Domyślna_20_czcionka_20_akapitu"><text:span text:style-name="T8"> – mam pytanie do p. Wójta odnośnie budżetu obywatelskiego. My w tamtym roku zgłaszaliśmy jakieś projekty do budżetu obywatelskiego województwa łódzkiego, a w tym roku?</text:span></text:span></text:p>
      <text:p text:style-name="P33"><text:span text:style-name="Domyślna_20_czcionka_20_akapitu"><text:span text:style-name="T7">Wójt Gminy</text:span></text:span><text:span text:style-name="Domyślna_20_czcionka_20_akapitu"><text:span text:style-name="T8"> – nie było inicjatywy, żeby takowe zgłaszać.</text:span></text:span></text:p>
      <text:p text:style-name="P33"><text:span text:style-name="Domyślna_20_czcionka_20_akapitu"><text:span text:style-name="T7">Radna B. Cichosz</text:span></text:span><text:span text:style-name="Domyślna_20_czcionka_20_akapitu"><text:span text:style-name="T8"> – w tamtym roku co było?</text:span></text:span></text:p>
      <text:p text:style-name="P33"><text:span text:style-name="Domyślna_20_czcionka_20_akapitu"><text:span text:style-name="T7">Wójt Gminy</text:span></text:span><text:span text:style-name="Domyślna_20_czcionka_20_akapitu"><text:span text:style-name="T8"> – ze strony Biblioteki i był to Sejmik i jedna jeszcze rzecz, której nie pamiętam.</text:span></text:span></text:p>
      <text:p text:style-name="P33"><text:soft-page-break/><text:span text:style-name="Domyślna_20_czcionka_20_akapitu"><text:span text:style-name="T7">Przewodniczący Rady</text:span></text:span><text:span text:style-name="Domyślna_20_czcionka_20_akapitu"><text:span text:style-name="T8"> – referent ds. sporządzania wniosków, pkt 5 – udział w spotkaniu informacyjnym pt. „Możliwości uzyskania dofinansowania ze środków WFOŚiGW w Łodzi w 2018 r. w Sieradzu”. Czy można by było rozszerzyć?</text:span></text:span></text:p>
      <text:p text:style-name="P33"><text:span text:style-name="Domyślna_20_czcionka_20_akapitu"><text:span text:style-name="T7">Wójt Gminy</text:span></text:span><text:span text:style-name="Domyślna_20_czcionka_20_akapitu"><text:span text:style-name="T8"> – ogólnie istnieje możliwość pozyskiwania pieniędzy ze źródeł energii fotowoltaicznej, czy ewentualnie solarów. Są różne programy. Ten ze strony WFOŚ wydaje się przyjazny dla mieszkańców, bo nie ma pre-wpłat na dofinansowanie, że trzeba przygotować jakiś projekt, zapisać się. Pojechał pracownik na rozpoznanie tematu, czy to jest warte świeczki czy nie. Do tych programów nie przystępowaliśmy, czy przystąpimy, trudno mi powiedzieć. Wszystko zależy od tego, czy będzie pozytywne dla mieszkańców, bo bardzo dużo jest problemów w trakcie realizacji tych wniosków, zwłaszcza wniosków realizowanych poprzez pozyskanie środków już z funduszy związanych z UE. Wojewódzki Fundusz i Narodowy Fundusz troszkę inaczej do sprawy podchodzą, więc byliśmy sprawdzić jakie są możliwości.</text:span></text:span></text:p>
      <text:p text:style-name="P33"><text:span text:style-name="Domyślna_20_czcionka_20_akapitu"><text:span text:style-name="T7">Przewodniczący Rady</text:span></text:span><text:span text:style-name="Domyślna_20_czcionka_20_akapitu"><text:span text:style-name="T8"> – nawiązując do tego tematu, ukazało się w WF i nie wiem czy pracownik na ten temat rozmawiał, ogłoszenie o naborze wniosków na wymianę pieców dla klientów indywidualnych przez gminę. Tutaj p. Mariusz o to wcześniej dopytywał. Nabór wniosków jest do któregoś czerwca.</text:span></text:span></text:p>
      <text:p text:style-name="P33"><text:span text:style-name="Domyślna_20_czcionka_20_akapitu"><text:span text:style-name="T7">Wójt Gminy</text:span></text:span><text:span text:style-name="Domyślna_20_czcionka_20_akapitu"><text:span text:style-name="T8"> – Szanowni Państwo, każde wnioski wiążą się z tym, że my ze swej strony musimy też wygospodarować nie tylko ludzi, ale przede wszystkim pieniądze. Nie ma tak, że dostaniemy, mieszkańcy dołożą, a gmina nic z tego tytułu nie dołoży. Na dzień obecny mamy spory dialektyczne dotyczące wydatków budżetowych i jeśli czegoś nie zaplanujemy wcześniej, a tego nie planujemy, to później nam trudno jest się wstrzelić. Przede wszystkim będzie dyskusja, trudno powiedzieć jak ona się zakończy, więc to jest coś takiego co jest propozycją, mieszkańcy mogą również sami występować do WF i starać się poprzez bank uzyskać takie dofinansowanie.</text:span></text:span></text:p>
      <text:p text:style-name="P33"><text:span text:style-name="Domyślna_20_czcionka_20_akapitu"><text:span text:style-name="T7">Przewodniczący Rady</text:span></text:span><text:span text:style-name="Domyślna_20_czcionka_20_akapitu"><text:span text:style-name="T8"> – tylko że to dofinansowanie jest mniejsze.</text:span></text:span></text:p>
      <text:p text:style-name="P33"><text:span text:style-name="Domyślna_20_czcionka_20_akapitu"><text:span text:style-name="T7">Wójt Gminy</text:span></text:span><text:span text:style-name="Domyślna_20_czcionka_20_akapitu"><text:span text:style-name="T8"> – jest mniejsze, ale przede wszystkim może być niezbyt korzystne ze względu na to, że część prac można wykonać we własnym systemie tzw. gospodarczym, a przy rozliczeniu jednak trzeba pokazać faktury za wykonaną usługę i wtedy pojawia się problem z rozliczeniem. Jeśli Państwo chcecie, możemy się do takich rzeczy zacząć przymierzać, ale z punktu widzenia możliwości, one zawsze niosą za sobą jakieś zagrożenie. Mamy przykład chyba najbardziej ciągnący się za nami, sprawy związane z komputerami. Ciągle mamy jakieś dialektyczne problemy, okazuje się że z punktu widzenia np. ubezpieczeń i różnych szkód, które się pojawiają, wydajemy pieniądze, o których w ogóle nie myśleliśmy że wydawać będziemy, głównie przez osoby indywidualne, które niezbyt dbają o sprzęt, który otrzymały. To jest i pozytywne i negatywne. <text:s/>Część mieszkańców i Wójtów jak rozmawiam z nimi, to na początku wszyscy są entuzjastycznie do sprawy nastawieni, a po pewnym czasie mniej. My mamy teraz np. taki dylemat, którego jeszcze nie bierzemy za rogi, kwestię związaną z oczyszczalniami przydomowymi, czy przekazujemy je mieszkańcom i mieszkańcy po tych latach kiedy projekt się skończył, będą się z tym mierzyć, czy dalej jeszcze gmina o to dba.</text:span></text:span></text:p>
      <text:p text:style-name="P33"><text:span text:style-name="Domyślna_20_czcionka_20_akapitu"><text:span text:style-name="T7">Przewodniczący Rady</text:span></text:span><text:span text:style-name="Domyślna_20_czcionka_20_akapitu"><text:span text:style-name="T8"> – z kotłowniami chyba było trochę inaczej.</text:span></text:span></text:p>
      <text:p text:style-name="P33"><text:span text:style-name="Domyślna_20_czcionka_20_akapitu"><text:span text:style-name="T7">Wójt Gminy</text:span></text:span><text:span text:style-name="Domyślna_20_czcionka_20_akapitu"><text:span text:style-name="T8"> – na tej samej zasadzie, przy WF i NF na szczęście jest możliwe, choć nie do końca jest to sprecyzowane, że jak gdyby od początku staje się to własnością tej osoby, która wystąpiła, ale to nie jest jeszcze na 100% stwierdzone. Teoretycznie gmina coś nabędzie i przekaże w użytkowanie, a to już zaczyna być problemem.</text:span></text:span></text:p>
      <text:p text:style-name="P33"><text:span text:style-name="Domyślna_20_czcionka_20_akapitu"><text:span text:style-name="T7">Przewodniczący Rady</text:span></text:span><text:span text:style-name="Domyślna_20_czcionka_20_akapitu"><text:span text:style-name="T8"> – proszę o powtórzenie pytania.</text:span></text:span></text:p>
      <text:p text:style-name="P33"><text:span text:style-name="Domyślna_20_czcionka_20_akapitu"><text:span text:style-name="T7">Radny G. Prygiel</text:span></text:span><text:span text:style-name="Domyślna_20_czcionka_20_akapitu"><text:span text:style-name="T8"> – pytanie dotyczy udziału Gminy w postępowaniu jakie toczy się w sprawie roszczeń inwestora, który miał wybudować wiatrak koło Zmyślonej.</text:span></text:span></text:p>
      <text:p text:style-name="P33"><text:span text:style-name="Domyślna_20_czcionka_20_akapitu"><text:span text:style-name="T7">Pan T. Kik</text:span></text:span><text:span text:style-name="Domyślna_20_czcionka_20_akapitu"><text:span text:style-name="T8"> - tą sprawę prowadzi radca p. Radosław Karczmar. Do Urzędu wpłynął pozew i nic więcej nie wiem co się dzieje.</text:span></text:span></text:p>
      <text:p text:style-name="P33"><text:span text:style-name="Domyślna_20_czcionka_20_akapitu"><text:span text:style-name="T7">Radny G. Prygiel</text:span></text:span><text:span text:style-name="Domyślna_20_czcionka_20_akapitu"><text:span text:style-name="T8"> – czyli żadnych informacji pan nie ma?</text:span></text:span></text:p>
      <text:p text:style-name="P33"><text:span text:style-name="Domyślna_20_czcionka_20_akapitu"><text:span text:style-name="T7">Pan T. Kik</text:span></text:span><text:span text:style-name="Domyślna_20_czcionka_20_akapitu"><text:span text:style-name="T8"> – nie mam żadnych informacji. Wszystko jest w trakcie.</text:span></text:span></text:p>
      <text:p text:style-name="P33"><text:span text:style-name="Domyślna_20_czcionka_20_akapitu"><text:span text:style-name="T7">Wójt Gminy</text:span></text:span><text:span text:style-name="Domyślna_20_czcionka_20_akapitu"><text:span text:style-name="T8"> – możemy przygotować w formie pisemnej.</text:span></text:span></text:p>
      <text:p text:style-name="P33"><text:span text:style-name="Domyślna_20_czcionka_20_akapitu"><text:span text:style-name="T7">Radny G. Prygiel</text:span></text:span><text:span text:style-name="Domyślna_20_czcionka_20_akapitu"><text:span text:style-name="T8"> – jeżeli pan taki uprzejmy, to poproszę.</text:span></text:span></text:p>
      <text:p text:style-name="P33"><text:soft-page-break/><text:span text:style-name="Domyślna_20_czcionka_20_akapitu"><text:span text:style-name="T7">Radna B. Cichosz</text:span></text:span><text:span text:style-name="Domyślna_20_czcionka_20_akapitu"><text:span text:style-name="T8"> – korzystając z obecności pana, chciałam zapytać na jakim etapie na dzień dzisiejszy jest postępowanie własnościowe odnośnie budynku szkoły w Chotowie?</text:span></text:span></text:p>
      <text:p text:style-name="P33"><text:span text:style-name="Domyślna_20_czcionka_20_akapitu"><text:span text:style-name="T7">Sekretarz Gminy</text:span></text:span><text:span text:style-name="Domyślna_20_czcionka_20_akapitu"><text:span text:style-name="T8"> – postępowanie jest w toku. Żadnego rozstrzygnięcia nie otrzymaliśmy. Jeżeli szczegółowo, to p. Wolnego mogę poprosić.</text:span></text:span></text:p>
      <text:p text:style-name="P33"><text:span text:style-name="Domyślna_20_czcionka_20_akapitu"><text:span text:style-name="T7">Wójt Gminy</text:span></text:span><text:span text:style-name="Domyślna_20_czcionka_20_akapitu"><text:span text:style-name="T8"> – tutaj jest jeszcze taka ciekawostka, że zaczyna się troszkę zmieniać wykładnia w prawie, że nie ma wszystko być tak, że ma być zwracane, bo pojawiają się problemy z handlem, roszczeniami itd., więc znowu się ustawodawca zaczął temu przyglądać.</text:span></text:span></text:p>
      <text:p text:style-name="P33"><text:span text:style-name="Domyślna_20_czcionka_20_akapitu"><text:span text:style-name="T7">Radna B. Cichosz</text:span></text:span><text:span text:style-name="Domyślna_20_czcionka_20_akapitu"><text:span text:style-name="T8"> – czy dworek w Mokrsku w sezonie grzewczym cały czas jest ogrzewany, czy tam jest wyłączone ogrzewanie?</text:span></text:span></text:p>
      <text:p text:style-name="P33"><text:span text:style-name="Domyślna_20_czcionka_20_akapitu"><text:span text:style-name="T7">Wójt Gminy</text:span></text:span><text:span text:style-name="Domyślna_20_czcionka_20_akapitu"><text:span text:style-name="T8"> - ogrzewanie jest wtedy na bardzo minimalnym poziomie, tak żeby tylko nie wygasło i temperatura nie spadła poniżej możliwości zamarznięcia całego obiektu.</text:span></text:span></text:p>
      <text:p text:style-name="P33"><text:span text:style-name="Domyślna_20_czcionka_20_akapitu"><text:span text:style-name="T7">Radna B. Cichosz</text:span></text:span><text:span text:style-name="Domyślna_20_czcionka_20_akapitu"><text:span text:style-name="T8"> – jeszcze odnośnie wniosku aplikacyjnego na przebudowę drogi w Mokrsku w ramach sporządzonego programu na rzecz rozwoju oraz konkurencyjności regionu, czy wiemy czy na dalszy etap weszło czy jesteśmy ciągle na złożeniach?</text:span></text:span></text:p>
      <text:p text:style-name="P33"><text:span text:style-name="Domyślna_20_czcionka_20_akapitu"><text:span text:style-name="T7">Wójt Gminy</text:span></text:span><text:span text:style-name="Domyślna_20_czcionka_20_akapitu"><text:span text:style-name="T8"> – informacje, które są przekazywane ze strony rządowej, to że do 30 maja mają się pojawić informacje jak to może wyglądać, czy jakie są listy, jakie są złożone wnioski, czy one się kwalifikują, ale czy wtedy będzie znana jakaś kolejność, poziom dofinansowania, trudno to określić, ale data była określona na 30 maja.</text:span></text:span></text:p>
      <text:p text:style-name="P26"/>
      <text:p text:style-name="P14">Więcej zapytań i uwag nie było.</text:p>
      <text:p text:style-name="P44"/>
      <text:p text:style-name="P45"><text:span text:style-name="Domyślna_20_czcionka_20_akapitu1"><text:span text:style-name="T38">Sprawozdanie Rada Gminy przyjęła 12 głosami „za” i 2 głosami „wstrzymującymi się”.</text:span></text:span></text:p>
      <text:p text:style-name="P22"/>
      <text:p text:style-name="P21">P u n k t <text:s/>5</text:p>
      <text:p text:style-name="P28"/>
      <text:p text:style-name="P12">Sprawozdanie z realizacji Programu Profilaktyki i Rozwiązywania Problemów Alkoholowych oraz Przeciwdziałania Narkomanii za 2017 r.</text:p>
      <text:p text:style-name="P26"/>
      <text:p text:style-name="P17">Głos zabrała pani Patrycja Baranowska – Inspektor ds. oświaty i spraw społecznych, która przedstawiła sprawozdanie z realizacji Programu Profilaktyki i Rozwiązywania Problemów Alkoholowych oraz Przeciwdziałania Narkomanii za 2017 r. (w załączeniu). W oparciu o dane dyrektorów placówek oświatowych gm. Mokrsko, dzielnicowego gminy, stwierdza się, iż w 2017 r. nie wystąpił na terenie gm. Mokrsko problem zażywania oraz posiadania narkotyków, środków odurzających oraz substancji psychotropowych, co oczywiście nie oznacza, że nie trzeba być czujnym, trzeba tą profilaktykę wzmacniać i rzeczywiście ją realizować, gdyż mamy 1 przypadek zgłoszenia w punkcie takiej osoby stosującej dopalacze, jest to osoba pełnoletnia i jest rzeczywiście problem, żeby z taką osobą pracować, żeby ją nakłonić do podjęcia terapii już w tym momencie w jakimś ośrodku Monarowskim. Punkt Konsultacyjny działa przez 5 dni w tygodniu, tak że jest duża dostępność mojej osoby i pana terapeuty, tak że spełnia swoją rolę praktycznie cały czas.</text:p>
      <text:p text:style-name="P26"/>
      <text:p text:style-name="P33"><text:span text:style-name="Domyślna_20_czcionka_20_akapitu"><text:span text:style-name="T9">Dyskusja</text:span></text:span><text:span text:style-name="Domyślna_20_czcionka_20_akapitu"><text:span text:style-name="T7">:</text:span></text:span></text:p>
      <text:p text:style-name="P33"><text:span text:style-name="Domyślna_20_czcionka_20_akapitu"><text:span text:style-name="T7">Radny G. Prygiel</text:span></text:span><text:span text:style-name="Domyślna_20_czcionka_20_akapitu"><text:span text:style-name="T8"> – 9.000 zł to jest przyznana kwota dotacji, a ile cały budżet wpływów z punktów wynosi, jeśli chodzi o kwotę przychodów?</text:span></text:span></text:p>
      <text:p text:style-name="P33"><text:span text:style-name="Domyślna_20_czcionka_20_akapitu"><text:span text:style-name="T7">Pani P. Baranowska</text:span></text:span><text:span text:style-name="Domyślna_20_czcionka_20_akapitu"><text:span text:style-name="T8"> – w oparciu o uchwałę z minionego roku dotyczącą uchwalenia Gminnego Programu Profilaktyki, mieliśmy kwotę do rozdysponowania w wys. 70.450 zł i w ramach tej uchwały kwota 25.059 zł była przeznaczona na wynagrodzenie pracownika Punktu Konsultacyjnego, kwota 650 zł na świadczenia na rzecz osób fizycznych, natomiast kwota 44.741 zł na działalność pozostałą, w tym np. akcje, które były wymienione w tym wynagrodzenie terapeuty, umowę z Pro-Vita-Med-em, czyli z przychodnią w Wieluniu w ramach pracy której prowadzone są porady terapeutyczne indywidualne, grupowe z osobami uzależnionymi oraz z osobami współuzależnionymi. Dofinansujemy również wydruk gazetki Marzenia i Zdarzenia ŚDS, która w ramach swojej publikacji również zawiera elementy profilaktyczne, szkolenia i inne pozostałe </text:span></text:span><text:soft-page-break/><text:span text:style-name="Domyślna_20_czcionka_20_akapitu"><text:span text:style-name="T8">koszty utrzymania punktu - 70.450 zł, dodatkowo jest jeszcze fundusz narkomanii 3.000 zł, ale on jest w całości przeznaczony na profilaktykę.</text:span></text:span></text:p>
      <text:p text:style-name="P26"/>
      <text:p text:style-name="P17">Więcej zapytań i uwag nie było.</text:p>
      <text:p text:style-name="P26"/>
      <text:p text:style-name="P45"><text:span text:style-name="Domyślna_20_czcionka_20_akapitu1"><text:span text:style-name="T38">Sprawozdanie Rada Gminy przyjęła jednogłośnie</text:span></text:span><text:span text:style-name="Domyślna_20_czcionka_20_akapitu1"><text:span text:style-name="T41"> (przy obecności 14 radnych).</text:span></text:span></text:p>
      <text:p text:style-name="P17"/>
      <text:p text:style-name="P23">P u n k t <text:s/>6</text:p>
      <text:p text:style-name="P25"/>
      <text:p text:style-name="P13">Podjęcie uchwał w sprawie:</text:p>
      <text:p text:style-name="P29"/>
      <text:list xml:id="list505598403" text:style-name="L4">
        <text:list-item>
          <text:p text:style-name="P81">uchwalenia Gminnego Programu Wspierania Edukacji Uzdolnionych Dzieci i Młodzieży;</text:p>
        </text:list-item>
      </text:list>
      <text:p text:style-name="P58"/>
      <text:p text:style-name="P35"><text:span text:style-name="Domyślna_20_czcionka_20_akapitu"><text:span text:style-name="T23">Głos zabrała pani <text:s/></text:span></text:span><text:span text:style-name="Domyślna_20_czcionka_20_akapitu"><text:span text:style-name="T28">Patrycja Baranowska – Inspektor ds. oświaty i spraw społecznych - projekty uchwał stypendialnych powstały ponownie z uwagi na rozstrzygnięcie nadzorcze Wojewody Łódzkiego, który w podjętych uchwałach grudniowych zarzucił nam 3 podstawowe błędy i w tych projektach uchwał te kwestie musieliśmy usunąć. Jeżeli chodzi o Gminny Program Wspierania Edukacji <text:s/></text:span></text:span><text:span text:style-name="Domyślna_20_czcionka_20_akapitu"><text:span text:style-name="T23">Uzdolnionych Dzieci i Młodzież, porównując tą uchwałę z uchwałą czerwcową z 2015 r., która jest obowiązująca, zmiana w tym Programie dotyczy tylko i wyłącznie definicji ucznia i brzmi w projekcie uchwały w sposób następujący: „Ilekroć w programie mówi się o uczniach, należy przez to rozumieć przez uczniów zamieszkałych na terenie gm. Mokrsko, uczęszczających do klas IV-VIII szkół podstawowych, klas gimnazjalnych do czasu ich wygaśnięcia, klas I-IV szkół ponadpodstawowych kończących się egzaminem maturalnym. Jeszcze jest pkt 3 § 2 w nazewnictwie definicji szkoły, zamiast szkoły gimnazjalnej podaje się tylko szkołę podstawową i ponadpodstawową z uwagi na to, że szkoły gimnazjalnej nie ma. Drobna zmiana jest również w odbiorcach Programu, czyli Program skierowany jest do następujących odbiorców:</text:span></text:span></text:p>
      <text:p text:style-name="P37">a) uczniów klas IV-VIII szkół podstawowych będących mieszkańcami gminy Mokrsko;</text:p>
      <text:p text:style-name="P37">b) uczniów klas gimnazjalnych będących mieszkańcami gminy Mokrsko;</text:p>
      <text:p text:style-name="P37">c) uczniów klas I-IV szkół ponadpodstawowych mieszkańców gminy Mokrsko.</text:p>
      <text:p text:style-name="P37">Przedstawię Państwu jeszcze rozstrzygnięcie nadzorcze (w załączeniu), dlatego że w tych uchwałach, których projekty są przedstawione, musimy wykluczyć taką sytuację jaką mieliśmy np. w szkole w Mokrsku, gdzie mamy mieszkańców gminy Skomlin uczęszczających do tej szkoły. Oni mogą być stypendystami, ale w myśl tych uchwał być już nimi nie mogą, ponieważ nie są mieszkańcami gminy Mokrsko. Liczba tych uczniów na tą chwilę nie była bardzo duża, z uwagi na to, że to było 3-4 uczniów, ale tacy uczniowie się zdarzają i w tych naborach, które do tej pory mieliśmy, byli tacy uczniowie. Rozszerzamy katalog dla uczniów innych szkół np. znajdujących się na terenie gm. Wieluń, ale będących mieszkańcami naszej gminy, czyli część dzieci teraz będzie wykluczona, część dzieci będzie nagrodzona i będzie wciągnięta w ten Program. Jest to kluczowa zmiana dlatego, że zgodnie z opinią Nadzoru oraz opinią radcy prawnego nie mogliśmy zostawić zapisu mówiącego o tym, że uczniami, czyli stypendystami mogą być zarówno mieszkańcy gm. Mokrsko jak i uczniowie nie będą czy mieszkańcami gm. Mokrsko, ale uczęszczający do naszych szkół. Takiego zapisu pozostawić nie mogliśmy. Jeżeli te uchwały będą pozytywnie rozpatrzone, oni będą wykluczeni. To jest podstawowa zmiana. Wojewoda wskazuje nam jeszcze, że skoro stypendia finansowane są ze środków gminnych, mogą dotyczyć tylko mieszkańców tej gminy. Jest to zapis nowy, dość znaczący w obu uchwałach, bo on również będzie zmieniony w drugiej uchwale, natomiast nie mamy zgody na tą chwilę radcy prawnego wobec tego co tu jest przekazane, aby pozostawić dotychczasowy zapis, a ewentualnie zwiększyć go o mieszkańców, czyli jest podejrzenie, że nam to ponownie nie przejdzie.</text:p>
      <text:p text:style-name="P37"/>
      <text:p text:style-name="P35"><text:span text:style-name="Domyślna_20_czcionka_20_akapitu"><text:span text:style-name="T29">Dyskusja</text:span></text:span><text:span text:style-name="Domyślna_20_czcionka_20_akapitu"><text:span text:style-name="T33">:</text:span></text:span></text:p>
      <text:p text:style-name="P35"><text:span text:style-name="Domyślna_20_czcionka_20_akapitu"><text:span text:style-name="T33">Sołtys Z. Szkudlarek</text:span></text:span><text:span text:style-name="Domyślna_20_czcionka_20_akapitu"><text:span text:style-name="T23"> – pieniądze idą za uczniem, gmina bierze pieniądze, to jak pieniądze gmina bierze, to dlaczego tak? Po drugie, jeśli ten uczeń jest nie z terenu gminy, czy on może wystąpić do swojej gminy?</text:span></text:span></text:p>
      <text:p text:style-name="P35"><text:soft-page-break/><text:span text:style-name="Domyślna_20_czcionka_20_akapitu"><text:span text:style-name="T33">Pani P. Baranowska</text:span></text:span><text:span text:style-name="Domyślna_20_czcionka_20_akapitu"><text:span text:style-name="T23"> – może.</text:span></text:span></text:p>
      <text:p text:style-name="P35"><text:span text:style-name="Domyślna_20_czcionka_20_akapitu"><text:span text:style-name="T33">Sołtys Z. Szkudlarek</text:span></text:span><text:span text:style-name="Domyślna_20_czcionka_20_akapitu"><text:span text:style-name="T23"> – jeśli stypendium takie jest.</text:span></text:span></text:p>
      <text:p text:style-name="P35"><text:span text:style-name="Domyślna_20_czcionka_20_akapitu"><text:span text:style-name="T33">Radna M. Wyrębak</text:span></text:span><text:span text:style-name="Domyślna_20_czcionka_20_akapitu"><text:span text:style-name="T23"> – odmówili.</text:span></text:span></text:p>
      <text:p text:style-name="P35"><text:span text:style-name="Domyślna_20_czcionka_20_akapitu"><text:span text:style-name="T33">Sołtys Z. Szkudlarek</text:span></text:span><text:span text:style-name="Domyślna_20_czcionka_20_akapitu"><text:span text:style-name="T23"> – w moim mniemaniu jest to jakaś dyskryminacja. Gmina pobiera pieniądze za tego ucznia, trzeba by było się jakoś przychylić, bo to jest trochę niesprawiedliwe, to jest dyskryminacja tych osób. Nie wiem ile ich jest, na pewno niedużo, ale zawsze są takie osoby i tym bardziej, że pieniądze idą za uczniem, wyniki ma dobre, a nie dostaje stypendium.</text:span></text:span></text:p>
      <text:p text:style-name="P35"><text:span text:style-name="Domyślna_20_czcionka_20_akapitu"><text:span text:style-name="T33">Pani P. Baranowska</text:span></text:span><text:span text:style-name="Domyślna_20_czcionka_20_akapitu"><text:span text:style-name="T23"> – tak, ja w odpowiedzi na pana głos chcę powiedzieć, że było wystosowane pismo z Urzędu Gminy odnośnie zastrzeżeń Wojewody Łódzkiego i właśnie tłumaczone zostało z naszej strony w ten sposób, że my otrzymując subwencję na tego ucznia i uczeń, który reprezentuje naszą szkołę powinien być z naszych środków wynagrodzony, ale Wojewoda niestety stanowiska nie zmienił, uchylił nam uchwałę zarzucając, że nie możemy uwzględnić właśnie tychże uczniów, natomiast tylko i wyłącznie mieszkańców gminy. Jest jeszcze takie podejrzenie, że uczeń, który będzie np. uczniem szkoły w Wieluniu klasy gimnazjalnej, czy też szkoły ponadpodstawowej, może otrzymać dwa stypendia, bo jeżeli otrzyma tam ze szkoły, jeżeli takowe byłoby, to otrzyma również z naszej gminy, bo my wtedy jako mieszkańca musimy zgodnie z uchwałą stypendium nagrodzić.</text:span></text:span></text:p>
      <text:p text:style-name="P35"><text:span text:style-name="Domyślna_20_czcionka_20_akapitu"><text:span text:style-name="T33">Sołtys Z. Szkudlarek</text:span></text:span><text:span text:style-name="Domyślna_20_czcionka_20_akapitu"><text:span text:style-name="T23"> – Wojewoda nie jest też w porządku, że w swojej macierzystej gminie ta osoba nie otrzyma tych środków.</text:span></text:span></text:p>
      <text:p text:style-name="P35"><text:span text:style-name="Domyślna_20_czcionka_20_akapitu"><text:span text:style-name="T33">Pani P. Baranowska</text:span></text:span><text:span text:style-name="Domyślna_20_czcionka_20_akapitu"><text:span text:style-name="T23"> – Wojewoda nam to uchylił, bo my taki podstawowy argument podaliśmy. Jak tworzyliśmy Program stypendialny w czerwcu, to właśnie główną przesłanką było to, żeby uczniów w szkołach zatrzymać, żeby tych uczniów do naszych szkół zachęcić i nie ukrywając, to stypendium jest zachętą i jest to dla dziecka dużą motywacją, dlatego przez tyle lat to funkcjonowało, w tym momencie mamy problem. Dzwoniłam wczoraj nawet do gm. Wierzchlas, bo tam też takie stypendium jest, więcej gmin oczywiście ma stypendia i też mają zapis o mieszkańcach. Mieli co prawda zmienianą uchwałę w 2017 r. i też mają zapis o mieszkańcach. Są też gminy pewnie, że nie mają takiej sytuacji, że chodzą dzieci z innych gmin, być może są to nieliczne jednostki, u nas też może nie są to bardzo duże liczby takich uczniów, ale jednak są i rzeczywiście ci uczniowie są stypendystami, bo spełniają warunki.</text:span></text:span></text:p>
      <text:p text:style-name="P35"><text:span text:style-name="Domyślna_20_czcionka_20_akapitu"><text:span text:style-name="T33">Sołtys Z. Szkudlarek</text:span></text:span><text:span text:style-name="Domyślna_20_czcionka_20_akapitu"><text:span text:style-name="T23"> – mi się wydaje, że Wojewoda nie wie, że to tak funkcjonuje, że nie może ta osoba uzyskać stypendium w swojej gminie, bo jeśli by mogła w swojej gminie, to ja nie widzę problemu, ale jeśli nie może tu i tam, to jest tym bardziej dyskryminacja, przede wszystkim gmina sobie odpycha sama uczniów.</text:span></text:span></text:p>
      <text:p text:style-name="P35"><text:span text:style-name="Domyślna_20_czcionka_20_akapitu"><text:span text:style-name="T33">Przewodniczący Rady</text:span></text:span><text:span text:style-name="Domyślna_20_czcionka_20_akapitu"><text:span text:style-name="T23"> – nie wiem teraz nad rozwiązaniem takiej sytuacji, bo jest kilkoro dzieci, że naprawdę mają wysokie wyniki w nauce i nie będą za to nagrodzeni. To jest praktycznie jedna grupa, bo chodzą do tej samej szkoły. Może nad jakimś rozporządzeniem trzeba by było się zastanowić, żeby wyrównać szanse, żeby po prostu obejść ten przepis, żeby ten uczeń też został nagrodzony, bo troszkę niesprawiedliwe to jest.</text:span></text:span></text:p>
      <text:p text:style-name="P35"><text:span text:style-name="Domyślna_20_czcionka_20_akapitu"><text:span text:style-name="T33">Sekretarz Gminy</text:span></text:span><text:span text:style-name="Domyślna_20_czcionka_20_akapitu"><text:span text:style-name="T23"> – myślę, że jedynie jak ten uczeń złoży wniosek do gminy, to można odwołać się od tego rozstrzygnięcia, ewentualnie skarżyć do Sądu Administracyjnego i wtedy być może zostanie zweryfikowany ten Regulamin, który obowiązuje w tej gminie na taki, który u nas wymagają żeby był, bo chyba innej możliwości nie mamy, bo nie ma Rada takich uprawnień. Mieliśmy, to Wojewoda nam to zakwestionował. Jak pani Patrycja powiedziała, broniliśmy tych uchwał i w pismach do Wojewody podnosiliśmy te argumenty, o których p. Patrycja mówiła i o których pan sołtys mówi. Wszystko było podniesione w piśmie do p. Wojewody, ale nie zostały uwzględnione nasze racje, tak że powołali się na orzeczenia sądów administracyjnych. Sądy tak podeszły a nie inaczej.</text:span></text:span></text:p>
      <text:p text:style-name="P35"><text:span text:style-name="Domyślna_20_czcionka_20_akapitu"><text:span text:style-name="T33">Przewodniczący Rady</text:span></text:span><text:span text:style-name="Domyślna_20_czcionka_20_akapitu"><text:span text:style-name="T23"> – zostawiając te uchwały w takiej formie jakiej są, czy może Wójt jakimś rozporządzeniem, jakąś nagrodą czy czymś wyróżnić te dzieci? Będzie inaczej to nazwane, ale w sumie dostanie tak samo „stypendium”, tylko jakąś inną nagrodą, żeby po prostu wyrównać szanse. To nie jest dużo, ale po prostu coś takiego zrobić. Jeżeli mamy uchwały przyjmować, </text:span></text:span><text:soft-page-break/><text:span text:style-name="Domyślna_20_czcionka_20_akapitu"><text:span text:style-name="T23">przyjmijmy te uchwały, bo jeżeli nie mamy już możliwości i nie mamy wyjścia, ale wyrównać te szanse. Żeby jakimś zarządzeniem czy nagrodą je wyróżnić, nad tym się zastanowić.</text:span></text:span></text:p>
      <text:p text:style-name="P35"><text:span text:style-name="Domyślna_20_czcionka_20_akapitu"><text:span text:style-name="T33">Sekretarz Gminy</text:span></text:span><text:span text:style-name="Domyślna_20_czcionka_20_akapitu"><text:span text:style-name="T23"> – z tego co się orientuję, jeżeli miałoby pójść z pieniędzy publicznych, to musi być podstawa prawna, żeby pieniądze wydać. Chyba, że to będzie jakaś nagroda ufundowana przez osobę fizyczną, ale wtedy z własnego budżetu np. nagroda ufundowana przez radnych. Wiem, że w szkole w Wieluniu jeden z absolwentów funduje nagrody, który teraz jest chyba profesorem. Jest lekarzem i funduje nagrody jako osoba fizyczna. Odnośnie pieniędzy publicznych, musi być podstawa prawna moim zdaniem.</text:span></text:span></text:p>
      <text:p text:style-name="P35"><text:span text:style-name="Domyślna_20_czcionka_20_akapitu"><text:span text:style-name="T33">Sołtys T. Strózik</text:span></text:span><text:span text:style-name="Domyślna_20_czcionka_20_akapitu"><text:span text:style-name="T23"> – ale jeżeli uchwała obliguje nas do czegoś, to podejrzewam, że inną gminę też powinno, a mówię o gminie Skomlin. Nie wiem, bo jest na rozdrożu, a wiem że tam jest kilkoro dzieci, reprezentował szkołę, do Mokrska chodzi, a ma Skomlin reprezentować, dlaczego? Bo ani tu ani tam nie dostanie. Jeżeli uchwała obliguje nas, to w innej gminie nie może dostać.</text:span></text:span></text:p>
      <text:p text:style-name="P35"><text:span text:style-name="Domyślna_20_czcionka_20_akapitu"><text:span text:style-name="T33">Radny G. Prygiel</text:span></text:span><text:span text:style-name="Domyślna_20_czcionka_20_akapitu"><text:span text:style-name="T23"> – jakie konsekwencje będzie miało niepodjęcie tej uchwały czy pozostawienie jej w poprzedniej formie?</text:span></text:span></text:p>
      <text:p text:style-name="P35"><text:span text:style-name="Domyślna_20_czcionka_20_akapitu"><text:span text:style-name="T33">Sekretarz Gminy</text:span></text:span><text:span text:style-name="Domyślna_20_czcionka_20_akapitu"><text:span text:style-name="T23"> – jak mieliśmy uchyloną poprzednią uchwałę, najpierw wyeliminowana została z obrotu prawnego. Wystąpiłam z wnioskiem do pana radcy o wydanie opinii prawnej, czy my na podstawie tej uchwały, która obowiązuje, możemy te stypendia przyznawać. Pan radca odpowiedział, że możemy. Ona jest w obrocie prawnym, jeżeli Państwo nie podejmiecie tych uchwał i tamta będzie w obrocie prawnym i Nadzór jej nie wyeliminuje, to będzie funkcjonować. Może ktoś z mieszkańców, jeżeli się o tym dowie czy dzieci, które uczęszczają do innych szkół nie będą mogły skorzystać i wniosku złożyć.</text:span></text:span></text:p>
      <text:p text:style-name="P35"><text:span text:style-name="Domyślna_20_czcionka_20_akapitu"><text:span text:style-name="T33">Przewodniczący Rady</text:span></text:span><text:span text:style-name="Domyślna_20_czcionka_20_akapitu"><text:span text:style-name="T23"> – ale kl. VII i VIII, o to chodzi teraz.</text:span></text:span></text:p>
      <text:p text:style-name="P35"><text:span text:style-name="Domyślna_20_czcionka_20_akapitu"><text:span text:style-name="T33">Pani P. Baranowska</text:span></text:span><text:span text:style-name="Domyślna_20_czcionka_20_akapitu"><text:span text:style-name="T23"> – już nabór styczniowy był przeprowadzany z dużym znakiem zapytania, ponieważ my bazowaliśmy na czerwcowych uchwałach przez uchylenie grudniowych uchwał, a czerwcowe mają inne kryteria średniej i inne klasy, bo jest reforma oświaty. Przecież my zmienialiśmy tylko i wyłącznie te uchwały z uwagi na reformę oświaty i tak nas „nagrodzono”, że wszystko nam uchylono, to co najważniejsze i tutaj byłby problem z uczniami klasy VII, bo my ich nie mamy w tamtych uchwałach.</text:span></text:span></text:p>
      <text:p text:style-name="P35"><text:span text:style-name="Domyślna_20_czcionka_20_akapitu"><text:span text:style-name="T33">Przewodniczący Rady</text:span></text:span><text:span text:style-name="Domyślna_20_czcionka_20_akapitu"><text:span text:style-name="T23"> – właśnie i nie powinien dostać stypendium.</text:span></text:span></text:p>
      <text:p text:style-name="P35"><text:span text:style-name="Domyślna_20_czcionka_20_akapitu"><text:span text:style-name="T33">Pani P. Baranowska</text:span></text:span><text:span text:style-name="Domyślna_20_czcionka_20_akapitu"><text:span text:style-name="T23"> – to jest problem, bo nie ma.</text:span></text:span></text:p>
      <text:p text:style-name="P35"><text:span text:style-name="Domyślna_20_czcionka_20_akapitu"><text:span text:style-name="T33">Radna B. Cichosz</text:span></text:span><text:span text:style-name="Domyślna_20_czcionka_20_akapitu"><text:span text:style-name="T23"> – technika będą pięcioletnie, to musimy również zmienić zapis, jeżeli chodzi o szkoły ponadgimnazjalne, bo my mamy uwzględnione klasy I-IV, a V klasa technikum by nam uciekała.</text:span></text:span></text:p>
      <text:p text:style-name="P35"><text:span text:style-name="Domyślna_20_czcionka_20_akapitu"><text:span text:style-name="T33">Radny G. Prygiel</text:span></text:span><text:span text:style-name="Domyślna_20_czcionka_20_akapitu"><text:span text:style-name="T23"> – myślę, że jeżeli to dotyczy jednej, dwóch osób, trzeba przyjąć tą uchwałę, natomiast zastanowić się nad tym w jaki sposób wynagrodzić tym osobom, bo nie możemy ryzykować tym, że nie dostanie nikt, bo uchylą nam, a będzie to wg jednej osoby. Myślę, że trzeba uchwalić uchwałę, a później się zastanowić nad resztą.</text:span></text:span></text:p>
      <text:p text:style-name="P35"><text:span text:style-name="Domyślna_20_czcionka_20_akapitu"><text:span text:style-name="T33">Przewodniczący Rady</text:span></text:span><text:span text:style-name="Domyślna_20_czcionka_20_akapitu"><text:span text:style-name="T23"> – czy Urząd Gminy zastanowi się nad tym problemem jak to rozwiązać, czy będą jakieś wyjścia, czy obejścia?</text:span></text:span></text:p>
      <text:p text:style-name="P35"><text:span text:style-name="Domyślna_20_czcionka_20_akapitu"><text:span text:style-name="T33">Sekretarz Gminy</text:span></text:span><text:span text:style-name="Domyślna_20_czcionka_20_akapitu"><text:span text:style-name="T23"> – tak jak na wszystkie Państwa wnioski się ustosunkowujemy, tak i tutaj postaramy się udzielić odpowiedzi.</text:span></text:span></text:p>
      <text:p text:style-name="P35"><text:span text:style-name="Domyślna_20_czcionka_20_akapitu"><text:span text:style-name="T33">Przewodniczący Rady</text:span></text:span><text:span text:style-name="Domyślna_20_czcionka_20_akapitu"><text:span text:style-name="T23"> – pana Wójta teraz nie było, a chodzi o inne rozporządzenie, inne wynagrodzenie...</text:span></text:span></text:p>
      <text:p text:style-name="P35"><text:span text:style-name="Domyślna_20_czcionka_20_akapitu"><text:span text:style-name="T33">Wójt Gminy</text:span></text:span><text:span text:style-name="Domyślna_20_czcionka_20_akapitu"><text:span text:style-name="T23"> – pan się pyta, czy my możemy. Zastanawialiśmy się jak zrobić, żeby ci uczniowie, którzy chodzą do naszych szkół, a są spoza naszej gminy, żeby takowe otrzymali, a tu się pojawia problem, będziemy myśleć. Może się pewne rzeczy jeszcze zmienią.</text:span></text:span></text:p>
      <text:p text:style-name="P35"><text:span text:style-name="Domyślna_20_czcionka_20_akapitu"><text:span text:style-name="T33">Przewodniczący Rady</text:span></text:span><text:span text:style-name="Domyślna_20_czcionka_20_akapitu"><text:span text:style-name="T23"> – ale nie na zasadzie tej uchwały, tylko na innych zasadach. Po prostu to samo, wiadomo że będzie nazewnictwo inne, ale żeby nagroda była ta sama, bo to nie ważne czy to będzie z tego programu, czy z innego, ale żeby nagroda była jednakowa dla tych wszystkich uczniów. <text:s/>Ta uchwała jest trochę niesprawiedliwa, ale powinna obowiązywać.</text:span></text:span></text:p>
      <text:p text:style-name="P41"/>
      <text:p text:style-name="P37">Więcej zapytań i uwag nie było.</text:p>
      <text:p text:style-name="P41"><text:soft-page-break/></text:p>
      <text:p text:style-name="P45"><text:span text:style-name="Domyślna_20_czcionka_20_akapitu1"><text:span text:style-name="T20">Rada Gminy podjęła uchwałę Nr XLVI/239/18 w sprawie uchwalenia Gminnego Programu Wspierania Edukacji Uzdolnionych Dzieci i Młodzieży jednogłośnie </text:span></text:span><text:span text:style-name="Domyślna_20_czcionka_20_akapitu1"><text:span text:style-name="T21">(przy obecności 13 radnych).</text:span></text:span></text:p>
      <text:p text:style-name="P61"/>
      <text:list xml:id="list103049094539980" text:continue-numbering="true" text:style-name="L4">
        <text:list-item>
          <text:p text:style-name="P81">uchwalenia szczegółowych warunków udzielania pomocy dzieciom i młodzieży, formy i zakresu tej pomocy, w tym stypendiów dla uzdolnionych uczniów oraz trybu postępowania w tych sprawach;</text:p>
        </text:list-item>
      </text:list>
      <text:p text:style-name="P59"/>
      <text:p text:style-name="P35"><text:span text:style-name="Domyślna_20_czcionka_20_akapitu"><text:span text:style-name="T23">Głos zabrała pani <text:s/></text:span></text:span><text:span text:style-name="Domyślna_20_czcionka_20_akapitu"><text:span text:style-name="T28">Patrycja Baranowska – Inspektor ds. oświaty i spraw społecznych – jeżeli chodzi o tą uchwałę, zmian mamy troszeczkę więcej. Oczywiście pierwsza podstawowa zmiana dotycząca mieszkańców gm. Mokrsko, czyli znowu porównując tą uchwałę do czerwcowej w § 1 ust. 2. mieliśmy zdanie brzmiące „</text:span></text:span><text:span text:style-name="Domyślna_20_czcionka_20_akapitu"><text:span text:style-name="T31">Stypendium przeznaczane jest dla uzdolnionych uczniów za wyniki w nauce, a także za wybitne osiągnięcia sportowe i artystyczne”</text:span></text:span><text:span text:style-name="Domyślna_20_czcionka_20_akapitu"><text:span text:style-name="T28">. Teraz mamy dopisek „...</text:span></text:span><text:span text:style-name="Domyślna_20_czcionka_20_akapitu"><text:span text:style-name="T31">będących mieszkańcami gminy Mokrsko</text:span></text:span><text:span text:style-name="Domyślna_20_czcionka_20_akapitu"><text:span text:style-name="T28">”. Potem w § 2 nie mamy już definicji ucznia. W § 3 zmienia nam się nazewnictwo, czyli klasy szkoły podstawowej, ponadpodstawowej, klasy gimnazjalne do czasu ich wygaśnięcia. Jeżeli chodzi o rozdział II § 5 ust. 1. - zmieniona została struktura klas w odniesieniu do średnich ocen, czyli uczeń szkoły podstawowej klasy IV-VI uzyskał średnią ocen 5,0; uczeń szkoły podstawowej klasy VII-VIII i uczeń klasy gimnazjalnej uzyskał średnią ocen co najmniej 4,85. Pozostała część tego § 5 nie uległa zmianie. </text:span></text:span><text:span text:style-name="Domyślna_20_czcionka_20_akapitu"><text:span text:style-name="T35">W rozdziale III – Zasady ubiegania się o stypendia oraz warunki ich przyznawania -</text:span></text:span><text:span text:style-name="Domyślna_20_czcionka_20_akapitu"><text:span text:style-name="T28"> rozszerzony został § 8 pkt 1, który wcześniej brzmiał, iż stypendium przyznawane jest na podstawie wniosku składanego do Urzędu Gminy w Mokrsku. Teraz podane są tu jeszcze terminy, ponieważ z uwagi na to, że katalog stypendystów uległ rozszerzeniu i uczniowie chodzący do innych szkół mogą nam później składać wnioski, może się tak zdarzyć, bo oczywiście z naszymi dyrektorami już wiemy jak to działa i to działa sprawnie, dlatego zostało podane, iż za okres I semestru roku szkolnego wnioski są składane w terminie 7 dni od dnia posiedzenia Rady Pedagogicznej danej placówki oświatowej. We wniosku jest taka adnotacja, kiedy posiedzenie Rady Pedagogicznej miało miejsce, czyli to będzie można tutaj w Urzędzie zweryfikować. Natomiast za okres II semestru roku szkolnego wnioski składane są w terminie do 30 czerwca. W § 9 ust. 2. dopisani zostali jeszcze uczniowie, bo było </text:span></text:span><text:span text:style-name="Domyślna_20_czcionka_20_akapitu"><text:span text:style-name="T31">„absolwenci szkoły ponadpodstawowej składają wniosek we własnym zakresie”</text:span></text:span><text:span text:style-name="Domyślna_20_czcionka_20_akapitu"><text:span text:style-name="T28">, ale tutaj radca prawny sugerowałby jeszcze, żeby uczniowie szkół ponadpodstawowych również mogli z tego prawa skorzystać. Dochodzimy do punktu dotyczącego komisji stypendialnej i powołania takiej komisji i jest to drugi z punktów, który nam Wojewoda uchylił. W związku z tym w tym projekcie nie ma tutaj mowy w ogóle o tym, że wnioski są opiniowane przez komisję stypendialną, dlatego że Wojewoda stwierdził, że Rada Gminy jako organ stanowiący nie może wchodzić w kompetencje Wójta Gminy jako organu wykonawczego, więc tak naprawdę kwestia komisji stypendialnej będzie uregulowana w drodze zarządzenia, nie może być uregulowana drogą uchwały. Kolejna zmiana to § 12. Wcześniej mieliśmy informację o tym, że decyzje o przyznaniu stypendium oraz o jego wysokości podejmuje Wójt Gminy, teraz słowo decyzja z uwag radcy prawnego zostało zastąpione słowami „ostateczne rozstrzygnięcie”, z uwagi na to, aby nam ktoś nie podważył, że słowo decyzja wprowadza już w pełni postępowania administracyjnego, a my tak naprawdę decyzje, które wydawaliśmy, inne gminy również, które wydawały pozytywne lub negatywne w odniesieniu do przyznanego stypendium, one nie miały tak naprawdę formy decyzji administracyjnej zachowanej. One były decyzją w potocznym znaczeniu tego słowa, ale nie miały całego biegu zachowanego, dlatego że one były w szybszym trybie rozpatrywane. Jeżeli była pozytywna, stypendium zostało przelewane na konto, dlatego bezpieczniejszym stwierdzeniem wg radcy prawnego jest pozostawienie </text:span></text:span><text:span text:style-name="Domyślna_20_czcionka_20_akapitu"><text:span text:style-name="T34">ostateczne rozstrzygnięcie</text:span></text:span><text:span text:style-name="Domyślna_20_czcionka_20_akapitu"><text:span text:style-name="T28">, żeby nikt nam później nie zarzucał braku odpowiedniego toku postępowania. Nie mamy paragrafu mówiącego o tym, że stypendium wręcza Wójt Gminy Mokrsko. Ten paragraf został usunięty z uwagi na to, że skoro nam przybędzie teraz stypendystów, może być taka sytuacja, że p. Wójt fizycznie nie da rady w jednym czasie wręczyć tych dyplomów, dlatego może wtedy upoważnić osobę, która to zrobi. Nie mamy poprzedniego rozdziału IV, czyli </text:span></text:span><text:soft-page-break/><text:span text:style-name="Domyślna_20_czcionka_20_akapitu"><text:span text:style-name="T35">„Zakres i wysokość stypendium”</text:span></text:span><text:span text:style-name="Domyślna_20_czcionka_20_akapitu"><text:span text:style-name="T28">. Jest to kolejny punkt zarzucony nam przez Wojewodę w takim samym odniesieniu jak punkt dotyczący komisji stypendialnej, czyli kwestia wysokości stypendium nie może być rozstrzygana w drodze uchwały, tylko w drodze zarządzenia. Został tylko i wyłącznie zapis pkt 1 z tamtego rozdziału IV, a więc wysokość środków finansowych przeznaczonych na stypendia określa uchwała budżetowa na dany rok. Nie mamy już rozdziału V – Postanowienia końcowe, które brzmiały wówczas, że zmiana niniejszego regulaminu może nastąpić wyłącznie w trybie i w formie wymaganej do przyjęcia. Reasumując, podstawowe błędy, które nam Wojewoda tutaj wskazał, to była kwestia mieszkańców, kwestia komisji stypendialnej oraz kwestia wysokości stypendium. Te wszystkie 3 podstawowe rzeczy zostały zmienione. Reszta, o których mówiłam, to są zmiany kosmetyczne.</text:span></text:span></text:p>
      <text:p text:style-name="P43"/>
      <text:p text:style-name="P35"><text:span text:style-name="Domyślna_20_czcionka_20_akapitu"><text:span text:style-name="T30">Dyskusja</text:span></text:span><text:span text:style-name="Domyślna_20_czcionka_20_akapitu"><text:span text:style-name="T34">:</text:span></text:span></text:p>
      <text:p text:style-name="P35"><text:span text:style-name="Domyślna_20_czcionka_20_akapitu"><text:span text:style-name="T34">Radna I. Wydmuch</text:span></text:span><text:span text:style-name="Domyślna_20_czcionka_20_akapitu"><text:span text:style-name="T28"> – tutaj trzeba też wprowadzić zmianę klasy I-V szkoły ponadpodstawowej.</text:span></text:span></text:p>
      <text:p text:style-name="P35"><text:span text:style-name="Domyślna_20_czcionka_20_akapitu"><text:span text:style-name="T34">Radny G. Prygiel</text:span></text:span><text:span text:style-name="Domyślna_20_czcionka_20_akapitu"><text:span text:style-name="T28"> – w drodze zarządzenia, należy rozumieć, że teraz o wysokości stypendium będzie decydował p. Wójt, tak?</text:span></text:span></text:p>
      <text:p text:style-name="P35"><text:span text:style-name="Domyślna_20_czcionka_20_akapitu"><text:span text:style-name="T34">Pani P. Baranowska</text:span></text:span><text:span text:style-name="Domyślna_20_czcionka_20_akapitu"><text:span text:style-name="T28"> – tak.</text:span></text:span></text:p>
      <text:p text:style-name="P41"/>
      <text:p text:style-name="P43">Więcej zapytań i uwag nie było.</text:p>
      <text:p text:style-name="P59"/>
      <text:p text:style-name="P45"><text:span text:style-name="Domyślna_20_czcionka_20_akapitu1"><text:span text:style-name="T20">Rada Gminy podjęła jednogłośnie uchwałę Nr XLVI/240/18 w sprawie uchwalenia <text:s/>szczegółowych warunków udzielania pomocy dzieciom i młodzieży, formy i zakresu tej pomocy, w tym stypendiów dla uzdolnionych uczniów oraz trybu postępowania w tych sprawach </text:span></text:span><text:span text:style-name="Domyślna_20_czcionka_20_akapitu1"><text:span text:style-name="T21">(przy obecności 13 radnych).</text:span></text:span></text:p>
      <text:p text:style-name="P61"/>
      <text:list xml:id="list103049580743376" text:continue-numbering="true" text:style-name="L4">
        <text:list-item>
          <text:p text:style-name="P82">zmian w budżecie Gminy Mokrsko na rok 2018;</text:p>
        </text:list-item>
      </text:list>
      <text:p text:style-name="P60"/>
      <text:p text:style-name="P36"><text:span text:style-name="Domyślna_20_czcionka_20_akapitu"><text:span text:style-name="T24">Głos zabrała pani Renata Nagła – Skarbnik Gminy - zmiany w budżecie gminy dotyczą zmian w planie dochodów i wydatków, mieliście Państwo zapisane o </text:span></text:span><text:span text:style-name="Strong_20_Emphasis"><text:span text:style-name="T42">2.000 zł, </text:span></text:span><text:span text:style-name="Strong_20_Emphasis"><text:span text:style-name="T43">jednak wpłynęły nam zwroty zasiłków rodzinnych wraz z odsetkami z lat ubiegłych na kwotę 3.000 zł łącznie i zwiększenia w planie dochodów zwiększają się o </text:span></text:span><text:span text:style-name="Strong_20_Emphasis"><text:span text:style-name="T42">5.000 zł</text:span></text:span><text:span text:style-name="Domyślna_20_czcionka_20_akapitu"><text:span text:style-name="T24"> do kwoty </text:span></text:span><text:span text:style-name="Domyślna_20_czcionka_20_akapitu"><text:span text:style-name="T36">23.307.271,62 zł</text:span></text:span><text:span text:style-name="Domyślna_20_czcionka_20_akapitu"><text:span text:style-name="T32">. </text:span></text:span><text:span text:style-name="Domyślna_20_czcionka_20_akapitu"><text:span text:style-name="T24">Również zwiększenia planu wydatków o kwotę </text:span></text:span><text:span text:style-name="Domyślna_20_czcionka_20_akapitu"><text:span text:style-name="T37">5.</text:span></text:span><text:span text:style-name="Domyślna_20_czcionka_20_akapitu"><text:span text:style-name="T36">000 zł</text:span></text:span><text:span text:style-name="Domyślna_20_czcionka_20_akapitu"><text:span text:style-name="T24"> do kwoty </text:span></text:span><text:span text:style-name="Domyślna_20_czcionka_20_akapitu"><text:span text:style-name="T36">23.462.679,62 zł</text:span></text:span><text:span text:style-name="Domyślna_20_czcionka_20_akapitu"><text:span text:style-name="T32">. </text:span></text:span><text:span text:style-name="Domyślna_20_czcionka_20_akapitu"><text:span text:style-name="T1">Zmiany w planie dochodów dotyczą: </text:span></text:span><text:span text:style-name="Domyślna_20_czcionka_20_akapitu"><text:span text:style-name="T4">w</text:span></text:span><text:span text:style-name="Domyślna_20_czcionka_20_akapitu"><text:span text:style-name="T3"> dziale 400 – Wytwarzanie i zaopatrywanie w energię elektryczną, gaz i wodę <text:s/>- </text:span></text:span><text:span text:style-name="Domyślna_20_czcionka_20_akapitu"><text:span text:style-name="T1">zwiększa się dochody o </text:span></text:span><text:span text:style-name="Domyślna_20_czcionka_20_akapitu"><text:span text:style-name="T4">2.000 zł</text:span></text:span><text:span text:style-name="Domyślna_20_czcionka_20_akapitu"><text:span text:style-name="T1"> i są to wpłaty mieszkańców tytułem udziału w kosztach inwestycji oraz </text:span></text:span><text:span text:style-name="Domyślna_20_czcionka_20_akapitu"><text:span text:style-name="T4">w dziale 855 – Rodzina</text:span></text:span><text:span text:style-name="Domyślna_20_czcionka_20_akapitu"><text:span text:style-name="T1">, jak wcześniej wspomniałam </text:span></text:span><text:span text:style-name="Domyślna_20_czcionka_20_akapitu"><text:span text:style-name="T4">o 3.000 zł</text:span></text:span><text:span text:style-name="Domyślna_20_czcionka_20_akapitu"><text:span text:style-name="T1">, jako zwrot zasiłków rodzinnych wraz z odsetkami. Zmiany w planie wydatków dotyczą zmian spowodowanych zmianami w planie dochodów oraz przeniesień miedzy paragrafami.</text:span></text:span><text:span text:style-name="Domyślna_20_czcionka_20_akapitu"><text:span text:style-name="T11"> </text:span></text:span><text:span text:style-name="Domyślna_20_czcionka_20_akapitu"><text:span text:style-name="T1">Zmiany w planie wydatków dotyczą: </text:span></text:span><text:span text:style-name="Domyślna_20_czcionka_20_akapitu"><text:span text:style-name="T4">w</text:span></text:span><text:span text:style-name="Domyślna_20_czcionka_20_akapitu"><text:span text:style-name="T3"> dziale 400 – Wytwarzanie i zaopatrywanie w energię elektryczną, gaz i wodę - </text:span></text:span><text:span text:style-name="Domyślna_20_czcionka_20_akapitu"><text:span text:style-name="T1">zwiększa się wydatki majątkowe </text:span></text:span><text:span text:style-name="Domyślna_20_czcionka_20_akapitu"><text:span text:style-name="T3">o 2.000 zł</text:span></text:span><text:span text:style-name="Domyślna_20_czcionka_20_akapitu"><text:span text:style-name="T1"> z przeznaczeniem na dobudowę linii wodociągowej w Mokrsku. </text:span></text:span><text:span text:style-name="Domyślna_20_czcionka_20_akapitu"><text:span text:style-name="T3">W dziale 700 – Gospodarka mieszkaniowa</text:span></text:span><text:span text:style-name="Domyślna_20_czcionka_20_akapitu"><text:span text:style-name="T1"> - dokonuje się przeniesień między paragrafami. </text:span></text:span><text:span text:style-name="Domyślna_20_czcionka_20_akapitu"><text:span text:style-name="T3">W dziale 754 – Bezpieczeństwo publiczne i ochrona przeciwpożarowa – </text:span></text:span><text:span text:style-name="Domyślna_20_czcionka_20_akapitu"><text:span text:style-name="T1">dokonuje się przeniesień między paragrafami. </text:span></text:span><text:span text:style-name="Domyślna_20_czcionka_20_akapitu"><text:span text:style-name="T3">W dziale 801 – Oświata i wychowanie</text:span></text:span><text:span text:style-name="Domyślna_20_czcionka_20_akapitu"><text:span text:style-name="T1"> <text:s/>- zwiększa się wydatki majątkowe o </text:span></text:span><text:span text:style-name="Domyślna_20_czcionka_20_akapitu"><text:span text:style-name="T3">15.413,14 zł</text:span></text:span><text:span text:style-name="Domyślna_20_czcionka_20_akapitu"><text:span text:style-name="T1"> z przeznaczeniem na opracowanie dokumentacji rozbudowy szkół w Komornikach i Krzyworzece. </text:span></text:span><text:span text:style-name="Domyślna_20_czcionka_20_akapitu"><text:span text:style-name="T3">W dziale 854 – Edukacyjna opieka wychowawcza</text:span></text:span><text:span text:style-name="Domyślna_20_czcionka_20_akapitu"><text:span text:style-name="T1"> - dokonuje się przeniesień między rozdziałami kwoty</text:span></text:span><text:span text:style-name="Domyślna_20_czcionka_20_akapitu"><text:span text:style-name="T4"> 60.000 zł</text:span></text:span><text:span text:style-name="Domyślna_20_czcionka_20_akapitu"><text:span text:style-name="T1"> <text:s/>jako pomoc materialna dla uczniów o charakterze socjalnym. Wcześniej mieliśmy razem ze stypendiami o charakterze socjalnym, w tej chwili doszedł nowy rozdział, który wyszczególnia tą klasyfikację pomocy materialnej uczniów o charakterze <text:s/>motywacyjnym i to jest kwota</text:span></text:span><text:span text:style-name="Domyślna_20_czcionka_20_akapitu"><text:span text:style-name="T4"> 60.000 zł</text:span></text:span><text:span text:style-name="Domyślna_20_czcionka_20_akapitu"><text:span text:style-name="T1"> jaką mieliśmy zaplanowaną na ten cel. </text:span></text:span><text:span text:style-name="Domyślna_20_czcionka_20_akapitu"><text:span text:style-name="T4">W dziale 855 – Rodzina</text:span></text:span><text:span text:style-name="Domyślna_20_czcionka_20_akapitu"><text:span text:style-name="T1"> – zwiększa się wydatki o </text:span></text:span><text:span text:style-name="Domyślna_20_czcionka_20_akapitu"><text:span text:style-name="T4">3.000 z</text:span></text:span><text:span text:style-name="Domyślna_20_czcionka_20_akapitu"><text:span text:style-name="T1">ł jako zwrot zasiłków rodzinnych wraz z odsetkami.</text:span></text:span><text:span text:style-name="Domyślna_20_czcionka_20_akapitu"><text:span text:style-name="T3"> W</text:span></text:span><text:span text:style-name="Domyślna_20_czcionka_20_akapitu"><text:span text:style-name="T1"> </text:span></text:span><text:span text:style-name="Domyślna_20_czcionka_20_akapitu"><text:span text:style-name="T3">dziale 900 – Gospodarka komunalna i ochrona środowiska – </text:span></text:span><text:span text:style-name="Domyślna_20_czcionka_20_akapitu"><text:span text:style-name="T1">zmniejsza się wydatki bieżące </text:span></text:span><text:span text:style-name="Domyślna_20_czcionka_20_akapitu"><text:span text:style-name="T3">o 15.413,14 zł. </text:span></text:span><text:span text:style-name="Domyślna_20_czcionka_20_akapitu"><text:span text:style-name="T1">W związku z dokonanymi zmianami zmianie ulega załącznik inwestycyjny i ulega on zwiększeniu </text:span></text:span><text:span text:style-name="Domyślna_20_czcionka_20_akapitu"><text:span text:style-name="T4">o 17.413,14 zł</text:span></text:span><text:span text:style-name="Domyślna_20_czcionka_20_akapitu"><text:span text:style-name="T1"> i dochodzi </text:span></text:span><text:span text:style-name="Domyślna_20_czcionka_20_akapitu"><text:span text:style-name="T4">poz. 24 – Dobudowa linii wodociągowej do dwóch posesji w m. Mokrsko – 2.000 zł</text:span></text:span><text:span text:style-name="Domyślna_20_czcionka_20_akapitu"><text:span text:style-name="T1"> i </text:span></text:span><text:span text:style-name="Domyślna_20_czcionka_20_akapitu"><text:span text:style-name="T4">w poz. 22.</text:span></text:span><text:span text:style-name="Domyślna_20_czcionka_20_akapitu"><text:span text:style-name="T1"> </text:span></text:span><text:soft-page-break/><text:span text:style-name="Domyślna_20_czcionka_20_akapitu"><text:span text:style-name="T4">Opracowanie dokumentacji projektowo-kosztorysowej na rozbudowę szkół w Komornikach i w Krzyworzece. </text:span></text:span><text:span text:style-name="Domyślna_20_czcionka_20_akapitu"><text:span text:style-name="T1">Po zmianach planowane środki na ten cel to kwota </text:span></text:span><text:span text:style-name="Domyślna_20_czcionka_20_akapitu"><text:span text:style-name="T4">100.000 zł.</text:span></text:span><text:span text:style-name="Domyślna_20_czcionka_20_akapitu"><text:span text:style-name="T1"> Wydatki majątkowe, to kwota </text:span></text:span><text:span text:style-name="Domyślna_20_czcionka_20_akapitu"><text:span text:style-name="T4">1.788.768,14 zł.</text:span></text:span></text:p>
      <text:p text:style-name="P16"/>
      <text:p text:style-name="P36"><text:span text:style-name="Domyślna_20_czcionka_20_akapitu"><text:span text:style-name="T10">Dyskusja</text:span></text:span><text:span text:style-name="Domyślna_20_czcionka_20_akapitu"><text:span text:style-name="T6">:</text:span></text:span></text:p>
      <text:p text:style-name="P36"><text:span text:style-name="Domyślna_20_czcionka_20_akapitu"><text:span text:style-name="T6">Radny G. Prygiel</text:span></text:span><text:span text:style-name="Domyślna_20_czcionka_20_akapitu"><text:span text:style-name="T1"> – pani Skarbnik, zapomniała pani o mojej prośbie, aby umieszczać wysokość zadłużenia.</text:span></text:span></text:p>
      <text:p text:style-name="P36"><text:span text:style-name="Domyślna_20_czcionka_20_akapitu"><text:span text:style-name="T6">Skarbnik Gminy</text:span></text:span><text:span text:style-name="Domyślna_20_czcionka_20_akapitu"><text:span text:style-name="T1"> – zapomniałam.</text:span></text:span></text:p>
      <text:p text:style-name="P36"><text:span text:style-name="Domyślna_20_czcionka_20_akapitu"><text:span text:style-name="T6">Radny G. Prygiel</text:span></text:span><text:span text:style-name="Domyślna_20_czcionka_20_akapitu"><text:span text:style-name="T1"> – nie szkodzi, tylko kwestia czy to się zmniejsza?</text:span></text:span></text:p>
      <text:p text:style-name="P36"><text:span text:style-name="Domyślna_20_czcionka_20_akapitu"><text:span text:style-name="T6">Skarbnik Gminy</text:span></text:span><text:span text:style-name="Domyślna_20_czcionka_20_akapitu"><text:span text:style-name="T1"> – tak.</text:span></text:span></text:p>
      <text:p text:style-name="P36"><text:span text:style-name="Domyślna_20_czcionka_20_akapitu"><text:span text:style-name="T6">Radny M. Pietras</text:span></text:span><text:span text:style-name="Domyślna_20_czcionka_20_akapitu"><text:span text:style-name="T1"> – chciałem się dopytać w dziale 801, te 15.413,14 zł dołożone do projektu w Komornikach i w Krzyworzece, czy 100.000 zł to już starczy?</text:span></text:span></text:p>
      <text:p text:style-name="P36"><text:span text:style-name="Domyślna_20_czcionka_20_akapitu"><text:span text:style-name="T6">Skarbnik Gminy</text:span></text:span><text:span text:style-name="Domyślna_20_czcionka_20_akapitu"><text:span text:style-name="T1"> – według wyliczeń p. K. Piekarskiego wystarczy, ponieważ tam doszły różne ekspertyzy i badania różne, ponieważ to są budynki stare i dlatego te koszty wzrosły.</text:span></text:span></text:p>
      <text:p text:style-name="P36"><text:span text:style-name="Domyślna_20_czcionka_20_akapitu"><text:span text:style-name="T6">Radny M. Pietras</text:span></text:span><text:span text:style-name="Domyślna_20_czcionka_20_akapitu"><text:span text:style-name="T1"> – a jak jest to rozłożone na Krzyworzekę i Komorniki?</text:span></text:span></text:p>
      <text:p text:style-name="P36"><text:span text:style-name="Domyślna_20_czcionka_20_akapitu"><text:span text:style-name="T6">Skarbnik Gminy</text:span></text:span><text:span text:style-name="Domyślna_20_czcionka_20_akapitu"><text:span text:style-name="T1"> – nie umiem tego powiedzieć.</text:span></text:span></text:p>
      <text:p text:style-name="P36"><text:span text:style-name="Domyślna_20_czcionka_20_akapitu"><text:span text:style-name="T6">Radny M. Pietras</text:span></text:span><text:span text:style-name="Domyślna_20_czcionka_20_akapitu"><text:span text:style-name="T1"> – może p. Wójt będzie wiedział jak to jest rozłożone, która szkoła jest bardziej złożona?</text:span></text:span></text:p>
      <text:p text:style-name="P36"><text:span text:style-name="Domyślna_20_czcionka_20_akapitu"><text:span text:style-name="T6">Wójt Gminy</text:span></text:span><text:span text:style-name="Domyślna_20_czcionka_20_akapitu"><text:span text:style-name="T1"> – Krzyworzeka jest droższa.</text:span></text:span></text:p>
      <text:p text:style-name="P36"><text:span text:style-name="Domyślna_20_czcionka_20_akapitu"><text:span text:style-name="T6">Radny M. Pietras</text:span></text:span><text:span text:style-name="Domyślna_20_czcionka_20_akapitu"><text:span text:style-name="T1"> – bo ja chciałem się upomnieć znowu o projekt w Ożarowie na remizę. Mieliśmy objazdową Komisję dróg i nie jest zrobione, bo wykonawca robi projekty na szkoły. Myślę, że byśmy to dokończyli. Mamy materiał i myślę, że on tego nie robi, tylko jakiś pracownik, żeby to jakoś przyspieszyć.</text:span></text:span></text:p>
      <text:p text:style-name="P36"><text:span text:style-name="Domyślna_20_czcionka_20_akapitu"><text:span text:style-name="T6">Wójt Gminy</text:span></text:span><text:span text:style-name="Domyślna_20_czcionka_20_akapitu"><text:span text:style-name="T1"> – jeśli chodzi o projekty, jest zawsze główny projektant. To, że pomagają mu inni branżowi, to jest jakby kolejna rzecz. Jeżeli brać pod uwagę kwestię przygotowania, myślę że ten projekt będzie w miarę szybko zrobiony, ale jednak chcielibyśmy te projekty, rozumiem że wiele jest priorytetów, ale jednak szkoły na dzień obecny są większym priorytetem. Naciskamy w tym kierunku. Do tego będziemy na pewno mieli sporo dyskusji czy w ogóle ten temat będą Państwo chcieli podjąć czy nie, okaże się z pozwoleń na budowę, bo przy nich też pewne rzeczy np. mamy jakieś wnioski do poprawy i to po prostu trwa. To nie jest takie proste. Na razie jest pozwolenie na budowę złożony o Krzyworzekę.</text:span></text:span></text:p>
      <text:p text:style-name="P36"><text:span text:style-name="Domyślna_20_czcionka_20_akapitu"><text:span text:style-name="T6">Radna G. Siudy</text:span></text:span><text:span text:style-name="Domyślna_20_czcionka_20_akapitu"><text:span text:style-name="T1"> – skorzystam z okazji i chciałam się dowiedzieć kiedy do Starostwa poszły dokumenty o pozwolenie na rozbudowę szkoły w Krzyworzece?</text:span></text:span></text:p>
      <text:p text:style-name="P36"><text:span text:style-name="Domyślna_20_czcionka_20_akapitu"><text:span text:style-name="T6">Wójt Gminy</text:span></text:span><text:span text:style-name="Domyślna_20_czcionka_20_akapitu"><text:span text:style-name="T1"> – dokumenty złożone były chyba w ubiegłym tygodniu.</text:span></text:span></text:p>
      <text:p text:style-name="P27"/>
      <text:p text:style-name="P43">Więcej zapytań i uwag nie było.</text:p>
      <text:p text:style-name="P60"/>
      <text:p text:style-name="P45"><text:span text:style-name="Domyślna_20_czcionka_20_akapitu1"><text:span text:style-name="T18">Rada Gminy podjęła uchwałę Nr XLVI/241/18 w sprawie zmian w budżecie Gminy Mokrsko na rok 2018 11 głosami „za” i 2 głosami „wstrzymującymi się”.</text:span></text:span></text:p>
      <text:p text:style-name="P62"/>
      <text:list xml:id="list103049475918735" text:continue-numbering="true" text:style-name="L4">
        <text:list-item>
          <text:p text:style-name="P83">określenia programu opieki nad zwierzętami bezdomnymi oraz zapobiegania bezdomności zwierząt na terenie Gminy Mokrsko na 2018 r.;</text:p>
        </text:list-item>
      </text:list>
      <text:p text:style-name="P60"/>
      <text:p text:style-name="P39">Głos zabrał pan Łukasz Wolny – Inspektor ds. rolnictwa i gospodarki nieruchomościami – organ nadzorczy przyjrzał się uchwale Rady Gminy Mokrsko z lutego w sprawie uchwalenia programu opieki nad zwierzętami na rok 2018 i zauważył, że w tej uchwale, w punkcie koordynatora realizacji programu będzie pełnił konkretny pracownik Urzędu Gminy, co jest naruszeniem ustawy o samorządzie gminnym, która mówi, że tylko Wójt ma wyłączne prawo nałożenia na pracownika konkretnego obowiązku i jest to naruszenie kompetencji Wójta. W związku z tym organ nadzoru dał nam możliwość uchylenia lub zmiany ww. uchwały. Zapis, o którym mówimy, w takiej formie znajdował się w tych programach, które corocznie podejmowaliśmy od 2011 roku i nigdy nie wzbudzał wątpliwości organu nadzorczego. Ta uchwała też miała pozytywną opinię radcy <text:soft-page-break/>prawnego. Z tego co pamiętam, kiedy zmieniła się ustawa o ochronie zwierząt i była konieczność ustanowienia tych programów, były takie zalecenia w punktach, co ten program powinien zawierać i wskazanie tej osoby w zaleceniach też było, tak że po prostu ktoś teraz przyjrzał się dokładniej tej uchwale i stwierdził, że to jednak się z czymś kłóci. My nie mamy żadnej intencji podważać opinii organu nadzorczego, proponujemy podjęcie tej uchwały bez tego zapisu i taki projekt przygotowano i też uzyskał opinię radcy prawnego.</text:p>
      <text:p text:style-name="P42"/>
      <text:p text:style-name="P35"><text:span text:style-name="Domyślna_20_czcionka_20_akapitu"><text:span text:style-name="T27">Zapytań i uwag nie było.</text:span></text:span></text:p>
      <text:p text:style-name="P60"/>
      <text:p text:style-name="P45"><text:span text:style-name="Domyślna_20_czcionka_20_akapitu1"><text:span text:style-name="T18">Rada Gminy podjęła jednogłośnie uchwałę Nr XLVI/242/18 w sprawie określenia programu opieki nad zwierzętami bezdomnymi oraz zapobiegania bezdomności zwierząt na terenie Gminy Mokrsko na 2018 r. </text:span></text:span><text:span text:style-name="Domyślna_20_czcionka_20_akapitu1"><text:span text:style-name="T22">(przy obecności 13 radnych).</text:span></text:span></text:p>
      <text:p text:style-name="P63"/>
      <text:p text:style-name="P23">P u n k t <text:s/>7</text:p>
      <text:p text:style-name="P28"/>
      <text:p text:style-name="P13">Ocena zasobów pomocy społecznej za 2017 r.</text:p>
      <text:p text:style-name="P26"/>
      <text:p text:style-name="P33"><text:span text:style-name="Domyślna_20_czcionka_20_akapitu"><text:span text:style-name="T1">Głos zabrała pani Agnieszka Piskuła - S</text:span></text:span><text:span text:style-name="Domyślna_20_czcionka_20_akapitu"><text:span text:style-name="T5">pecjalista pracy socjalnej – zgodnie z art. 16a ustawy o pomocy społecznej, co roku gmina powiat i samorząd województwa przygotowują ocenę zasobów pomocy społecznej w oparciu o analizę lokalnej sytuacji sytuacji społecznej i demograficznej. Ocena zawiera dane o osobach korzystających z pomocy społecznej, wybrane usługi pomocy społecznej, instytucje pomocy społecznej, infrastrukturę, kadrę ośrodka pomocy, nakłady finansowe na pomoc społeczną bez względu na podmiot jej finansujące i realizujące, dane o sytuacji demograficznej i społecznej oraz wskaźniki oceny zasobów pomocy społecznej. Wachlarz oferowanej przez GOPS pomocy jest bardzo szeroki, jednak pomimo wielu działań istnieje jeszcze liczna grupa osób, która boryka się z problemami społecznymi, ekonomicznymi, niepełnosprawnością, niezaradnością, patologiami, kryzysami i przemocą. Należy w tym celu kontynuować dalsze działania skierowane do osób i rodzin znajdujących się w kryzysie.</text:span></text:span></text:p>
      <text:p text:style-name="P30"/>
      <text:p text:style-name="P35"><text:span text:style-name="Domyślna_20_czcionka_20_akapitu"><text:span text:style-name="T27">Zapytań i uwag nie było.</text:span></text:span></text:p>
      <text:p text:style-name="P26"/>
      <text:p text:style-name="P45"><text:span text:style-name="Domyślna_20_czcionka_20_akapitu1"><text:span text:style-name="T38">Rada Gminy przyjęła informację jednogłośnie</text:span></text:span><text:span text:style-name="Domyślna_20_czcionka_20_akapitu1"><text:span text:style-name="T41"> (przy obecności 13 radnych).</text:span></text:span></text:p>
      <text:p text:style-name="P14"/>
      <text:p text:style-name="P23">P u n k t <text:s/>8</text:p>
      <text:p text:style-name="P25"/>
      <text:p text:style-name="P13">Dyskusja nad ogłoszonym naborem wniosków na operacje typu „Kształtowanie przestrzeni publicznej” w ramach PROW.</text:p>
      <text:p text:style-name="P26"/>
      <text:p text:style-name="P14">Głos zabrał Wójt Gminy – do 30 maja ma się zakończyć nabór wniosków w ramach PROW, odnowa wsi. Mamy kilka projektów, które w pewien sposób wpisują się w możliwość ich zrealizowania i postarania się o pozyskanie środków finansowych i dlatego taka prośba z naszej strony o przeanalizowanie tego, co jest i ewentualnie czy Państwo jesteście zainteresowani, żeby spróbować złożyć wniosek. Złożenie wniosku to jedno, wygranie konkursu, czy dostanie się na listę do zakwalifikowanych to drugie, a kwestia realizacji, to trzecie. Zawsze nawet po podpisaniu umowy można się z takiego zadania wycofać.</text:p>
      <text:p text:style-name="P26"/>
      <text:p text:style-name="P33"><text:span text:style-name="Domyślna_20_czcionka_20_akapitu"><text:span text:style-name="T10">Dyskusja</text:span></text:span><text:span text:style-name="Domyślna_20_czcionka_20_akapitu"><text:span text:style-name="T6">:</text:span></text:span></text:p>
      <text:p text:style-name="P33"><text:span text:style-name="Domyślna_20_czcionka_20_akapitu"><text:span text:style-name="T6">Radna B. Cichosz</text:span></text:span><text:span text:style-name="Domyślna_20_czcionka_20_akapitu"><text:span text:style-name="T1"> – tutaj jako pkt 5. mamy boisko wielofunkcyjne, altanę i plac zabaw w m. Słupsko. Podobną inwestycję mamy przy szkole w Mokrsku. Czy byłaby możliwość połączenia tego jako jedną inwestycję i zrealizowania z dwoma miejscami lokalizacji? Zgłoszenia wniosku na takie rozwiązanie.</text:span></text:span></text:p>
      <text:p text:style-name="P33"><text:soft-page-break/><text:span text:style-name="Domyślna_20_czcionka_20_akapitu"><text:span text:style-name="T6">Wójt Gminy</text:span></text:span><text:span text:style-name="Domyślna_20_czcionka_20_akapitu"><text:span text:style-name="T1"> – na pewno możemy złożyć 1 wniosek. Czy jeden wniosek może obejmować dwie miejscowości w odnowie wsi, z tego co do tej pory było, to nie było możliwe, trzeba wybrać miejscowość.</text:span></text:span></text:p>
      <text:p text:style-name="P33"><text:span text:style-name="Domyślna_20_czcionka_20_akapitu"><text:span text:style-name="T6">Pani N. Zwierz</text:span></text:span><text:span text:style-name="Domyślna_20_czcionka_20_akapitu"><text:span text:style-name="T1"> – z tego co czytałam, okazuje się, że w zasadzie inwestycja powinna dotyczyć jednej miejscowości.</text:span></text:span></text:p>
      <text:p text:style-name="P33"><text:span text:style-name="Domyślna_20_czcionka_20_akapitu"><text:span text:style-name="T6">Radna B. Cichosz</text:span></text:span><text:span text:style-name="Domyślna_20_czcionka_20_akapitu"><text:span text:style-name="T1"> – dlaczego dopiero dziś na ten temat rozmawiamy, a nabór trwa od 3 kwietnia, a dziś jest druga połowa maja.</text:span></text:span></text:p>
      <text:p text:style-name="P33"><text:span text:style-name="Domyślna_20_czcionka_20_akapitu"><text:span text:style-name="T6">Wójt Gminy</text:span></text:span><text:span text:style-name="Domyślna_20_czcionka_20_akapitu"><text:span text:style-name="T1"> – analizowaliśmy sprawy związane z naborem wniosków już wcześniej, ale wcześniej wydawało nam się, że nie będziemy mieć takich dokumentacji, które można byłoby w miarę szybko poprawić, głównie chodzi o kosztorysy i spróbować. Teraz biorąc pod uwagę problemy, które są a przede wszystkim z naszego punktu widzenia, bo to nas jako gmina, najbardziej Urząd interesuje punkt związany z obrobieniem wokół Urzędu i Ośrodka Zdrowia jest możliwy do zrealizowania. W tym momencie my w ogóle jakbyśmy ten projekt forsowali, ale nie mówimy, że musi być taki wybrany. Teraz jest taka propozycja, żeby jednak przedyskutować to.</text:span></text:span></text:p>
      <text:p text:style-name="P33"><text:span text:style-name="Domyślna_20_czcionka_20_akapitu"><text:span text:style-name="T6">Radna B. Cichosz</text:span></text:span><text:span text:style-name="Domyślna_20_czcionka_20_akapitu"><text:span text:style-name="T1"> – mówilibyśmy tutaj o rozbudowie, o zagospodarowaniu tego terenu i rozbudowie budynku UG Mokrsko, to jeżeli w tej chwili zrobimy jakieś utwardzenia, parkingi itd., a później wjedzie ciężki sprzęt, w przypadku rozbudowy budynku, bo będzie jakiś zakres budowy, to co zrobimy teraz, to później może ulec zniszczeniu.</text:span></text:span></text:p>
      <text:p text:style-name="P33"><text:span text:style-name="Domyślna_20_czcionka_20_akapitu"><text:span text:style-name="T6">Wójt Gminy</text:span></text:span><text:span text:style-name="Domyślna_20_czcionka_20_akapitu"><text:span text:style-name="T1"> – jeżeli chodzi o Urząd Gminy, to my od 4-5 lat staramy się pozyskać środki finansowe, przede wszystkim na dzień obecny na sam budynek. Biblioteka już kilka razy składała, bo to idzie przez Bibliotekę i kilka razy składała wnioski i te wnioski nie spotkały się do tej pory z akceptacją na poziomie innych źródeł, chodzi mi o kwestie związane z kulturą. Jeżeli robilibyśmy utwardzenia, to jakby to wywołuje również kwestie związane z budynkiem, ewentualnie zastanawialiśmy się, a jest to możliwe, że część rzeczy przy tym utwardzeniu wyłączamy np. nie robimy frontu, to co będzie przebudowywane i wtedy to nie przeszkadza jedno drugiemu. Jeżeli złożylibyśmy taki wniosek i Państwo go zaakceptują, w domyśle jest ruszenie UG. Pytanie, czy to będzie z dofinansowaniem, o które się staramy, trudno mi powiedzieć, może jedno z drugim się złączy, a jeżeli nie, to wtedy znowu jest kwestia tej dyskusji czy realizujemy, czy nie. Mówię z punktu widzenia naszego, Państwo możecie mieć inne. Jeśli chodzi o sam plac budowy, tutaj nie ma wiele rzeczy do przerobienia, bo front, jeśli zostanie, to jest kwestia wyburzenia schodów i zrobienia klatki schodowej. Z przodu i tak będzie bałagan, bo gdzieś będą musieli to wynieść i pozostanie tylko łącznik, zostawia się tylko 2 miejsca na filary, reszta jest w górze robiona, tak że tu nie jest z naszego punktu widzenia kłopotliwe.</text:span></text:span></text:p>
      <text:p text:style-name="P33"><text:span text:style-name="Domyślna_20_czcionka_20_akapitu"><text:span text:style-name="T6">Radny G. Prygiel</text:span></text:span><text:span text:style-name="Domyślna_20_czcionka_20_akapitu"><text:span text:style-name="T1"> – dziwny to gospodarz co zaczyna najpierw robić teren dokoła, później zaczyna remont itd., to jest jakieś nielogiczne wg mnie. Trzeba się skoncentrować na budynku i dopiero później teren dokoła, a nie starać się najpierw zrobić otoczenie.</text:span></text:span></text:p>
      <text:p text:style-name="P33"><text:span text:style-name="Domyślna_20_czcionka_20_akapitu"><text:span text:style-name="T6">Wójt Gminy</text:span></text:span><text:span text:style-name="Domyślna_20_czcionka_20_akapitu"><text:span text:style-name="T1"> – pan mnie nie słucha. Jeżeli postaramy się i zdobędziemy środki finansowe na to, żeby zrobić teren wokoło, to możemy to zrobić, ale to co tutaj pani zaznaczyła, pewne rzeczy wiążą się z budynkiem i to powinno być połączone. To nie jest tak, że będziemy robić odwrotnie. Jeżeli moglibyśmy zrobić, stać nas by było, albo dostaniemy dofinansowanie, cała ta koncepcja może ulec zmianie i wszystko pójdzie w 100% i będzie zrealizowane jak jest projekt. Ja tego nie wiem. Nie będzie tak, że my zrobimy. Na razie złożymy wniosek, a potem zobaczymy, bo wiadomo, mamy się starać o dofinansowanie, żeby coś zrobić. Jeśli pozyskamy, to dyskutujemy czy realizujemy, ale nie będzie tak, że nagle zrobimy wszystko wokoło pięknie ładnie, a potem wchodzimy do budynku. Nie, to się połączy w pewnym momencie, pytanie tylko czy ze środkami z zewnątrz, czy z naszymi.</text:span></text:span></text:p>
      <text:p text:style-name="P33"><text:span text:style-name="Domyślna_20_czcionka_20_akapitu"><text:span text:style-name="T6">Radny G. Prygiel</text:span></text:span><text:span text:style-name="Domyślna_20_czcionka_20_akapitu"><text:span text:style-name="T1"> – w takim razie po co blokować sobie inne z tych możliwości, skoro tego nie będziemy mogli zrealizować? Skupmy się na tym, co jest rzeczywiście konkretem, a nie, że może.</text:span></text:span></text:p>
      <text:p text:style-name="P33"><text:span text:style-name="Domyślna_20_czcionka_20_akapitu"><text:span text:style-name="T6">Radna G. Siudy </text:span></text:span><text:span text:style-name="Domyślna_20_czcionka_20_akapitu"><text:span text:style-name="T1">– chciałam zwrócić uwagę, że wartość robót jest z 2010 r., z 2011 r., z 2012 r., ale już nie o to chodzi. Chodzi o to, że jest Ożarów, jest Chotów, jest Mokrsko, jest Słupsko, a gdzie jest Krzyworzeka? Czy pan uważa panie Wójcie, że w Krzyworzece to my już nic nie potrzebujemy? Ani nie mamy chodników, pewnych rzeczy nie ma, ani dróg nie mamy. Nic dla </text:span></text:span><text:soft-page-break/><text:span text:style-name="Domyślna_20_czcionka_20_akapitu"><text:span text:style-name="T1">Krzyworzeki nie ma. Czy u nas to już jest wszystko? Pan uważa, że nic dla Krzyworzeki nie można zrobić?</text:span></text:span></text:p>
      <text:p text:style-name="P33"><text:span text:style-name="Domyślna_20_czcionka_20_akapitu"><text:span text:style-name="T6">Radny M. Pietras</text:span></text:span><text:span text:style-name="Domyślna_20_czcionka_20_akapitu"><text:span text:style-name="T1"> – chciałbym przypomnieć, że z odnowy wsi to korzystało Słupsko, Krzyworzeka, Komorniki, nie skorzystało Mokrsko i Ożarów i myślę, że najstarszy nasz projekt jest dotyczący rozbudowy remizy. Sami zaczęliśmy rozbudowywać, niekwalifikowane koszty tego garażu i myślę, że najstarszy projekt za pierwszej kadencji byłby zrobiony, 3 kadencje przeleżało, część rzeczy jest nieważnych, jest ten projekt odnawiany ciągle, zmieniają się przepisy. Wiem, że kosztorys jest nieważny, bo z 2010 r., przynajmniej 40% trzeba by do tego doliczyć, ale może byśmy spróbowali złożyć rozbudowę OSP w Ożarowie. Myślę, że dużo rzeczy się działo i będzie się działo, jest to sala na jednym poziomie, biblioteka korzysta, są różne uroczystości gminne. Myślę, że sala została przekazana Urzędowi Gminy i myślę, że wszyscy korzystają z tej sali, cała gmina Mokrsko.</text:span></text:span></text:p>
      <text:p text:style-name="P33"><text:span text:style-name="Domyślna_20_czcionka_20_akapitu"><text:span text:style-name="T6">Sołtys T. Strózik</text:span></text:span><text:span text:style-name="Domyślna_20_czcionka_20_akapitu"><text:span text:style-name="T1"> – może powiem pani Grażynie, że właśnie z tego programu uzyskaliśmy asfalt do Mokrska, chodnik w naszą stronę i od całej szkoły wjazd na boisko. Z tego programu to jest. Byliśmy jako drudzy chyba na gminie, którzy skorzystaliśmy i jeszcze boisko wielofunkcyjne. To był właśnie ten program co tu jest.</text:span></text:span></text:p>
      <text:p text:style-name="P33"><text:span text:style-name="Domyślna_20_czcionka_20_akapitu"><text:span text:style-name="T6">Radna B. Cichosz</text:span></text:span><text:span text:style-name="Domyślna_20_czcionka_20_akapitu"><text:span text:style-name="T1"> – czy jest jakiś limit kosztów do wydatkowania na projekt?</text:span></text:span></text:p>
      <text:p text:style-name="P33"><text:span text:style-name="Domyślna_20_czcionka_20_akapitu"><text:span text:style-name="T6">Pani N. Zwierz</text:span></text:span><text:span text:style-name="Domyślna_20_czcionka_20_akapitu"><text:span text:style-name="T1"> – dofinansowanie jest do 500.000 zł na jedną miejscowość, tak jak tutaj Państwo widzieliście, to jest 63,63% kosztów kwalifikowanych brutto, natomiast jakby sam limit zadania, to 1mln EURO.</text:span></text:span></text:p>
      <text:p text:style-name="P33"><text:span text:style-name="Domyślna_20_czcionka_20_akapitu"><text:span text:style-name="T6">Radny M. Pietras</text:span></text:span><text:span text:style-name="Domyślna_20_czcionka_20_akapitu"><text:span text:style-name="T1"> – chciałbym złożyć wniosek, żebyśmy przegłosowali rozbudowę budynku remizy w Ożarowie czyli pkt. 1.</text:span></text:span></text:p>
      <text:p text:style-name="P33"><text:span text:style-name="Domyślna_20_czcionka_20_akapitu"><text:span text:style-name="T6">Wójt Gminy</text:span></text:span><text:span text:style-name="Domyślna_20_czcionka_20_akapitu"><text:span text:style-name="T1"> – kosztorysy są stare, bo ich nie odnawialiśmy, bo nie wiemy, które Państwo wybiorą. Przy Ożarowie będzie na pewno duży problem, że powinno być zrobione pozwolenie zamienne, albo nowe pozwolenie na budowę. Jeżeli złożymy wniosek na starym pozwoleniu, trudno nam powiedzieć, czy oni nas w międzyczasie nie odrzucą, choć nie mówię, że to nie jest możliwe, bo pewne rzeczy zmienialiśmy w trakcie, jeżeli one były nieistotne, to się udawało. Najważniejsze jest to, żeby przygotować kosztorys do tego co jest nawet odnowione, więc myślę, że w pewien sposób jest to możliwe, ale przy tym prawie projekcie będzie doza jeszcze rzeczy niezwiązanych, albo związanych z brakiem, czy ze zmianą dokumentacji, która będzie składana. Teoretycznie wszystko zostanie jak było, ale jednak dokument będziemy musieli podłożyć inny w trakcie oczywiście i zobaczymy co oni wtedy powiedzą.</text:span></text:span></text:p>
      <text:p text:style-name="P33"><text:span text:style-name="Domyślna_20_czcionka_20_akapitu"><text:span text:style-name="T6">Radna I. Wydmuch</text:span></text:span><text:span text:style-name="Domyślna_20_czcionka_20_akapitu"><text:span text:style-name="T1"> – chciałabym prosić o przychylenie się do wniosku p. Marka, dlatego że biorąc pod uwagę miejsce, które jest siedzibą wielu organizacji w Ożarowie, nie ma innego miejsca, gdzie może spotkać się Koło Gospodyń, może spotkać się Zespół, Orkiestra. Jedynym miejscem jest remiza. Nie mamy żadnego zaplecza na powieszenie dyplomu Zespołu, czy powieszenie dyplomu Koła Gospodyń. Nie mamy nic, dlatego remont remizy jest przewidziany w bardzo szerokim zakresie, gdzie te organizacje znajdą swój kąciki, rozwiąże to też wiele problemów. Poza tym nasza remiza jest w stanie opłakanym i niestety nie przyciąga ludzi, żeby organizować tam imprezy. Stała się póki co miejscem urządzania styp dla miejscowych, bo nie mają innego wyjścia. Na przykład jeśli chodzi o wesele, osiemnastki, czy cokolwiek, wprowadzając gości do remizy, gdzie na pierwszy rzut oka widzi się ogromny grzyb, to po prostu wstyd i wielu ludzi po prostu rezygnuje z tego, wybiera inne miejscowości, płacąc może nawet większe pieniądze niż w Ożarowie, ale właśnie ze względów estetycznych.</text:span></text:span></text:p>
      <text:p text:style-name="P33"><text:span text:style-name="Domyślna_20_czcionka_20_akapitu"><text:span text:style-name="T6">Radny G. Prygiel</text:span></text:span><text:span text:style-name="Domyślna_20_czcionka_20_akapitu"><text:span text:style-name="T1"> – żeby była też demokracja i wolny wybór, składam wniosek, aby wziąć także pod uwagę zagospodarowanie terenu dokoła Zespołu Szkół i Przedszkola w Mokrsku. Mamy chyba aktualną dokumentację, bo jest to świeży temat, można chyba też podciągnąć pod ten program, czy nie?</text:span></text:span></text:p>
      <text:p text:style-name="P33"><text:span text:style-name="Domyślna_20_czcionka_20_akapitu"><text:span text:style-name="T6">Pani N. Zwierz</text:span></text:span><text:span text:style-name="Domyślna_20_czcionka_20_akapitu"><text:span text:style-name="T1"> – pod sam program tak, natomiast co do dokumentacji, to nie odpowiem, bo nie jestem pewna.</text:span></text:span></text:p>
      <text:p text:style-name="P33"><text:span text:style-name="Domyślna_20_czcionka_20_akapitu"><text:span text:style-name="T6">Radny G. Prygiel</text:span></text:span><text:span text:style-name="Domyślna_20_czcionka_20_akapitu"><text:span text:style-name="T1"> – chodzi mi o to, że można to wpisać w ten program. Tam koszty jakie były, chyba ok. 200.000 zł.</text:span></text:span></text:p>
      <text:p text:style-name="P33"><text:soft-page-break/><text:span text:style-name="Domyślna_20_czcionka_20_akapitu"><text:span text:style-name="T6">Wójt Gminy</text:span></text:span><text:span text:style-name="Domyślna_20_czcionka_20_akapitu"><text:span text:style-name="T1"> – rozmawialiśmy, że będziemy starać się robić to sumptem własnym. Taka była Państwa zgoda wcześniejsza.</text:span></text:span></text:p>
      <text:p text:style-name="P33"><text:span text:style-name="Domyślna_20_czcionka_20_akapitu"><text:span text:style-name="T6">Radny G. Prygiel</text:span></text:span><text:span text:style-name="Domyślna_20_czcionka_20_akapitu"><text:span text:style-name="T1"> – sumptem własnym potrwa to bardzo długo i ograniczy się tylko w pierwszym etapie, długo długo jeszcze nic, czyli tylko w budynku dla ŚDS.</text:span></text:span></text:p>
      <text:p text:style-name="P33"><text:span text:style-name="Domyślna_20_czcionka_20_akapitu"><text:span text:style-name="T6">Wójt Gminy</text:span></text:span><text:span text:style-name="Domyślna_20_czcionka_20_akapitu"><text:span text:style-name="T1"> – kwestie budynku i kwestia boiska, są to dwie rzeczy ze sobą nierozerwalne, ale jeżeli brać pod uwagę kwotę, którą można wykorzystać w jednym wniosku, to lepiej wykorzystać coś co jest bardziej kosztowne, bo tutaj będzie wniosek na ponad 200 tys. zł, wykorzystamy 100.000 zł i nie ma czegoś. Jeżeli będzie wniosek, w tym przypadku np. Ożarowa, nie mówię już tutaj o gminie, to jest kwota 1mln zł i z tego miliona wykorzystamy na odnowę danej miejscowości prawie całą kwotę, która się nam przynależy. To jest różnica.</text:span></text:span></text:p>
      <text:p text:style-name="P33"><text:span text:style-name="Domyślna_20_czcionka_20_akapitu"><text:span text:style-name="T6">Przewodniczący Rady</text:span></text:span><text:span text:style-name="Domyślna_20_czcionka_20_akapitu"><text:span text:style-name="T1"> – czy dwa wnioski można złożyć?</text:span></text:span></text:p>
      <text:p text:style-name="P33"><text:span text:style-name="Domyślna_20_czcionka_20_akapitu"><text:span text:style-name="T6">Pani N. Zwierz</text:span></text:span><text:span text:style-name="Domyślna_20_czcionka_20_akapitu"><text:span text:style-name="T1"> – można złożyć tylko jeden.</text:span></text:span></text:p>
      <text:p text:style-name="P33"><text:span text:style-name="Domyślna_20_czcionka_20_akapitu"><text:span text:style-name="T6">Radna G. Siudy</text:span></text:span><text:span text:style-name="Domyślna_20_czcionka_20_akapitu"><text:span text:style-name="T1"> – czy położenie chodnika też można do tego zaliczyć, czy nie?</text:span></text:span></text:p>
      <text:p text:style-name="P33"><text:span text:style-name="Domyślna_20_czcionka_20_akapitu"><text:span text:style-name="T6">Pani N. Zwierz</text:span></text:span><text:span text:style-name="Domyślna_20_czcionka_20_akapitu"><text:span text:style-name="T1"> – teoretycznie tak, można.</text:span></text:span></text:p>
      <text:p text:style-name="P33"><text:span text:style-name="Domyślna_20_czcionka_20_akapitu"><text:span text:style-name="T6">Radna G. Siudy</text:span></text:span><text:span text:style-name="Domyślna_20_czcionka_20_akapitu"><text:span text:style-name="T1"> – to ja składam wniosek o dokończenie chodnika pod Pólko i założenie chodnika od głównej drogi w stronę cegielni.</text:span></text:span></text:p>
      <text:p text:style-name="P33"><text:span text:style-name="Domyślna_20_czcionka_20_akapitu"><text:span text:style-name="T6">Wójt Gminy</text:span></text:span><text:span text:style-name="Domyślna_20_czcionka_20_akapitu"><text:span text:style-name="T1"> – wniosek niestety nie jest zasadny, bo po pierwsze pod cegielnię nie mamy projektu, więc nie mamy bazy, żeby to założyć, a jeżeli chodzi o budowanie w drugą stronę, to chodnik powinien być wybudowany razem z drogą. Jeżeli nie będzie to zrobione i z kanalizacją, wszystko ulegnie dewastacji. Ta część dotycząca chodnika w kierunku pani sołtys może częściowo jest zasadna, tylko niegospodarna.</text:span></text:span></text:p>
      <text:p text:style-name="P33"><text:span text:style-name="Domyślna_20_czcionka_20_akapitu"><text:span text:style-name="T6">Radna G. Siudy</text:span></text:span><text:span text:style-name="Domyślna_20_czcionka_20_akapitu"><text:span text:style-name="T1"> – czy mogę prosić o położenie kostki koło cmentarza?</text:span></text:span></text:p>
      <text:p text:style-name="P33"><text:span text:style-name="Domyślna_20_czcionka_20_akapitu"><text:span text:style-name="T6">Wójt Gminy</text:span></text:span><text:span text:style-name="Domyślna_20_czcionka_20_akapitu"><text:span text:style-name="T1"> – jak nie na nasz grunt, to nie.</text:span></text:span></text:p>
      <text:p text:style-name="P33"><text:span text:style-name="Domyślna_20_czcionka_20_akapitu"><text:span text:style-name="T6">Rany M. Pietras</text:span></text:span><text:span text:style-name="Domyślna_20_czcionka_20_akapitu"><text:span text:style-name="T1"> – chciałbym jeszcze dodać, żeby przychylić się do mojego wniosku, bo myślę, że gmina Mokrsko była reprezentowana na cały kraj, na kilka województw z OSP Ożarów jak i Biblioteka, były różne projekty robione, pani Natalia wie o tym. Nie będę już wymieniał tych projektów, ale kilka lat temu udawały się tam imprezy, myślę że, jak p. Irena powiedziała, sala jest na jednym poziomie, będzie służyć mieszkańcom Ożarowa jak i mieszkańcom całej gm. Mokrsko.</text:span></text:span></text:p>
      <text:p text:style-name="P33"><text:span text:style-name="Domyślna_20_czcionka_20_akapitu"><text:span text:style-name="T6">Przewodniczący Rady</text:span></text:span><text:span text:style-name="Domyślna_20_czcionka_20_akapitu"><text:span text:style-name="T1"> – to są właśnie takie przeciągania cały czas. Jak z drogami tak i z inny programami. Ja też mógłbym swoje dorzucić, że w mojej miejscowości fajnie, że plac zabaw i altana powstała, czyli to 220 zł minus 50.000 zł, boisko by kosztowało ok. 150-170 tys. zł, żeby był projekt cały zamknięty do końca. Mówię tylko informacyjnie, bo też na to czekamy. Nie będę składał, bo nie ma sensu. Powiem tak, moim zdaniem powinno iść tak jak projekty leżą, tak samo z drogami, od najstarszych projektów powinno się budować. To samo teraz tutaj, od najstarszych projektów powinno się też budować. Nie byłoby już żadnej dyskusji, jeżeli projekt był w tym roku, proszę bardzo, on ma pierwszeństwo. To samo z drogami, projekt ma pierwszeństwo i tak by było najlepiej. Jeżeli tutaj mamy budowę remizy i jest z 2010 r., to czas najwyższy. Jeżeli droga jest z 2006 r., czas najwyższy na tą drogę, a ktoś przychodzi z 2016 r., z 2017 r., projekt rzuca i on chce mieć drogę, niestety, musi trochę poczekać. My też czekamy ileś lat.</text:span></text:span></text:p>
      <text:p text:style-name="P26"/>
      <text:p text:style-name="P14">Więcej zapytań i uwag nie było.</text:p>
      <text:p text:style-name="P26"/>
      <text:p text:style-name="P33"><text:span text:style-name="Domyślna_20_czcionka_20_akapitu"><text:span text:style-name="T1">Przewodniczący Rady poddał pod głosowanie zgłoszenie wniosku </text:span></text:span><text:span text:style-name="Domyślna_20_czcionka_20_akapitu"><text:span text:style-name="T12">„Rozbudowę i przebudowę budynku OSP w Ożarowie, obiekt kat. IX zlokalizowanego na działkach o nr geod. 714/10 714/9, 714/5 i 816 obręb Ożarów gm. Mokrsko”</text:span></text:span><text:span text:style-name="Domyślna_20_czcionka_20_akapitu"><text:span text:style-name="T1"> do operacji Kształtowanie przestrzeni publicznej” w ramach PROW.</text:span></text:span></text:p>
      <text:p text:style-name="P26"/>
      <text:p text:style-name="P46">Rada Gminy pozytywnie przegłosowała zgłoszenie powyższego wniosku do operacji <text:s/>Kształtowanie przestrzeni publicznej” w ramach PROW 10 głosami „za” i 3 głosami „wstrzymującymi się”.</text:p>
      <text:p text:style-name="P26"/>
      <text:p text:style-name="P33"><text:span text:style-name="Domyślna_20_czcionka_20_akapitu"><text:span text:style-name="T6">Przewodniczący Rady</text:span></text:span><text:span text:style-name="Domyślna_20_czcionka_20_akapitu"><text:span text:style-name="T1"> – czyli projekt ma pierwszeństwo.</text:span></text:span></text:p>
      <text:p text:style-name="P33"><text:soft-page-break/><text:span text:style-name="Domyślna_20_czcionka_20_akapitu"><text:span text:style-name="T6">Pani N. Zwierz</text:span></text:span><text:span text:style-name="Domyślna_20_czcionka_20_akapitu"><text:span text:style-name="T1"> – dodam, że w punktacji bardziej ma znaczenie właśnie miejscowość, jeżeli jest większa, ma więcej budynków użyteczności publicznej, to <text:s/>ma zdecydowanie większe szanse.</text:span></text:span></text:p>
      <text:p text:style-name="P33"><text:span text:style-name="Domyślna_20_czcionka_20_akapitu"><text:span text:style-name="T6">Radna M. Pietras</text:span></text:span><text:span text:style-name="Domyślna_20_czcionka_20_akapitu"><text:span text:style-name="T1"> – czy takie rzeczy jak wiatrak, dworek pomogą jakoś w punktacji?</text:span></text:span></text:p>
      <text:p text:style-name="P33"><text:span text:style-name="Domyślna_20_czcionka_20_akapitu"><text:span text:style-name="T6">Pani N. Zwierz</text:span></text:span><text:span text:style-name="Domyślna_20_czcionka_20_akapitu"><text:span text:style-name="T1"> – tak.</text:span></text:span></text:p>
      <text:p text:style-name="P33"><text:span text:style-name="Domyślna_20_czcionka_20_akapitu"><text:span text:style-name="T6">Wójt Gminy</text:span></text:span><text:span text:style-name="Domyślna_20_czcionka_20_akapitu"><text:span text:style-name="T1"> – we wniosku wykorzystuje się wszystko co można wykorzystać.</text:span></text:span></text:p>
      <text:p text:style-name="P14"/>
      <text:p text:style-name="P23">P u n k t <text:s/>9</text:p>
      <text:p text:style-name="P31"/>
      <text:p text:style-name="P13">Przekazanie skargi na działalność Wójt Gminy Mokrsko.</text:p>
      <text:p text:style-name="P53"/>
      <text:p text:style-name="P14">Głos zabrał Przewodniczący Rady, który przedstawił skargę (w załączeniu). Jak p. Sekretarz podpowiada, przekazanie skargi musi zostać przegłosowane.</text:p>
      <text:p text:style-name="P33"><text:span text:style-name="Domyślna_20_czcionka_20_akapitu"><text:span text:style-name="T6">Radny T. Stefaniak</text:span></text:span><text:span text:style-name="Domyślna_20_czcionka_20_akapitu"><text:span text:style-name="T1"> – co spowoduje, jeśli Rada nie przegłosuje przekazania skargi do Komisji Rewizyjnej?</text:span></text:span></text:p>
      <text:p text:style-name="P33"><text:span text:style-name="Domyślna_20_czcionka_20_akapitu"><text:span text:style-name="T6">Sekretarz Gminy</text:span></text:span><text:span text:style-name="Domyślna_20_czcionka_20_akapitu"><text:span text:style-name="T1"> – wtedy Rada musi sama rozpatrywać, a tak p. Wójt musi się ustosunkować i Komisja Rewizyjna w mniejszym gronie rozpatruje skargę i przygotowuje projekt uchwały w tym zakresie, bo odpowiedź na skargę musi być z uzasadnieniem.</text:span></text:span></text:p>
      <text:p text:style-name="P33"><text:span text:style-name="Domyślna_20_czcionka_20_akapitu"><text:span text:style-name="T6">Radny G. Prygiel</text:span></text:span><text:span text:style-name="Domyślna_20_czcionka_20_akapitu"><text:span text:style-name="T1"> – coś nowego, bo pierwszy raz słyszę taką procedurę, że może rozpatrywać cała Rada bez przekazania. Poprzednio nie było żadnych głosowań, rozpatrywała to Komisja Rewizyjna. Nie rozumiem po prostu tej procedury.</text:span></text:span></text:p>
      <text:p text:style-name="P33"><text:span text:style-name="Domyślna_20_czcionka_20_akapitu"><text:span text:style-name="T6">Sekretarz Gminy</text:span></text:span><text:span text:style-name="Domyślna_20_czcionka_20_akapitu"><text:span text:style-name="T1"> – przepis mówi, że skargę na działalność wójta rozpatruje rada gminy, w związku z tym musi trafić ta skarga na posiedzenie rady i rada, jeżeli tak zdecyduje, przekazuje Komisji Rewizyjnej. Właściwa jest rada zgodnie z przepisem. Tak jest napisane w kpa, póki co.</text:span></text:span></text:p>
      <text:p text:style-name="P33"><text:span text:style-name="Domyślna_20_czcionka_20_akapitu"><text:span text:style-name="T6">Radny G. Prygiel</text:span></text:span><text:span text:style-name="Domyślna_20_czcionka_20_akapitu"><text:span text:style-name="T1"> – cały czas człowiek się uczy.</text:span></text:span></text:p>
      <text:p text:style-name="P33"><text:span text:style-name="Domyślna_20_czcionka_20_akapitu"><text:span text:style-name="T6">Radny D. Chwaliński</text:span></text:span><text:span text:style-name="Domyślna_20_czcionka_20_akapitu"><text:span text:style-name="T1"> – poinformuję wszystkich radnych, że byliśmy w piątek z komisją objazdową po drogach i byliśmy też na Kośniku i droga jaka jest wszyscy wiedzą, bo wszędzie są jednakowe drogi, a dojechać można, a że się kurzy, to się wszędzie kurzy. Dzisiaj się nie kurzy.</text:span></text:span></text:p>
      <text:p text:style-name="P26"/>
      <text:p text:style-name="P46">Rada Gminy przegłosowała przekazanie Komisji Rewizyjnej skargi na działalność Wójta Gminy 6 głosami „za”, 5 głosami „przeciw” i 2 glosami „wstrzymującymi się”.</text:p>
      <text:p text:style-name="P14"/>
      <text:p text:style-name="P47">P u n k t <text:s/>10</text:p>
      <text:p text:style-name="P25"/>
      <text:p text:style-name="P13">Interpelacje, zapytania i wolne wnioski</text:p>
      <text:p text:style-name="P24"/>
      <text:p text:style-name="P33"><text:span text:style-name="Domyślna_20_czcionka_20_akapitu"><text:span text:style-name="T6">Przewodniczący Rady</text:span></text:span><text:span text:style-name="Domyślna_20_czcionka_20_akapitu"><text:span text:style-name="T1"> przedstawił pismo Przewodniczącego Rady (w załączeniu) odnośnie dołożenia brakującej kwoty czyli 31.732,35 zł z budżetu gminy na wykonanie chodnika.</text:span></text:span></text:p>
      <text:p text:style-name="P33"><text:span text:style-name="Domyślna_20_czcionka_20_akapitu"><text:span text:style-name="T6">Wójt Gminy</text:span></text:span><text:span text:style-name="Domyślna_20_czcionka_20_akapitu"><text:span text:style-name="T1"> – dawno, jak była omawiana sprawa związana z boiskiem w Chotowie, było przycięcie tylko do funduszu sołeckiego.</text:span></text:span></text:p>
      <text:p text:style-name="P33"><text:span text:style-name="Domyślna_20_czcionka_20_akapitu"><text:span text:style-name="T6">Przewodniczący Rady</text:span></text:span><text:span text:style-name="Domyślna_20_czcionka_20_akapitu"><text:span text:style-name="T1"> – chodnik służy wszystkim mieszkańcom, dzieciom dochodzącym do szkoły. Ludzie cały czas walczą o ten chodnik bardzo długo.</text:span></text:span></text:p>
      <text:p text:style-name="P33"><text:span text:style-name="Domyślna_20_czcionka_20_akapitu"><text:span text:style-name="T6">Radna B. Cichosz</text:span></text:span><text:span text:style-name="Domyślna_20_czcionka_20_akapitu"><text:span text:style-name="T1"> – w jakiej kwocie Urząd Gminy finansował do tej pory budowę tego chodnika? Jakie środki były przekazywane do tej pory, poza pierwotną budową?</text:span></text:span></text:p>
      <text:p text:style-name="P33"><text:span text:style-name="Domyślna_20_czcionka_20_akapitu"><text:span text:style-name="T6">Wójt Gminy</text:span></text:span><text:span text:style-name="Domyślna_20_czcionka_20_akapitu"><text:span text:style-name="T1"> – wszystkie pieniądze są budżetowe, czy one są w funduszu sołeckim, czy kiedyś były przez sołectwa dysponowane, to jest zawsze budżet gminy. Jeśli chodzi o historię, to mówimy, że wydajemy coś z budżetu i wydajemy coś i teraz właśnie mamy. Mamy fundusz sołecki, w jednym miejscu Państwo coś przycinacie do tej kwoty, która jest tylko z funduszu sołeckiego, a w drugim momencie będzie przegłosowane, że może być więcej, ale to tylko konkluzja.</text:span></text:span></text:p>
      <text:p text:style-name="P33"><text:span text:style-name="Domyślna_20_czcionka_20_akapitu"><text:span text:style-name="T6">Radna B. Cichosz</text:span></text:span><text:span text:style-name="Domyślna_20_czcionka_20_akapitu"><text:span text:style-name="T1"> – czy w kwocie budżetu gminy z wyłączeniem funduszy sołeckich, czyli środków deklarowanych przez mieszkańców, jakie środki zostały przeznaczone do dnia dzisiejszego na boisko w Chotowie?</text:span></text:span></text:p>
      <text:p text:style-name="P33"><text:span text:style-name="Domyślna_20_czcionka_20_akapitu"><text:span text:style-name="T6">Wójt Gminy</text:span></text:span><text:span text:style-name="Domyślna_20_czcionka_20_akapitu"><text:span text:style-name="T1"> – była Państwu przekazana informacja, ponad 220 tys. zł z wykupami budynków i rozbiórkami.</text:span></text:span></text:p>
      <text:p text:style-name="P33"><text:soft-page-break/><text:span text:style-name="Domyślna_20_czcionka_20_akapitu"><text:span text:style-name="T6">Radna B. Cichosz</text:span></text:span><text:span text:style-name="Domyślna_20_czcionka_20_akapitu"><text:span text:style-name="T1"> – czyli tam jakieś konkretne, p. Szewczyk dla wyremontowania chodnika w Słupsku prosi tylko o 30 tys. zł, myślę że tyle może się spotkać ze zrozumieniem Rady Gminy, a odnoszenie tego do sytuacji w Chotowie troszeczkę może na wyrost.</text:span></text:span></text:p>
      <text:p text:style-name="P33"><text:span text:style-name="Domyślna_20_czcionka_20_akapitu"><text:span text:style-name="T6">Przewodniczący Rady</text:span></text:span><text:span text:style-name="Domyślna_20_czcionka_20_akapitu"><text:span text:style-name="T1"> – nie na miejscu troszeczkę to jest chyba.</text:span></text:span></text:p>
      <text:p text:style-name="P26"/>
      <text:p text:style-name="P33"><text:span text:style-name="Domyślna_20_czcionka_20_akapitu"><text:span text:style-name="T18">Rada Gminy nie podjęła decyzji odnośnie przegłosowania o udzielenie dotacji brakującej kwoty na remont chodnika przy 5 głosach „za”, 5 głosach „przeciw” i 2 głosach „wstrzymujących się” </text:span></text:span><text:span text:style-name="Domyślna_20_czcionka_20_akapitu"><text:span text:style-name="T22">(przy obecności 12 radnych).</text:span></text:span></text:p>
      <text:p text:style-name="P26"/>
      <text:p text:style-name="P33"><text:span text:style-name="Domyślna_20_czcionka_20_akapitu"><text:span text:style-name="T6">Przewodniczący Rady</text:span></text:span><text:span text:style-name="Domyślna_20_czcionka_20_akapitu"><text:span text:style-name="T1"> przedstawił pismo Państwa Małgorzaty i Daniela Grochowskich zam. Ożarów (w załączeniu) odnośnie budowy oświetlenia drogowego w m. Morzykobyła, dotyczącego warunków zgody na wykonanie inwestycji, domagając się wypłacenia odszkodowania jednorazowego w kwocie 10.000 zł, jako rekompensaty za wykonanie robót i umieszczenia urządzenia na ich działce.</text:span></text:span></text:p>
      <text:p text:style-name="P33"><text:span text:style-name="Domyślna_20_czcionka_20_akapitu"><text:span text:style-name="T6">Wójt Gminy</text:span></text:span><text:span text:style-name="Domyślna_20_czcionka_20_akapitu"><text:span text:style-name="T1"> – jeżeli chodzi o oświetlenie na Morzykobyle, są dwa problemy. Część jednego może rozwiązaliśmy, pewne rzeczy wykonując wcześniej, ale pojawia się kwestia zejścia z systemami pomiarowymi, we wstępnej koncepcji zostało wskazane zejście ze słupa, na którym znajduje się m.in. transformator i ten słup znajduje się na działce tych Państwa i oni zażądali kwotę ok. 10.000 zł, z tym, że nie powiedzieli, że to jest kwota ostateczna. Jest kwestia do dyskusji ile byśmy ewentualnie chcieli zapłacić. Tłumaczą to tym, że są właścicielami działki, przez którą już przechodzą słupy średniego napięcia, więc na tej działce niewiele mogą coś zrobić i w rozmowie przypomnieli mi, że kiedyś jak prosili o coś gminę, w związku z wodociągiem, to pomocy nie otrzymali, więc teraz byli u rzeczoznawcy, który stwierdził, że im się należy takowe odszkodowanie. Jakby od Państwa zależy też m.in., bo ja mogę powiedzieć, że my chcemy dać te 10.000 zł, choć wcale nie mówię, że chcę, wolałbym może 2.000 zł i też to się wiąże z tym, że jeśli temu Państwu wypłacimy rekompensatę, to kolejni właściciele, mimo że będzie im służyło to oświetlenie, też mogą powiedzieć, że za wejście na działkę chcą rekompensatę, choć po wizycie jak byliśmy tam, to najbliżsi mówią, że nie, ale np. ostatni właściciel działki wzdłuż położonej nie bardzo wyraża zgodę na to, żeby były 4 słupy na jego działce. Mówi, że jeden wystarczy przy samym skrzyżowaniu.</text:span></text:span></text:p>
      <text:p text:style-name="P33"><text:span text:style-name="Domyślna_20_czcionka_20_akapitu"><text:span text:style-name="T6">Radny M. Pietras</text:span></text:span><text:span text:style-name="Domyślna_20_czcionka_20_akapitu"><text:span text:style-name="T1"> – na ostatniej Komisji objazdowej byliśmy tam i widzieliśmy ten problem i myślę, że musimy szukać tam innego rozwiązania. Jak damy jednym rekompensatę, to każdy będzie chciał. Nie jest właściciela słup, trudno, słup stoi tam na pewno bardzo długo, a że od gminy chcą jakieś odszkodowanie, myślę żeby nie dawać, szukać innego rozwiązania. Oświetlenie jest potrzebne, ale szukać innego rozwiązania.</text:span></text:span></text:p>
      <text:p text:style-name="P33"><text:span text:style-name="Domyślna_20_czcionka_20_akapitu"><text:span text:style-name="T6">Wójt Gminy</text:span></text:span><text:span text:style-name="Domyślna_20_czcionka_20_akapitu"><text:span text:style-name="T1"> – jeśli mogę zaproponować Państwa poparcie, powiedzmy że kwotę 2.000 zł i postaralibyśmy się i wtedy wychodzimy poza pas drogowy, tzn. będziemy w pasie drogowym i żaden z kolejnych właścicieli nie ma słupów…</text:span></text:span></text:p>
      <text:p text:style-name="P33"><text:span text:style-name="Domyślna_20_czcionka_20_akapitu"><text:span text:style-name="T6">Radny M. Pietras</text:span></text:span><text:span text:style-name="Domyślna_20_czcionka_20_akapitu"><text:span text:style-name="T1"> - <text:s/>szukać innego rozwiązania...</text:span></text:span></text:p>
      <text:p text:style-name="P33"><text:span text:style-name="Domyślna_20_czcionka_20_akapitu"><text:span text:style-name="T6">Radna I. Wydmuch</text:span></text:span><text:span text:style-name="Domyślna_20_czcionka_20_akapitu"><text:span text:style-name="T1"> – pozwoliłabym p. Wójtowi dokończyć swoją wypowiedź, bo jeżeli, tak jak zrozumiałam, byłoby to powiedzmy 2.000 zł odszkodowania i pozostali nie mieliby możliwości składania wniosku o odszkodowanie, to może warto byłoby to przemyśleć i zgodzić się. Nie wiem czy jest jakiś inny alternatywny sposób rozwiązania tego problemu, żeby ci ludzie mieli tam oświetlenie. Zresztą my też z tego korzystamy, wyjeżdżamy tam co trochę, korzystamy z tej drogi. Ta krzyżówka jest naprawdę newralgicznym miejscem, tam jest mnóstwo wypadków, łącznie ze śmiertelnymi i w końcu należałoby tą sprawę zakończyć.</text:span></text:span></text:p>
      <text:p text:style-name="P33"><text:span text:style-name="Domyślna_20_czcionka_20_akapitu"><text:span text:style-name="T6">Wójt Gminy</text:span></text:span><text:span text:style-name="Domyślna_20_czcionka_20_akapitu"><text:span text:style-name="T1"> – dalej pozostaje problem związany z tym, że pójdziemy po słupach, które są energetyki, a cisną nas, żebyśmy podpisali umowę. Teoretycznie mówią, że może się zgodzą, bo to oddzielna linia, ale jeżeli to będzie całkiem nowe przyłącze, to może powiedzą żebyśmy umowę w skali całej gminy podpisali. Ja muszę odpisać coś. Jeżeli odpiszę, że chcemy zapłacić, to Państwo musicie wiedzieć, że my chcemy za coś zapłacić, pytanie na ile Państwo ewentualnie potem wyrazicie zgodę, bo dyskusja nie kończy się od razu podpisaniem umowy.</text:span></text:span></text:p>
      <text:p text:style-name="P33"><text:soft-page-break/><text:span text:style-name="Domyślna_20_czcionka_20_akapitu"><text:span text:style-name="T6">Radny M. Pietras</text:span></text:span><text:span text:style-name="Domyślna_20_czcionka_20_akapitu"><text:span text:style-name="T1"> – rozmawialiśmy z mieszkańcami Morzykobyły i mówili co innego.</text:span></text:span></text:p>
      <text:p text:style-name="P33"><text:span text:style-name="Domyślna_20_czcionka_20_akapitu"><text:span text:style-name="T6">Wójt Gminy</text:span></text:span><text:span text:style-name="Domyślna_20_czcionka_20_akapitu"><text:span text:style-name="T1"> – nie płacić, tak?</text:span></text:span></text:p>
      <text:p text:style-name="P33"><text:span text:style-name="Domyślna_20_czcionka_20_akapitu"><text:span text:style-name="T6">Radny M. Pietras</text:span></text:span><text:span text:style-name="Domyślna_20_czcionka_20_akapitu"><text:span text:style-name="T1"> – tak.</text:span></text:span></text:p>
      <text:p text:style-name="P33"><text:span text:style-name="Domyślna_20_czcionka_20_akapitu"><text:span text:style-name="T6">Radny D. Chwaliński</text:span></text:span><text:span text:style-name="Domyślna_20_czcionka_20_akapitu"><text:span text:style-name="T1"> – może na działce innego mieszkańca Morzykobyły i nie będzie żądał.</text:span></text:span></text:p>
      <text:p text:style-name="P33"><text:span text:style-name="Domyślna_20_czcionka_20_akapitu"><text:span text:style-name="T6">Wójt Gminy</text:span></text:span><text:span text:style-name="Domyślna_20_czcionka_20_akapitu"><text:span text:style-name="T1"> - …. Pan Mariusz może bardziej się orientuje czy energetyka wskazuje miejsce gdzie ma być zejście i licznik, czy my możemy chcieć inne, albo jak pan mówił, możemy spróbować z któregoś słupa?</text:span></text:span></text:p>
      <text:p text:style-name="P33"><text:span text:style-name="Domyślna_20_czcionka_20_akapitu"><text:span text:style-name="T6">Radny M. Leszczewski</text:span></text:span><text:span text:style-name="Domyślna_20_czcionka_20_akapitu"><text:span text:style-name="T1"> – podać nr działki, na której chcemy oświetlenie.</text:span></text:span></text:p>
      <text:p text:style-name="P33"><text:span text:style-name="Domyślna_20_czcionka_20_akapitu"><text:span text:style-name="T6">Wójt Gminy</text:span></text:span><text:span text:style-name="Domyślna_20_czcionka_20_akapitu"><text:span text:style-name="T1"> – jak Państwo powiecie, że nie płacimy, to idziemy do dwóch następnych osób, ale każdy właściciel może powiedzieć to samo. Czy Państwo upoważniacie mnie do szukania innego rozwiązania?</text:span></text:span></text:p>
      <text:p text:style-name="P26"/>
      <text:p text:style-name="P46">Rada Gminy wyraziła zgodę na propozycję p. Wójta tj. szukanie innego rozwiązania bez opłat.</text:p>
      <text:p text:style-name="P26"/>
      <text:p text:style-name="P33"><text:span text:style-name="Domyślna_20_czcionka_20_akapitu"><text:span text:style-name="T6">Przewodniczący Rady</text:span></text:span><text:span text:style-name="Domyślna_20_czcionka_20_akapitu"><text:span text:style-name="T1"> przedstawił pismo sołectwa Krzyworzeka II, petycję mieszkańców Kolonii pod Ożarów (w załączeniu) o zainstalowanie progów zwalniających w okolicy mostu. Prośbę motywują tym, że samochody jadący tą trasą bardzo często przekraczają prędkość.</text:span></text:span></text:p>
      <text:p text:style-name="P33"><text:span text:style-name="Domyślna_20_czcionka_20_akapitu"><text:span text:style-name="T6">Wójt Gminy</text:span></text:span><text:span text:style-name="Domyślna_20_czcionka_20_akapitu"><text:span text:style-name="T1"> – myślę, że to pismo wypłynęło dlatego, że w krótkim czasie na tym odcinku drogi chyba 2 osoby straciły prawo jazdy ze względu na prędkość która rozwijały i faktycznie osoby zwłaszcza rozpędzające się od strony Ożarowa jadą z bardzo dużą prędkością do samego zakrętu przed cegielnią. Jeżeli chodzi o kwestię związaną czy można to zrobić, są pewne działania organizacyjne legislacyjne. My możemy to przygotować, kwestia ile będzie kosztowała całość to będziemy wiedzieć po tym jak będzie ustalona tzw. organizacja ruchu i wtedy ewentualnie przedstawimy to Państwu, bo te rzeczy nie wiążą się z jakimiś wydatkami jak to ma być, a jak już będzie i jakie znaki, w którym miejscu przede wszystkim próg zwalniający, bo to też trzeba uzgodnić, to Państwu przedstawimy i ewentualnie wrócimy ponownie do rozważenia.</text:span></text:span></text:p>
      <text:p text:style-name="P33"><text:span text:style-name="Domyślna_20_czcionka_20_akapitu"><text:span text:style-name="T6">Sołtys T. Strózik</text:span></text:span><text:span text:style-name="Domyślna_20_czcionka_20_akapitu"><text:span text:style-name="T1"> – mam prośbę, żeby napisać do właściciela działki, kiedyś była p. Ewa Jesionek, w tej chwili tam jest chyba jej córka, więc jest inne nazwisko, żeby wykosić i wyciąć krzewy, bo jadąc od strony Turowa nie widzimy kto jedzie z pierwszeństwem przejazdu od Krajkowa.</text:span></text:span></text:p>
      <text:p text:style-name="P33"><text:span text:style-name="Domyślna_20_czcionka_20_akapitu"><text:span text:style-name="T6">Radna I. Wydmuch</text:span></text:span><text:span text:style-name="Domyślna_20_czcionka_20_akapitu"><text:span text:style-name="T1"> – odnosząc się do tego pisma, to jakby potwierdzenie tego o co ja prosiłam na ostatniej sesji, również na drogę w Ożarowie koło remizy w stronę lasu. Tam też przydałyby się progi zwalniające, bo tam jest podobna sytuacja. Mam pytanie odnośnie dróg, o których ciągle tutaj mówimy. Jeśli chodzi o drogi asfaltowe, wiadomo że są pewne przepisy, pewne znaki, które regulują z jakim ciężarem można wjeżdżać na daną drogę. Tak jest np. <text:s/>na drodze wiodącej przez Kocilew, ale na drodze koło remizy w stronę lasu nie ma takich znaków. Czy to oznacza, że z dowolnym ciężarem można wjeżdżać na tą drogę?</text:span></text:span></text:p>
      <text:p text:style-name="P33"><text:span text:style-name="Domyślna_20_czcionka_20_akapitu"><text:span text:style-name="T6">Wójt Gminy</text:span></text:span><text:span text:style-name="Domyślna_20_czcionka_20_akapitu"><text:span text:style-name="T1"> – z założenia ustawodawca podzielił drogi na różnego rodzaju kategorie i przy tych różnych kategoriach w domyśle jest jaki tonaż może jeździć po tych drogach, czyli teoretycznie Tiry jeżdżą po drogach kategorii dróg powiatowych w górę i gminnych wyznaczonych. Powinno to być zaznaczone. Ja nie wiem, być może w organizacji ruchu kiedyś był taki znak, ale został usunięty, bo cegielnia była i dojeżdżała i jeździły auta ponadnormatywne tzn. te, które mają pow. 12 ton.</text:span></text:span></text:p>
      <text:p text:style-name="P33"><text:span text:style-name="Domyślna_20_czcionka_20_akapitu"><text:span text:style-name="T6">Radna I. Wydmuch</text:span></text:span><text:span text:style-name="Domyślna_20_czcionka_20_akapitu"><text:span text:style-name="T1"> – czyli można w tej chwili postawić tam taki znak, który ograniczy?</text:span></text:span></text:p>
      <text:p text:style-name="P33"><text:span text:style-name="Domyślna_20_czcionka_20_akapitu"><text:span text:style-name="T6">Wójt Gminy</text:span></text:span><text:span text:style-name="Domyślna_20_czcionka_20_akapitu"><text:span text:style-name="T1"> – jeżeli Państwo zawnioskujecie, można, tylko to wiąże się z dwoma rzeczami. Każdy pojazd, który pojawi się tam poza tą wagą i złapie go policja, mandat ma od razu. Teoretycznie dotyczy też to maszyn rolniczych, choć nie do końca, bo maszyną rolniczą będzie traktor z ładunkiem i on może przejść, ale jak pojedzie ktoś po zboże, żeby odebrać i będą żniwa i pojedzie łódką, od razu też ma mandat, chyba że wcześniej wystąpi do zarządcy drogi o jednorazową zgodę. Myślę, że brak tego znaku był związany z cegielnią.</text:span></text:span></text:p>
      <text:p text:style-name="P33"><text:span text:style-name="Domyślna_20_czcionka_20_akapitu"><text:span text:style-name="T6">Radna I. Wydmuch</text:span></text:span><text:span text:style-name="Domyślna_20_czcionka_20_akapitu"><text:span text:style-name="T1"> – być może. Jeśli chodzi o drogi utwardzone, szutrowe, czy na tych drogach jak dojazdowych do pół, chociaż ludzie tam też mieszkają, czy tam też jest jakiś określony tonaż?</text:span></text:span></text:p>
      <text:p text:style-name="P33"><text:soft-page-break/><text:span text:style-name="Domyślna_20_czcionka_20_akapitu"><text:span text:style-name="T6">Wójt Gminy</text:span></text:span><text:span text:style-name="Domyślna_20_czcionka_20_akapitu"><text:span text:style-name="T1"> – tak jak powiedziałem ponadnormatywne…</text:span></text:span></text:p>
      <text:p text:style-name="P33"><text:span text:style-name="Domyślna_20_czcionka_20_akapitu"><text:span text:style-name="T6">Radna I. Wydmuch</text:span></text:span><text:span text:style-name="Domyślna_20_czcionka_20_akapitu"><text:span text:style-name="T1"> – czyli nie ma znaczenia, czy asfaltowa czy nie asfaltowa.</text:span></text:span></text:p>
      <text:p text:style-name="P33"><text:span text:style-name="Domyślna_20_czcionka_20_akapitu"><text:span text:style-name="T6">Wójt Gminy</text:span></text:span><text:span text:style-name="Domyślna_20_czcionka_20_akapitu"><text:span text:style-name="T1"> – jeżeli brać pod uwagę to, czy organ jakiś jest w stanie wyegzekwować to że ktoś wjechał na taką polną drogę Tirem, musi mieć znak, bo inaczej mandatu nie wystawi.</text:span></text:span></text:p>
      <text:p text:style-name="P33"><text:span text:style-name="Domyślna_20_czcionka_20_akapitu"><text:span text:style-name="T6">Radna I. Wydmuch</text:span></text:span><text:span text:style-name="Domyślna_20_czcionka_20_akapitu"><text:span text:style-name="T1"> – właśnie o to chodzi do czego zmierzam. Otóż ostatnimi czasy, ja mówię tutaj o Ożarowie, zgłosili się do mnie mieszkańcy Ożarowa, chociaż sama też to widziałam, pojawiają się ogromne beczkowozy z gnojowicą, których tonaż jest naprawdę bardzo duży i my budujemy, naprawiamy, łatamy to co się da, natomiast takie samochody rozjeżdżają te drogi. Prosiłabym o pochylenie się nad postawieniem takich znaków, które ograniczą wjazd takich ogromnych samochodów. Te samochody jeżdżą środkiem dróg, właścicielom samochodów mniejszych mówią, że mają sobie ominąć rowem, bo oni nie zjadą. Ja się nie dziwię, że nie zjadą z takim ładunkiem. Dlatego o tym mówię, bo już wiem od policji, że jeżeli jest ograniczenie, to wtedy policja może przyjechać i interweniować, natomiast jeśli nie ma takiego ograniczenia, policja też jest bezsilna. Dlatego myślę, że w trosce o nasze pieniądze gminne należałoby się pochylić nad tym, żeby jednak takie oznakowania postawić. Biorąc pod uwagę to, co przed chwilą powiedział p. Wójt, można uzyskiwać jednorazowe zezwolenia na wjazd po odbiór, czy w jakiejś konkretnej sytuacji jakiś transport, który przekracza, bo to jest zrozumiałe, że takie zdarzenia są. Natomiast jeżeli ktoś wjeżdża i to jest kilkanaście takich beczek w ciągu dwóch dni, można je przepompować na drodze, można w innym miejscu przepompować, a niekoniecznie na drodze, na którą taki ciężar nie powinien wjeżdżać.</text:span></text:span></text:p>
      <text:p text:style-name="P33"><text:span text:style-name="Domyślna_20_czcionka_20_akapitu"><text:span text:style-name="T6">Wójt Gminy</text:span></text:span><text:span text:style-name="Domyślna_20_czcionka_20_akapitu"><text:span text:style-name="T1"> – może nie popadajmy w skrajności, bo wydaje mi się, że pierwszą i bardziej ważniejsza rzeczą byłoby prze edukować mieszkańców, bo oprócz tego, że jeżdżą pojazdy rolnicze, zdarza się, że ktoś coś buduje, przyjeżdżają duże auta, które wożą cegłę i one będą tak samo traktowane jak te pojazdy, które przywożą gnojowicę. Jeżdżą z cementem, jeżdżą beczkowozy, bo w zasadzie już nikt teraz betoniarką nie kręci, tylko przyjeżdżają z beczkami, które też mają powyżej ton i jeżdżą. Wydaje mi się, że są tacy mieszkańcy, którzy ze względu na swoją budowę, występują do nas z prośbą o to, żebyśmy wyrazili zgodę na dojazd do ich budowy takiego pojazdu i on faktycznie przyjedzie i też się zdarzy, że takich beczkowozów 10 podjedzie w ciągu jednego dnia. Na Koloni był przykład drażliwy i jest teraz przykład, czy my możemy pozwolić, żeby takim autem wjechał i żeby się tam wypakowało, czy nie. Może bardziej przeprowadzić akcję uświadamiającą, informację, może nawet w radiu byśmy coś takiego powiedzieli, z prośbą żeby faktycznie, jeżeli coś takiego się dzieje, to gmina nie potwór i nikogo nie uskrzydli, że może odlecieć i nic tu nie załatwi. Mamy przykład sąsiada z naprzeciwka, przyjeżdża raz na 2 tygodnie i zwrócił się z prośbą, czy może wjechać autem i z tyłu zaparkować, bo jeżeli będzie stał na drodze, to stwarza niebezpieczeństwo dla ruchu. Ksiądz proboszcz w Mokrsku wystąpił o coś innego, żeby nikt mu nie parkował przy plebani, bo tam faktycznie się zrobiło koczowisko i różne rzeczy za płotem lądowały. Może neutralną propozycję, bo my możemy naprawdę tych nakazów nastawiać i na końcu za to, że dostanie mandat kierowca, który coś wiózł, na końcu będzie musiał 500 zł zapłacić. Tak to wyjdzie.</text:span></text:span></text:p>
      <text:p text:style-name="P33"><text:span text:style-name="Domyślna_20_czcionka_20_akapitu"><text:span text:style-name="T6">Radna I. Wydmuch</text:span></text:span><text:span text:style-name="Domyślna_20_czcionka_20_akapitu"><text:span text:style-name="T1"> – tak, ale o nasze drogi też musimy dbać, bo my naprawiamy. Jeżeli tym bardziej nie jest to droga asfaltowa i jeżeli na taką drogę wjeżdża ciężar np. po ulewach jak teraz były, to przecież jest rozjeżdżone momentalnie. Co z tego, że przed chwilą była ekipa, która naprawiła w miarę możliwości i da się fajnie przejechać, jak dwa razy przejadą takim samochodem, to natychmiast dziury robią się z powrotem.</text:span></text:span></text:p>
      <text:p text:style-name="P33"><text:span text:style-name="Domyślna_20_czcionka_20_akapitu"><text:span text:style-name="T6">Radny M. Pietras </text:span></text:span><text:span text:style-name="Domyślna_20_czcionka_20_akapitu"><text:span text:style-name="T1">– mi najbardziej chodzi o drogę do Kocilewa, bo nawigacja też tam prowadzi auta ciężarowe. Nie prowadzi na Mokrsko i przez Wierzbie, tylko przez tą drogę. Kierowcy aut ciężarowych skracają drogę. Jest tam postawiony znak tonażu, ale odnośnie sprzętu rolniczego jakby nie obowiązywał.</text:span></text:span></text:p>
      <text:p text:style-name="P33"><text:span text:style-name="Domyślna_20_czcionka_20_akapitu"><text:span text:style-name="T6">Sołtys M. Świderska</text:span></text:span><text:span text:style-name="Domyślna_20_czcionka_20_akapitu"><text:span text:style-name="T1"> – mieszkańcy pod cegielnią narzekają ciągle, że w rowach im woda stoi i nie mogą wykosić kosiarką, zwłaszcza na prąd. Woda skądś wycieka i zgłaszają często.</text:span></text:span></text:p>
      <text:p text:style-name="P33"><text:span text:style-name="Domyślna_20_czcionka_20_akapitu"><text:span text:style-name="T6">Wójt Gminy</text:span></text:span><text:span text:style-name="Domyślna_20_czcionka_20_akapitu"><text:span text:style-name="T1"> – sprawdzaliśmy już to miejsce, bo to wylewa w bok w lewą stronę koło wjazdu do p. Sokół i okazuje się, że prawdopodobnie żyły wodne znalazły sobie zejście wody do wybudowanej </text:span></text:span><text:soft-page-break/><text:span text:style-name="Domyślna_20_czcionka_20_akapitu"><text:span text:style-name="T1">kanalizacji sanitarnej. Kanalizacja jest przysypana częściowo piaskiem i woda się tam zbiera. Najniższy punkt jest w tym miejscu, w którym jest. Sprawdzaliśmy czy to jest wypływ z wody jako z uszkodzonego wodociągu. Nie jest to stwierdzone, mieliśmy dwukrotne odkopanie na tym odcinku, cały czas czysta woda się pojawia. W tej chwili jest zrobione, że jest to obsypane grubym kamieniem, włączon</text:span></text:span><text:span text:style-name="Domyślna_20_czcionka_20_akapitu"><text:span text:style-name="T13">y</text:span></text:span><text:span text:style-name="Domyślna_20_czcionka_20_akapitu"><text:span text:style-name="T1"> dren i szczerze mówiąc, może to cieknąć 10 lat, a może po 2-3 latach samo wygasnąć. Tutaj się nic nie wymyśli.</text:span></text:span></text:p>
      <text:p text:style-name="P33"><text:span text:style-name="Domyślna_20_czcionka_20_akapitu"><text:span text:style-name="T6">Radna G. Siudy</text:span></text:span><text:span text:style-name="Domyślna_20_czcionka_20_akapitu"><text:span text:style-name="T1"> – odnośnie szkoły pan mówił, że wysłane zostały dokumenty w ub. tygodniu do Starostwa i kiedy zostanie ogłoszony przetarg na rozbudowę szkoły i czy gmina zdąży wejść z rozbudową szkoły 1 lipca?</text:span></text:span></text:p>
      <text:p text:style-name="P33"><text:span text:style-name="Domyślna_20_czcionka_20_akapitu"><text:span text:style-name="T6">Wójt Gminy</text:span></text:span><text:span text:style-name="Domyślna_20_czcionka_20_akapitu"><text:span text:style-name="T1"> – jeżeli chodzi o kwestie kiedy to będzie, nie wiem, bo pozwolenie najpierw musi być wydane i musi być jeszcze uprawomocnione i dopiero wtedy możemy ogłosić przetarg.</text:span></text:span></text:p>
      <text:p text:style-name="P33"><text:span text:style-name="Domyślna_20_czcionka_20_akapitu"><text:span text:style-name="T6">Radna G. Siudy</text:span></text:span><text:span text:style-name="Domyślna_20_czcionka_20_akapitu"><text:span text:style-name="T1"> – ile to uprawomocnienie trwa?</text:span></text:span></text:p>
      <text:p text:style-name="P33"><text:span text:style-name="Domyślna_20_czcionka_20_akapitu"><text:span text:style-name="T6">Wójt Gminy</text:span></text:span><text:span text:style-name="Domyślna_20_czcionka_20_akapitu"><text:span text:style-name="T1"> – 14 dni od momentu otrzymania pozwolenia. Jeżeli chodzi o kwestie kiedy wejdziemy na budowę, trudno mi to określić. Może to będzie 1 lipca, ale może być to również inna data. Już o tym rozmawialiśmy z panią dyrektor. Ewentualnych problemów związanych z tym, że nie ma jednej klasy, będzie musiała szkoła znaleźć inny sposób organizacji. Dotknie również to Komornik, bo w Komornikach na pewno nie ruszymy 1 lipca z jakąś rozbudową. Jeszcze jest inna rzecz ważna. Bez względu na to, czy my będziemy mieć dokumenty prawomocne czy nie, ale pojawią się kwestie związane z kosztorysami i to będzie omawiane i też jestem ciekaw, czy Państwo wyrazicie zgodę na przetarg.</text:span></text:span></text:p>
      <text:p text:style-name="P33"><text:span text:style-name="Domyślna_20_czcionka_20_akapitu"><text:span text:style-name="T6">Sołtys D. Komor</text:span></text:span><text:span text:style-name="Domyślna_20_czcionka_20_akapitu"><text:span text:style-name="T1"> – naprawa studzienki na drodze powiatowej przy posesji Mokrsko 35. Zapadł się asfalt i jak jeżdżą Tity, aż się w mieszkaniu wszystko trzęsie, koło p. S. F.</text:span></text:span></text:p>
      <text:p text:style-name="P33"><text:span text:style-name="Domyślna_20_czcionka_20_akapitu"><text:span text:style-name="T6">Sołtys Z. Braliński</text:span></text:span><text:span text:style-name="Domyślna_20_czcionka_20_akapitu"><text:span text:style-name="T1"> – chciałbym wrócić do objazdu dróg. Z funduszu sołeckiego została wydzielona pula pieniędzy na rury, które mają być położone na odcinku od trafo do przepustu. Zimą ta droga już się rozjechała i rozmawiałem z panem Jóźwiakiem, który mówił, że nie ma pieniędzy na rury. Żeby poszerzyć tą drogę, muszą być ułożone rury oraz zasypane i wtedy droga będzie szersza i nie będzie się rozjeżdżać jak w tej chwili. Pieniądze są już przekazane z funduszu sołeckiego i składam wniosek o wykopanie tego rowu i ułożenie rur. W okresie letnim jest większa możliwość, bo zimą śmieciary czy inne samochody są zagrożone, bo lód jest, a droga zjeżdża do rowu. Prosiłbym o wykonanie tego zadania na Motylu.</text:span></text:span></text:p>
      <text:p text:style-name="P33"><text:span text:style-name="Domyślna_20_czcionka_20_akapitu"><text:span text:style-name="T6">Sołtys Z. Szkudlarek</text:span></text:span><text:span text:style-name="Domyślna_20_czcionka_20_akapitu"><text:span text:style-name="T1"> – po raz trzeci wnioskuję o ławkę na Zmyślonej. Miała być ławeczka i nie ma. Następna sprawa, kiedy firma, czy ktoś inny naprawi budki LZS. Miała być jakaś firma, p. Wójt mówił, że będzie zlecenie, na razie nic nie ma.</text:span></text:span></text:p>
      <text:p text:style-name="P33"><text:span text:style-name="Domyślna_20_czcionka_20_akapitu"><text:span text:style-name="T6">Wójt Gminy</text:span></text:span><text:span text:style-name="Domyślna_20_czcionka_20_akapitu"><text:span text:style-name="T1"> – pan Piekarski mówił.</text:span></text:span></text:p>
      <text:p text:style-name="P33"><text:span text:style-name="Domyślna_20_czcionka_20_akapitu"><text:span text:style-name="T6">Sołtys Z. Szkudlarek</text:span></text:span><text:span text:style-name="Domyślna_20_czcionka_20_akapitu"><text:span text:style-name="T1"> – panie Przewodniczący, prosiliśmy zawsze, żeby był Wicestarosta, tyle pytań mamy do Starostwa, żeby nam pewne rzeczy wyjaśnił. Pan wysyła zaproszenia, czy nie?</text:span></text:span></text:p>
      <text:p text:style-name="P33"><text:span text:style-name="Domyślna_20_czcionka_20_akapitu"><text:span text:style-name="T6">Przewodniczący Rady</text:span></text:span><text:span text:style-name="Domyślna_20_czcionka_20_akapitu"><text:span text:style-name="T1"> – wysyłam i rozmawiam.</text:span></text:span></text:p>
      <text:p text:style-name="P33"><text:span text:style-name="Domyślna_20_czcionka_20_akapitu"><text:span text:style-name="T6">Sołtys Z. Szkudlarek</text:span></text:span><text:span text:style-name="Domyślna_20_czcionka_20_akapitu"><text:span text:style-name="T1"> – może ogólnie wszyscy się podpiszą pod tym i może bardziej to zostanie potraktowane.</text:span></text:span></text:p>
      <text:p text:style-name="P33"><text:span text:style-name="Domyślna_20_czcionka_20_akapitu"><text:span text:style-name="T6">Sołtys Z. Słowik</text:span></text:span><text:span text:style-name="Domyślna_20_czcionka_20_akapitu"><text:span text:style-name="T1"> – zgłosić do Zarządu Dróg załamanie asfaltu, w którym są dwie duże dziury, przy mojej posesji - Mokrsko 286.</text:span></text:span></text:p>
      <text:p text:style-name="P33"><text:span text:style-name="Domyślna_20_czcionka_20_akapitu"><text:span text:style-name="T6">Radny M. Pietras</text:span></text:span><text:span text:style-name="Domyślna_20_czcionka_20_akapitu"><text:span text:style-name="T1"> – chciałem ponowić interpelację o naprawę odwodnienia na drodze gminnej koło kościoła. Jest tam odwodnienie poprzeczne i jest tam nakładka. Nie jest to duże. Żeby ktoś sobie tam nogi nie skręcił, bo już ponawiałem, nie było jednej kratki, teraz chyba w ogóle nie ma tych kratek i jest to odkryte. Ludzie jak z kościoła wychodzą i sobie ktoś nogę skręci, to myślę, że będzie odszkodowanie. Nie jest to duży koszt, myślę że przy zerowej sumie zmieści się. Następna rzecz, wysłanie pism o posprzątanie przed posesjami nieużytków domów 160, 161 i 162. Jeszcze 150 albo 151, to jest naprzeciwko stawu. Są to domy niezamieszkałe, a właściciele są, żeby wysłać pisma o posprzątanie posesji, przynajmniej przy chodniku.</text:span></text:span></text:p>
      <text:p text:style-name="P33"><text:span text:style-name="Domyślna_20_czcionka_20_akapitu"><text:span text:style-name="T6">Radny M. Leszczewski</text:span></text:span><text:span text:style-name="Domyślna_20_czcionka_20_akapitu"><text:span text:style-name="T1"> – chciałbym tutaj odwrotnie, bo wszyscy chcą progi zwalniające, a nam tutaj Starostwo progi zwalniające zafundowało przy remoncie kawałka drogi. Jeśli się skręca na Zmyślon</text:span></text:span><text:span text:style-name="Domyślna_20_czcionka_20_akapitu"><text:span text:style-name="T13">ę,</text:span></text:span><text:span text:style-name="Domyślna_20_czcionka_20_akapitu"><text:span text:style-name="T1"> to nie rozumiem czemu oni 5 m nie potrafią sfrezować. Tam są teraz takie dziury, że jest </text:span></text:span><text:soft-page-break/><text:span text:style-name="Domyślna_20_czcionka_20_akapitu"><text:span text:style-name="T1">problem wjechać na nowy asfalt. To samo dotyczy skrętu na Chotów, 5 m więcej sfrezować i zrobić to raz, a dobrze.</text:span></text:span></text:p>
      <text:p text:style-name="P33"><text:span text:style-name="Domyślna_20_czcionka_20_akapitu"><text:span text:style-name="T6">Przewodniczący Rady</text:span></text:span><text:span text:style-name="Domyślna_20_czcionka_20_akapitu"><text:span text:style-name="T1"> – zgłaszałem banery przy drogach, dotyczących zmniejszenia prędkości, jak tutaj na zdjęciach pokazywałem. Czy p. Wójt się tym zajął, bo mam odpowiedź, że wprowadzenie ograniczenia prędkości zostanie przeanalizowane. Czy zostało przeanalizowane, zamówienie takich banerów, jak to szkodzi mieszkańcom jak ktoś jedzie bardzo szybko po drogach szutrowych co jest wdychane?</text:span></text:span></text:p>
      <text:p text:style-name="P33"><text:span text:style-name="Domyślna_20_czcionka_20_akapitu"><text:span text:style-name="T6">Wójt Gminy</text:span></text:span><text:span text:style-name="Domyślna_20_czcionka_20_akapitu"><text:span text:style-name="T1"> – nie zamawialiśmy jeszcze, a jeśli chodzi o rozwiązanie tego problemu, dyskusja się rozpoczęła, ale się nie zakończyła.</text:span></text:span></text:p>
      <text:p text:style-name="P33"><text:span text:style-name="Domyślna_20_czcionka_20_akapitu"><text:span text:style-name="T6">Radny D. Chwaliński</text:span></text:span><text:span text:style-name="Domyślna_20_czcionka_20_akapitu"><text:span text:style-name="T1"> – chciałem zapytać jak się ma sprawa z drogą na Granice, kiedy firma będzie zaczynać, bo z wypowiedzi p. Wójta, że na koniec kwietnia, a jest koniec maja.</text:span></text:span></text:p>
      <text:p text:style-name="P33"><text:span text:style-name="Domyślna_20_czcionka_20_akapitu"><text:span text:style-name="T6">Wójt Gminy</text:span></text:span><text:span text:style-name="Domyślna_20_czcionka_20_akapitu"><text:span text:style-name="T1"> – firmie przypominamy, że czekamy jak wejdą na plac budowy, a firma mówi, że już niedługo wejdzie. Jak widać, do tej pory nie weszła i tyle mogę powiedzieć.</text:span></text:span></text:p>
      <text:p text:style-name="P33"/>
      <text:p text:style-name="P23">P u n k t <text:s/>11</text:p>
      <text:p text:style-name="P25"/>
      <text:p text:style-name="P13">Zamknięcie obrad sesji</text:p>
      <text:p text:style-name="P32"/>
      <text:p text:style-name="P55">Przewodniczący Rady stwierdził wyczerpanie się porządku obrad, podziękował wszystkim za udział i następnie zamknął obrady XLVI sesji Rady Gminy.</text:p>
      <text:p text:style-name="P56"/>
      <text:p text:style-name="P57">Na dzisiejszej sesji zostały podjęte następujące uchwały stanowiące integralną część protokołu:</text:p>
      <text:p text:style-name="P57"/>
      <table:table table:name="Tabela1" table:style-name="Tabela1">
        <table:table-column table:style-name="Tabela1.A"/>
        <table:table-column table:style-name="Tabela1.B"/>
        <table:table-column table:style-name="Tabela1.C"/>
        <table:table-row>
          <table:table-cell table:style-name="Tabela1.A1" office:value-type="string">
            <text:p text:style-name="P64">Lp.</text:p>
          </table:table-cell>
          <table:table-cell table:style-name="Tabela1.A1" office:value-type="string">
            <text:p text:style-name="P64">Nr uchwały</text:p>
          </table:table-cell>
          <table:table-cell table:style-name="Tabela1.C1" office:value-type="string">
            <text:p text:style-name="P64">w sprawie</text:p>
          </table:table-cell>
        </table:table-row>
        <table:table-row>
          <table:table-cell table:style-name="Tabela1.A2" office:value-type="string">
            <text:p text:style-name="P66">1.</text:p>
          </table:table-cell>
          <table:table-cell table:style-name="Tabela1.A2" office:value-type="string">
            <text:p text:style-name="P66">XLVI/239/18</text:p>
          </table:table-cell>
          <table:table-cell table:style-name="Tabela1.C2" office:value-type="string">
            <text:p text:style-name="P38">uchwalenia Gminnego Programu Wspierania Edukacji Uzdolnionych Dzieci i Młodzieży;</text:p>
          </table:table-cell>
        </table:table-row>
        <table:table-row>
          <table:table-cell table:style-name="Tabela1.A2" office:value-type="string">
            <text:p text:style-name="P66">2.</text:p>
          </table:table-cell>
          <table:table-cell table:style-name="Tabela1.A2" office:value-type="string">
            <text:p text:style-name="P66">XLVI/240/18</text:p>
          </table:table-cell>
          <table:table-cell table:style-name="Tabela1.C2" office:value-type="string">
            <text:p text:style-name="P38">uchwalenia szczegółowych warunków udzielania pomocy dzieciom i młodzieży, formy i zakresu tej pomocy, w tym stypendiów dla uzdolnionych uczniów oraz trybu postępowania w tych sprawach;</text:p>
          </table:table-cell>
        </table:table-row>
        <table:table-row>
          <table:table-cell table:style-name="Tabela1.A2" office:value-type="string">
            <text:p text:style-name="P66">3.</text:p>
          </table:table-cell>
          <table:table-cell table:style-name="Tabela1.A2" office:value-type="string">
            <text:p text:style-name="P66">XLVI/241/18</text:p>
          </table:table-cell>
          <table:table-cell table:style-name="Tabela1.C2" office:value-type="string">
            <text:p text:style-name="P38">zmian w budżecie Gminy Mokrsko na rok 2018;</text:p>
            <text:p text:style-name="P38"/>
          </table:table-cell>
        </table:table-row>
        <table:table-row>
          <table:table-cell table:style-name="Tabela1.A2" office:value-type="string">
            <text:p text:style-name="P66">4.</text:p>
          </table:table-cell>
          <table:table-cell table:style-name="Tabela1.A2" office:value-type="string">
            <text:p text:style-name="P66">XLVI/242/18</text:p>
          </table:table-cell>
          <table:table-cell table:style-name="Tabela1.C2" office:value-type="string">
            <text:p text:style-name="P40">określenia programu opieki nad zwierzętami bezdomnymi oraz zapobiegania bezdomności zwierząt na terenie Gminy Mokrsko na 2018 r.</text:p>
          </table:table-cell>
        </table:table-row>
      </table:table>
      <text:p text:style-name="Standard"/>
      <text:p text:style-name="P55">Na powyższym protokół zakończono i podpisano.-</text:p>
      <text:p text:style-name="P55"/>
      <text:p text:style-name="P55"/>
      <text:p text:style-name="P55"><text:tab/>Protokołowała:<text:tab/><text:tab/><text:tab/><text:tab/><text:tab/> <text:s text:c="2"/>Przewodniczący Rady Gminy</text:p>
      <text:p text:style-name="P55"/>
      <text:p text:style-name="P55"><text:tab/>Anna Wiktorek<text:tab/><text:tab/><text:tab/><text:tab/><text:tab/><text:tab/>Adam Szewczyk</text:p>
      <text:p text:style-name="P55"/>
      <text:p text:style-name="P55"/>
      <text:p text:style-name="P55">Protokół niniejszy obejmuje:</text:p>
      <text:p text:style-name="P55">1. Streszczenie przebiegu obrad sesji od strony 1 do 21.</text:p>
      <text:p text:style-name="P55">2. Podjęte uchwały od Nr XLVI/239/18 do Nr XLVI/242/18.</text:p>
      <text:p text:style-name="P57">3. Załączniki jak niżej:</text:p>
      <text:p text:style-name="P57"/>
      <text:p text:style-name="P57"/>
      <table:table table:name="Tabela2" table:style-name="Tabela2">
        <table:table-column table:style-name="Tabela2.A"/>
        <table:table-column table:style-name="Tabela2.B"/>
        <table:table-column table:style-name="Tabela2.C"/>
        <text:soft-page-break/>
        <table:table-row>
          <table:table-cell table:style-name="Tabela2.A1" office:value-type="string">
            <text:p text:style-name="P65">Lp.</text:p>
          </table:table-cell>
          <table:table-cell table:style-name="Tabela2.A1" office:value-type="string">
            <text:p text:style-name="P65">Treść załącznika</text:p>
          </table:table-cell>
          <table:table-cell table:style-name="Tabela2.C1" office:value-type="string">
            <text:p text:style-name="P65">Ilość stron</text:p>
          </table:table-cell>
        </table:table-row>
        <table:table-row>
          <table:table-cell table:style-name="Tabela2.A2" office:value-type="string">
            <text:p text:style-name="P67">1.</text:p>
          </table:table-cell>
          <table:table-cell table:style-name="Tabela2.A2" office:value-type="string">
            <text:p text:style-name="P68">Zbiorcze zestawienie sprawozdań za okres od 16 marca do 15 kwietnia 2018 r.</text:p>
          </table:table-cell>
          <table:table-cell table:style-name="Tabela2.C2" office:value-type="string">
            <text:p text:style-name="P66">9</text:p>
          </table:table-cell>
        </table:table-row>
        <table:table-row>
          <table:table-cell table:style-name="Tabela2.A2" office:value-type="string">
            <text:p text:style-name="P67">2.</text:p>
          </table:table-cell>
          <table:table-cell table:style-name="Tabela2.A2" office:value-type="string">
            <text:p text:style-name="P17">Sprawozdanie z realizacji Programu Profilaktyki i Rozwiązywania Problemów Alkoholowych oraz Przeciwdziałania Narkomanii za 2017 r.</text:p>
          </table:table-cell>
          <table:table-cell table:style-name="Tabela2.C2" office:value-type="string">
            <text:p text:style-name="P66">4</text:p>
          </table:table-cell>
        </table:table-row>
        <table:table-row>
          <table:table-cell table:style-name="Tabela2.A2" office:value-type="string">
            <text:p text:style-name="P67">3.</text:p>
          </table:table-cell>
          <table:table-cell table:style-name="Tabela2.A2" office:value-type="string">
            <text:p text:style-name="P69"><text:span text:style-name="Domyślna_20_czcionka_20_akapitu"><text:span text:style-name="T24">Projekt uchwały w sprawie uchwalenia Gminnego Programu Wspierania Edukacji Uzdolnionych Dzieci i Młodzieży.</text:span></text:span></text:p>
          </table:table-cell>
          <table:table-cell table:style-name="Tabela2.C2" office:value-type="string">
            <text:p text:style-name="P66">4</text:p>
          </table:table-cell>
        </table:table-row>
        <table:table-row>
          <table:table-cell table:style-name="Tabela2.A2" office:value-type="string">
            <text:p text:style-name="P67">4.</text:p>
          </table:table-cell>
          <table:table-cell table:style-name="Tabela2.A2" office:value-type="string">
            <text:p text:style-name="P37">Rozstrzygnięcie nadzorcze Wojewody Łódzkiego w sprawie nieważności Uchwały Nr XXXIX/199/17 Rady Gminy Mokrsko z dnia 29.12.2017 r.</text:p>
          </table:table-cell>
          <table:table-cell table:style-name="Tabela2.C2" office:value-type="string">
            <text:p text:style-name="P66">6</text:p>
          </table:table-cell>
        </table:table-row>
        <table:table-row>
          <table:table-cell table:style-name="Tabela2.A2" office:value-type="string">
            <text:p text:style-name="P67">5.</text:p>
          </table:table-cell>
          <table:table-cell table:style-name="Tabela2.A2" office:value-type="string">
            <text:p text:style-name="P69"><text:span text:style-name="Domyślna_20_czcionka_20_akapitu"><text:span text:style-name="T1">Projekt uchwały w sprawie </text:span></text:span><text:span text:style-name="Domyślna_20_czcionka_20_akapitu"><text:span text:style-name="T24">uchwalenia szczegółowych warunków udzielania pomocy dzieciom i młodzieży, formy i zakresu tej pomocy, w tym stypendiów dla uzdolnionych uczniów oraz trybu postępowania w tych sprawach.</text:span></text:span></text:p>
          </table:table-cell>
          <table:table-cell table:style-name="Tabela2.C2" office:value-type="string">
            <text:p text:style-name="P66">4</text:p>
          </table:table-cell>
        </table:table-row>
        <table:table-row>
          <table:table-cell table:style-name="Tabela2.A2" office:value-type="string">
            <text:p text:style-name="P67">6.</text:p>
          </table:table-cell>
          <table:table-cell table:style-name="Tabela2.A2" office:value-type="string">
            <text:p text:style-name="P69"><text:span text:style-name="Domyślna_20_czcionka_20_akapitu"><text:span text:style-name="T24">Projekt uchwały w sprawie zmian w budżecie Gminy Mokrsko na rok 2018.</text:span></text:span></text:p>
          </table:table-cell>
          <table:table-cell table:style-name="Tabela2.C2" office:value-type="string">
            <text:p text:style-name="P66">6</text:p>
            <text:p text:style-name="P66"/>
          </table:table-cell>
        </table:table-row>
        <table:table-row>
          <table:table-cell table:style-name="Tabela2.A2" office:value-type="string">
            <text:p text:style-name="P67">7.</text:p>
          </table:table-cell>
          <table:table-cell table:style-name="Tabela2.A2" office:value-type="string">
            <text:p text:style-name="P69"><text:span text:style-name="Domyślna_20_czcionka_20_akapitu"><text:span text:style-name="T1">Projekt uchwały w sprawie </text:span></text:span><text:span text:style-name="Domyślna_20_czcionka_20_akapitu"><text:span text:style-name="T27">określenia programu opieki nad zwierzętami bezdomnymi oraz zapobiegania bezdomności zwierząt na terenie Gminy Mokrsko na 2018 r.</text:span></text:span></text:p>
          </table:table-cell>
          <table:table-cell table:style-name="Tabela2.C2" office:value-type="string">
            <text:p text:style-name="P66">4</text:p>
          </table:table-cell>
        </table:table-row>
        <table:table-row>
          <table:table-cell table:style-name="Tabela2.A2" office:value-type="string">
            <text:p text:style-name="P67">8.</text:p>
          </table:table-cell>
          <table:table-cell table:style-name="Tabela2.A2" office:value-type="string">
            <text:p text:style-name="P14">Ocena zasobów pomocy społecznej za 2017 r.</text:p>
          </table:table-cell>
          <table:table-cell table:style-name="Tabela2.C2" office:value-type="string">
            <text:p text:style-name="P66">33</text:p>
          </table:table-cell>
        </table:table-row>
        <table:table-row>
          <table:table-cell table:style-name="Tabela2.A2" office:value-type="string">
            <text:p text:style-name="P67">9.</text:p>
          </table:table-cell>
          <table:table-cell table:style-name="Tabela2.A2" office:value-type="string">
            <text:p text:style-name="P14">Informacja nt. Naboru wniosków o przyznanie pomocy na operacje typu „Kształtowanie przestrzeni publicznej” w ramach działania „Podstawowe usługi i odnowa wsi na obszarach wiejskich” objętego Programem Rozwoju Obszarów Wiejskich na lata 2014-2020.</text:p>
          </table:table-cell>
          <table:table-cell table:style-name="Tabela2.C2" office:value-type="string">
            <text:p text:style-name="P66"/>
            <text:p text:style-name="P66">1</text:p>
          </table:table-cell>
        </table:table-row>
        <table:table-row>
          <table:table-cell table:style-name="Tabela2.A2" office:value-type="string">
            <text:p text:style-name="P67">9.</text:p>
          </table:table-cell>
          <table:table-cell table:style-name="Tabela2.A2" office:value-type="string">
            <text:p text:style-name="P14">Kopia skargi na działalność Wójta Gminy Mokrsko.</text:p>
          </table:table-cell>
          <table:table-cell table:style-name="Tabela2.C2" office:value-type="string">
            <text:p text:style-name="P66">3</text:p>
          </table:table-cell>
        </table:table-row>
        <table:table-row>
          <table:table-cell table:style-name="Tabela2.A2" office:value-type="string">
            <text:p text:style-name="P67">10.</text:p>
          </table:table-cell>
          <table:table-cell table:style-name="Tabela2.A2" office:value-type="string">
            <text:p text:style-name="P14">Wniosek Przewodniczącego Rady Gminy Mokrsko o dołożenie brakującej kwoty na remont chodnika w m. Słupsko.</text:p>
          </table:table-cell>
          <table:table-cell table:style-name="Tabela2.C2" office:value-type="string">
            <text:p text:style-name="P66">2</text:p>
          </table:table-cell>
        </table:table-row>
        <table:table-row>
          <table:table-cell table:style-name="Tabela2.A2" office:value-type="string">
            <text:p text:style-name="P67">11.</text:p>
          </table:table-cell>
          <table:table-cell table:style-name="Tabela2.A2" office:value-type="string">
            <text:p text:style-name="P14">Pismo dotyczące budowy oświetlenia drogowego w m. Morzykobyła.</text:p>
          </table:table-cell>
          <table:table-cell table:style-name="Tabela2.C2" office:value-type="string">
            <text:p text:style-name="P66">1</text:p>
          </table:table-cell>
        </table:table-row>
        <table:table-row>
          <table:table-cell table:style-name="Tabela2.A2" office:value-type="string">
            <text:p text:style-name="P67">12.</text:p>
          </table:table-cell>
          <table:table-cell table:style-name="Tabela2.A2" office:value-type="string">
            <text:p text:style-name="P14">Kopia petycji mieszkańców Krzyworzeki II.</text:p>
          </table:table-cell>
          <table:table-cell table:style-name="Tabela2.C2" office:value-type="string">
            <text:p text:style-name="P66">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_20__28_Web_29_" style:display-name="Normalny (Web)" style:family="paragraph" style:parent-style-name="Standard">
      <style:paragraph-properties fo:margin-top="0.494cm" fo:margin-bottom="0.25cm" loext:contextual-spacing="false" fo:line-height="115%"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WW8Num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LVL1" style:display-name="WW_CharLFO2LVL1"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WW_5f_CharLFO2LVL3" style:display-name="WW_CharLFO2LVL3"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Bernard</meta:initial-creator>
    <meta:creation-date>2018-08-22T14:17:00Z</meta:creation-date>
    <dc:date>2018-11-15T10:30:47.528000000</dc:date>
    <meta:editing-cycles>5</meta:editing-cycles>
    <meta:editing-duration>PT24M57S</meta:editing-duration>
    <meta:document-statistic meta:table-count="2" meta:image-count="0" meta:object-count="0" meta:page-count="22" meta:paragraph-count="392" meta:word-count="11768" meta:character-count="76750" meta:non-whitespace-character-count="65105"/>
    <meta:template xlink:type="simple" xlink:actuate="onRequest" xlink:title="" xlink:href="file:///C:/Users/awiktorek/AppData/Local/Temp/oj%20Protokół%20Nr%20XLVI%20z%2018-05-2018%20r.odt/Normal"/>
  </office:meta>
</office:document-meta>
</file>