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4" style:family="paragraph" style:parent-style-name="Standard">
      <style:paragraph-properties fo:text-align="justify" style:justify-single-word="false">
        <style:tab-stops>
          <style:tab-stop style:position="0.635cm"/>
        </style:tab-stops>
      </style:paragraph-properties>
      <style:text-properties style:font-name="Times New Roman" fo:font-size="8pt" style:font-size-asian="8pt" style:font-name-complex="Times New Roman" style:font-size-complex="8pt"/>
    </style:style>
    <style:style style:name="P5"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6" style:family="paragraph" style:parent-style-name="Standard">
      <style:paragraph-properties fo:text-align="justify" style:justify-single-word="false"/>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P7"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8" style:family="paragraph" style:parent-style-name="Standard">
      <style:paragraph-properties fo:text-align="center" style:justify-single-word="false">
        <style:tab-stops>
          <style:tab-stop style:position="0.635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9"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10" style:family="paragraph" style:parent-style-name="Standard">
      <style:paragraph-properties fo:text-align="center" style:justify-single-word="false"/>
      <style:text-properties style:font-name="Times New Roman" fo:font-weight="bold" style:font-weight-asian="bold" style:font-name-complex="Times New Roman" style:font-weight-complex="bold"/>
    </style:style>
    <style:style style:name="P11"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12" style:family="paragraph" style:parent-style-name="Standard">
      <style:text-properties style:font-name="Times New Roman" fo:font-size="12pt" style:font-size-asian="10.5pt" style:font-name-complex="Times New Roman" style:font-size-complex="12pt"/>
    </style:style>
    <style:style style:name="P13"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0.5pt" style:font-name-complex="Times New Roman" style:font-size-complex="12pt"/>
    </style:style>
    <style:style style:name="P14" style:family="paragraph" style:parent-style-name="Standard">
      <style:paragraph-properties style:line-height-at-least="0.353cm" fo:text-align="justify" style:justify-single-word="false"/>
    </style:style>
    <style:style style:name="P15" style:family="paragraph" style:parent-style-name="Standard">
      <style:paragraph-properties style:line-height-at-least="0.353cm" fo:text-align="justify" style:justify-single-word="false">
        <style:tab-stops>
          <style:tab-stop style:position="0.635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0.635cm"/>
        </style:tab-stops>
      </style:paragraph-properties>
    </style:style>
    <style:style style:name="P18" style:family="paragraph" style:parent-style-name="Standard">
      <style:paragraph-properties fo:text-align="center" style:justify-single-word="false">
        <style:tab-stops>
          <style:tab-stop style:position="0cm"/>
        </style:tab-stops>
      </style:paragraph-properties>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style:font-name-asian="Times New Roman" style:font-weight-asian="bold" style:font-name-complex="Times New Roman" style:font-weight-complex="bold"/>
    </style:style>
    <style:style style:name="P19" style:family="paragraph" style:parent-style-name="Standard">
      <style:paragraph-properties fo:text-align="center" style:justify-single-word="false">
        <style:tab-stops>
          <style:tab-stop style:position="0cm"/>
        </style:tab-stops>
      </style:paragraph-properties>
      <style:text-properties fo:color="#000000" style:font-name="Times New Roman" fo:font-size="8pt" fo:background-color="#ffffff" style:font-name-asian="Times New Roman" style:font-size-asian="8pt" style:font-name-complex="Times New Roman" style:font-size-complex="8pt"/>
    </style:style>
    <style:style style:name="P20" style:family="paragraph" style:parent-style-name="Standard">
      <style:paragraph-properties fo:text-align="justify" style:justify-single-word="false">
        <style:tab-stops>
          <style:tab-stop style:position="0.635cm"/>
        </style:tab-stops>
      </style:paragraph-properties>
      <style:text-properties fo:font-size="9pt" style:font-size-asian="9pt" style:font-size-complex="9pt"/>
    </style:style>
    <style:style style:name="P21" style:family="paragraph" style:parent-style-name="Standard">
      <style:paragraph-properties fo:text-align="center" style:justify-single-word="false">
        <style:tab-stops>
          <style:tab-stop style:position="0.635cm"/>
        </style:tab-stops>
      </style:paragraph-properties>
    </style:style>
    <style:style style:name="P22" style:family="paragraph" style:parent-style-name="Text_20_body">
      <style:paragraph-properties fo:margin-top="0cm" fo:margin-bottom="0cm" loext:contextual-spacing="false" fo:line-height="100%" fo:text-align="justify" style:justify-single-word="false"/>
    </style:style>
    <style:style style:name="P23" style:family="paragraph" style:parent-style-name="Text_20_body">
      <style:paragraph-properties fo:margin-top="0cm" fo:margin-bottom="0cm" loext:contextual-spacing="false" fo:line-height="100%" fo:text-align="justify" style:justify-single-word="false"/>
      <style:text-properties style:font-name="Times New Roman" fo:font-size="8pt" style:font-size-asian="8pt" style:font-name-complex="Times New Roman" style:font-size-complex="8pt"/>
    </style:style>
    <style:style style:name="P24" style:family="paragraph" style:parent-style-name="Text_20_body">
      <style:paragraph-properties fo:margin-top="0cm" fo:margin-bottom="0cm" loext:contextual-spacing="false" fo:line-height="100%" fo:text-align="justify" style:justify-single-word="false"/>
      <style:text-properties style:font-name="Times New Roman" style:font-name-complex="Times New Roman"/>
    </style:style>
    <style:style style:name="P25" style:family="paragraph" style:parent-style-name="Text_20_body">
      <style:paragraph-properties fo:margin-top="0cm" fo:margin-bottom="0cm" loext:contextual-spacing="false" fo:line-height="100%" fo:text-align="justify" style:justify-single-word="false"/>
      <style:text-properties style:font-name="Times New Roman" fo:font-size="12pt" style:font-size-asian="10.5pt" style:font-name-complex="Times New Roman" style:font-size-complex="12pt"/>
    </style:style>
    <style:style style:name="P26" style:family="paragraph" style:parent-style-name="Standard">
      <style:paragraph-properties fo:margin-top="0cm" fo:margin-bottom="0cm" loext:contextual-spacing="false" fo:line-height="100%" fo:text-align="justify" style:justify-single-word="false">
        <style:tab-stops>
          <style:tab-stop style:position="0.635cm"/>
        </style:tab-stops>
      </style:paragraph-properties>
      <style:text-properties style:font-name="Times New Roman" fo:font-size="12pt" officeooo:paragraph-rsid="00166ac0" style:font-size-asian="12pt" style:font-size-complex="12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6ac0" style:font-size-asian="12pt" style:font-size-complex="12pt"/>
    </style:style>
    <style:style style:name="P28" style:family="paragraph" style:parent-style-name="Standard">
      <style:paragraph-properties fo:margin-left="1.3cm" fo:margin-right="0cm" fo:text-align="justify" style:justify-single-word="false" fo:text-indent="-0.6cm" style:auto-text-indent="false">
        <style:tab-stops/>
      </style:paragraph-properties>
      <style:text-properties style:font-name="Times New Roman"/>
    </style:style>
    <style:style style:name="P29" style:family="paragraph" style:parent-style-name="Standard" style:master-page-name="MP0">
      <style:paragraph-properties fo:text-align="center" style:justify-single-word="false" style:page-number="auto" fo:break-before="page"/>
    </style:style>
    <style:style style:name="P30" style:family="paragraph" style:parent-style-name="Standard" style:list-style-name="WW8Num1">
      <style:paragraph-properties fo:text-align="justify" style:justify-single-word="false"/>
      <style:text-properties style:font-name="Times New Roman"/>
    </style:style>
    <style:style style:name="P31" style:family="paragraph" style:parent-style-name="Standard" style:list-style-name="WW8Num1">
      <style:paragraph-properties fo:text-align="justify" style:justify-single-word="false"/>
      <style:text-properties style:font-name="Times New Roman" style:font-size-complex="14pt"/>
    </style:style>
    <style:style style:name="P32" style:family="paragraph" style:parent-style-name="Standard" style:list-style-name="WW8Num1">
      <style:paragraph-properties fo:text-align="justify" style:justify-single-word="false"/>
    </style:style>
    <style:style style:name="P33" style:family="paragraph" style:parent-style-name="Standard" style:list-style-name="WW8Num2">
      <style:paragraph-properties fo:text-align="justify" style:justify-single-word="false">
        <style:tab-stops>
          <style:tab-stop style:position="-0.635cm"/>
        </style:tab-stops>
      </style:paragraph-properties>
    </style:style>
    <style:style style:name="P34" style:family="paragraph" style:parent-style-name="Standard" style:list-style-name="WW8Num2">
      <style:paragraph-properties fo:text-align="justify" style:justify-single-word="false">
        <style:tab-stops>
          <style:tab-stop style:position="-0.635cm"/>
        </style:tab-stops>
      </style:paragraph-properties>
      <style:text-properties fo:color="#000000" style:font-name="Times New Roman" fo:background-color="#ffffff"/>
    </style:style>
    <style:style style:name="P35" style:family="paragraph" style:parent-style-name="Standard" style:list-style-name="WW8Num2">
      <style:paragraph-properties fo:text-align="justify" style:justify-single-word="false">
        <style:tab-stops>
          <style:tab-stop style:position="-0.635cm"/>
        </style:tab-stops>
      </style:paragraph-properties>
      <style:text-properties fo:color="#000000" style:font-name="Times New Roman" fo:background-color="#ffffff" style:font-size-complex="14pt"/>
    </style:style>
    <style:style style:name="P36" style:family="paragraph" style:parent-style-name="Standard" style:list-style-name="WWNum1">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P37"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P38" style:family="paragraph" style:parent-style-name="Standard" style:list-style-name="WWNum2">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P39" style:family="paragraph" style:parent-style-name="Standard" style:list-style-name="WWNum1">
      <style:paragraph-properties fo:margin-left="0cm" fo:margin-right="0cm" fo:text-align="justify" style:justify-single-word="false" fo:text-indent="0cm" style:auto-text-indent="false">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style:font-name="Times New Roman" style:font-size-complex="14pt"/>
    </style:style>
    <style:style style:name="T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7" style:family="text">
      <style:text-properties fo:color="#000000" style:font-name="Times New Roman" fo:background-color="#ffffff" loext:char-shading-value="0"/>
    </style:style>
    <style:style style:name="T8" style:family="text">
      <style:text-properties fo:color="#000000" style:font-name="Times New Roman" fo:background-color="#ffffff" loext:char-shading-value="0" style:language-asian="pl" style:country-asian="PL"/>
    </style:style>
    <style:style style:name="T9" style:family="text">
      <style:text-properties fo:color="#000000" style:font-name="Times New Roman" fo:background-color="#ffffff" loext:char-shading-value="0" style:font-name-complex="Times New Roman"/>
    </style:style>
    <style:style style:name="T10" style:family="text">
      <style:text-properties fo:color="#000000" style:font-name="Times New Roman" fo:background-color="#ffffff" loext:char-shading-value="0" style:font-name-complex="Times New Roman" style:font-size-complex="14pt"/>
    </style:style>
    <style:style style:name="T11"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complex="Times New Roman"/>
    </style:style>
    <style:style style:name="T12" style:family="text">
      <style:text-properties fo:color="#000000" style:font-name="Times New Roman" fo:font-weight="bold" fo:background-color="#ffffff" loext:char-shading-value="0" style:font-weight-asian="bold" style:font-name-complex="Times New Roman" style:font-weight-complex="bold"/>
    </style:style>
    <style:style style:name="T13" style:family="text">
      <style:text-properties fo:color="#000000" style:font-name="Times New Roman" fo:font-size="12pt" fo:background-color="#ffffff" loext:char-shading-value="0" style:font-size-asian="12pt" style:font-name-complex="Times New Roman" style:font-size-complex="12pt"/>
    </style:style>
    <style:style style:name="T14" style:family="text">
      <style:text-properties fo:color="#000000" style:font-name="Arial" fo:background-color="#ffffff" loext:char-shading-value="0" style:font-name-complex="Times New Roman"/>
    </style:style>
    <style:style style:name="T15" style:family="text">
      <style:text-properties fo:color="#000000" style:font-name="Arial" fo:font-size="10pt" fo:background-color="#ffffff" loext:char-shading-value="0" style:font-size-asian="10pt" style:font-name-complex="Times New Roman" style:font-size-complex="10pt"/>
    </style:style>
    <style:style style:name="T16" style:family="text">
      <style:text-properties style:font-name="Arial" style:font-name-complex="Times New Roman"/>
    </style:style>
    <style:style style:name="T17" style:family="text">
      <style:text-properties style:font-name="Arial" fo:font-size="10pt" style:font-size-asian="10pt" style:font-name-complex="Times New Roman" style:font-size-complex="10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Domyślna_20_czcionka_20_akapitu"><text:span text:style-name="T3"><text:s/>Protokół Nr XLIII/2018</text:span></text:span></text:p>
      <text:p text:style-name="P12"/>
      <text:p text:style-name="P22"><text:span text:style-name="Domyślna_20_czcionka_20_akapitu"><text:span text:style-name="T3">z obrad </text:span></text:span><text:span text:style-name="Domyślna_20_czcionka_20_akapitu"><text:span text:style-name="T2">sesji Rady Gminy Mokrsko z dnia 28 marca 2018 roku, która odbyła się w godz. od 9:04 do 9:43 w sali konferencyjnej Urzędu Gminy pod przewodnictwem pana Adama Szewczyka – Przewodniczącego Rady Gminy</text:span></text:span></text:p>
      <text:p text:style-name="P25"/>
      <text:p text:style-name="P24">Ustalona liczba radnych<text:tab/><text:tab/>- 15</text:p>
      <text:p text:style-name="P24">Faktyczna liczba radnych<text:tab/><text:tab/>- 15</text:p>
      <text:p text:style-name="P22"><text:span text:style-name="Domyślna_20_czcionka_20_akapitu"><text:span text:style-name="T4">Liczba radnych obecnych na sesji <text:tab/>- 14</text:span></text:span></text:p>
      <text:p text:style-name="P23"/>
      <text:p text:style-name="P6">Radni Rady Gminy Mokrsko obecni na sesji:</text:p>
      <text:list xml:id="list4117611471" text:style-name="WWNum1">
        <text:list-item text:start-value="1">
          <text:p text:style-name="P36">Bil Zenon</text:p>
        </text:list-item>
        <text:list-item>
          <text:p text:style-name="P36">Chwaliński Dominik</text:p>
        </text:list-item>
        <text:list-item>
          <text:p text:style-name="P39"><text:span text:style-name="Domyślna_20_czcionka_20_akapitu"><text:span text:style-name="T4">Cichosz Beata<text:tab/></text:span></text:span></text:p>
        </text:list-item>
        <text:list-item>
          <text:p text:style-name="P36">Dudzik Dariusz</text:p>
        </text:list-item>
        <text:list-item>
          <text:p text:style-name="P36">Leszczewski Mariusz</text:p>
        </text:list-item>
        <text:list-item>
          <text:p text:style-name="P36">Musiał Paulina</text:p>
        </text:list-item>
        <text:list-item>
          <text:p text:style-name="P36">Pietras Marek</text:p>
        </text:list-item>
        <text:list-item>
          <text:p text:style-name="P36">Płonka Paweł</text:p>
        </text:list-item>
        <text:list-item>
          <text:p text:style-name="P36">Prygiel Grzegorz</text:p>
        </text:list-item>
        <text:list-item>
          <text:p text:style-name="P36">Siudy Grażyna</text:p>
        </text:list-item>
        <text:list-item>
          <text:p text:style-name="P36">Stefaniak Tomasz</text:p>
        </text:list-item>
        <text:list-item>
          <text:p text:style-name="P36">Szewczyk Adam</text:p>
        </text:list-item>
        <text:list-item>
          <text:p text:style-name="P36">Wydmuch Irena</text:p>
        </text:list-item>
        <text:list-item>
          <text:p text:style-name="P36">Wyrembak Elżbieta</text:p>
        </text:list-item>
      </text:list>
      <text:p text:style-name="P3"/>
      <text:p text:style-name="P6">Radni Rady Gminy Mokrsko nieobecni na sesji:</text:p>
      <text:list xml:id="list4226173013" text:style-name="L1">
        <text:list-item>
          <text:p text:style-name="P37">Wyrębak Magdalena</text:p>
        </text:list-item>
      </text:list>
      <text:p text:style-name="P9"/>
      <text:p text:style-name="P6">Ponadto <text:s/>w sesji udział wzięli:</text:p>
      <text:list xml:id="list3909877845" text:style-name="WWNum2">
        <text:list-item text:start-value="1">
          <text:p text:style-name="P38">Tomasz Kącki <text:tab/>– Wójt Gminy</text:p>
        </text:list-item>
        <text:list-item>
          <text:p text:style-name="P38">Renata Nagła<text:tab/><text:tab/>– Skarbnik Gminy</text:p>
        </text:list-item>
        <text:list-item>
          <text:p text:style-name="P38">Małgorzata Stanek<text:tab/>- Skarbnik Gminy</text:p>
        </text:list-item>
        <text:list-item>
          <text:p text:style-name="P38">Agata Skoczylas<text:tab/>- kierownik Środowiskowego Domu Samopomocy w Mokrsku</text:p>
        </text:list-item>
        <text:list-item>
          <text:p text:style-name="P38">Krzysztof Hull<text:tab/>- dyr Zespołu Szkół i Przedszkola w Mokrsku</text:p>
        </text:list-item>
        <text:list-item>
          <text:p text:style-name="P38">Teresa Strózik <text:tab/>- sołtys sołectwa Krzyworzeka I</text:p>
        </text:list-item>
        <text:list-item>
          <text:p text:style-name="P38">Zbigniew Szkudlarek – sołtys sołectwa Komorniki</text:p>
        </text:list-item>
        <text:list-item>
          <text:p text:style-name="P38">Danuta Komor<text:tab/>- sołtys sołectwa Mokrsko II</text:p>
        </text:list-item>
        <text:list-item>
          <text:p text:style-name="P38">Zdzisław Słowik<text:tab/>- sołtys sołectwa Mokrsko I</text:p>
        </text:list-item>
        <text:list-item>
          <text:p text:style-name="P38">Edyta Jarząbek<text:tab/>- sołtys sołectwa Mątewki</text:p>
        </text:list-item>
        <text:list-item>
          <text:p text:style-name="P38">Zbigniew Braliński<text:tab/>- sołtys sołectwa Motyl-Lipie</text:p>
        </text:list-item>
        <text:list-item>
          <text:p text:style-name="P38">Roman Majchrowski<text:tab/>- przewodniczący Rady Sołeckiej sołectwa Mątewki</text:p>
        </text:list-item>
      </text:list>
      <text:p text:style-name="P3"/>
      <text:p text:style-name="P14"><text:span text:style-name="Domyślna_20_czcionka_20_akapitu"><text:span text:style-name="T4">Ogółem w obradach XLIII sesji udział wzięło 26 osób.</text:span></text:span></text:p>
      <text:p text:style-name="P2"/>
      <text:p text:style-name="P10">Porządek posiedzenia:</text:p>
      <text:p text:style-name="P3"/>
      <text:list xml:id="list1542899206" text:style-name="WW8Num1">
        <text:list-item text:start-value="1">
          <text:p text:style-name="P30">Otwarcie sesji i stwierdzenie prawomocności obrad.</text:p>
        </text:list-item>
        <text:list-item>
          <text:p text:style-name="P30">Ustalenie porządku obrad.</text:p>
        </text:list-item>
        <text:list-item>
          <text:p text:style-name="P32"><text:span text:style-name="Domyślna_20_czcionka_20_akapitu"><text:span text:style-name="T1">Podjęcie decyzji </text:span></text:span><text:span text:style-name="Domyślna_20_czcionka_20_akapitu"><text:span text:style-name="T5">odnośnie dofinansowania inwestycji „Budowa budynku gospodarczego oraz placu rekreacyjnego dla ŚDS”</text:span></text:span><text:span text:style-name="Domyślna_20_czcionka_20_akapitu"><text:span text:style-name="T1"> oraz zagospodarowania terenu wokół ZSiP w Mokrsku.</text:span></text:span></text:p>
        </text:list-item>
        <text:list-item>
          <text:p text:style-name="P31">Przyjęcie protokołu z XL sesji Rady Gminy.</text:p>
        </text:list-item>
        <text:list-item>
          <text:p text:style-name="P30">Powołanie Komisji Uchwał i Wniosków.</text:p>
        </text:list-item>
        <text:list-item>
          <text:p text:style-name="P30"><text:soft-page-break/>Zapytania do comiesięcznego sprawozdania Wójta Gminy.</text:p>
        </text:list-item>
        <text:list-item>
          <text:p text:style-name="P30">Podjęcie uchwał w sprawie:</text:p>
        </text:list-item>
      </text:list>
      <text:list xml:id="list2689648455" text:style-name="WW8Num2">
        <text:list-item text:start-value="1">
          <text:p text:style-name="P34">określenia wysokości opłat za korzystanie z wychowania przedszkolnego w przedszkolach oraz oddziale przedszkolnym w szkole podstawowej prowadzonych przez Gminę Mokrsko;</text:p>
        </text:list-item>
        <text:list-item>
          <text:p text:style-name="P33"><text:span text:style-name="Domyślna_20_czcionka_20_akapitu"><text:span text:style-name="T7">ustalenia kryteriów stosowanych w postępowaniu rekrutacyjnym do klas pierwsz</text:span></text:span><text:span text:style-name="Domyślna_20_czcionka_20_akapitu"><text:span text:style-name="T8">ych</text:span></text:span><text:span text:style-name="Domyślna_20_czcionka_20_akapitu"><text:span text:style-name="T7"> publicznych szkól podstawowych, dla których Gmina Mokrsko jest organem prowadzącym;</text:span></text:span></text:p>
        </text:list-item>
        <text:list-item>
          <text:p text:style-name="P34">podziału Gminy Mokrsko na okręgi wyborcze, ustalenia ich numerów i granic oraz liczby radnych wybieranych w każdym okręgu wyborczym;</text:p>
        </text:list-item>
        <text:list-item>
          <text:p text:style-name="P34">podziału Gminy Mokrsko na stałe obwody głosowania;</text:p>
        </text:list-item>
        <text:list-item>
          <text:p text:style-name="P35">przyjęcia Regulaminu przyznawania pomocy finansowej osobom fizycznym i prawnym w ramach realizacji przedsięwzięcia polegającego na demontażu, transporcie i unieszkodliwieniu wyrobów zawierających azbest na terenie Gminy Mokrsko w 2018 roku;</text:p>
        </text:list-item>
        <text:list-item>
          <text:p text:style-name="P35">przyjęcia „Programu przebudowy i modernizacji dróg gminnych w Gminie Mokrsko w latach 2018-2029”.</text:p>
        </text:list-item>
      </text:list>
      <text:p text:style-name="P28">8. Sprawozdanie z przebiegu zebrań sołeckich przeprowadzonych w miesiącach styczeń-luty 2018 r.</text:p>
      <text:p text:style-name="P28">9. Analiza projektu Regulaminu dostarczania wody i odprowadzania ścieków, obowiązującego na terenie Gminy Mokrsko.</text:p>
      <text:p text:style-name="P28">10. Interpelacje, zapytania i wolne wnioski.</text:p>
      <text:p text:style-name="P28">11. Zamknięcie obrad sesji.</text:p>
      <text:p text:style-name="P13"/>
      <text:p text:style-name="P10">P u n k t <text:s/>1</text:p>
      <text:p text:style-name="P5"/>
      <text:p text:style-name="P7">Otwarcie sesji i stwierdzenie prawomocności obrad</text:p>
      <text:p text:style-name="P5"/>
      <text:p text:style-name="P16"><text:span text:style-name="Domyślna_20_czcionka_20_akapitu1"><text:span text:style-name="T6">Radny Adam Szewczyk, Przewodniczący Rady</text:span></text:span><text:span text:style-name="Domyślna_20_czcionka_20_akapitu1"><text:span text:style-name="T4"> – otworzył XLIII sesję Rady Gminy, powitał wszystkich przybyłych i następnie stwierdził wymagane kworum do podejmowania uchwał i wniosków.</text:span></text:span></text:p>
      <text:p text:style-name="P12"/>
      <text:p text:style-name="P11">P u n k t <text:s/>2</text:p>
      <text:p text:style-name="P5"/>
      <text:p text:style-name="P8">Ustalenie porządku obrad</text:p>
      <text:p text:style-name="P4"/>
      <text:p text:style-name="P17"><text:span text:style-name="Domyślna_20_czcionka_20_akapitu1"><text:span text:style-name="T4">Porządek obrad XLIII sesji został przesłany radnym łącznie z zaproszeniem na sesję, niemniej <text:s/>Przewodniczący Rady odczytał proponowany porządek obrad i zapytał czy do przedstawionego porządku obrad są uwagi.</text:span></text:span></text:p>
      <text:p text:style-name="P17"><text:span text:style-name="Domyślna_20_czcionka_20_akapitu1"><text:span text:style-name="T6">Sekretarz Gminy</text:span></text:span><text:span text:style-name="Domyślna_20_czcionka_20_akapitu1"><text:span text:style-name="T4"> – Szanowni Państwo, mam prośbę, żeby wprowadzić w punkcie 7 jeszcze 2 podpunkty g i h. Będą to dwa projekty uchwał, projekt w sprawie Regulaminu utrzymania czystości i porządku na terenie gminy Mokrsko, druga uchwała w sprawie szczegółowego sposobu i zakresu świadczenia usług w zakresie odbierania odpadów komunalnych od właścicieli nieruchomości i zagospodarowania tych odpadów.</text:span></text:span></text:p>
      <text:p text:style-name="P17"><text:span text:style-name="Domyślna_20_czcionka_20_akapitu1"><text:span text:style-name="T6">Radny T. Stefaniak</text:span></text:span><text:span text:style-name="Domyślna_20_czcionka_20_akapitu1"><text:span text:style-name="T4"> – zapoznałem się z opinią prawną dotyczącą projektu Programu przebudowy i modernizacji dróg gminnych w Gminie Mokrsko. Z treści wynika, że jest to następna uchwała, która prawdopodobnie będzie zakwestionowana przez instancje wyższe. Wnioskowałbym za tym, żeby zamienić ten punkt nie jako przyjęcie programu, tylko dyskusja nad tym programem. Są zaproszeni tutaj przedstawiciele sołectw i myślę, że należałoby tylko podyskutować, bo mamy trzecią sesję pod pana przewodnictwem, co uchwalimy, dyskutujemy, poświęcamy czas, wszystko jest uchylane. Szkołę debatowaliśmy pół sesji, zakwestionowana. Wynagrodzenie Wójta, zakwestionowane. Dzisiaj mamy przyjąć następny program, który prawdopodobnie też będzie zakwestionowany. Zarzucało mi się nieznajomość prawa, mówiono, że jestem długopisem p. Wójta.</text:span></text:span></text:p>
      <text:p text:style-name="P17"><text:span text:style-name="Domyślna_20_czcionka_20_akapitu1"><text:span text:style-name="T6">Przewodniczący Rady</text:span></text:span><text:span text:style-name="Domyślna_20_czcionka_20_akapitu1"><text:span text:style-name="T4"> – proszę w temacie.</text:span></text:span></text:p>
      <text:p text:style-name="P17"><text:soft-page-break/><text:span text:style-name="Domyślna_20_czcionka_20_akapitu1"><text:span text:style-name="T6">Radny T. Stefaniak</text:span></text:span><text:span text:style-name="Domyślna_20_czcionka_20_akapitu1"><text:span text:style-name="T4"> – chciałem tylko uzasadnić mój wniosek, żeby wszystkie decyzje, które będą podejmowane, były zgodne z prawem. Wydaje mi się, że jest to podstawa do tego, żeby zmienić ten punkt na dyskusję, a nie przyjęcie.</text:span></text:span></text:p>
      <text:p text:style-name="P17"><text:span text:style-name="Domyślna_20_czcionka_20_akapitu1"><text:span text:style-name="T6">Radny G. Prygiel</text:span></text:span><text:span text:style-name="Domyślna_20_czcionka_20_akapitu1"><text:span text:style-name="T4"> – niejednokrotnie podejmowaliśmy uchwały, choćby o stypendiach, kwestionowane przez instancje wyższe, nie są to sporadyczne przypadki, tak że wybrał p. Stefaniak, które mu odpowiada. W kwestii tego, czy ta uchwała jest niezgodna z prawem, bo pan radca tak napisał. Pan radca pisze akurat to co uważa, natomiast dokładnie taka sama uchwała została podjęta w 2016 r. przez Radę Gminy Teresin i jest obowiązująca, czyli wbrew pozorom nie została uchylona. Możemy dyskutować w trakcie, ale ja jestem przeciwny tym, ponieważ ten problem trzeba rozwiązać, albo w końcu robimy te drogi gminne, albo nie robimy. Uważam, że nie należy zmieniać tego punktu, ponieważ sprawę trzeba rozwiązać raz na zawsze i będzie wiadomo kto jest za rozbudową dróg gminnych, a kto przeciwko, żeby cokolwiek robić. Mam jeszcze pytanie, ponieważ w poprzednich sesjach praktycznie jak tylko się jakieś pieniądze pojawiły, od razu były zmiany w budżecie, w tej chwili wiemy, że już od dłuższego czasu jest nadwyżka w budżecie. Dlaczego nie ma punktu zmiany w budżecie?</text:span></text:span></text:p>
      <text:p text:style-name="P17"><text:span text:style-name="Domyślna_20_czcionka_20_akapitu1"><text:span text:style-name="T6">Skarbnik Gminy</text:span></text:span><text:span text:style-name="Domyślna_20_czcionka_20_akapitu1"><text:span text:style-name="T4"> – ale odnośnie czego?</text:span></text:span></text:p>
      <text:p text:style-name="P17"><text:span text:style-name="Domyślna_20_czcionka_20_akapitu1"><text:span text:style-name="T6">Radny G. Prygiel</text:span></text:span><text:span text:style-name="Domyślna_20_czcionka_20_akapitu1"><text:span text:style-name="T4"> – odnośnie wprowadzenia tej nadwyżki do budżetu.</text:span></text:span></text:p>
      <text:p text:style-name="P17"><text:span text:style-name="Domyślna_20_czcionka_20_akapitu1"><text:span text:style-name="T6">Skarbnik Gminy</text:span></text:span><text:span text:style-name="Domyślna_20_czcionka_20_akapitu1"><text:span text:style-name="T4"> – ponieważ pan Wójt nie zawnioskował.</text:span></text:span></text:p>
      <text:p text:style-name="P17"><text:span text:style-name="Domyślna_20_czcionka_20_akapitu1"><text:span text:style-name="T6">Radny G. Prygiel</text:span></text:span><text:span text:style-name="Domyślna_20_czcionka_20_akapitu1"><text:span text:style-name="T4"> – czyli p. Wójt nie wnioskował o to, żeby wprowadzić te pieniądze do budżetu.</text:span></text:span></text:p>
      <text:p text:style-name="P17"><text:span text:style-name="Domyślna_20_czcionka_20_akapitu1"><text:span text:style-name="T6">Skarbnik Gminy</text:span></text:span><text:span text:style-name="Domyślna_20_czcionka_20_akapitu1"><text:span text:style-name="T4"> – to jest może nawet dla bezpieczeństwa budżetu.</text:span></text:span></text:p>
      <text:p text:style-name="P17"><text:span text:style-name="Domyślna_20_czcionka_20_akapitu1"><text:span text:style-name="T6">Radny G. Prygiel</text:span></text:span><text:span text:style-name="Domyślna_20_czcionka_20_akapitu1"><text:span text:style-name="T4"> – dla bezpieczeństwa. Pierwszy raz spotykam się z takim czymś. Dziękuję bardzo.</text:span></text:span></text:p>
      <text:p text:style-name="P17"><text:span text:style-name="Domyślna_20_czcionka_20_akapitu1"><text:span text:style-name="T6">Wójt Gminy</text:span></text:span><text:span text:style-name="Domyślna_20_czcionka_20_akapitu1"><text:span text:style-name="T4"> – odnośnie tej dyskusji w sprawie dróg. Mówienie o tym, czy ktoś jest za budową dróg czy nie, poprzez to czy zagłosujemy nad tym harmonogramem, to trochę hipokryzja, bo raczej nie wierzę, żeby ktokolwiek nie był za tym, żeby drogi budować, a z drugiej strony trzeba podejmować odpowiednie działania i coś robić w tej kwestii. Tak bym powiedział, że w pana przypadku oprócz podjęcia tej uchwały, co będzie potem?</text:span></text:span></text:p>
      <text:p text:style-name="P17"><text:span text:style-name="Domyślna_20_czcionka_20_akapitu1"><text:span text:style-name="T6">Przewodniczący Rady</text:span></text:span><text:span text:style-name="Domyślna_20_czcionka_20_akapitu1"><text:span text:style-name="T4"> – proszę o sprecyzowanie wniosku.</text:span></text:span></text:p>
      <text:p text:style-name="P17"><text:span text:style-name="Domyślna_20_czcionka_20_akapitu1"><text:span text:style-name="T6">Radny T. Stefaniak</text:span></text:span><text:span text:style-name="Domyślna_20_czcionka_20_akapitu1"><text:span text:style-name="T4"> – zamiana w pkt 7f) z przyjęcia na dyskusję nad Programem przebudowy i modernizacji dróg gminnych w Gminie Mokrsko, bo rozumiem, że będziemy wiedzieć kto jest za tym, żeby te drogi były budowane. Tak jak tutaj p. Wójt powiedział, nikt z nas pewnie nie jest przeciwny, aby te drogi były modernizowane, budowane, ale dyskutujmy, podejmujmy decyzje, które są zgodne z prawem i tego się trzymajmy. Chciałbym, abyśmy uniknęli następnego podważenia naszej uchwały i po prostu wystawienie się na pośmiewisko następne.</text:span></text:span></text:p>
      <text:p text:style-name="P17"><text:span text:style-name="Domyślna_20_czcionka_20_akapitu1"><text:span text:style-name="T6">Przewodniczący Rady</text:span></text:span><text:span text:style-name="Domyślna_20_czcionka_20_akapitu1"><text:span text:style-name="T4"> – odnośnie uchwał, nawet jak była w sprawie ustalenia stypendiów dla szkół, też została podważona, różne są uchwały podważane.</text:span></text:span></text:p>
      <text:p text:style-name="P17"><text:span text:style-name="Domyślna_20_czcionka_20_akapitu1"><text:span text:style-name="T6">Sołtys Z. Braliński</text:span></text:span><text:span text:style-name="Domyślna_20_czcionka_20_akapitu1"><text:span text:style-name="T4"> – my jako sołtysi nie bierzemy udziału w obradach Komisji i w tym harmonogramie ja jako sołtys czuję się pokrzywdzony i chciałbym tą dyskusję rozwinąć, tak jak tutaj radny Stefaniak wspomina. Ponieważ naszej radnej, która obejmuje 6 miejscowości, nie ma w tej chwili na sesji, nie wiem czy dotrze, czy nie dotrze, tak że ta dyskusja jest wskazana i bardzo bym prosił i popieram wniosek p. Stefaniak.</text:span></text:span></text:p>
      <text:p text:style-name="P17"/>
      <text:p text:style-name="P17"><text:span text:style-name="Domyślna_20_czcionka_20_akapitu1"><text:span text:style-name="T4">Przewodniczący Rady poddał pod głosowanie wprowadzenie punktów zgłoszonych przez p. Sekretarz Gminy.</text:span></text:span></text:p>
      <text:p text:style-name="P17"/>
      <text:p text:style-name="P17"><text:span text:style-name="Domyślna_20_czcionka_20_akapitu1"><text:span text:style-name="T16">Rada Gminy jednogłośnie przegłosowała wprowadzenie zgłoszonych punktów </text:span></text:span><text:span text:style-name="Domyślna_20_czcionka_20_akapitu1"><text:span text:style-name="T17">(przy obecności 13 radnych).</text:span></text:span></text:p>
      <text:p text:style-name="P20"/>
      <text:p text:style-name="P17"><text:span text:style-name="Domyślna_20_czcionka_20_akapitu1"><text:span text:style-name="T4">Przewodniczący Rady poddał pod głosowanie wniosek zgłoszony przez radnego T. Stefaniaka dotyczący zamiany pkt 7f) z „przyjęcia </text:span></text:span><text:span text:style-name="Domyślna_20_czcionka_20_akapitu1"><text:span text:style-name="T10">Programu przebudowy i modernizacji dróg gminnych w Gminie Mokrsko w latach 2018-2029” na „dyskusję nad Programem przebudowy i modernizacji dróg gminnych w Gminie Mokrsko w latach 2018-2029”.</text:span></text:span></text:p>
      <text:p text:style-name="P17"><text:soft-page-break/></text:p>
      <text:p text:style-name="P17"><text:span text:style-name="Domyślna_20_czcionka_20_akapitu1"><text:span text:style-name="T14">Rada Gminy 7 głosami „za” i 6 głosami „przeciw” <text:s/>nie przegłosowała powyższego wniosku </text:span></text:span><text:span text:style-name="Domyślna_20_czcionka_20_akapitu1"><text:span text:style-name="T15">(przy obecności 13 radnych), </text:span></text:span><text:span text:style-name="Domyślna_20_czcionka_20_akapitu1"><text:span text:style-name="T14">gdzie wymagana jest bezwzględna większość głosów „za” czyli 8.</text:span></text:span></text:p>
      <text:p text:style-name="P17"/>
      <text:p text:style-name="P17"><text:span text:style-name="Domyślna_20_czcionka_20_akapitu1"><text:span text:style-name="T9">Przewodniczący Rady przedstawił porządek obrad po zmianach, następnie poddał pod głosowanie.</text:span></text:span></text:p>
      <text:p text:style-name="P17"/>
      <text:p text:style-name="P17"><text:span text:style-name="Domyślna_20_czcionka_20_akapitu1"><text:span text:style-name="T14">Rada Gminy 6 głosami „za”, 6 głosami „przeciw” i 1 głosem „wstrzymującym się” nie przyjęła porządku obrad wraz ze zmianami, gdzie wymagana jest bezwzględna większość głosów „za” czyli 8.</text:span></text:span></text:p>
      <text:p text:style-name="P17"/>
      <text:p text:style-name="P17"><text:span text:style-name="Domyślna_20_czcionka_20_akapitu1"><text:span text:style-name="T11">Sekretarz Gminy</text:span></text:span><text:span text:style-name="Domyślna_20_czcionka_20_akapitu1"><text:span text:style-name="T9"> – apelowałabym do Państwa, żebyście jednak przegłosowali ten porządek, bo szczególnie te uchwały, o które wnioskowałam o wprowadzenie, są bardzo ważne, ponieważ musimy ogłosić przetarg. Żeby ogłosić przetarg, te uchwały muszą być jeszcze opublikowane i prosiłabym może o ponowne przeprowadzenie głosowania.</text:span></text:span></text:p>
      <text:p text:style-name="P17"><text:span text:style-name="Domyślna_20_czcionka_20_akapitu1"><text:span text:style-name="T11">Radny M. Pietras</text:span></text:span><text:span text:style-name="Domyślna_20_czcionka_20_akapitu1"><text:span text:style-name="T9"> – myślę, że punkt p. Stefaniak też jest ważny. Sołtysi, jak tu przed chwilą słyszeliśmy, nie wiedzą, jest to ustalone z góry.</text:span></text:span></text:p>
      <text:p text:style-name="P17"><text:span text:style-name="Domyślna_20_czcionka_20_akapitu1"><text:span text:style-name="T11">Przewodniczący Rady</text:span></text:span><text:span text:style-name="Domyślna_20_czcionka_20_akapitu1"><text:span text:style-name="T9"> – my będziemy dyskutować, musimy zacząć coś robić.</text:span></text:span></text:p>
      <text:p text:style-name="P17"><text:span text:style-name="Domyślna_20_czcionka_20_akapitu1"><text:span text:style-name="T11">Radny M. Pietras</text:span></text:span><text:span text:style-name="Domyślna_20_czcionka_20_akapitu1"><text:span text:style-name="T9"> – chodzi tylko o jedno słowo, o zmianę.</text:span></text:span></text:p>
      <text:p text:style-name="P17"><text:span text:style-name="Domyślna_20_czcionka_20_akapitu1"><text:span text:style-name="T11">Radna P. Musiał</text:span></text:span><text:span text:style-name="Domyślna_20_czcionka_20_akapitu1"><text:span text:style-name="T9"> – też chciałam poprzeć wniosek p. Stefaniak, ponieważ tak jak pan sołtys Braliński również zaznaczył, nie było dyskusji w tym temacie, w związku z tym myślę, że sołtysi też chcieliby wziąć udział w dyskusji. Niekoniecznie każda dyskusja musi od razu kończyć się podejmowaniem wiążących decyzji w danym momencie, więc myślę, że jeżeli mamy głosować kolejny raz nad przyjęciem porządku obrad, myślę że też kompromis powinien być z drugiej strony.</text:span></text:span></text:p>
      <text:p text:style-name="P17"><text:span text:style-name="Domyślna_20_czcionka_20_akapitu1"><text:span text:style-name="T11">Radny G. Prygiel</text:span></text:span><text:span text:style-name="Domyślna_20_czcionka_20_akapitu1"><text:span text:style-name="T9"> – czy nad regulaminami utrzymywania czystości, szczegółowego odbioru odpadów też dyskutowaliśmy? One zostały wprowadzone dzisiaj, czy Komisje nad nimi też dyskutowały? Nie było dyskusji, więc przyjęliśmy je, przyjmujmy i to. Dyskusja będzie, będzie głosowanie. Większość głosu pokaże, kto tak naprawdę jest przeciwko, a kto jest za.</text:span></text:span></text:p>
      <text:p text:style-name="P17"><text:span text:style-name="Domyślna_20_czcionka_20_akapitu1"><text:span text:style-name="T11">Radna P. Musiał</text:span></text:span><text:span text:style-name="Domyślna_20_czcionka_20_akapitu1"><text:span text:style-name="T9"> – ale nam zależy.</text:span></text:span></text:p>
      <text:p text:style-name="P17"><text:span text:style-name="Domyślna_20_czcionka_20_akapitu1"><text:span text:style-name="T11">Radny G. Prygiel</text:span></text:span><text:span text:style-name="Domyślna_20_czcionka_20_akapitu1"><text:span text:style-name="T9"> – więc będzie pani miała okazję wprowadzić zmianę do tego programu poprzez głosowanie, będzie pani mogła wnosić wnioski, tak samo jak sołtysi mogą wyrazić swoje zdanie, natomiast my będziemy podejmować decyzje.</text:span></text:span></text:p>
      <text:p text:style-name="P17"><text:span text:style-name="Domyślna_20_czcionka_20_akapitu1"><text:span text:style-name="T11">Radny T. Stefaniak</text:span></text:span><text:span text:style-name="Domyślna_20_czcionka_20_akapitu1"><text:span text:style-name="T9"> – Przewodniczący Komisji Gospodarczej p. Chwaliński też informował nas, że będzie objazd dróg gminnych zaplanowany w kwietniu, myślę że dzisiaj dyskusja, objazd Komisji i wtedy możemy rozmawiać, pewnie jeszcze jakieś uwagi. Dzisiaj na szybko, na gorąco chcecie żebyśmy dyskutowali, sołtysi, przedstawiciele sołectw na szybko i nagle podejmujemy decyzje. Na spokojnie, dlaczego tak na szybko? Naciskacie na nas kto jest za, kto jest przeciw wtedy, kto jest za budową dróg. Nie jesteśmy przeciwni budowie dróg, nie jestem przeciwny, ale jestem przeciwny podejmowaniu uchwał, które później będą podważane i będę się opierał na opinii radcy prawnego, a nie radnego Prygla. Pan Prygiel nie jest specjalistą w dziedzinie prawa.</text:span></text:span></text:p>
      <text:p text:style-name="P17"><text:span text:style-name="Domyślna_20_czcionka_20_akapitu1"><text:span text:style-name="T11">Sołtys Z. Braliński</text:span></text:span><text:span text:style-name="Domyślna_20_czcionka_20_akapitu1"><text:span text:style-name="T9"> – panie Przewodniczący, mówił pan, że nie będzie pan stronniczy. Wydaj mi się, że w tej chwili jest pan stronniczy, bo zależy kto jest na sali, takie podejmuje się decyzje. Po drugie, harmonogram dróg ma obowiązywać na 10 lat, a uchwała o odpadach na drugi rok może być zmieniona, czyli pod jakim kątem podejmujemy te uchwały jako Rada? Te, które są wygodne, to podejmuje się na wiele lat i zależy kto jest przy władzy.</text:span></text:span></text:p>
      <text:p text:style-name="P17"><text:span text:style-name="Domyślna_20_czcionka_20_akapitu1"><text:span text:style-name="T11">Sołtys Z. Szkudlarek</text:span></text:span><text:span text:style-name="Domyślna_20_czcionka_20_akapitu1"><text:span text:style-name="T9"> – przychylę się do tego, bo wiecie, że drogi to nie jest coś takiego, że 7 czy 8 radnych ustali sobie coś i przegłosuje i to ma obowiązywać przykładowo przez 10 lat. Proszę Państwa, panie Przewodniczący, powinien pan zacząć od jakichś konsultacji społecznych, być na zebraniach, wtedy z zebrań wiejskich wyciągać. Był, ale tego tematu nie było. Jakie kryteria, jak były składane projekty, jakie były dofinansowania Rad Sołeckich, to wszystko powinno się znajdować. Konsultacje społeczne i wtedy z każdej miejscowości powinniście wyciągnąć jedną najważniejszą drogę i wtedy tutaj można było o niej dyskutować. Jak ja to przeczytałem, to nie wiem, liczba mieszkańców miała decydować, czy po prostu zabudowy. Nie wiem. Ja, jak kiedyś </text:span></text:span><text:soft-page-break/><text:span text:style-name="Domyślna_20_czcionka_20_akapitu1"><text:span text:style-name="T9">zarzucałem p. Wójtowi gdzie są budowane drogi, brałem pod uwagę jednocześnie ilość dróg wybudowanych w danej miejscowości. Przeglądając to też mi się tu nie zgadza i nie ukrywam, że przyczyniam się do wniosku p. Stefaniaka, żeby tylko porozmawiać, ale nie podejmować żadnej uchwały.</text:span></text:span></text:p>
      <text:p text:style-name="P17"><text:span text:style-name="Domyślna_20_czcionka_20_akapitu1"><text:span text:style-name="T11">Radny G. Prygiel</text:span></text:span><text:span text:style-name="Domyślna_20_czcionka_20_akapitu1"><text:span text:style-name="T9"> – to jest harmonogram, który zakłada przede wszystkim tak jak jest tu powiedziane, aktualizację jego, czyli nie jest tak, że przyjmujemy to i to jest sztywne i trzymamy się sztywno. Po drugie, to że ktoś nie zgadza się z jakimś zakwalifikowaniem do grupy, te grupy to są tylko kryteria, to nie znaczy, że IV grupa będzie robiona na końcu. Jeżeli nagle gmina wygra w toto lotka, ja nie mam nic przeciwko żebyśmy robili wszystkie drogi z grupy IV. Nie ma problemu. Tak samo, jeżeli pojawią się kryteria np. inne zmienią się, tak samo można spokojnie przesuwać te drogi. Nie jest to sztywny harmonogram, który zakłada, tak jak pan Szkudlarek powiedział, że coś wg liczby osób. Przyjęto pewne kryteria, jestem za tym, aby po prostu wreszcie zacząć robić to co jest tam napisane, minimum jedną drogę rocznie i żeby to było wreszcie w jakiś sposób ustalone, a nie rzuca się później drogi, p. Wójt z satysfakcją obserwuje jak my się tutaj kłócimy między sobą o drogi, albo powie, że on chciałby, ale Rada zadecydowała, że w danym roku nie robimy dróg. Jak mamy robić drogi, jak nie ma pieniędzy? Jeżeli tutaj będzie konkretnie, że robimy jedną drogę, to wiadomo, że staramy się żeby te pieniądze zagwarantować w budżecie na tą drogę, a to co w tej chwili dzieje się, to jest to, że nie ma żadnych zasad. Oczywiście Państwo mogą zmienić, przegłosujmy zmiany w tym harmonogramie takie, które odpowiadają Wam i nie będzie problemu, natomiast widzę, że tu jest tylko od razu nie.</text:span></text:span></text:p>
      <text:p text:style-name="P17"><text:span text:style-name="Domyślna_20_czcionka_20_akapitu1"><text:span text:style-name="T11">Przewodniczący Rady</text:span></text:span><text:span text:style-name="Domyślna_20_czcionka_20_akapitu1"><text:span text:style-name="T9"> – po to jest ten punkt, żeby dyskutować.</text:span></text:span></text:p>
      <text:p text:style-name="P17"><text:span text:style-name="Domyślna_20_czcionka_20_akapitu1"><text:span text:style-name="T11">Radny T. Stefaniak</text:span></text:span><text:span text:style-name="Domyślna_20_czcionka_20_akapitu1"><text:span text:style-name="T9"> – to też zamienimy to na dyskusję, nie na przyjęcie tego programu.</text:span></text:span></text:p>
      <text:p text:style-name="P17"><text:span text:style-name="Domyślna_20_czcionka_20_akapitu1"><text:span text:style-name="T11">Wójt Gminy</text:span></text:span><text:span text:style-name="Domyślna_20_czcionka_20_akapitu1"><text:span text:style-name="T9"> – tutaj p. Prygiel żongluje takimi określeniami jak gdyby się coś chciało zrobić, czy nie chciało. Samo to, że Państwo dyskutujecie i nikt Państwu nie rzuca danego tematu, że macie się bić i patrzy z satysfakcją, tylko są rzeczy, które można zrealizować, można się nad nimi pochylić, w danym momencie trzeba wybrać. To po co tworzyć coś, jak pan powiedział, co za chwilę trzeba zmienić, żeby dostosować do tego co będzie i tak kłótnia, jak pan to określił, bo przyjdzie czas, choćby dzisiaj powinniśmy dyskutować, którą drogę złożyć do programu, który się utworzy? Teraz jest pytanie, czy teraz pan zmieni harmonogram pod tą drogę, która zostanie wybrana i on już będzie nieaktualny?</text:span></text:span></text:p>
      <text:p text:style-name="P17"><text:span text:style-name="Domyślna_20_czcionka_20_akapitu1"><text:span text:style-name="T11">Radny M. Pietras</text:span></text:span><text:span text:style-name="Domyślna_20_czcionka_20_akapitu1"><text:span text:style-name="T9"> – żebyśmy doszli do konsensusu, przegłosujmy ten punkt, bo trzeba by to zaktualizować, nie zgadza się tutaj liczba mieszkańców, liczba domów. Może na spokojnie zróbmy to.</text:span></text:span></text:p>
      <text:p text:style-name="P17"><text:span text:style-name="Domyślna_20_czcionka_20_akapitu1"><text:span text:style-name="T11">Radny G. Prygiel</text:span></text:span><text:span text:style-name="Domyślna_20_czcionka_20_akapitu1"><text:span text:style-name="T9"> – to jest na podstawie danych z Urzędu Gminy, tak że zgadza się…</text:span></text:span></text:p>
      <text:p text:style-name="P17"><text:span text:style-name="Domyślna_20_czcionka_20_akapitu1"><text:span text:style-name="T11">Radny P. Płonka</text:span></text:span><text:span text:style-name="Domyślna_20_czcionka_20_akapitu1"><text:span text:style-name="T9"> – właśnie się nie zgadza.</text:span></text:span></text:p>
      <text:p text:style-name="P17"><text:span text:style-name="Domyślna_20_czcionka_20_akapitu1"><text:span text:style-name="T11">Radny M. Pietras</text:span></text:span><text:span text:style-name="Domyślna_20_czcionka_20_akapitu1"><text:span text:style-name="T9"> – nie zgadza się, każdy może potwierdzić, że się nie zgadza. Byłem kilka lat w Komisji i myślę, że wiem jak ta sytuacja wygląda. Przegłosujmy, bo jak nie, to sesja się nie odbędzie. Mam taką propozycję na tą chwilę. Panie Przewodniczący, głosujemy nad zmianą, jak nie to 5 minut przerwy, a jak nie, to się rozchodzimy do domu i sesja niech jest w innym terminie, czy nadzwyczajna.</text:span></text:span></text:p>
      <text:p text:style-name="P17"><text:span text:style-name="Domyślna_20_czcionka_20_akapitu1"><text:span text:style-name="T11">Radna P. Musiał</text:span></text:span><text:span text:style-name="Domyślna_20_czcionka_20_akapitu1"><text:span text:style-name="T9"> – tutaj też weźmy pod uwagę to, że sołtysi nie mieli możliwości wzięcia udziału w dyskusji i też weźmy ich głos pod uwagę w tej dyskusji. Tak jak powiedział p. Pietras, dojdźmy do porozumienia i sesja wówczas się odbędzie.</text:span></text:span></text:p>
      <text:p text:style-name="P17"><text:span text:style-name="Domyślna_20_czcionka_20_akapitu1"><text:span text:style-name="T11">Sołtys T. Strózik</text:span></text:span><text:span text:style-name="Domyślna_20_czcionka_20_akapitu1"><text:span text:style-name="T9"> – widzę, że jest przedstawiciel z jednego sołectwa, a myśmy swoich nie zawiadomili, też by było dobrze zawiadomić, że coś takiego jest, będzie głosowane, że będzie jakaś dyskusja, a tylko jest 1 przedstawiciel.</text:span></text:span></text:p>
      <text:p text:style-name="P17"><text:span text:style-name="Domyślna_20_czcionka_20_akapitu1"><text:span text:style-name="T11">Przewodniczący Rady</text:span></text:span><text:span text:style-name="Domyślna_20_czcionka_20_akapitu1"><text:span text:style-name="T9"> – tylko teraz kto zawiadamiał?</text:span></text:span></text:p>
      <text:p text:style-name="P17"><text:span text:style-name="Domyślna_20_czcionka_20_akapitu1"><text:span text:style-name="T11">Wójt Gminy</text:span></text:span><text:span text:style-name="Domyślna_20_czcionka_20_akapitu1"><text:span text:style-name="T9"> – przedstawicieli Rad Soleckich i Przewodniczących zawiadomił Wójt, ze względu na ważność dyskusji, która ma się tutaj odbyć. Przewodniczący otrzymali takie informacje, myślę że wszyscy.</text:span></text:span></text:p>
      <text:p text:style-name="P17"><text:span text:style-name="Domyślna_20_czcionka_20_akapitu1"><text:span text:style-name="T11">Radny G. Prygiel</text:span></text:span><text:span text:style-name="Domyślna_20_czcionka_20_akapitu1"><text:span text:style-name="T9"> – był przyjmowany program przebudowy urządzeń kanalizacyjnych i wodociągowych na najbliższe lata potrzebny do wniosku itd., natomiast p. Wójt wtedy nie </text:span></text:span><text:soft-page-break/><text:span text:style-name="Domyślna_20_czcionka_20_akapitu1"><text:span text:style-name="T9">zawiadamiał i nie żądał opinii sołectw. Dlaczego nagle tak się okazuje, że w tym wypadku jest procedowane w ten sposób, natomiast wtedy nikt się nie upomniał o dyskusję, dlaczego Ożarów akurat nie ma prawa wypowiedzieć swojego zdania, odnośnie kanalizacji, czy Chotów, jeśli chodzi o Rady Sołeckie? Jakoś nie słyszałem wtedy, żeby nagle się pojawił pomysł, aby tych członków społeczeństwa zaprosić i dyskutować z nimi. Sami podejmowaliśmy te dyskusje.</text:span></text:span></text:p>
      <text:p text:style-name="P17"><text:span text:style-name="Domyślna_20_czcionka_20_akapitu1"><text:span text:style-name="T11">Wójt Gminy</text:span></text:span><text:span text:style-name="Domyślna_20_czcionka_20_akapitu1"><text:span text:style-name="T9"> – teraz próbuje pan dostosować retorykę do tego, co się dzieje na sali. Jeżeli brać pod uwagę program, który jest związany z budową kanalizacji, czy rozbudową sieci wodociągowych, to zrealizujemy to co musieliśmy zrobić, czyli podjąć pewnego rodzaju dokumenty nie przez nas chciane, tylko wymuszane przez przepisy, albo żądania strony, która daje pieniądze. Po drugie, to co jest tam prawie określone, jest w ten sposób realizowane. Jeżeli założyliśmy w danym momencie, że będzie po dyskusji, które kolejne miejscowości będą robione i do których dojdziemy, to tak się to dzieje na dyskusji, a nie na tworzeniu już specjalnego programu. Program był pod dofinansowanie. Państwo w tym swoim dokumencie nie mówicie o dofinansowaniu, mówicie tylko o czymś co ma być zrobione, bez wskazywania źródeł finansowania, a przede wszystkim to, co jeszcze pan zaznaczył, niby gmina ma dołożyć. Też pan nie zaznacza jaka to ma być kwota co roku, jak to ma wyglądać, z czego to ma być, czy z podatku rolnego jako kwota odpowiadająca, z drugiej strony mówi pan o tym, że budżet nie jest z gumy, mamy 300.000 zł na inwestycje, cały czas pan to powtarza, więc jak to się będzie miało do realiów?</text:span></text:span></text:p>
      <text:p text:style-name="P17"><text:span text:style-name="Domyślna_20_czcionka_20_akapitu1"><text:span text:style-name="T11">Przewodniczący Rady</text:span></text:span><text:span text:style-name="Domyślna_20_czcionka_20_akapitu1"><text:span text:style-name="T9"> – proszę bardzo, to już ostatni głos.</text:span></text:span></text:p>
      <text:p text:style-name="P17"><text:span text:style-name="Domyślna_20_czcionka_20_akapitu1"><text:span text:style-name="T11">Radny G. Prygiel</text:span></text:span><text:span text:style-name="Domyślna_20_czcionka_20_akapitu1"><text:span text:style-name="T9"> – żeby skończyć tą dyskusję, sam pan powiedział, że i za 500.000 zł się zrobi sporo. Pamiętam te pana słowa wtedy w dyskusji. Chcę powiedzieć, że to nie jest żaden plan, harmonogram, jest to pewien program, przyjęcie pewnych założeń…</text:span></text:span></text:p>
      <text:p text:style-name="P17"><text:span text:style-name="Domyślna_20_czcionka_20_akapitu1"><text:span text:style-name="T11">Radny M. Pietras</text:span></text:span><text:span text:style-name="Domyślna_20_czcionka_20_akapitu1"><text:span text:style-name="T9"> – panie Przewodniczący, to jest jakaś dyskusja między panem Pryglem, a panem Wójtem, proszę wrócić do tematu.</text:span></text:span></text:p>
      <text:p text:style-name="P17"><text:span text:style-name="Domyślna_20_czcionka_20_akapitu1"><text:span text:style-name="T11">Przewodniczący Rady</text:span></text:span><text:span text:style-name="Domyślna_20_czcionka_20_akapitu1"><text:span text:style-name="T9"> – powiedziałem, że ostatni głos.</text:span></text:span></text:p>
      <text:p text:style-name="P17"><text:span text:style-name="Domyślna_20_czcionka_20_akapitu1"><text:span text:style-name="T11">Radny G. Prygiel</text:span></text:span><text:span text:style-name="Domyślna_20_czcionka_20_akapitu1"><text:span text:style-name="T9"> – odpowiadam na to, ponieważ p. Wójt zadał pytanie. Myślę, że rzeczywiście uciekanie z czasem, że będziemy znowu odpychać to na dalszy czas, to tylko świadczy o niepoważnym podejściu do mieszkańców, którzy rzeczywiście o te drogi się domagali. To nie jest harmonogram, ani plan, to jest pewien program pewnych założeń, które będą dostosowane do realiów, do finansów gminy. Róbmy wreszcie te drogi, <text:s/>a nie będziemy cały czas później kłócić się o nie.</text:span></text:span></text:p>
      <text:p text:style-name="P17"><text:span text:style-name="Domyślna_20_czcionka_20_akapitu1"><text:span text:style-name="T11">Sekretarz Gminy</text:span></text:span><text:span text:style-name="Domyślna_20_czcionka_20_akapitu1"><text:span text:style-name="T9"> – jest jeszcze jeden problem, bo uchwała o podziale na okręgi wyborcze, jeżeli nie zostanie podjęta do 1 kwietnia, wtedy będziemy musieli od nowa uzgadniać.</text:span></text:span></text:p>
      <text:p text:style-name="P17"/>
      <text:p text:style-name="P17"><text:span text:style-name="Domyślna_20_czcionka_20_akapitu1"><text:span text:style-name="T9">Przewodniczący Rady ogłosił 5 minut przerwy.</text:span></text:span></text:p>
      <text:p text:style-name="P17"><text:span text:style-name="Domyślna_20_czcionka_20_akapitu1"><text:span text:style-name="T9">Po przerwie.</text:span></text:span></text:p>
      <text:p text:style-name="P17"/>
      <text:p text:style-name="P17"><text:span text:style-name="Domyślna_20_czcionka_20_akapitu1"><text:span text:style-name="T11">Przewodniczący Rady</text:span></text:span><text:span text:style-name="Domyślna_20_czcionka_20_akapitu1"><text:span text:style-name="T9"> – nie wiem czy nadzór nie odrzuci legalności tych uchwał, że nie było przegłosowanego porządku obrad i z p. Sekretarz rozmawialiśmy, że uchwały są bardzo ważne dotyczące obwodów i okręgów wyborczych i mają być do 3 kwietnia podjęte.</text:span></text:span></text:p>
      <text:p text:style-name="P17"><text:span text:style-name="Domyślna_20_czcionka_20_akapitu1"><text:span text:style-name="T11">Sekretarz Gminy</text:span></text:span><text:span text:style-name="Domyślna_20_czcionka_20_akapitu1"><text:span text:style-name="T9"> – ostatni termin na podjęcie tych uchwał jest 3 kwiecień, jeżeli ta sesja się nie odbędzie, te uchwały nie zostaną podjęte, będziemy musieli zwołać sesję nadzwyczajną. Można zrobić w ten sposób, że od razu ten wniosek napisać i Państwo poczekacie, p. Wójt podpisze wniosek o zwołanie sesji, p. Przewodniczący podpisze zawiadomienia i doręczymy Państwu i sesja nadzwyczajna się odbędzie, nowa sesja dzisiaj lub możemy to odsunąć w czasie. Będą te, które p. Wójt zechce we wniosku napisać, bo wtedy będzie sesja nadzwyczajna, czyli wnioskodawca decyduje o tym, co jest w porządku obrad i nawet gdyby ktoś chciał coś wprowadzić, wtedy musi wnioskodawca wyrazić zgodę na to, żeby wprowadzić do porządku obrad. Albo tak, albo termin dla Państwa dogodny, ale najpóźniej 3 kwiecień. W piątek Urząd nie pracuje.</text:span></text:span></text:p>
      <text:p text:style-name="P17"><text:span text:style-name="Domyślna_20_czcionka_20_akapitu1"><text:span text:style-name="T11">Radny D. Chwaliński</text:span></text:span><text:span text:style-name="Domyślna_20_czcionka_20_akapitu1"><text:span text:style-name="T9"> - chciałem złożyć wniosek, żeby wykreślić z porządku obrad ppkt f) odnośnie przebudowy i modernizacji dróg gminnych i przedyskutować to na Komisji Rolnictwa kwietniowej.</text:span></text:span></text:p>
      <text:p text:style-name="P17"><text:soft-page-break/><text:span text:style-name="Domyślna_20_czcionka_20_akapitu1"><text:span text:style-name="T11">Przewodniczący Rady</text:span></text:span><text:span text:style-name="Domyślna_20_czcionka_20_akapitu1"><text:span text:style-name="T9"> – chciałem zrobić to samo, tylko tu są kwestie proceduralne, czy może być drugi raz głosowanie, <text:s/>bo nie wiem jak się do tego odniesie Nadzór.</text:span></text:span></text:p>
      <text:p text:style-name="P17"><text:span text:style-name="Domyślna_20_czcionka_20_akapitu1"><text:span text:style-name="T11">Sekretarz Gminy</text:span></text:span><text:span text:style-name="Domyślna_20_czcionka_20_akapitu1"><text:span text:style-name="T9"> – mogę jeszcze zadzwonić do pana radcy.</text:span></text:span></text:p>
      <text:p text:style-name="P17"><text:span text:style-name="Domyślna_20_czcionka_20_akapitu1"><text:span text:style-name="T11">Przewodniczący Rady</text:span></text:span><text:span text:style-name="Domyślna_20_czcionka_20_akapitu1"><text:span text:style-name="T9"> – ja też chciałem o to wnioskować, tylko jest kwestia legalności uchwał. O to chodzi, czy może być.</text:span></text:span></text:p>
      <text:p text:style-name="P17"><text:span text:style-name="Domyślna_20_czcionka_20_akapitu1"><text:span text:style-name="T11">Radna I. Wydmuch</text:span></text:span><text:span text:style-name="Domyślna_20_czcionka_20_akapitu1"><text:span text:style-name="T9"> – jeżeli te uchwały będą nieważne, to chyba lepiej byłoby zakończyć tą sesję, wybrać 3-4 punkty, które są do przegłosowania na dzisiaj i zrobić jako drugą sesję tylko z tymi wybranymi punktami.</text:span></text:span></text:p>
      <text:p text:style-name="P17"><text:span text:style-name="Domyślna_20_czcionka_20_akapitu1"><text:span text:style-name="T11">Radny G. Prygiel</text:span></text:span><text:span text:style-name="Domyślna_20_czcionka_20_akapitu1"><text:span text:style-name="T9"> – przez kogo zostało wszczęte postępowanie odnośnie uchwał, które zostały przyjęte przy podwójnym głosowaniu porządku obrad?</text:span></text:span></text:p>
      <text:p text:style-name="P17"><text:span text:style-name="Domyślna_20_czcionka_20_akapitu1"><text:span text:style-name="T11">Wójt Gminy</text:span></text:span><text:span text:style-name="Domyślna_20_czcionka_20_akapitu1"><text:span text:style-name="T9"> – Wojewoda wystąpił.</text:span></text:span></text:p>
      <text:p text:style-name="P17"><text:span text:style-name="Domyślna_20_czcionka_20_akapitu1"><text:span text:style-name="T11">Sekretarz Gminy</text:span></text:span><text:span text:style-name="Domyślna_20_czcionka_20_akapitu1"><text:span text:style-name="T9"> – rozmawiałam z panem Karczmarem, wypowiedział się, że zaistniała nowa sytuacja, bo p. Chwaliński zgłosił wniosek, który zmienia sytuację faktyczną. Jego zdaniem nie ma żadnych przeszkód, żeby ponownie przegłosować porządek obrad. Przedstawiłam wszystko p. Karczmarowi, takie jest jego stanowisko.</text:span></text:span></text:p>
      <text:p text:style-name="P17"><text:span text:style-name="Domyślna_20_czcionka_20_akapitu1"><text:span text:style-name="T11">Radny P. Płonka</text:span></text:span><text:span text:style-name="Domyślna_20_czcionka_20_akapitu1"><text:span text:style-name="T9"> – mam jeszcze pytanie, jak ja byłem na chorobowym i miałem rękę w gipsie, miałem tutaj zarzuty, czy powinienem być na sesjach, czy nie. Czy p. Przewodniczący sprawdził czy p. Chwaliński też może głosować, czy korzysta ze zwolnienia lekarskiego?</text:span></text:span></text:p>
      <text:p text:style-name="P17"><text:span text:style-name="Domyślna_20_czcionka_20_akapitu1"><text:span text:style-name="T11">Przewodniczący Rady</text:span></text:span><text:span text:style-name="Domyślna_20_czcionka_20_akapitu1"><text:span text:style-name="T9"> – to nie jest w mojej kompetencji sprawdzanie, czy ktoś jest na zwolnieniu, czy nie. Też przychylam się do wniosku p. Chwalińskiego o wykreślenie „Przyjęcia Programu przebudowy i modernizacji dróg gminnych w Gminie Mokrsko w latrach 2018-2029” i skierowanie tego punktu na obrady Komisji.</text:span></text:span></text:p>
      <text:p text:style-name="P17"><text:span text:style-name="Domyślna_20_czcionka_20_akapitu1"><text:span text:style-name="T11">Radna I. Wydmuch</text:span></text:span><text:span text:style-name="Domyślna_20_czcionka_20_akapitu1"><text:span text:style-name="T9"> – ja składam wniosek o zamknięcie tej sesji i powołanie kolejnej nadzwyczajnej sesji, jeśli to jest możliwe za godzinę czy 1,5 w dniu dzisiejszym, tak żeby władze nadzorujące naszą pracę nie zarzuciły nam i nie wszczęły postępowania, że coś było nie tak, w związku z podwójnym glosowaniem. Tak jak p. Sekretarz powiedziała, uchwały które mamy podjąć dzisiaj przynajmniej 4 są bardzo ważne, gonią nas terminy i jeżeli nasze posiedzenie dzisiaj zostanie kiedyś zakwestionowane, co wtedy? Myślę, że bezpieczniej dla tych uchwał, które mamy podjąć, będzie zakończenie tej sesji, jesteśmy tutaj wszyscy i myślę, że ten dzień mamy przeznaczony na obrady, więc możemy poczekać godzinę, czy półtorej, powołać nadzwyczajną sesję w dniu dzisiejszym z tymi punktami, które są do przyjęcia, a to co jest pozostałe, w międzyczasie zdążymy przedyskutować i na następnej sesji podjąć uchwały.</text:span></text:span></text:p>
      <text:p text:style-name="P17"><text:span text:style-name="Domyślna_20_czcionka_20_akapitu1"><text:span text:style-name="T11">Pan K. Hull</text:span></text:span><text:span text:style-name="Domyślna_20_czcionka_20_akapitu1"><text:span text:style-name="T9"> – nie wiem dokładnie jak mówi regulamin i jakie przepisy, ale z prawa oświatowego, jeżeli jest nieprzyjęty porządek obrad, a był wcześniej przed wnioskiem pana radnego Chwalińskiego głosowany, to posiedzenie się rozwiązuje. Nie ma innej możliwości i tutaj chyba jak pani radna powiedziała, trzeba nadzwyczajną zwołać. Ja mówię, jeżeli chodzi o prawo oświatowe jak to wygląda, ale nie jestem do końca pewny odnośnie sesji.</text:span></text:span></text:p>
      <text:p text:style-name="P17"><text:span text:style-name="Domyślna_20_czcionka_20_akapitu1"><text:span text:style-name="T11">Przewodniczący Rady</text:span></text:span><text:span text:style-name="Domyślna_20_czcionka_20_akapitu1"><text:span text:style-name="T9"> – sprawa jest skomplikowana, są wnioski.</text:span></text:span></text:p>
      <text:p text:style-name="P17"><text:span text:style-name="Domyślna_20_czcionka_20_akapitu1"><text:span text:style-name="T11">Radny T. Stefaniak</text:span></text:span><text:span text:style-name="Domyślna_20_czcionka_20_akapitu1"><text:span text:style-name="T9"> – p. Sekretarz nam przekazała, że radca prawny wypowiedział się pozytywnie o wniosku, który zgłasza pan radny Chwaliński, opierajmy się chyba na tym.</text:span></text:span></text:p>
      <text:p text:style-name="P17"><text:span text:style-name="Domyślna_20_czcionka_20_akapitu1"><text:span text:style-name="T11">Sekretarz Gminy</text:span></text:span><text:span text:style-name="Domyślna_20_czcionka_20_akapitu1"><text:span text:style-name="T9"> – pan radca stwierdził, że zmieniła się sytuacja faktyczna, jest nowy wniosek, który wszczyna procedurę głosowania nad porządkiem. Może być tak, że sesja się odbywa i w trakcie sesji też coś jest głosowane. To od Państwa zależy.</text:span></text:span></text:p>
      <text:p text:style-name="P17"><text:span text:style-name="Domyślna_20_czcionka_20_akapitu1"><text:span text:style-name="T11">Radny G. Prygiel</text:span></text:span><text:span text:style-name="Domyślna_20_czcionka_20_akapitu1"><text:span text:style-name="T9"> – porządek obrad nie został przyjęty, należy sesję zamknąć, wniosek p. Dominika uwzględnić na następnej sesji Rady Gminy, która zostanie powołana, to jest najbezpieczniejsza wykładnia i nie kombinujmy tutaj za wiele, bo później się okaże, że rzeczywiście będą problemy.</text:span></text:span></text:p>
      <text:p text:style-name="P17"/>
      <text:p text:style-name="P21"><text:span text:style-name="Domyślna_20_czcionka_20_akapitu1"><text:span text:style-name="T12">P u n k t <text:s/>11</text:span></text:span></text:p>
      <text:p text:style-name="P21"/>
      <text:p text:style-name="P18">Zamknięcie obrad sesji</text:p>
      <text:p text:style-name="P19"/>
      <text:p text:style-name="P15"><text:soft-page-break/><text:span text:style-name="Domyślna_20_czcionka_20_akapitu1"><text:span text:style-name="T9">Przewodniczący Rady zamknął obrady sesji XLIII sesji Rady Gminy uwzględniając zwołanie przez Wójta Gminy nadzwyczajnej sesji w tym samym dniu.</text:span></text:span></text:p>
      <text:p text:style-name="P15"><text:span text:style-name="Domyślna_20_czcionka_20_akapitu1"><text:span text:style-name="T9"/></text:span></text:p>
      <text:p text:style-name="P27">Na powyższym protokół zakończono i podpisano.-</text:p>
      <text:p text:style-name="P27"/>
      <text:p text:style-name="P27"><text:tab/>Protokołowała:<text:tab/><text:tab/><text:tab/><text:tab/><text:tab/>Przewodniczący Rady Gminy</text:p>
      <text:p text:style-name="P27"/>
      <text:p text:style-name="P27"><text:tab/>Anna Wiktorek<text:tab/><text:tab/><text:tab/><text:tab/><text:tab/> <text:s text:c="8"/><text:tab/>Adam Szewczyk</text:p>
      <text:p text:style-name="P26"><text:span text:style-name="Domyślna_20_czcionka_20_akapitu1"><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omyślna_20_czcionka_20_akapitu" style:display-name="Domyślna czcionka akapitu" style:family="text"/>
    <style:style style:name="ListLabel_20_84" style:display-name="ListLabel 84"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83" style:display-name="ListLabel 83"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Numbering_20_Symbols" style:display-name="Numbering Symbols" style:family="text"/>
    <style:style style:name="WW8Num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1" style:display-name="Domyślna czcionka akapitu1" style:family="text"/>
    <style:style style:name="WW_5f_CharLFO1LVL1" style:display-name="WW_CharLFO1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LVL1" style:display-name="WW_CharLFO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_5f_CharLFO4LVL1" style:display-name="WW_CharLFO4LVL1" style:family="text">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WW_5f_CharLFO4LVL3" style:display-name="WW_CharLFO4LVL3" style:family="text">
      <style:text-properties fo:font-size="12pt" fo:font-style="normal" fo:font-weight="normal" fo:background-color="#ffffff" style:font-size-asian="12pt" style:font-style-asian="normal" style:font-weight-asian="normal"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meta:initial-creator>Bernard</meta:initial-creator>
    <meta:creation-date>2018-05-08T07:21:00Z</meta:creation-date>
    <dc:date>2018-05-18T07:54:07.615000000</dc:date>
    <meta:editing-cycles>6</meta:editing-cycles>
    <meta:editing-duration>PT24M50S</meta:editing-duration>
    <meta:document-statistic meta:table-count="0" meta:image-count="0" meta:object-count="0" meta:page-count="8" meta:paragraph-count="140" meta:word-count="3759" meta:character-count="24709" meta:non-whitespace-character-count="21025"/>
    <meta:template xlink:type="simple" xlink:actuate="onRequest" xlink:title="" xlink:href="file:///C:/Users/awiktorek/AppData/Local/Temp/ok%20Protokół%20Nr%20XLIII%20z%2028-03-2018%20r..odt/Normal"/>
  </office:meta>
</office:document-meta>
</file>