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4.313cm"/>
    </style:style>
    <style:style style:name="Tabela1.C" style:family="table-column">
      <style:table-column-properties style:column-width="11.404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Tabela2.C1" style:family="table-cell">
      <style:table-cell-properties fo:padding="0.049cm" fo:border="1pt solid #000000" style:writing-mode="lr-tb"/>
    </style:style>
    <style:style style:name="Tabela2.A2" style:family="table-cell">
      <style:table-cell-properties fo:padding-left="0.049cm" fo:padding-right="0cm" fo:padding-top="0cm" fo:padding-bottom="0.049cm" fo:border-left="1pt solid #000000" fo:border-right="none" fo:border-top="none" fo:border-bottom="1pt solid #000000" style:writing-mode="lr-tb"/>
    </style:style>
    <style:style style:name="Tabela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8pt" style:font-size-asian="8pt" style:font-name-complex="Times New Roman" style:font-size-complex="8pt"/>
    </style:style>
    <style:style style:name="P4" style:family="paragraph" style:parent-style-name="Standard">
      <style:paragraph-properties style:line-height-at-least="0.353cm"/>
      <style:text-properties style:font-name="Times New Roman" fo:font-size="8pt" style:font-size-asian="8pt" style:font-name-complex="Times New Roman" style:font-size-complex="8pt"/>
    </style:style>
    <style:style style:name="P5" style:family="paragraph" style:parent-style-name="Standard">
      <style:paragraph-properties style:line-height-at-least="0.353cm" fo:text-align="justify" style:justify-single-word="false"/>
      <style:text-properties style:font-name="Times New Roman" fo:font-size="8pt" style:font-size-asian="8pt" style:font-name-complex="Times New Roman" style:font-size-complex="8pt"/>
    </style:style>
    <style:style style:name="P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7"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paragraph-properties fo:text-align="center" style:justify-single-word="false"/>
      <style:text-properties style:font-name="Times New Roman" fo:font-size="8pt" style:font-size-asian="8pt" style:font-size-complex="8pt"/>
    </style:style>
    <style:style style:name="P10"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size-complex="8pt"/>
    </style:style>
    <style:style style:name="P11" style:family="paragraph" style:parent-style-name="Standard">
      <style:paragraph-properties fo:text-align="justify" style:justify-single-word="false"/>
      <style:text-properties style:font-name="Times New Roman" fo:font-size="8pt" style:font-size-asian="8pt" style:font-size-complex="8pt"/>
    </style:style>
    <style:style style:name="P12" style:family="paragraph" style:parent-style-name="Standard">
      <style:paragraph-properties fo:text-align="justify" style:justify-single-word="false">
        <style:tab-stops>
          <style:tab-stop style:position="0.688cm"/>
        </style:tab-stops>
      </style:paragraph-properties>
      <style:text-properties style:font-name="Times New Roman" fo:font-size="8pt" style:font-size-asian="8pt" style:font-size-complex="8pt"/>
    </style:style>
    <style:style style:name="P13" style:family="paragraph" style:parent-style-name="Standard">
      <style:paragraph-properties style:line-height-at-least="0.353cm" fo:text-align="justify" style:justify-single-word="false">
        <style:tab-stops>
          <style:tab-stop style:position="0.688cm"/>
        </style:tab-stops>
      </style:paragraph-properties>
      <style:text-properties style:font-name="Times New Roman" fo:font-size="8pt" style:font-size-asian="8pt" style:language-asian="pl" style:country-asian="PL" style:font-size-complex="8pt"/>
    </style:style>
    <style:style style:name="P1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name-asian="Times New Roman" style:font-size-asian="8pt" style:font-name-complex="Times New Roman" style:font-size-complex="8pt"/>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7pt" style:font-size-complex="8pt"/>
    </style:style>
    <style:style style:name="P16" style:family="paragraph" style:parent-style-name="Standard">
      <style:paragraph-properties fo:text-align="center" style:justify-single-word="false">
        <style:tab-stops>
          <style:tab-stop style:position="0.635cm"/>
        </style:tab-stops>
      </style:paragraph-properties>
      <style:text-properties style:font-name="Times New Roman" fo:font-size="8pt" style:font-size-asian="7pt" style:font-size-complex="8pt"/>
    </style:style>
    <style:style style:name="P17" style:family="paragraph" style:parent-style-name="Standard">
      <style:paragraph-properties fo:text-align="justify" style:justify-single-word="false">
        <style:tab-stops>
          <style:tab-stop style:position="0.635cm"/>
        </style:tab-stops>
      </style:paragraph-properties>
      <style:text-properties style:font-name="Times New Roman" fo:font-size="8pt" style:text-underline-style="solid" style:text-underline-width="auto" style:text-underline-color="font-color" fo:font-weight="bold" style:text-underline-mode="continuous" style:text-overline-mode="continuous" style:text-line-through-mode="continuous" style:font-size-asian="7pt" style:font-weight-asian="bold" style:font-size-complex="8pt" style:font-weight-complex="bold"/>
    </style:style>
    <style:style style:name="P18"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text-underline-style="solid" style:text-underline-width="auto" style:text-underline-color="font-color" style:text-underline-mode="continuous" style:text-overline-mode="continuous" style:text-line-through-mode="continuous" style:font-size-asian="7pt" style:language-asian="pl" style:country-asian="PL" style:font-size-complex="8pt"/>
    </style:style>
    <style:style style:name="P19" style:family="paragraph" style:parent-style-name="Standard">
      <style:paragraph-properties style:line-height-at-least="0.353cm" fo:text-align="justify" style:justify-single-word="false">
        <style:tab-stops>
          <style:tab-stop style:position="0.688cm"/>
        </style:tab-stops>
      </style:paragraph-properties>
      <style:text-properties style:font-name="Times New Roman" fo:font-size="8pt" style:text-underline-style="solid" style:text-underline-width="auto" style:text-underline-color="font-color" style:text-underline-mode="continuous" style:text-overline-mode="continuous" style:text-line-through-mode="continuous" style:font-size-asian="7pt" style:language-asian="pl" style:country-asian="PL" style:font-size-complex="8pt"/>
    </style:style>
    <style:style style:name="P20" style:family="paragraph" style:parent-style-name="Standard">
      <style:paragraph-properties style:line-height-at-least="0.353cm" fo:text-align="center" style:justify-single-word="false">
        <style:tab-stops>
          <style:tab-stop style:position="0.688cm"/>
        </style:tab-stops>
      </style:paragraph-properties>
      <style:text-properties style:font-name="Times New Roman" fo:font-size="8pt" style:text-underline-style="solid" style:text-underline-width="auto" style:text-underline-color="font-color" style:text-underline-mode="continuous" style:text-overline-mode="continuous" style:text-line-through-mode="continuous" style:font-size-asian="7pt" style:language-asian="pl" style:country-asian="PL" style:font-size-complex="8pt"/>
    </style:style>
    <style:style style:name="P21" style:family="paragraph" style:parent-style-name="Standard">
      <style:paragraph-properties style:line-height-at-least="0.353cm" fo:text-align="justify" style:justify-single-word="false">
        <style:tab-stops>
          <style:tab-stop style:position="0.688cm"/>
        </style:tab-stops>
      </style:paragraph-properties>
      <style:text-properties style:font-name="Times New Roman" fo:font-size="8pt" style:text-underline-style="none" style:text-underline-mode="continuous" style:text-overline-mode="continuous" style:text-line-through-mode="continuous" style:font-size-asian="7pt" style:language-asian="pl" style:country-asian="PL" style:font-size-complex="8pt"/>
    </style:style>
    <style:style style:name="P22"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3"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P25" style:family="paragraph" style:parent-style-name="Standard">
      <style:paragraph-properties style:line-height-at-least="0.353cm" fo:text-align="justify" style:justify-single-word="false">
        <style:tab-stops>
          <style:tab-stop style:position="0.688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P2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anguage-asian="pl" style:country-asian="PL" style:font-size-complex="14pt"/>
    </style:style>
    <style:style style:name="P2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text-align="justify"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text-align="justify" style:justify-single-word="false">
        <style:tab-stops>
          <style:tab-stop style:position="0.688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P30" style:family="paragraph" style:parent-style-name="Standard">
      <style:paragraph-properties fo:text-align="justify" style:justify-single-word="false">
        <style:tab-stops>
          <style:tab-stop style:position="0.688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P31" style:family="paragraph" style:parent-style-name="Standard">
      <style:paragraph-properties style:line-height-at-least="0.353cm" fo:text-align="justify" style:justify-single-word="false"/>
      <style:text-properties style:font-name="Times New Roman" style:font-name-complex="Times New Roman"/>
    </style:style>
    <style:style style:name="P32" style:family="paragraph" style:parent-style-name="Standard">
      <style:paragraph-properties fo:text-align="justify" style:justify-single-word="false"/>
      <style:text-properties style:font-name="Times New Roman" style:font-name-complex="Times New Roman"/>
    </style:style>
    <style:style style:name="P33" style:family="paragraph" style:parent-style-name="Standard">
      <style:paragraph-properties fo:text-align="justify" style:justify-single-word="false">
        <style:tab-stops>
          <style:tab-stop style:position="0.635cm"/>
        </style:tab-stops>
      </style:paragraph-properties>
      <style:text-properties style:font-name="Times New Roman" style:font-name-complex="Times New Roman"/>
    </style:style>
    <style:style style:name="P3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5" style:family="paragraph" style:parent-style-name="Standard">
      <style:paragraph-properties fo:text-align="center" style:justify-single-word="false"/>
      <style:text-properties style:font-name="Times New Roman" fo:font-weight="bold" style:font-weight-asian="bold" style:font-weight-complex="bold"/>
    </style:style>
    <style:style style:name="P36" style:family="paragraph" style:parent-style-name="Standard">
      <style:paragraph-properties fo:text-align="justify" style:justify-single-word="false"/>
      <style:text-properties style:font-name="Times New Roman" fo:font-weight="bold" style:font-weight-asian="bold" style:font-weight-complex="bold"/>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39" style:family="paragraph" style:parent-style-name="Standard">
      <style:paragraph-properties fo:text-align="justify" style:justify-single-word="false">
        <style:tab-stops>
          <style:tab-stop style:position="0.688cm"/>
        </style:tab-stops>
      </style:paragraph-properties>
      <style:text-properties style:font-name="Times New Roman" style:language-asian="pl" style:country-asian="PL"/>
    </style:style>
    <style:style style:name="P40" style:family="paragraph" style:parent-style-name="Standard">
      <style:paragraph-properties style:line-height-at-least="0.353cm" fo:text-align="justify" style:justify-single-word="false">
        <style:tab-stops>
          <style:tab-stop style:position="0.688cm"/>
        </style:tab-stops>
      </style:paragraph-properties>
      <style:text-properties style:font-name="Times New Roman" style:language-asian="pl" style:country-asian="PL"/>
    </style:style>
    <style:style style:name="P41" style:family="paragraph" style:parent-style-name="Standard">
      <style:paragraph-properties fo:text-align="justify" style:justify-single-word="false">
        <style:tab-stops>
          <style:tab-stop style:position="0.688cm"/>
        </style:tab-stops>
      </style:paragraph-properties>
      <style:text-properties style:font-name="Times New Roman" style:font-size-complex="14pt"/>
    </style:style>
    <style:style style:name="P42"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4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pl" style:country-asian="PL" style:font-size-complex="10pt"/>
    </style:style>
    <style:style style:name="P44" style:family="paragraph" style:parent-style-name="Standard">
      <style:paragraph-properties fo:text-align="justify" style:justify-single-word="false">
        <style:tab-stops>
          <style:tab-stop style:position="0.688cm"/>
        </style:tab-stops>
      </style:paragraph-properties>
      <style:text-properties style:font-name="Times New Roman" fo:font-size="10pt" style:font-size-asian="10pt" style:font-size-complex="10pt"/>
    </style:style>
    <style:style style:name="P45" style:family="paragraph" style:parent-style-name="Standard">
      <style:paragraph-properties fo:text-align="justify" style:justify-single-word="false">
        <style:tab-stops>
          <style:tab-stop style:position="0.688cm"/>
        </style:tab-stops>
      </style:paragraph-properties>
      <style:text-properties style:font-name="Times New Roman" fo:font-size="9pt" style:font-size-asian="9pt" style:language-asian="pl" style:country-asian="PL" style:font-size-complex="9pt"/>
    </style:style>
    <style:style style:name="P46" style:family="paragraph" style:parent-style-name="Standard">
      <style:text-properties style:font-name="Times New Roman" officeooo:paragraph-rsid="000a0a76"/>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635cm"/>
        </style:tab-stops>
      </style:paragraph-properties>
    </style:style>
    <style:style style:name="P49" style:family="paragraph" style:parent-style-name="Standard">
      <style:paragraph-properties fo:text-align="justify" style:justify-single-word="false">
        <style:tab-stops>
          <style:tab-stop style:position="0.688cm"/>
        </style:tab-stops>
      </style:paragraph-properties>
    </style:style>
    <style:style style:name="P50" style:family="paragraph" style:parent-style-name="Standard">
      <style:paragraph-properties style:line-height-at-least="0.353cm" fo:text-align="justify" style:justify-single-word="false"/>
    </style:style>
    <style:style style:name="P51" style:family="paragraph" style:parent-style-name="Standard">
      <style:paragraph-properties style:line-height-at-least="0.353cm" fo:text-align="justify" style:justify-single-word="false">
        <style:tab-stops>
          <style:tab-stop style:position="0.635cm"/>
        </style:tab-stops>
      </style:paragraph-properties>
    </style:style>
    <style:style style:name="P52" style:family="paragraph" style:parent-style-name="Standard">
      <style:paragraph-properties style:line-height-at-least="0.353cm" fo:text-align="justify" style:justify-single-word="false">
        <style:tab-stops>
          <style:tab-stop style:position="0.688cm"/>
        </style:tab-stops>
      </style:paragraph-properties>
    </style:style>
    <style:style style:name="P53" style:family="paragraph" style:parent-style-name="Standard">
      <style:paragraph-properties style:line-height-at-least="0.353cm" fo:text-align="center" style:justify-single-word="false">
        <style:tab-stops>
          <style:tab-stop style:position="0.688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0.635cm"/>
        </style:tab-stops>
      </style:paragraph-properties>
    </style:style>
    <style:style style:name="P56" style:family="paragraph" style:parent-style-name="Standard">
      <style:paragraph-properties fo:text-align="justify" style:justify-single-word="false"/>
      <style:text-properties fo:font-size="8pt" style:font-size-asian="8pt" style:font-size-complex="8pt"/>
    </style:style>
    <style:style style:name="P57" style:family="paragraph" style:parent-style-name="Standard">
      <style:paragraph-properties style:line-height-at-least="0.353cm" fo:text-align="justify" style:justify-single-word="false">
        <style:tab-stops>
          <style:tab-stop style:position="0.635cm"/>
        </style:tab-stops>
      </style:paragraph-properties>
      <style:text-properties fo:font-size="8pt" style:font-size-asian="8pt" style:font-size-complex="8pt"/>
    </style:style>
    <style:style style:name="P58" style:family="paragraph" style:parent-style-name="Standard">
      <style:paragraph-properties fo:text-align="center" style:justify-single-word="false"/>
      <style:text-properties fo:font-size="8pt" style:font-size-asian="8pt" style:font-size-complex="8pt"/>
    </style:style>
    <style:style style:name="P59" style:family="paragraph" style:parent-style-name="Standard">
      <style:paragraph-properties fo:text-align="justify" style:justify-single-word="false"/>
      <style:text-properties fo:font-size="8pt" style:font-size-asian="8pt" style:font-name-complex="Times New Roman" style:font-size-complex="8pt"/>
    </style:style>
    <style:style style:name="P60"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text-align="center" style:justify-single-word="false"/>
      <style:text-properties fo:font-weight="bold" style:font-weight-asian="bold" style:font-weight-complex="bold"/>
    </style:style>
    <style:style style:name="P62"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8pt" fo:background-color="#ffffff" style:font-size-asian="8pt" style:font-name-complex="Times New Roman" style:font-size-complex="8pt"/>
    </style:style>
    <style:style style:name="P63"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background-color="#ffffff" style:font-name-complex="Times New Roman"/>
    </style:style>
    <style:style style:name="P64"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style:font-style-asian="italic" style:font-name-complex="Times New Roman" style:font-style-complex="italic"/>
    </style:style>
    <style:style style:name="P65" style:family="paragraph" style:parent-style-name="Text_20_body">
      <style:paragraph-properties fo:margin-top="0cm" fo:margin-bottom="0cm" loext:contextual-spacing="false" style:line-height-at-least="0.353cm" fo:text-align="justify" style:justify-single-word="false"/>
    </style:style>
    <style:style style:name="P66"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font-weight="bold" style:font-size-asian="8pt" style:font-weight-asian="bold" style:font-name-complex="Times New Roman" style:font-size-complex="8pt"/>
    </style:style>
    <style:style style:name="P67"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style:font-size-asian="8pt" style:font-name-complex="Times New Roman" style:font-size-complex="8pt"/>
    </style:style>
    <style:style style:name="P68" style:family="paragraph" style:parent-style-name="Text_20_body">
      <style:paragraph-properties fo:margin-top="0cm" fo:margin-bottom="0cm" loext:contextual-spacing="false" fo:line-height="100%" fo:text-align="center" style:justify-single-word="false"/>
      <style:text-properties style:font-name="Times New Roman" fo:font-size="8pt" style:font-size-asian="8pt" style:font-size-complex="8pt"/>
    </style:style>
    <style:style style:name="P69"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70" style:family="paragraph" style:parent-style-name="Text_20_body">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71"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72"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3"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74" style:family="paragraph" style:parent-style-name="Text_20_body">
      <style:paragraph-properties fo:margin-top="0cm" fo:margin-bottom="0cm" loext:contextual-spacing="false" fo:line-height="100%" fo:text-align="justify" style:justify-single-word="false"/>
    </style:style>
    <style:style style:name="P75" style:family="paragraph" style:parent-style-name="Text_20_body">
      <style:paragraph-properties fo:margin-top="0cm" fo:margin-bottom="0cm" loext:contextual-spacing="false" fo:line-height="100%" fo:text-align="justify" style:justify-single-word="false"/>
      <style:text-properties fo:color="#000000" style:font-name="Times New Roman"/>
    </style:style>
    <style:style style:name="P76" style:family="paragraph" style:parent-style-name="Text_20_body">
      <style:paragraph-properties fo:margin-top="0cm" fo:margin-bottom="0cm" loext:contextual-spacing="false" fo:line-height="100%" fo:text-align="justify" style:justify-single-word="false"/>
      <style:text-properties fo:color="#000000" style:font-name="Times New Roman" fo:font-weight="bold" style:font-weight-asian="bold" style:font-weight-complex="bold"/>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79" style:family="paragraph" style:parent-style-name="Table_20_Contents">
      <style:paragraph-properties fo:text-align="center" style:justify-single-word="false"/>
      <style:text-properties style:font-name="Times New Roman" fo:font-weight="bold" style:font-weight-asian="bold"/>
    </style:style>
    <style:style style:name="P80" style:family="paragraph" style:parent-style-name="Table_20_Contents">
      <style:paragraph-properties fo:text-align="center" style:justify-single-word="false"/>
      <style:text-properties style:font-name="Times New Roman"/>
    </style:style>
    <style:style style:name="P81" style:family="paragraph" style:parent-style-name="Table_20_Contents">
      <style:paragraph-properties fo:text-align="justify" style:justify-single-word="false"/>
      <style:text-properties style:font-name="Times New Roman"/>
    </style:style>
    <style:style style:name="P82" style:family="paragraph" style:parent-style-name="Table_20_Contents">
      <style:paragraph-properties fo:text-align="center" style:justify-single-word="false"/>
      <style:text-properties style:font-name="Times New Roman" officeooo:rsid="0008afcc" officeooo:paragraph-rsid="0008afcc"/>
    </style:style>
    <style:style style:name="P83" style:family="paragraph" style:parent-style-name="Table_20_Contents">
      <style:paragraph-properties fo:text-align="justify" style:justify-single-word="false"/>
    </style:style>
    <style:style style:name="P84" style:family="paragraph" style:parent-style-name="Standard" style:master-page-name="">
      <loext:graphic-properties draw:fill="none"/>
      <style:paragraph-properties fo:margin-left="0.7cm" fo:margin-right="0cm" fo:hyphenation-ladder-count="no-limit" fo:text-indent="-0.7cm" style:auto-text-indent="false" style:page-number="auto" fo:background-color="transparent"/>
      <style:text-properties officeooo:paragraph-rsid="000a0a76" fo:hyphenate="false"/>
    </style:style>
    <style:style style:name="P85" style:family="paragraph" style:parent-style-name="Standard">
      <loext:graphic-properties draw:fill="none"/>
      <style:paragraph-properties fo:margin-left="0.7cm" fo:margin-right="0cm" fo:hyphenation-ladder-count="no-limit" fo:text-indent="-0.7cm" style:auto-text-indent="false" fo:background-color="transparent"/>
      <style:text-properties officeooo:paragraph-rsid="000a0a76" fo:hyphenate="false"/>
    </style:style>
    <style:style style:name="P86"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font-weight-complex="bold"/>
    </style:style>
    <style:style style:name="P87" style:family="paragraph" style:parent-style-name="Standard" style:list-style-name="WW8Num2">
      <style:paragraph-properties style:line-height-at-least="0.353cm" fo:text-align="justify" style:justify-single-word="false"/>
      <style:text-properties style:font-name="Times New Roman" style:font-name-complex="Times New Roman"/>
    </style:style>
    <style:style style:name="P88" style:family="paragraph" style:parent-style-name="Standard" style:list-style-name="L1">
      <style:paragraph-properties style:line-height-at-least="0.353cm" fo:text-align="justify" style:justify-single-word="false"/>
      <style:text-properties style:font-name="Times New Roman" style:font-name-complex="Times New Roman"/>
    </style:style>
    <style:style style:name="P89" style:family="paragraph" style:parent-style-name="Standard" style:list-style-name="WW8Num1">
      <style:paragraph-properties fo:text-align="justify" style:justify-single-word="false"/>
      <style:text-properties style:font-name="Times New Roman" style:font-name-complex="Times New Roman"/>
    </style:style>
    <style:style style:name="P90" style:family="paragraph" style:parent-style-name="Standard" style:list-style-name="L2">
      <style:paragraph-properties fo:text-align="justify" style:justify-single-word="false"/>
      <style:text-properties style:font-name="Times New Roman"/>
    </style:style>
    <style:style style:name="P91" style:family="paragraph" style:parent-style-name="Standard" style:list-style-name="L3">
      <style:paragraph-properties fo:text-align="justify" style:justify-single-word="false">
        <style:tab-stops>
          <style:tab-stop style:position="-0.582cm"/>
        </style:tab-stops>
      </style:paragraph-properties>
      <style:text-properties style:font-name="Times New Roman" style:language-asian="pl" style:country-asian="PL"/>
    </style:style>
    <style:style style:name="P92" style:family="paragraph" style:parent-style-name="Standard" style:list-style-name="L3">
      <style:paragraph-properties fo:text-align="justify" style:justify-single-word="false">
        <style:tab-stops>
          <style:tab-stop style:position="-0.582cm"/>
        </style:tab-stops>
      </style:paragraph-properties>
      <style:text-properties style:font-name="Times New Roman" style:font-size-complex="14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style="italic" style:font-style-asian="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style:font-name="Times New Roman" style:text-underline-style="solid" style:text-underline-width="auto" style:text-underline-color="font-color" fo:font-weight="bold" style:font-weight-asian="bold" style:font-weight-complex="bold"/>
    </style:style>
    <style:style style:name="T12" style:family="text">
      <style:text-properties style:font-name="Times New Roman" style:font-name-complex="Times New Roman"/>
    </style:style>
    <style:style style:name="T13" style:family="text">
      <style:text-properties style:font-name="Times New Roman" style:font-weight-complex="bold"/>
    </style:style>
    <style:style style:name="T14" style:family="text">
      <style:text-properties style:font-name="Times New Roman" fo:background-color="#ffffff" loext:char-shading-value="0" style:font-name-complex="Times New Roman"/>
    </style:style>
    <style:style style:name="T15" style:family="text">
      <style:text-properties style:font-name="Times New Roman" style:language-asian="pl" style:country-asian="PL"/>
    </style:style>
    <style:style style:name="T16" style:family="text">
      <style:text-properties style:font-name="Times New Roman" style:font-size-complex="14pt"/>
    </style:style>
    <style:style style:name="T17" style:family="text">
      <style:text-properties style:font-name="Times New Roman" officeooo:rsid="000a0a76"/>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Times New Roman" style:language-asian="pl" style:country-asian="PL"/>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text-underline-style="solid" style:text-underline-width="auto" style:text-underline-color="font-color" fo:font-weight="bold" style:language-asian="pl" style:country-asian="PL" style:font-weight-asian="bold" style:font-weight-complex="bold"/>
    </style:style>
    <style:style style:name="T22" style:family="text">
      <style:text-properties style:font-name="Arial"/>
    </style:style>
    <style:style style:name="T23" style:family="text">
      <style:text-properties style:font-name="Arial" fo:font-style="italic" style:font-style-asian="italic" style:font-style-complex="italic"/>
    </style:style>
    <style:style style:name="T24" style:family="text">
      <style:text-properties style:font-name="Arial" fo:font-size="10pt" style:font-size-asian="10pt" style:font-size-complex="10pt"/>
    </style:style>
    <style:style style:name="T25" style:family="text">
      <style:text-properties style:font-name="Arial" style:language-asian="pl" style:country-asian="PL"/>
    </style:style>
    <style:style style:name="T26" style:family="text">
      <style:text-properties fo:color="#000000" style:font-name="Arial" fo:font-style="italic" fo:background-color="#ffffff" loext:char-shading-value="0" style:font-name-asian="Times New Roman" style:language-asian="pl" style:country-asian="PL" style:font-style-asian="italic" style:font-style-complex="italic"/>
    </style:style>
    <style:style style:name="T27" style:family="text">
      <style:text-properties fo:color="#000000" style:font-name="Arial" fo:background-color="#ffffff" loext:char-shading-value="0"/>
    </style:style>
    <style:style style:name="T28" style:family="text">
      <style:text-properties fo:color="#000000" style:font-name="Arial" fo:background-color="#ffffff" loext:char-shading-value="0" style:font-name-asian="Times New Roman"/>
    </style:style>
    <style:style style:name="T29" style:family="text">
      <style:text-properties fo:color="#000000" style:font-name="Arial" fo:background-color="#ffffff" loext:char-shading-value="0" style:font-name-asian="Times New Roman" style:language-asian="pl" style:country-asian="PL"/>
    </style:style>
    <style:style style:name="T30" style:family="text">
      <style:text-properties fo:color="#000000" style:font-name="Arial" fo:background-color="#ffffff" loext:char-shading-value="0" style:font-name-asian="Times New Roman" style:language-asian="pl" style:country-asian="PL" style:font-size-complex="14pt"/>
    </style:style>
    <style:style style:name="T31" style:family="text">
      <style:text-properties fo:color="#000000" style:font-name="Arial" fo:font-size="10pt" fo:background-color="#ffffff" loext:char-shading-value="0" style:font-name-asian="Times New Roman" style:font-size-asian="10pt" style:language-asian="pl" style:country-asian="PL" style:font-size-complex="10pt"/>
    </style:style>
    <style:style style:name="T32" style:family="text">
      <style:text-properties fo:color="#000000" style:font-name="Arial" fo:font-size="10pt" fo:background-color="#ffffff" loext:char-shading-value="0" style:font-size-asian="10pt" style:font-size-complex="10pt"/>
    </style:style>
    <style:style style:name="T33" style:family="text">
      <style:text-properties fo:color="#000000" style:font-name="Arial" fo:font-size="10pt" style:font-name-asian="Times New Roman" style:font-size-asian="10pt" style:language-asian="pl" style:country-asian="PL" style:font-size-complex="10pt"/>
    </style:style>
    <style:style style:name="T34" style:family="text">
      <style:text-properties fo:color="#000000" style:font-name="Arial" style:font-name-asian="Times New Roman" style:language-asian="pl" style:country-asian="PL"/>
    </style:style>
    <style:style style:name="T35" style:family="text">
      <style:text-properties fo:color="#000000" style:font-name="Times New Roman" fo:background-color="#ffffff" loext:char-shading-value="0"/>
    </style:style>
    <style:style style:name="T36" style:family="text">
      <style:text-properties fo:color="#000000" style:font-name="Times New Roman" fo:background-color="#ffffff" loext:char-shading-value="0" style:font-name-complex="Times New Roman"/>
    </style:style>
    <style:style style:name="T37" style:family="text">
      <style:text-properties fo:color="#000000" style:font-name="Times New Roman" fo:background-color="#ffffff" loext:char-shading-value="0" style:font-name-asian="Times New Roman" style:language-asian="pl" style:country-asian="PL"/>
    </style:style>
    <style:style style:name="T38"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style>
    <style:style style:name="T39"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40" style:family="text">
      <style:text-properties fo:color="#000000" style:font-name="Times New Roman" style:text-underline-style="solid" style:text-underline-width="auto" style:text-underline-color="font-color" fo:font-weight="bold" fo:background-color="#ffffff" loext:char-shading-value="0" style:font-name-asian="Times New Roman" style:language-asian="pl" style:country-asian="PL" style:font-weight-asian="bold" style:font-weight-complex="bold"/>
    </style:style>
    <style:style style:name="T41" style:family="text">
      <style:text-properties fo:color="#000000" style:font-name="Times New Roman" style:text-underline-style="solid" style:text-underline-width="auto" style:text-underline-color="font-color" fo:background-color="#ffffff" loext:char-shading-value="0" style:font-name-asian="Times New Roman" style:language-asian="pl" style:country-asian="PL"/>
    </style:style>
    <style:style style:name="T42"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Times New Roman" style:font-style-complex="italic"/>
    </style:style>
    <style:style style:name="T43" style:family="text">
      <style:text-properties fo:color="#000000" style:font-name="Times New Roman" style:text-underline-style="none" fo:font-weight="normal" fo:background-color="#ffffff" loext:char-shading-value="0" style:font-name-asian="Times New Roman" style:language-asian="pl" style:country-asian="PL" style:font-weight-asian="normal" style:font-weight-complex="normal"/>
    </style:style>
    <style:style style:name="T44" style:family="text">
      <style:text-properties fo:color="#000000" style:font-name="Times New Roman" style:text-underline-style="none" fo:font-weight="normal" officeooo:rsid="000a0a76" fo:background-color="#ffffff" loext:char-shading-value="0" style:font-name-asian="Times New Roman" style:language-asian="pl" style:country-asian="PL" style:font-weight-asian="normal" style:font-weight-complex="normal"/>
    </style:style>
    <style:style style:name="T45" style:family="text">
      <style:text-properties fo:color="#000000" fo:font-weight="bold" fo:background-color="#ffffff" loext:char-shading-value="0" style:font-name-asian="Times New Roman" style:language-asian="pl" style:country-asian="PL" style:font-weight-asian="bold" style:font-weight-complex="bold"/>
    </style:style>
    <style:style style:name="T46" style:family="text">
      <style:text-properties fo:color="#000000" fo:font-weight="bold" officeooo:rsid="000cf39d" fo:background-color="#ffffff" loext:char-shading-value="0" style:font-name-asian="Times New Roman" style:language-asian="pl" style:country-asian="PL" style:font-weight-asian="bold" style:font-weight-complex="bold"/>
    </style:style>
    <style:style style:name="T47" style:family="text">
      <style:text-properties fo:color="#000000" fo:font-weight="bold" officeooo:rsid="000dabf2" fo:background-color="#ffffff" loext:char-shading-value="0" style:font-name-asian="Times New Roman" style:language-asian="pl" style:country-asian="PL" style:font-weight-asian="bold" style:font-weight-complex="bold"/>
    </style:style>
    <style:style style:name="T48" style:family="text">
      <style:text-properties fo:color="#000000" fo:background-color="#ffffff" loext:char-shading-value="0" style:font-name-asian="Times New Roman" style:language-asian="pl" style:country-asian="PL"/>
    </style:style>
    <style:style style:name="T49"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font-name-asian="Times New Roman" style:language-asian="pl" style:country-asian="PL"/>
    </style:style>
    <style:style style:name="T50" style:family="text">
      <style:text-properties fo:color="#000000" style:text-underline-style="solid" style:text-underline-width="auto" style:text-underline-color="font-color" fo:font-weight="bold" fo:background-color="#ffffff" loext:char-shading-value="0" style:font-name-asian="Times New Roman" style:language-asian="pl" style:country-asian="PL" style:font-weight-asian="bold" style:font-weight-complex="bold"/>
    </style:style>
    <style:style style:name="T51" style:family="text">
      <style:text-properties fo:color="#000000" style:text-underline-style="solid" style:text-underline-width="auto" style:text-underline-color="font-color" fo:background-color="#ffffff" loext:char-shading-value="0" style:font-name-asian="Times New Roman" style:language-asian="pl" style:country-asian="PL"/>
    </style:style>
    <style:style style:name="T52" style:family="text">
      <style:text-properties fo:font-weight="bold" style:font-weight-asian="bold" style:font-weight-complex="bold"/>
    </style:style>
    <style:style style:name="T53" style:family="text">
      <style:text-properties fo:font-weight="bold" style:language-asian="pl" style:country-asian="PL" style:font-weight-asian="bold" style:font-weight-complex="bold"/>
    </style:style>
    <style:style style:name="T54" style:family="text">
      <style:text-properties fo:font-size="10pt" style:font-size-asian="10pt" style:font-size-complex="10pt"/>
    </style:style>
    <style:style style:name="T55" style:family="text">
      <style:text-properties fo:font-style="italic" fo:background-color="#ffffff" loext:char-shading-value="0" style:font-name-asian="Times New Roman" style:language-asian="pl" style:country-asian="PL" style:font-style-asian="italic" style:font-name-complex="Times New Roman" style:font-style-complex="italic"/>
    </style:style>
    <style:style style:name="T56" style:family="text">
      <style:text-properties fo:background-color="#ffffff" loext:char-shading-value="0" style:font-name-asian="Times New Roman" style:language-asian="pl" style:country-asian="PL"/>
    </style:style>
    <style:style style:name="T57" style:family="text">
      <style:text-properties officeooo:rsid="000a0a76"/>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rotokół Nr XXXIX/2017</text:p>
      <text:p text:style-name="P3"/>
      <text:p text:style-name="P65"><text:span text:style-name="Domyślna_20_czcionka_20_akapitu"><text:span text:style-name="T4">z obrad </text:span></text:span><text:span text:style-name="Domyślna_20_czcionka_20_akapitu"><text:span text:style-name="T3">sesji Rady Gminy Mokrsko z dnia 29 grudnia 2017 roku, która odbyła się w godz. od 8:00 do 9:55 w sali konferencyjnej Urzędu Gminy pod przewodnictwem pana Tomasza Stefaniaka – Przewodniczącego Rady Gminy</text:span></text:span></text:p>
      <text:p text:style-name="P66"/>
      <text:p text:style-name="P70">Ustalona liczba radnych<text:tab/><text:tab/>- 15</text:p>
      <text:p text:style-name="P70">Faktyczna liczba radnych<text:tab/><text:tab/>- 15</text:p>
      <text:p text:style-name="P70">Liczba radnych obecnych na sesji <text:tab/>- 12</text:p>
      <text:p text:style-name="P67"/>
      <text:p text:style-name="P22">Radni Rady Gminy Mokrsko obecni na sesji:</text:p>
      <text:list xml:id="list2946949910" text:style-name="WW8Num2">
        <text:list-item text:start-value="1">
          <text:p text:style-name="P87">Bil Zenon</text:p>
        </text:list-item>
        <text:list-item>
          <text:p text:style-name="P87">Chwaliński Dominik</text:p>
        </text:list-item>
        <text:list-item>
          <text:p text:style-name="P87">Dudzik Dariusz</text:p>
        </text:list-item>
        <text:list-item>
          <text:p text:style-name="P87">Leszczewski Mariusz</text:p>
        </text:list-item>
        <text:list-item>
          <text:p text:style-name="P87">Pietras Marek</text:p>
        </text:list-item>
        <text:list-item>
          <text:p text:style-name="P87">Płonka Paweł</text:p>
        </text:list-item>
        <text:list-item>
          <text:p text:style-name="P87">Prygiel Grzegorz</text:p>
        </text:list-item>
        <text:list-item>
          <text:p text:style-name="P87">Siudy Grażyna</text:p>
        </text:list-item>
        <text:list-item>
          <text:p text:style-name="P87">Stefaniak Tomasz</text:p>
        </text:list-item>
        <text:list-item>
          <text:p text:style-name="P87">Szewczyk Adam</text:p>
        </text:list-item>
        <text:list-item>
          <text:p text:style-name="P87">Wydmuch Irena</text:p>
        </text:list-item>
        <text:list-item>
          <text:p text:style-name="P87">Wyrembak Elżbieta</text:p>
        </text:list-item>
      </text:list>
      <text:p text:style-name="P5"/>
      <text:p text:style-name="P22">Radni Rady Gminy Mokrsko nieobecni na sesji:</text:p>
      <text:list xml:id="list2141560427" text:style-name="L1">
        <text:list-item>
          <text:p text:style-name="P88">Cichosz Beata<text:tab/></text:p>
        </text:list-item>
        <text:list-item>
          <text:p text:style-name="P88">Musiał Paulina</text:p>
        </text:list-item>
        <text:list-item>
          <text:p text:style-name="P88">Wyrębak Magdalena</text:p>
        </text:list-item>
      </text:list>
      <text:p text:style-name="P5"/>
      <text:p text:style-name="P23">Ponadto <text:s/>w sesji udział wzięli:</text:p>
      <text:list xml:id="list1007357910" text:style-name="WW8Num1">
        <text:list-item text:start-value="1">
          <text:p text:style-name="P89">Tomasz Kącki <text:tab/>– Wójt Gminy</text:p>
        </text:list-item>
        <text:list-item>
          <text:p text:style-name="P89">Renata Nagła<text:tab/><text:tab/>– Skarbnik Gminy</text:p>
        </text:list-item>
        <text:list-item>
          <text:p text:style-name="P89">Małgorzata Stanek<text:tab/>- Skarbnik Gminy</text:p>
        </text:list-item>
        <text:list-item>
          <text:p text:style-name="P89">Arkadiusz Gmur<text:tab/>- Inspektor ds. planowania przestrzennego i gospodarki komunalnej</text:p>
        </text:list-item>
        <text:list-item>
          <text:p text:style-name="P89">Łukasz Wolny<text:tab/><text:tab/>- Inspektor ds. rolnictwa i gospodarki nieruchomościami</text:p>
        </text:list-item>
        <text:list-item>
          <text:p text:style-name="P89">Danuta Komor<text:tab/>- sołtys sołectwa Mokrsko II</text:p>
        </text:list-item>
        <text:list-item>
          <text:p text:style-name="P89">Teresa Strózik<text:tab/><text:tab/>- sołtys sołectwa Krzyworzeka I</text:p>
        </text:list-item>
        <text:list-item>
          <text:p text:style-name="P89">Zbigniew Szkudlarek<text:tab/>- sołtys sołectwa Komorniki</text:p>
        </text:list-item>
        <text:list-item>
          <text:p text:style-name="P89">Agata Rzeźnik<text:tab/>- sołtys sołectwa Brzeziny</text:p>
        </text:list-item>
        <text:list-item>
          <text:p text:style-name="P89">Małgorzata Świderska – sołtys sołectwa Krzyworzeka II</text:p>
        </text:list-item>
        <text:list-item>
          <text:p text:style-name="P89">Zbigniew Braliński<text:tab/>- sołtys sołectwa Motyl-Lipie</text:p>
        </text:list-item>
        <text:list-item>
          <text:p text:style-name="P89">Natalia Ptak<text:tab/><text:tab/>- dziennikarz „Kulisy Powiatu”</text:p>
        </text:list-item>
        <text:list-item>
          <text:p text:style-name="P89">J. P.<text:tab/><text:tab/><text:tab/>- mieszkaniec</text:p>
        </text:list-item>
      </text:list>
      <text:p text:style-name="P7"/>
      <text:p text:style-name="P31">Ogółem w obradach XXXIX sesji udział wzięło 25 osób.</text:p>
      <text:p text:style-name="P4"/>
      <text:p text:style-name="P34">Porządek posiedzenia:</text:p>
      <text:p text:style-name="P7"/>
      <text:list xml:id="list3681053777" text:style-name="L2">
        <text:list-item>
          <text:p text:style-name="P90">Otwarcie sesji i stwierdzenie prawomocności obrad.</text:p>
        </text:list-item>
        <text:list-item>
          <text:p text:style-name="P90">Ustalenie porządku obrad.</text:p>
        </text:list-item>
        <text:list-item>
          <text:p text:style-name="P90">Ślubowanie radnego.</text:p>
        </text:list-item>
        <text:list-item>
          <text:p text:style-name="P90">Przyjęcie protokołu z XXXVI sesji Rady Gminy.</text:p>
        </text:list-item>
        <text:list-item>
          <text:p text:style-name="P90">Powołanie Komisji Uchwał i Wniosków.</text:p>
        </text:list-item>
        <text:list-item>
          <text:p text:style-name="P90">Zapytania do comiesięcznego sprawozdania Wójta Gminy.</text:p>
        </text:list-item>
        <text:list-item>
          <text:p text:style-name="P90"><text:soft-page-break/>Podjęcie uchwał w sprawie:</text:p>
        </text:list-item>
      </text:list>
      <text:list xml:id="list958220443" text:style-name="L3">
        <text:list-item>
          <text:p text:style-name="P91">uchwalenia Gminnego Programu Wspierania Edukacji Uzdolnionych Dzieci i Młodzieży;</text:p>
        </text:list-item>
        <text:list-item>
          <text:p text:style-name="P91">uchwalenia szczegółowych warunków udzielania pomocy dzieciom i młodzieży, formy i zakres tej pomocy, w tym stypendia dla uzdolnionych uczniów oraz tryb postępowania w tych sprawach;</text:p>
        </text:list-item>
        <text:list-item>
          <text:p text:style-name="P92">zmian w budżecie Gminy Mokrsko na rok 2017;</text:p>
        </text:list-item>
        <text:list-item>
          <text:p text:style-name="P92">uzupełnienia składu osobowego Komisji Oświaty, Kultury, Zdrowia, Spraw Socjalnych, Prawa i Porządku Publicznego Rady Gminy;</text:p>
        </text:list-item>
        <text:list-item>
          <text:p text:style-name="P92">uchwalenia Regulaminu nadawania Honorowego Obywatelstwa Gminy Mokrsko;</text:p>
        </text:list-item>
        <text:list-item>
          <text:p text:style-name="P92">uchwalenia planu pracy Rady Gminy Mokrsko oraz zatwierdzenia planów pracy Komisji Rady Gminy na 2018 rok;</text:p>
        </text:list-item>
        <text:list-item>
          <text:p text:style-name="P92">uchwalenia Programu Ochrony Środowiska dla Gminy Mokrsko do roku 2020 wraz z Prognozą oddziaływania na środowisko;</text:p>
        </text:list-item>
        <text:list-item>
          <text:p text:style-name="P92">uchwalenia wieloletniego planu rozwoju i modernizacji urządzeń wodociągowych i urządzeń kanalizacyjnych na terenie Gminy Mokrsko na lata 2018-2023;</text:p>
        </text:list-item>
        <text:list-item>
          <text:p text:style-name="P91">zaliczenia drogi na terenie gminy Mokrsko do kategorii drogi gminnej;</text:p>
        </text:list-item>
        <text:list-item>
          <text:p text:style-name="P91">ustalenia przebiegu istniejących dróg gminnych na terenie Gminy Mokrsko.</text:p>
        </text:list-item>
      </text:list>
      <text:p text:style-name="P47"><text:span text:style-name="Domyślna_20_czcionka_20_akapitu"><text:span text:style-name="T1">8. Informacja z realizacji wniosków z zebrań wiejskich (</text:span></text:span><text:span text:style-name="Domyślna_20_czcionka_20_akapitu"><text:span text:style-name="T7">proszę wziąć ze sobą informację      wcześniej przesłaną).</text:span></text:span></text:p>
      <text:p text:style-name="P84"><text:span text:style-name="T1">9 </text:span><text:span text:style-name="T17">a)</text:span><text:span text:style-name="T1">. </text:span><text:span text:style-name="Domyślna_20_czcionka_20_akapitu"><text:span text:style-name="T43">Podjęcie uchwały w sprawie 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ext:p text:style-name="P85"><text:span text:style-name="Domyślna_20_czcionka_20_akapitu"><text:span text:style-name="T44">9 b) </text:span></text:span><text:span text:style-name="Domyślna_20_czcionka_20_akapitu"><text:span text:style-name="T43">Głosowanie nad Apelem w sprawie 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ext:p text:style-name="P46"><text:span text:style-name="T57">10. </text:span>Interpelacje, zapytania i wolne wnioski.</text:p>
      <text:p text:style-name="P2">1<text:span text:style-name="T57">1</text:span>. Zamknięcie obrad sesji.</text:p>
      <text:p text:style-name="P33"/>
      <text:p text:style-name="P35">P u n k t <text:s/>1</text:p>
      <text:p text:style-name="P9"/>
      <text:p text:style-name="P27">Otwarcie sesji i stwierdzenie prawomocności obrad.</text:p>
      <text:p text:style-name="P8"/>
      <text:p text:style-name="P50"><text:span text:style-name="Domyślna_20_czcionka_20_akapitu1"><text:span text:style-name="T10">Radny Tomasz Stefaniak, Przewodniczący Rady</text:span></text:span><text:span text:style-name="Domyślna_20_czcionka_20_akapitu1"><text:span text:style-name="T12"> – otworzył XXXIX sesję Rady Gminy, powitał wszystkich przybyłych i następnie stwierdził wymagane kworum do podejmowania uchwał i wniosków.</text:span></text:span></text:p>
      <text:p text:style-name="P2"/>
      <text:p text:style-name="P71">P u n k t <text:s/>2</text:p>
      <text:p text:style-name="P68"/>
      <text:p text:style-name="P72">Ustalenie porządku obrad.</text:p>
      <text:p text:style-name="P68"/>
      <text:p text:style-name="P48"><text:span text:style-name="Domyślna_20_czcionka_20_akapitu1">Porządek obrad XXXIX sesji został przesłany radnym łącznie z zaproszeniem na sesję, niemniej <text:s/>Przewodniczący Rady odczytał proponowany porządek obrad. Następnie zapytał, czy są uwagi do przedstawionego porządku obrad.</text:span></text:p>
      <text:p text:style-name="P48"><text:span text:style-name="Domyślna_20_czcionka_20_akapitu1"><text:span text:style-name="T18">Radny G. Prygiel</text:span></text:span><text:span text:style-name="Domyślna_20_czcionka_20_akapitu1"> – dostaliśmy uchwałę w sprawie wyrażenia poparcia dla roszczeń p. Janiny Pilarskiej. Czy będziemy głosować na tej sesji?</text:span></text:p>
      <text:p text:style-name="P48"><text:span text:style-name="Domyślna_20_czcionka_20_akapitu1"><text:span text:style-name="T18">Przewodniczący Rady</text:span></text:span><text:span text:style-name="Domyślna_20_czcionka_20_akapitu1"> – po rozmowach z p. Wójtem, bo materiał na świeżo podany, powinien być czas na przeanalizowanie i podjąłem decyzję, że będziemy analizować to pismo w punkcie 9. Interpelacje, zapytania i wolne wnioski i myślę, że na najbliższej sesji, jeśli wyrazimy taką akceptację, zgodzimy się z treścią tego pisma, podjęlibyśmy już stosowną uchwałę, czyli tą, która jest, chyba że będą jakieś zmiany i będziemy dyskutować nad tym tematem.</text:span></text:p>
      <text:p text:style-name="P48"><text:soft-page-break/><text:span text:style-name="Domyślna_20_czcionka_20_akapitu1"><text:span text:style-name="T18">Radny G. Prygiel</text:span></text:span><text:span text:style-name="Domyślna_20_czcionka_20_akapitu1"> – myślę, że temat już był dyskutowany wielokrotnie, każdy tutaj ma zdanie. Składam wniosek o włączenie głosowania nad tą uchwałą w porządek obrad w pkt. 8.</text:span></text:p>
      <text:p text:style-name="P48"><text:span text:style-name="Domyślna_20_czcionka_20_akapitu1"><text:span text:style-name="T18">Sekretarz Gminy</text:span></text:span><text:span text:style-name="Domyślna_20_czcionka_20_akapitu1"> – Szanowni Państwo tam są dwa projekty, jest projekt uchwały i jest projekt Apelu. Projekt uchwały może się wiązać z tym, że nam nadzór uchyli, natomiast zawsze Rada Gminy może apelować, tak że musicie Państwo zdecydować, który z tych dokumentów wybieramy.</text:span></text:p>
      <text:p text:style-name="P48"><text:span text:style-name="Domyślna_20_czcionka_20_akapitu1"><text:span text:style-name="T18">Radny G. Prygiel</text:span></text:span><text:span text:style-name="Domyślna_20_czcionka_20_akapitu1"> – sądzę, że chyba jedno drugiego nie wyklucza, bo Apel jest do Starostwa natomiast uchwała jest wewnętrzną naszą sprawą.</text:span></text:p>
      <text:p text:style-name="P48"><text:span text:style-name="Domyślna_20_czcionka_20_akapitu1"><text:span text:style-name="T18">Sekretarz Gminy</text:span></text:span><text:span text:style-name="Domyślna_20_czcionka_20_akapitu1"> – niekoniecznie, bo jak gdyby w tej samej sprawie jest. Jeśli Państwo chcecie, możecie podejmować to i to.</text:span></text:p>
      <text:p text:style-name="P48"><text:span text:style-name="Domyślna_20_czcionka_20_akapitu1"><text:span text:style-name="T18">Radny G. Prygiel</text:span></text:span><text:span text:style-name="Domyślna_20_czcionka_20_akapitu1"> – Apel o ile się nie mylę nie wymaga głosowania. Ja składałem wniosek o głosowanie nad uchwałą.</text:span></text:p>
      <text:p text:style-name="P48"><text:span text:style-name="Domyślna_20_czcionka_20_akapitu1"><text:span text:style-name="T18">Sekretarz Gminy</text:span></text:span><text:span text:style-name="Domyślna_20_czcionka_20_akapitu1"> – moim zdaniem powinien być też Apel przegłosowany i powinien być zapis do protokołu, że został przegłosowany. <text:s/></text:span></text:p>
      <text:p text:style-name="P48"><text:span text:style-name="Domyślna_20_czcionka_20_akapitu1"><text:span text:style-name="T18">Radny G. Prygiel</text:span></text:span><text:span text:style-name="Domyślna_20_czcionka_20_akapitu1"> – w takim razie składam wniosek o przyjęcie tego punktu.</text:span></text:p>
      <text:p text:style-name="P48"><text:span text:style-name="Domyślna_20_czcionka_20_akapitu1"><text:span text:style-name="T18">Przewodniczący Rady</text:span></text:span><text:span text:style-name="Domyślna_20_czcionka_20_akapitu1"> – czyli wprowadzenie głosowania tej uchwały i Apelu?</text:span></text:p>
      <text:p text:style-name="P48"><text:span text:style-name="Domyślna_20_czcionka_20_akapitu1"><text:span text:style-name="T18">Radny G. Prygiel</text:span></text:span><text:span text:style-name="Domyślna_20_czcionka_20_akapitu1"> – tak, miejmy ten temat zakończony w tym roku już wreszcie, nie będzie przekładać tego na następny rok.</text:span></text:p>
      <text:p text:style-name="P48"><text:span text:style-name="Domyślna_20_czcionka_20_akapitu1"><text:span text:style-name="T18">Przewodniczący Rady</text:span></text:span><text:span text:style-name="Domyślna_20_czcionka_20_akapitu1"> – proponowałbym to jako pkt. 9 porządku obrad.</text:span></text:p>
      <text:p text:style-name="P15"/>
      <text:p text:style-name="P48"><text:span text:style-name="Domyślna_20_czcionka_20_akapitu1"><text:span text:style-name="T22">Rada Gminy przegłosowała wprowadzenie dodatkowego punktu tj. 9a) „</text:span></text:span><text:span text:style-name="Domyślna_20_czcionka_20_akapitu1"><text:span text:style-name="T23">Projektu uchwały w sprawie </text:span></text:span><text:span text:style-name="Domyślna_20_czcionka_20_akapitu"><text:span text:style-name="T26">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span text:style-name="Domyślna_20_czcionka_20_akapitu"><text:span text:style-name="T29"> oraz pkt. 9b) </text:span></text:span><text:span text:style-name="Domyślna_20_czcionka_20_akapitu"><text:span text:style-name="T26">„Głosowanie nad Apelem w sprawie 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span text:style-name="Domyślna_20_czcionka_20_akapitu"><text:span text:style-name="T29"> </text:span></text:span><text:span text:style-name="Domyślna_20_czcionka_20_akapitu1"><text:span text:style-name="T29">jednogłośnie</text:span></text:span><text:span text:style-name="Domyślna_20_czcionka_20_akapitu"><text:span text:style-name="T29"> </text:span></text:span><text:span text:style-name="Domyślna_20_czcionka_20_akapitu"><text:span text:style-name="T31">(przy obecności 10 radnych).</text:span></text:span></text:p>
      <text:p text:style-name="P15"/>
      <text:p text:style-name="P51"><text:span text:style-name="Domyślna_20_czcionka_20_akapitu1"><text:span text:style-name="T22">Rada Gminy przyjęła porządek XXXIX sesji Rady Gminy z zaproponowaną zmianą jednogłośnie </text:span></text:span><text:span text:style-name="Domyślna_20_czcionka_20_akapitu1"><text:span text:style-name="T24">(przy obecności 10 radnych).</text:span></text:span></text:p>
      <text:p text:style-name="P15"/>
      <text:p text:style-name="P55"><text:span text:style-name="Domyślna_20_czcionka_20_akapitu1"><text:span text:style-name="T52">P u n k t <text:s/>3</text:span></text:span></text:p>
      <text:p text:style-name="P16"/>
      <text:p text:style-name="P55"><text:span text:style-name="Domyślna_20_czcionka_20_akapitu1"><text:span text:style-name="T20">Ślubowanie radnego.</text:span></text:span></text:p>
      <text:p text:style-name="P16"/>
      <text:p text:style-name="P47"><text:span text:style-name="Domyślna_20_czcionka_20_akapitu"><text:span text:style-name="T9">Przewodniczący Rady Gminy</text:span></text:span><text:span text:style-name="Domyślna_20_czcionka_20_akapitu"><text:span text:style-name="T1"> - w okręgu wyborczym Nr 12 utworzonym dla wyboru Rady Gminy Mokrsko – wybory uzupełniające, Gminna Komisja Wyborcza zarejestrowała 1 kandydata. W dniu 10 grudnia 2017 r. odbyły się wybory uzupełniające do Rady Gminy Mokrsko. Na radnego została wybrana pani Irena Maria Wydmuch.</text:span></text:span></text:p>
      <text:p text:style-name="P47"><text:span text:style-name="Domyślna_20_czcionka_20_akapitu"><text:span text:style-name="T1">Zgodnie z art. 23a ustęp 1 ustawy z dnia 8 marca 1990 r. o samorządzie gminnym, radni przed przystąpieniem do wykonywania mandatu radnego składają ślubowanie. Pani Irena Maria Wydmuch zgodnie z art. 56 ust. 4 ustawy z dnia 18 października 2006 r. </text:span></text:span><text:span text:style-name="Domyślna_20_czcionka_20_akapitu"><text:span text:style-name="T13">o ujawnianiu informacji o dokumentach organów bezpieczeństwa państwa z lat 1944-1990 oraz treści tych dokumentów</text:span></text:span><text:span text:style-name="Domyślna_20_czcionka_20_akapitu"><text:span text:style-name="T1"> z późniejszymi zmianami – złożyła stosowne zaświadczenie lustracyjne i może przystąpić do objęcia funkcji radnej, czyli złożenia ślubowania.</text:span></text:span></text:p>
      <text:p text:style-name="P37">Proszę więc o złożenie ślubowania przez radną Irenę Wydmuch.</text:p>
      <text:p text:style-name="P37">Odczytam rotę ślubowania, a radna potwierdza wolę złożenia słowem „ślubuję”. Po słowie „ślubuję” można wypowiedzieć formułę „Tak mi dopomóż Bóg”.</text:p>
      <text:p text:style-name="P37">Proszę wszystkich o powstanie:</text:p>
      <text:p text:style-name="P36">„Wierna Konstytucji i prawu Rzeczypospolitej Polskiej, ślubuję uroczyście obowiązki radnej sprawować godnie, rzetelnie i uczciwie, mając na względzie dobro mojej gminy i jej mieszkańców”.</text:p>
      <text:p text:style-name="P48"><text:soft-page-break/><text:span text:style-name="Domyślna_20_czcionka_20_akapitu1"><text:span text:style-name="T18">Radna I. Wydmuch</text:span></text:span><text:span text:style-name="Domyślna_20_czcionka_20_akapitu1"> – ślubuję.</text:span></text:p>
      <text:p text:style-name="P48"><text:span text:style-name="Domyślna_20_czcionka_20_akapitu1">Przewodniczący Rady złożył gratulacje radnej Irenie Wydmuch.</text:span></text:p>
      <text:p text:style-name="P38"/>
      <text:p text:style-name="P55"><text:span text:style-name="Domyślna_20_czcionka_20_akapitu1"><text:span text:style-name="T52">P u n k t <text:s/>4</text:span></text:span></text:p>
      <text:p text:style-name="P9"/>
      <text:p text:style-name="P54"><text:span text:style-name="Domyślna_20_czcionka_20_akapitu"><text:span text:style-name="T20">Przyjęcie protokołu z XXXVI sesji Rady Gminy</text:span></text:span><text:span text:style-name="Domyślna_20_czcionka_20_akapitu"><text:span text:style-name="T18">.</text:span></text:span></text:p>
      <text:p text:style-name="P56"/>
      <text:p text:style-name="P51"><text:span text:style-name="Domyślna_20_czcionka_20_akapitu1"><text:span text:style-name="T35">Protokół z XXXVI sesji Rady Gminy był wyłożony na sali obrad przed sesją. Przewodniczący zwrócił się z zapytaniem, czy do protokołu są uwagi.</text:span></text:span></text:p>
      <text:p text:style-name="P51"><text:span text:style-name="Domyślna_20_czcionka_20_akapitu1"><text:span text:style-name="T38">Radna G. Siudy</text:span></text:span><text:span text:style-name="Domyślna_20_czcionka_20_akapitu1"><text:span text:style-name="T35"> – chciałam podziękować za wpisanie odpowiedzi p. Bila do protokołu. Tam p. Bil powiedział, że nie podpisywał żadnej umowy, umowa jest podpisana przez p. Bila na pierwszym miejscu. Panie Bil, podpisywał pan tą umowę czy nie?</text:span></text:span></text:p>
      <text:p text:style-name="P51"><text:span text:style-name="Domyślna_20_czcionka_20_akapitu1"><text:span text:style-name="T38">Radny Z. Bil</text:span></text:span><text:span text:style-name="Domyślna_20_czcionka_20_akapitu1"><text:span text:style-name="T35"> -</text:span></text:span></text:p>
      <text:p text:style-name="P51"><text:span text:style-name="Domyślna_20_czcionka_20_akapitu1"><text:span text:style-name="T38">Radna G. Siudy</text:span></text:span><text:span text:style-name="Domyślna_20_czcionka_20_akapitu1"><text:span text:style-name="T35"> – mam pytanie i mam takie prawo. Podpisywał pan umowę użyczenia czy nie?</text:span></text:span></text:p>
      <text:p text:style-name="P51"><text:span text:style-name="Domyślna_20_czcionka_20_akapitu1"><text:span text:style-name="T38">Radny Z. Bil</text:span></text:span><text:span text:style-name="Domyślna_20_czcionka_20_akapitu1"><text:span text:style-name="T35"> – jak jest podpisana, to podpisałem.</text:span></text:span></text:p>
      <text:p text:style-name="P51"><text:span text:style-name="Domyślna_20_czcionka_20_akapitu1"><text:span text:style-name="T38">Radna G. Siudy</text:span></text:span><text:span text:style-name="Domyślna_20_czcionka_20_akapitu1"><text:span text:style-name="T35"> – p. Wójcie, czy jest ewidencjonowane spisywanie umów jakichkolwiek przez gminę? Chciałabym zobaczyć wpisy, kiedy ta umowa została zawarta.</text:span></text:span></text:p>
      <text:p text:style-name="P51"><text:span text:style-name="Domyślna_20_czcionka_20_akapitu1"><text:span text:style-name="T38">Przewodniczący Rady</text:span></text:span><text:span text:style-name="Domyślna_20_czcionka_20_akapitu1"><text:span text:style-name="T35"> – jako interpelację?</text:span></text:span></text:p>
      <text:p text:style-name="P51"><text:span text:style-name="Domyślna_20_czcionka_20_akapitu1"><text:span text:style-name="T38">Radna G. Siudy</text:span></text:span><text:span text:style-name="Domyślna_20_czcionka_20_akapitu1"><text:span text:style-name="T35"> – tak. Panie Bil jeszcze mam jedno pytanie, ile umów pan podpisał? Umowy użyczenia remizy w Krzyworzece w gminie.</text:span></text:span></text:p>
      <text:p text:style-name="P51"><text:span text:style-name="Domyślna_20_czcionka_20_akapitu1"><text:span text:style-name="T38">Radny Z. Bil </text:span></text:span><text:span text:style-name="Domyślna_20_czcionka_20_akapitu1"><text:span text:style-name="T35">– umowa była jedna.</text:span></text:span></text:p>
      <text:p text:style-name="P51"><text:span text:style-name="Domyślna_20_czcionka_20_akapitu1"><text:span text:style-name="T38">Radna G. Siudy</text:span></text:span><text:span text:style-name="Domyślna_20_czcionka_20_akapitu1"><text:span text:style-name="T35"> – znowu pan kłamie, nieprawda. Umowy zostały podpisane dwie. Jedna jest na trzy lata i druga jest na trzy lata.</text:span></text:span></text:p>
      <text:p text:style-name="P10"/>
      <text:p text:style-name="P51"><text:span text:style-name="Domyślna_20_czcionka_20_akapitu1"><text:span text:style-name="T36">Więcej zapytań i uwag nie było.</text:span></text:span></text:p>
      <text:p text:style-name="P57"/>
      <text:p text:style-name="P51"><text:span text:style-name="Domyślna_20_czcionka_20_akapitu1"><text:span text:style-name="T27">Protokół z XXXVI sesji Rady Gminy został przyjęty bez odczytywania 9 głosami „za” i 1 głosem „wstrzymującym się” </text:span></text:span><text:span text:style-name="Domyślna_20_czcionka_20_akapitu1"><text:span text:style-name="T32">(przy obecności 10 radnych).</text:span></text:span></text:p>
      <text:p text:style-name="P38"/>
      <text:p text:style-name="P35">P u n k t <text:s/>5</text:p>
      <text:p text:style-name="P9"/>
      <text:p text:style-name="P27">Powołanie Komisji Uchwał i Wniosków.</text:p>
      <text:p text:style-name="P8"/>
      <text:p text:style-name="P51"><text:span text:style-name="Domyślna_20_czcionka_20_akapitu1"><text:span text:style-name="T12">Do Komisji Uchwał i Wniosków zaproponowano radnych: p. Adama Szewczyka, p. Irenę Wydmuch i p. Elżbietę Wyrembak.</text:span></text:span></text:p>
      <text:p text:style-name="P10"/>
      <text:p text:style-name="P51"><text:span text:style-name="Domyślna_20_czcionka_20_akapitu1"><text:span text:style-name="T27">Rada Gminy zaproponowany skład Komisji Uchwał i Wniosków przyjęła 9 głosami „za” i 1 głosem „wstrzymującym się”.</text:span></text:span></text:p>
      <text:p text:style-name="P38"/>
      <text:p text:style-name="P54"><text:span text:style-name="Domyślna_20_czcionka_20_akapitu"><text:span text:style-name="T5">P u n k t <text:s/>6</text:span></text:span></text:p>
      <text:p text:style-name="P9"/>
      <text:p text:style-name="P55"><text:span text:style-name="Domyślna_20_czcionka_20_akapitu1"><text:span text:style-name="T11">Zapytania do comiesięcznego sprawozdania Wójta Gminy</text:span></text:span></text:p>
      <text:p text:style-name="P28"/>
      <text:p text:style-name="P48"><text:span text:style-name="Domyślna_20_czcionka_20_akapitu1">Przewodniczący Rady – sprawozdanie radnym zostało przesłane, czy do przedstawionego sprawozdania są uwagi lub zapytania?</text:span></text:p>
      <text:p text:style-name="P17"/>
      <text:p text:style-name="P37">Zapytań i uwag nie było.</text:p>
      <text:p text:style-name="P11"/>
      <text:p text:style-name="P48"><text:span text:style-name="Domyślna_20_czcionka_20_akapitu1">Rada Gminy sprawozdanie przyjęła jednogłośnie </text:span><text:span text:style-name="Domyślna_20_czcionka_20_akapitu1"><text:span text:style-name="T54">(przy obecności 10 radnych).</text:span></text:span></text:p>
      <text:p text:style-name="P60"/>
      <text:p text:style-name="P61">P u n k t <text:s/>7</text:p>
      <text:p text:style-name="P58"/>
      <text:p text:style-name="P55"><text:span text:style-name="Domyślna_20_czcionka_20_akapitu1"><text:span text:style-name="T11">Podjęcie uchwał w sprawie:</text:span></text:span></text:p>
      <text:p text:style-name="P49"><text:span text:style-name="Domyślna_20_czcionka_20_akapitu1"><text:span text:style-name="T53">a) </text:span></text:span><text:span text:style-name="Domyślna_20_czcionka_20_akapitu1"><text:span text:style-name="T21">uchwalenia Gminnego Programu Wspierania Edukacji Uzdolnionych Dzieci i Młodzieży:</text:span></text:span></text:p>
      <text:p text:style-name="P62"/>
      <text:p text:style-name="P63">Przewodniczący Rady poprosił o przedstawienie opinii Komisji (w załączeniu).</text:p>
      <text:p text:style-name="P62"><text:soft-page-break/></text:p>
      <text:p text:style-name="P42">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9">Rada Gminy jednogłośnie podjęła uchwałę Nr XXXIX/198/17 w sprawie </text:span></text:span><text:span text:style-name="Domyślna_20_czcionka_20_akapitu"><text:span text:style-name="T34">uchwalenia Gminnego Programu Wspierania Edukacji Uzdolnionych Dzieci i Młodzieży </text:span></text:span><text:span text:style-name="Domyślna_20_czcionka_20_akapitu"><text:span text:style-name="T33">(przy obecności 11 radnych).</text:span></text:span></text:p>
      <text:p text:style-name="P51"/>
      <text:p text:style-name="P49"><text:span text:style-name="Domyślna_20_czcionka_20_akapitu1"><text:span text:style-name="T53">b) </text:span></text:span><text:span text:style-name="Domyślna_20_czcionka_20_akapitu1"><text:span text:style-name="T21">uchwalenia szczegółowych warunków udzielania pomocy dzieciom i młodzieży, formy i zakres tej pomocy, w tym stypendia dla uzdolnionych uczniów oraz tryb postępowania w tych sprawach;</text:span></text:span></text:p>
      <text:p text:style-name="P17"/>
      <text:p text:style-name="P63">Przewodniczący Rady poprosił o przedstawienie opinii Komisji (w załączeniu).</text:p>
      <text:p text:style-name="P62"/>
      <text:p text:style-name="P42">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9">Rada Gminy jednogłośnie podjęła uchwałę Nr XXXIX/199/17 w sprawie uchwalenia szczegółowych warunków udzielania pomocy dzieciom i młodzieży, formy i zakres tej pomocy, w tym stypendia dla uzdolnionych uczniów oraz tryb postępowania w tych sprawach </text:span></text:span><text:span text:style-name="Domyślna_20_czcionka_20_akapitu"><text:span text:style-name="T33">(przy obecności 11 radnych).</text:span></text:span></text:p>
      <text:p text:style-name="P24"/>
      <text:p text:style-name="P52"><text:span text:style-name="Domyślna_20_czcionka_20_akapitu"><text:span text:style-name="T50">c) zmian w budżecie Gminy Mokrsko na rok 2017;</text:span></text:span></text:p>
      <text:p text:style-name="P18"/>
      <text:p text:style-name="P51"><text:span text:style-name="Domyślna_20_czcionka_20_akapitu"><text:span text:style-name="T37">Głos zabrała pani Renata Nagła – Skarbnik Gminy – Przygotowane zmiany na dzisiejszą sesję dotyczą</text:span></text:span><text:span text:style-name="Domyślna_20_czcionka_20_akapitu"><text:span text:style-name="T1"> zwiększenia ponad planowych dochodów, mieliście Państwo wpisaną kwotę </text:span></text:span><text:span text:style-name="Strong_20_Emphasis"><text:span text:style-name="T1">146.313 zł,</text:span></text:span><text:span text:style-name="Domyślna_20_czcionka_20_akapitu"><text:span text:style-name="T1"> jednak mamy wykonane dochody w innych źródłach też ponad planowo, ale</text:span></text:span><text:span text:style-name="Domyślna_20_czcionka_20_akapitu"><text:span text:style-name="T5"> 7.000 zł </text:span></text:span><text:span text:style-name="Domyślna_20_czcionka_20_akapitu"><text:span text:style-name="T1">jest z czynszu i o tą kwotę też zwiększamy planowane dochody, czyli o kwotę </text:span></text:span><text:span text:style-name="Domyślna_20_czcionka_20_akapitu"><text:span text:style-name="T5">153.313 zł</text:span></text:span><text:span text:style-name="Domyślna_20_czcionka_20_akapitu"><text:span text:style-name="T1"> do kwoty </text:span></text:span><text:span text:style-name="Domyślna_20_czcionka_20_akapitu"><text:span text:style-name="T2">23.309.345,19 zł</text:span></text:span><text:span text:style-name="Domyślna_20_czcionka_20_akapitu"><text:span text:style-name="T1"> i o tą samą kwotę zwiększa się plan wydatków do kwoty </text:span></text:span><text:span text:style-name="Domyślna_20_czcionka_20_akapitu"><text:span text:style-name="T2">25.119.907,19 zł.</text:span></text:span></text:p>
      <text:p text:style-name="P77"><text:span text:style-name="Domyślna_20_czcionka_20_akapitu"><text:span text:style-name="T1">Zwiększenia w planie dochodów dotyczą wykonania planu dochodów ponadplanowych, a  przede wszystkim są to środki z rezerwy jaką otrzymaliśmy od Ministra Rozwoju i Finansów i jest to rezerwa subwencji ogólnej i została przyznana m.in. dla gmin, których dochody podatkowe za rok 2016, powiększone o część wyrównawczą i część równoważącą subwencji ogólnej, ustalonej na rok 2017 i pomniejszone o wpływy ustalone na rok 2017, w przeliczeniu na 1 mieszkańca są niższe od 80% wyliczonych w analogiczny sposób średnich dochodów wszystkich gmin, w przeliczeniu na 1 mieszkańca. Dla naszej gminy dochody na uzupełnienie dochodów gmin w kwocie </text:span></text:span><text:span text:style-name="Domyślna_20_czcionka_20_akapitu"><text:span text:style-name="T2">146.313 zł </text:span></text:span><text:span text:style-name="Domyślna_20_czcionka_20_akapitu"><text:span text:style-name="T1">i jak wspomniałam wcześniej jeszcze </text:span></text:span><text:span text:style-name="Domyślna_20_czcionka_20_akapitu"><text:span text:style-name="T5">7.000 zł</text:span></text:span><text:span text:style-name="Domyślna_20_czcionka_20_akapitu"><text:span text:style-name="T1"> - wpływy z czynszu.</text:span></text:span></text:p>
      <text:p text:style-name="P77"><text:span text:style-name="Domyślna_20_czcionka_20_akapitu"><text:span text:style-name="T1">Zmiany w planie wydatków dotyczą przede wszystkim zwiększeń ogólnie w działach brakujących środków w poszczególnych działach</text:span></text:span><text:span text:style-name="Domyślna_20_czcionka_20_akapitu"><text:span text:style-name="T6">,</text:span></text:span><text:span text:style-name="Domyślna_20_czcionka_20_akapitu"><text:span text:style-name="T1"> ponieważ na ostatnią chwilę bardzo dużo spłynęło nam faktur, rachunków, które trzeba zapłacić i brakujące środki są w oświacie. Na </text:span></text:span><text:span text:style-name="Domyślna_20_czcionka_20_akapitu"><text:span text:style-name="T5">d</text:span></text:span><text:span text:style-name="Domyślna_20_czcionka_20_akapitu"><text:span text:style-name="T2">ział 400 – Wytwarzanie i zaopatrywanie w energię elektryczną gaz i wodę – </text:span></text:span><text:span text:style-name="Domyślna_20_czcionka_20_akapitu"><text:span text:style-name="T1">zwiększa się wydatki bieżące o </text:span></text:span><text:span text:style-name="Domyślna_20_czcionka_20_akapitu"><text:span text:style-name="T2">6.313 zł,</text:span></text:span><text:span text:style-name="Domyślna_20_czcionka_20_akapitu"><text:span text:style-name="T1"> z przeznaczeniem na dostarczanie ciepła. Na </text:span></text:span><text:span text:style-name="Domyślna_20_czcionka_20_akapitu"><text:span text:style-name="T5">d</text:span></text:span><text:span text:style-name="Domyślna_20_czcionka_20_akapitu"><text:span text:style-name="T2">ział 600 – Transport i łączność</text:span></text:span><text:span text:style-name="Domyślna_20_czcionka_20_akapitu"><text:span text:style-name="T1"> – zwiększa się wydatki bieżące </text:span></text:span><text:span text:style-name="Domyślna_20_czcionka_20_akapitu"><text:span text:style-name="T2">o 20.000 zł. </text:span></text:span><text:span text:style-name="Domyślna_20_czcionka_20_akapitu"><text:span text:style-name="T1">Na</text:span></text:span><text:span text:style-name="Domyślna_20_czcionka_20_akapitu"><text:span text:style-name="T2"> dział 700 – Gospodarka mieszkaniowa <text:s/></text:span></text:span><text:span text:style-name="Domyślna_20_czcionka_20_akapitu"><text:span text:style-name="T1">– zwiększa się wydatki bieżące </text:span></text:span><text:span text:style-name="Domyślna_20_czcionka_20_akapitu"><text:span text:style-name="T2">o 5.000 zł. </text:span></text:span><text:span text:style-name="Domyślna_20_czcionka_20_akapitu"><text:span text:style-name="T1">Na </text:span></text:span><text:span text:style-name="Domyślna_20_czcionka_20_akapitu"><text:span text:style-name="T5">d</text:span></text:span><text:span text:style-name="Domyślna_20_czcionka_20_akapitu"><text:span text:style-name="T2">ział 754 – Bezpieczeństwo publiczne i ochrona przeciwpożarowa</text:span></text:span><text:span text:style-name="Domyślna_20_czcionka_20_akapitu"><text:span text:style-name="T1"> – mieliście Państwo zapisane zwiększenie na wydatki bieżące o </text:span></text:span><text:span text:style-name="Domyślna_20_czcionka_20_akapitu"><text:span text:style-name="T2">5.000 zł </text:span></text:span><text:span text:style-name="Domyślna_20_czcionka_20_akapitu"><text:span text:style-name="T1">jednak te</text:span></text:span><text:span text:style-name="Domyślna_20_czcionka_20_akapitu"><text:span text:style-name="T2"> 7.000 zł</text:span></text:span><text:span text:style-name="Domyślna_20_czcionka_20_akapitu"><text:span text:style-name="T1"> przeznacza się, bo wczoraj wpłynęły nam wykazy z jednostek OSP na działania ratownictwo przeciwpożarowe i chcielibyśmy wypłacić strażakom ekwiwalenty i o te 7.000 zł, czyli do kwoty </text:span></text:span><text:span text:style-name="Domyślna_20_czcionka_20_akapitu"><text:span text:style-name="T5">12.000 zł </text:span></text:span><text:span text:style-name="Domyślna_20_czcionka_20_akapitu"><text:span text:style-name="T1">zwiększa się wydatki w tym dziale. </text:span></text:span><text:span text:style-name="Domyślna_20_czcionka_20_akapitu"><text:span text:style-name="T2">Dział 801 – Oświata i wychowanie </text:span></text:span><text:span text:style-name="Domyślna_20_czcionka_20_akapitu"><text:span text:style-name="T1">– zwiększa się wydatki bieżące o brakujące środki <text:s/>w łącznej wysokości </text:span></text:span><text:span text:style-name="Domyślna_20_czcionka_20_akapitu"><text:span text:style-name="T2">110.000 zł</text:span></text:span><text:span text:style-name="Domyślna_20_czcionka_20_akapitu"><text:span text:style-name="T1"> dla:</text:span></text:span></text:p>
      <text:p text:style-name="P47"><text:span text:style-name="Domyślna_20_czcionka_20_akapitu"><text:span text:style-name="T1">- szkół podstawowych <text:s/></text:span></text:span><text:span text:style-name="Domyślna_20_czcionka_20_akapitu"><text:span text:style-name="T2">o 40.000 zł</text:span></text:span><text:span text:style-name="Domyślna_20_czcionka_20_akapitu"><text:span text:style-name="T1">, <text:s/></text:span></text:span></text:p>
      <text:p text:style-name="P47"><text:soft-page-break/><text:span text:style-name="Domyślna_20_czcionka_20_akapitu"><text:span text:style-name="T1">- przedszkoli <text:s/></text:span></text:span><text:span text:style-name="Domyślna_20_czcionka_20_akapitu"><text:span text:style-name="T2">- 20.000 zł,</text:span></text:span></text:p>
      <text:p text:style-name="P47"><text:span text:style-name="Domyślna_20_czcionka_20_akapitu"><text:span text:style-name="T2">- </text:span></text:span><text:span text:style-name="Domyślna_20_czcionka_20_akapitu"><text:span text:style-name="T1">gimnazjum </text:span></text:span><text:span text:style-name="Domyślna_20_czcionka_20_akapitu"><text:span text:style-name="T2">– 50.000 zł.</text:span></text:span></text:p>
      <text:p text:style-name="P47"><text:span text:style-name="Domyślna_20_czcionka_20_akapitu"><text:span text:style-name="T1">Stan zadłużenia gminy podany Państwu na dzień 22 grudnia 2017 roku była to kwota </text:span></text:span><text:span text:style-name="Domyślna_20_czcionka_20_akapitu"><text:span text:style-name="T2">9.757.681,83 zł. </text:span></text:span><text:span text:style-name="Domyślna_20_czcionka_20_akapitu"><text:span text:style-name="T1">W związku z tym, że wczoraj płaciliśmy fakturę za zakończone zadanie „Zarządzanie energią w budynkach użyteczności publicznej” uruchomiono 1,5 mln zł kredytu i aktualny stan zadłużenia gminy na dzień dzisiejszy to kwota </text:span></text:span><text:span text:style-name="Domyślna_20_czcionka_20_akapitu"><text:span text:style-name="T5">11.257.681,83 zł.</text:span></text:span></text:p>
      <text:p text:style-name="P11"/>
      <text:p text:style-name="P47"><text:span text:style-name="Domyślna_20_czcionka_20_akapitu"><text:span text:style-name="T8">Dyskusja</text:span></text:span><text:span text:style-name="Domyślna_20_czcionka_20_akapitu"><text:span text:style-name="T1">:</text:span></text:span></text:p>
      <text:p text:style-name="P47"><text:span text:style-name="Domyślna_20_czcionka_20_akapitu"><text:span text:style-name="T9">Radny G. Prygiel</text:span></text:span><text:span text:style-name="Domyślna_20_czcionka_20_akapitu"><text:span text:style-name="T1"> – te pieniądze, które w zwiększeniu planu dochodów pani wymieniła pokryją wszystkie nasze należności za faktury, które spływają, czy coś na przyszły rok zostanie?</text:span></text:span></text:p>
      <text:p text:style-name="P47"><text:span text:style-name="Domyślna_20_czcionka_20_akapitu"><text:span text:style-name="T9">Skarbnik Gminy</text:span></text:span><text:span text:style-name="Domyślna_20_czcionka_20_akapitu"><text:span text:style-name="T1"> – myślę, że tak. Staramy się zapłacić wszystko i żeby nie było przekroczeń na poszczególnych paragrafach. To są właśnie zwiększenia planów w tych działach.</text:span></text:span></text:p>
      <text:p text:style-name="P47"><text:span text:style-name="Domyślna_20_czcionka_20_akapitu"><text:span text:style-name="T9">Radny G. Prygiel</text:span></text:span><text:span text:style-name="Domyślna_20_czcionka_20_akapitu"><text:span text:style-name="T1"> – rozumiem, że zostały zapłacone też należności za remonty chotowsko-ożarowskie, czyli wszystko jest na tip top i zostały odbiory zakończone p. Wójcie? Skoro płatności zostały wykonane.</text:span></text:span></text:p>
      <text:p text:style-name="P47"><text:span text:style-name="Domyślna_20_czcionka_20_akapitu"><text:span text:style-name="T9">Wójt Gminy</text:span></text:span><text:span text:style-name="Domyślna_20_czcionka_20_akapitu"><text:span text:style-name="T1"> – biorąc pod uwagę zakres zadania, zadanie zostało zrealizowane i zostało przyjęte. Jeśli chodzi o kwestie, czy wszystkie rzeczy, które się zadziały i czy to jest w 100% na tip top, mamy pewne uwagi do rzeczy, które są wykonane, ale one nie rzutują na zakończenie zadania. Do tego są jeszcze rzeczy, które firma zobowiązała się, że z własnej inicjatywy polepszy. Pozostały kwestie zagospodarowania terenu, bo do tej pory np. nie uprzątnęli wszystkich swoich rzeczy. </text:span></text:span></text:p>
      <text:p text:style-name="P47"><text:span text:style-name="Domyślna_20_czcionka_20_akapitu"><text:span text:style-name="T9">Radny G. Prygiel</text:span></text:span><text:span text:style-name="Domyślna_20_czcionka_20_akapitu"><text:span text:style-name="T1"> – ale co do obiektów samych w środku…</text:span></text:span></text:p>
      <text:p text:style-name="P47"><text:span text:style-name="Domyślna_20_czcionka_20_akapitu"><text:span text:style-name="T9">Wójt Gminy</text:span></text:span><text:span text:style-name="Domyślna_20_czcionka_20_akapitu"><text:span text:style-name="T1"> – to co było w zakresie wniosku złożonego do rozliczenia zarówno w zakresie tym, który podlegał dofinansowaniu jak i tym, w którym były roboty niekwalifikowane, to osiągnęliśmy. Jeśli chodzi o kwestie super rzeczy wiadomo nigdy jak remont jest pewne rzeczy nie są, ale zadanie z punktu widzenia wniosku zostało zrealizowane.</text:span></text:span></text:p>
      <text:p text:style-name="P47"><text:span text:style-name="Domyślna_20_czcionka_20_akapitu"><text:span text:style-name="T9">Radny G. Prygiel</text:span></text:span><text:span text:style-name="Domyślna_20_czcionka_20_akapitu"><text:span text:style-name="T1"> – jaka jest suma kar umownych, które inwestor zapłaci za przedłużający się remont i do kiedy on ma termin?</text:span></text:span></text:p>
      <text:p text:style-name="P47"><text:span text:style-name="Domyślna_20_czcionka_20_akapitu"><text:span text:style-name="T9">Wójt Gminy</text:span></text:span><text:span text:style-name="Domyślna_20_czcionka_20_akapitu"><text:span text:style-name="T1"> – ćwierć mln zł.</text:span></text:span></text:p>
      <text:p text:style-name="P47"><text:span text:style-name="Domyślna_20_czcionka_20_akapitu"><text:span text:style-name="T9">Radny G. Prygiel</text:span></text:span><text:span text:style-name="Domyślna_20_czcionka_20_akapitu"><text:span text:style-name="T1"> – już zostały odliczone?</text:span></text:span></text:p>
      <text:p text:style-name="P47"><text:span text:style-name="Domyślna_20_czcionka_20_akapitu"><text:span text:style-name="T9">Wójt Gminy</text:span></text:span><text:span text:style-name="Domyślna_20_czcionka_20_akapitu"><text:span text:style-name="T1"> – nie. To jest jeden z trybów w związku z wykonaniem przez firmę poza terminowo. Najpierw musieli nam płacić żebyśmy mogli zacząć regulować wobec nich nasze zobowiązania i tak się stało.</text:span></text:span></text:p>
      <text:p text:style-name="P47"><text:span text:style-name="Domyślna_20_czcionka_20_akapitu"><text:span text:style-name="T9">Radny G. Prygiel</text:span></text:span><text:span text:style-name="Domyślna_20_czcionka_20_akapitu"><text:span text:style-name="T1"> – te pieniądze są już w tym budżecie?</text:span></text:span></text:p>
      <text:p text:style-name="P47"><text:span text:style-name="Domyślna_20_czcionka_20_akapitu"><text:span text:style-name="T9">Skarbnik Gminy</text:span></text:span><text:span text:style-name="Domyślna_20_czcionka_20_akapitu"><text:span text:style-name="T1"> – tak, ale nie są zwiększeniem planu, one będą jako wykonane dochody ponadplanowe.</text:span></text:span></text:p>
      <text:p text:style-name="P47"><text:span text:style-name="Domyślna_20_czcionka_20_akapitu"><text:span text:style-name="T9">Radny G. Prygiel</text:span></text:span><text:span text:style-name="Domyślna_20_czcionka_20_akapitu"><text:span text:style-name="T1"> – zwiększone wydatki na oświatę - to co mniej więcej kosztowało nas te 40.000 zł w podstawówkach, 20.000 zł w przedszkolach i 50.000 w gimnazjum?</text:span></text:span></text:p>
      <text:p text:style-name="P47"><text:span text:style-name="Domyślna_20_czcionka_20_akapitu"><text:span text:style-name="T9">Skarbnik Gminy</text:span></text:span><text:span text:style-name="Domyślna_20_czcionka_20_akapitu"><text:span text:style-name="T1"> – wynagrodzenia i pochodne od wynagrodzeń są większe, zakup materiałów i wyposażenia sal. Po prostu wszystko.</text:span></text:span></text:p>
      <text:p text:style-name="P47"><text:span text:style-name="Domyślna_20_czcionka_20_akapitu"><text:span text:style-name="T9">Radny G. Prygiel</text:span></text:span><text:span text:style-name="Domyślna_20_czcionka_20_akapitu"><text:span text:style-name="T1"> – już wszystkie należności w tym roku zostaną zakończone?</text:span></text:span></text:p>
      <text:p text:style-name="P47"><text:span text:style-name="Domyślna_20_czcionka_20_akapitu"><text:span text:style-name="T9">Skarbnik Gminy</text:span></text:span><text:span text:style-name="Domyślna_20_czcionka_20_akapitu"><text:span text:style-name="T1"> – te faktury, które wpłynęły do dnia dzisiejszego, zostaną jeszcze dzisiaj uregulowane.</text:span></text:span></text:p>
      <text:p text:style-name="P47"><text:span text:style-name="Domyślna_20_czcionka_20_akapitu"><text:span text:style-name="T9">Wiceprzewodniczący Rady</text:span></text:span><text:span text:style-name="Domyślna_20_czcionka_20_akapitu"><text:span text:style-name="T1"> – dział 400 – zwiększenie wydatków z przeznaczeniem na energię elektryczną i gaz. To jest głównie ogrzewanie?</text:span></text:span></text:p>
      <text:p text:style-name="P47"><text:span text:style-name="Domyślna_20_czcionka_20_akapitu"><text:span text:style-name="T9">Skarbnik Gminy</text:span></text:span><text:span text:style-name="Domyślna_20_czcionka_20_akapitu"><text:span text:style-name="T1"> – tak, głównie to są środki na zakup peletu do naszych budynków.</text:span></text:span></text:p>
      <text:p text:style-name="P47"><text:span text:style-name="Domyślna_20_czcionka_20_akapitu"><text:span text:style-name="T9">Wiceprzewodniczący Rady</text:span></text:span><text:span text:style-name="Domyślna_20_czcionka_20_akapitu"><text:span text:style-name="T1"> – czyli generalnie drożeje paliwo, że wydatki są zwiększone?</text:span></text:span></text:p>
      <text:p text:style-name="P47"><text:span text:style-name="Domyślna_20_czcionka_20_akapitu"><text:span text:style-name="T9">Wójt Gminy</text:span></text:span><text:span text:style-name="Domyślna_20_czcionka_20_akapitu"><text:span text:style-name="T1"> – jeżeli są środki finansowe, my powinniśmy je rozdysponować, pytanie jak je rozdysponujemy, to jest podział na paragrafy. Pytanie, czy z tych paragrafów coś wydajemy do końca, mając środki finansowe. Przedwczoraj przyszedł duży transport peletu. Teoretycznie co mamy, wystarczyłoby nam na 2 tygodnie stycznia, a teraz zakupiliśmy duży transport, bo na początku roku „zawsze” pieniędzy nie ma, one się dopiero zaczynają kumulować po marcu. </text:span></text:span><text:soft-page-break/><text:span text:style-name="Domyślna_20_czcionka_20_akapitu"><text:span text:style-name="T1">Zakupiliśmy kilkanaście ton peletu. Z jakością każdej dostawy peletu jest różnie, ceny też nie są stabilne. Drożeje de facto węgiel i eko-groszek.</text:span></text:span></text:p>
      <text:p text:style-name="P11"/>
      <text:p text:style-name="P37">Więcej zapytań i uwag nie było.</text:p>
      <text:p text:style-name="P43"/>
      <text:p text:style-name="P51"><text:span text:style-name="Domyślna_20_czcionka_20_akapitu"><text:span text:style-name="T29">Rada Gminy jednogłośnie podjęła uchwałę Nr XXXIX/200/17 w sprawie zmian w budżecie Gminy Mokrsko na rok 2017 </text:span></text:span><text:span text:style-name="Domyślna_20_czcionka_20_akapitu"><text:span text:style-name="T33">(przy obecności 11 radnych).</text:span></text:span></text:p>
      <text:p text:style-name="P43"/>
      <text:p text:style-name="P29">d) uzupełnienia składu osobowego Komisji Oświaty, Kultury, Zdrowia, Spraw Socjalnych, Prawa i Porządku Publicznego Rady Gminy;</text:p>
      <text:p text:style-name="P12"/>
      <text:p text:style-name="P63">Przewodniczący Rady poprosił o przedstawienie opinii Komisji (w załączeniu).</text:p>
      <text:p text:style-name="P62"/>
      <text:p text:style-name="P42">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8">Rada Gminy jednogłośnie podjęła uchwałę Nr XXXIX/201/17 w sprawie uzupełnienia składu osobowego Komisji Oświaty, Kultury, Zdrowia, Spraw Socjalnych, Prawa i Porządku Publicznego Rady Gminy </text:span></text:span><text:span text:style-name="Domyślna_20_czcionka_20_akapitu"><text:span text:style-name="T33">(przy obecności 12 radnych).</text:span></text:span></text:p>
      <text:p text:style-name="P44"/>
      <text:p text:style-name="P29">e) uchwalenia Regulaminu nadawania Honorowego Obywatelstwa Gminy Mokrsko;</text:p>
      <text:p text:style-name="P12"/>
      <text:p text:style-name="P63">Przewodniczący Rady poprosił o przedstawienie opinii Komisji (w załączeniu).</text:p>
      <text:p text:style-name="P62"/>
      <text:p text:style-name="P42">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8">Rada Gminy jednogłośnie podjęła uchwałę Nr XXXIX/202/17 w sprawie uchwalenia Regulaminu nadawania Honorowego Obywatelstwa Gminy Mokrsko </text:span></text:span><text:span text:style-name="Domyślna_20_czcionka_20_akapitu"><text:span text:style-name="T33">(przy obecności 12 radnych).</text:span></text:span></text:p>
      <text:p text:style-name="P44"/>
      <text:p text:style-name="P29">f) uchwalenia planu pracy Rady Gminy Mokrsko oraz zatwierdzenia planów pracy Komisji Rady Gminy na 2018 rok;</text:p>
      <text:p text:style-name="P12"/>
      <text:p text:style-name="P63">Przewodniczący Rady poprosił o przedstawienie opinii Komisji (w załączeniu).</text:p>
      <text:p text:style-name="P62"/>
      <text:p text:style-name="P42">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8">Rada Gminy jednogłośnie podjęła uchwałę Nr XXXIX/203/17 w sprawie <text:s/>uchwalenia planu pracy Rady Gminy Mokrsko oraz zatwierdzenia planów pracy Komisji Rady Gminy na 2018 rok </text:span></text:span><text:span text:style-name="Domyślna_20_czcionka_20_akapitu"><text:span text:style-name="T33">(przy obecności 12 radnych).</text:span></text:span></text:p>
      <text:p text:style-name="P44"/>
      <text:p text:style-name="P29">g) uchwalenia Programu Ochrony Środowiska dla Gminy Mokrsko do roku 2020 wraz z Prognozą oddziaływania na środowisko;</text:p>
      <text:p text:style-name="P12"/>
      <text:p text:style-name="P63">Przewodniczący Rady poprosił o przedstawienie opinii Komisji (w załączeniu).</text:p>
      <text:p text:style-name="P62"/>
      <text:p text:style-name="P51"><text:span text:style-name="Domyślna_20_czcionka_20_akapitu"><text:span text:style-name="T42">Dyskusja</text:span></text:span><text:span text:style-name="Domyślna_20_czcionka_20_akapitu"><text:span text:style-name="T39">:</text:span></text:span></text:p>
      <text:p text:style-name="P51"><text:span text:style-name="Domyślna_20_czcionka_20_akapitu"><text:span text:style-name="T39">Radny G. Prygiel</text:span></text:span><text:span text:style-name="Domyślna_20_czcionka_20_akapitu"><text:span text:style-name="T36"> – interesuje mnie kwestia kosztu wykonania tego Programu. Ile ta firma, której przedstawiciel tutaj był na Komisji zarobiła na tym dokumencie?</text:span></text:span></text:p>
      <text:p text:style-name="P51"><text:soft-page-break/><text:span text:style-name="Domyślna_20_czcionka_20_akapitu"><text:span text:style-name="T39">Pan T. Kik</text:span></text:span><text:span text:style-name="Domyślna_20_czcionka_20_akapitu"><text:span text:style-name="T36"> – koszt brutto to 3.600 zł.</text:span></text:span></text:p>
      <text:p text:style-name="P51"><text:span text:style-name="Domyślna_20_czcionka_20_akapitu"><text:span text:style-name="T39">Radny G. Prygiel</text:span></text:span><text:span text:style-name="Domyślna_20_czcionka_20_akapitu"><text:span text:style-name="T36"> – i to jest z naszych środków, nie jest to refundowane w żaden sposób?</text:span></text:span></text:p>
      <text:p text:style-name="P51"><text:span text:style-name="Domyślna_20_czcionka_20_akapitu"><text:span text:style-name="T39">Pan T. Kik</text:span></text:span><text:span text:style-name="Domyślna_20_czcionka_20_akapitu"><text:span text:style-name="T36"> – nie, przez Urząd Gminy. Naniosłem poprawki, które były zaproponowane na Komisji. Na str. 20 poprawione są informacje w tabeli dotyczące analizy SWOT. Tabela Nr 4 jest poprawiona oraz str. 30 – słabe strony analizy SWOT.</text:span></text:span></text:p>
      <text:p text:style-name="P51"><text:span text:style-name="Domyślna_20_czcionka_20_akapitu"><text:span text:style-name="T39">Radny G. Prygiel</text:span></text:span><text:span text:style-name="Domyślna_20_czcionka_20_akapitu"><text:span text:style-name="T36"> – naniósł te poprawki pan?</text:span></text:span></text:p>
      <text:p text:style-name="P51"><text:span text:style-name="Domyślna_20_czcionka_20_akapitu"><text:span text:style-name="T39">Pan T. Kik</text:span></text:span><text:span text:style-name="Domyślna_20_czcionka_20_akapitu"><text:span text:style-name="T36"> – nie, to firma naniosła. Ja im przesłałem poprawki i nanieśli. To zostało wydrukowane już z poprawionej wersji Programu.</text:span></text:span></text:p>
      <text:p text:style-name="P62"/>
      <text:p text:style-name="P42">Więcej 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8">Rada Gminy jednogłośnie podjęła uchwałę Nr XXXIX/204/17 w sprawie uchwalenia Programu Ochrony Środowiska dla Gminy Mokrsko do roku 2020 wraz z Prognozą oddziaływania na środowisko </text:span></text:span><text:span text:style-name="Domyślna_20_czcionka_20_akapitu"><text:span text:style-name="T33">(przy obecności 12 radnych).</text:span></text:span></text:p>
      <text:p text:style-name="P41"/>
      <text:p text:style-name="P29">h) uchwalenia wieloletniego planu rozwoju i modernizacji urządzeń wodociągowych i urządzeń kanalizacyjnych na terenie Gminy Mokrsko na lata 2018-2023;</text:p>
      <text:p text:style-name="P12"/>
      <text:p text:style-name="P63">Przewodniczący Rady poprosił o przedstawienie opinii Komisji (w załączeniu).</text:p>
      <text:p text:style-name="P62"/>
      <text:p text:style-name="P51"><text:span text:style-name="Domyślna_20_czcionka_20_akapitu"><text:span text:style-name="T42">Dyskusja</text:span></text:span><text:span text:style-name="Domyślna_20_czcionka_20_akapitu"><text:span text:style-name="T39">:</text:span></text:span></text:p>
      <text:p text:style-name="P51"><text:span text:style-name="Domyślna_20_czcionka_20_akapitu"><text:span text:style-name="T39">Radny G. Prygiel</text:span></text:span><text:span text:style-name="Domyślna_20_czcionka_20_akapitu"><text:span text:style-name="T36"> – mam uwagę ogólną, p. Wójt powiedział, że to jest rozłożone na lata i będzie nas stać, tylko że pod jednym warunkiem, że praktycznie wszystkie środki, jakie będziemy mieli, nawet zabraknie ich, przekażemy na ten cel, czyli praktycznie ten program wyssie wszystkie pieniądze z naszych budżetów przyszłych. Taka jest prawda. De facto jakakolwiek rzecz, która później się pojawi, albo ktoś z nas będzie uważał, że trzeba będzie jakąś inwestycję zrobić, będzie tylko cięgle, że trzeba kredyt brać. Tak będzie, więc my blokujemy, nie wiem czy sobie, czy ktoś tu jeszcze będzie z nas w przyszłej radzie, całkowicie jakikolwiek ruch poza sferą kredytów. To jest kupowanie działek na księżycu. Tak to wygląda. Wydajemy pieniądze, których nie mamy, po pierwsze jeszcze na lata do przodu. Program jest programem, pan powie, że może w każdej chwili zrezygnować, ale będzie tak, że jest program, więc jedziemy, bo są już koszty, wydane są pieniądze na projekty, a co z programem dla dróg? Wielokrotnie prosiliśmy o to, żeby był taki program, jeśli chodzi o kolejność dróg, o jakiś harmonogram dążeń do poprawy stanu dróg. Nie ma. Pan zawsze odpowiadał, że nie ma takiej możliwości zrobienia programu, natomiast tutaj widać, że parcie jest tylko w jedną stronę, woda i kanalizacja. Z kanalizacji korzysta 1/3 w tej chwili chyba, 30% gospodarstw, z dróg korzysta 100% mieszkańców, a my nic nie robimy. Dosłownie nic nie robimy, poza jakimś prowizorycznym łataniem, gdzie brakuje środków nawet na tłuczeń i raz na 2 lata robimy odcinek jakiejś drogi.</text:span></text:span></text:p>
      <text:p text:style-name="P51"><text:span text:style-name="Domyślna_20_czcionka_20_akapitu"><text:span text:style-name="T39">Przewodniczący Rady</text:span></text:span><text:span text:style-name="Domyślna_20_czcionka_20_akapitu"><text:span text:style-name="T36"> – rozumiem, że drogi są też ważne i pan mówi, że 1/3 korzysta, pewnie jak będą mieli możliwość inni mieszkańcy korzystania z kanalizacji, będą korzystać. Pan mówi, że są drogi ważniejsze. Wydaje mi się, że wodociągi, kanalizacja, to też jest jeden z podstawowych punktów do realizacji nawet na lata najbliższe, nawet kosztem tego, że nie będziemy prowadzić tych inwestycji. Jakoś jak mieszkańcy byli tutaj obecni, którzy tutaj wnioskowali za kanalizacją, jakoś pan tego nie wyrażał, że droga jest ważniejsza. Pan tylko zdanie zmienia w tym momencie, bo nie ma tu dzisiaj mieszkańców, pan mówi, że są drogi ważne. Ja nie twierdze, że nie są ważne. Drogi są ważne, ale kanalizacja i wodociągi również są ważne.</text:span></text:span></text:p>
      <text:p text:style-name="P51"><text:span text:style-name="Domyślna_20_czcionka_20_akapitu"><text:span text:style-name="T39">Wójt Gminy</text:span></text:span><text:span text:style-name="Domyślna_20_czcionka_20_akapitu"><text:span text:style-name="T36"> – z jednej strony chciałby pan coś zrobić, z drugiej strony nie. Zawsze pan liczy pewne rzeczy i widzi pan, że rzeczy, które powinniśmy zrealizować jest wiele. Budżet jest jaki jest. On nie wynika tylko z naszych chęci jako Urząd Gminy, m.in. z Państwa i z tego co nam daje państwo. Państwo daje nam subwencje. Prawie się w tym roku zdarzyło, że raczej nam więcej dali, ale nikt </text:span></text:span><text:soft-page-break/><text:span text:style-name="Domyślna_20_czcionka_20_akapitu"><text:span text:style-name="T36">nie mówi o tym, że w międzyczasie nas z VAT-u „ograbili”. Tak bym to określił. Taka jest prawda. Nie możemy odzyskać tyle VAT-u ile kiedyś odzyskiwaliśmy. Budżet jest budżetem, on jest różny w różnych latach, tylko niech pan weźmie pod uwagę, że pan też ma wpływ na to jak ten budżet wygląda, jakie są przede wszystkim jego dochody. Jeśli chodzi o wydatki, jakakolwiek gmina będzie miała, może za wyjątkiem Kleszczowa, Rząśni, bardzo bogate gminy ze względu na to, że mają składowiska czy kopalnię Bełchatów, mają pieniądze, inni borykają się z problemami. Czy gminy biorą kredyty czy nie biorą, zadania pewne muszą zrealizować. Pan mówi, że wodociągi, czy w ogóle ta strefa nie jest ważna, to ja myślę, że szybciej by mieszkańcy mieli większe pretensje gdyby woda do nich nie mogła dotrzeć, byliby spacyfikowani jednym dniem barku tej wody niż tym, że mają drogi dziurawe. Drogi mają dziurawe i mieć będą i nawet jak zrobimy nowe, to po jakimś czasie też trzeba będzie je remontować, bo będą znowu dziurawe. Jeśli chodzi o pozyskiwanie pieniędzy, była ostatnio dyskusja czy składamy jakąkolwiek drogę jako wniosek. Pamiętam, że p. Leszczewski podniósł, że co </text:span></text:span><text:span text:style-name="Domyślna_20_czcionka_20_akapitu"><text:span text:style-name="T14">będziemy składać, jeśli za chwilę dojdzie do tego, że ktoś powie, że trzeba drogę wybudować za kredyt i jakaś większość będzie musiała to przegłosować. Nie </text:span></text:span><text:span text:style-name="Domyślna_20_czcionka_20_akapitu"><text:span text:style-name="T36">podjął pan dyskusji, że może złóżmy wniosek, może to przejdzie, może uda nam się tą drogę zrealizować. Od razu pan przyjął, że nic nie robimy. Ja rozumiem. Głównie chodzi o to, że długi, długi, długi, ale z drugiej strony są przypadki, że mówi pan, że trzeba coś zrealizować. Raz udało się, że pan przegłosował wniosek odnośnie tego, że zakupujemy samochód dla Mokrska, a jak przyszło do kredytu, znowu pan powiedział, że pan nie jest za kredytem oczywiście, bo był większy niż tylko na ten samochód co brakowało. Jest samochód. Czy to nie jest dobrze, że jest?</text:span></text:span></text:p>
      <text:p text:style-name="P51"><text:span text:style-name="Domyślna_20_czcionka_20_akapitu"><text:span text:style-name="T39">Radny G. Prygiel</text:span></text:span><text:span text:style-name="Domyślna_20_czcionka_20_akapitu"><text:span text:style-name="T36"> – pan tutaj rozdrabnia sytuację upraszczając ją tylko do swojego terenu wyborczego, czyli do Korei, natomiast ja mówię o pewnej tendencji, o pewnym planie, ogólnych działaniach, w których ja widzę tylko jedno. Jest tylko kanalizacja i wodociągi, a gdzie są drogi? Pan Wójt mówi, że nie dbamy o dochody, a kto obniżył stawki na transport, ja? Ja głosowałem przeciwko, jeżeli pan p. Wójcie dobrze pamięta. Mówi pan o zwiększeniu dochodów. Czemu nie zostały tutaj żadne przez pana także podjęte, bo wie pan, że w roku przedwyborczym się nie składa żadnych wniosków o podniesienie podatków czy opłat itd., taka jest prawda. Zaczął się już rok wyborczy i p. Wójt będzie wymachiwał planem rozwoju kanalizacji i rozwoju wodociągów. Taka jest prawda. 14 mln, 15 mln zł, gdzie naprawdę środki maleją na inwestycje, a my łapiemy się z motyką na słońce. Zastanówmy się lepiej. Będę głosował przeciwko temu.</text:span></text:span></text:p>
      <text:p text:style-name="P51"><text:span text:style-name="Domyślna_20_czcionka_20_akapitu"><text:span text:style-name="T39">Przewodniczący Rady</text:span></text:span><text:span text:style-name="Domyślna_20_czcionka_20_akapitu"><text:span text:style-name="T36"> – niech pan nie twierdzi, że ja ograniczam się tutaj i popieram ewentualne działania, które ograniczają się do mojego okręgu wyborczego, bo ja byłem jednym z wielu radnych, którzy głosowali żeby te aglomeracje zakończyć w całości, czyli także miejscowość Krzyworzeka. Niech pan nie twierdzi, że ja tutaj tylko popieram, jeśli chodzi o inwestycje, we własnym okręgu.</text:span></text:span></text:p>
      <text:p text:style-name="P51"><text:span text:style-name="Domyślna_20_czcionka_20_akapitu"><text:span text:style-name="T39">Wójt Gminy</text:span></text:span><text:span text:style-name="Domyślna_20_czcionka_20_akapitu"><text:span text:style-name="T36"> – chciałem dodać, że kanalizacja dotyczy nie tylko Mokrska i Krzyworzeki, ale dotyczy również Chotowa i teoretycznie otwiera możliwość budowy kanalizacji w kolejnych miejscowościach. Może pan nie zwróci na to uwagi, ale budowa kanalizacji wyprzedzająca budowę dróg powoduje, że po pierwsze, nie niszczymy tego co niedawno wybudowaliśmy, a to jest często przypadkiem w naszym kraju. Nie chciałbym wybudować drogi, a za chwilę budować kanalizację i ją rozwalać. To jedno drugiemu przeczy. To, że pewne rzeczy trzeba robić, to będzie taki przykład, nie wiem jak się pan zachowa. Może tych czasów jeszcze pan dożyje będąc tutaj radnym czy spełniając inną funkcje, jak trzeba będzie realizować kanalizację, gdyby przeszła, gdyby nam się okazało, że warto to realizować, bo dobrze przetarg przeszedł, jest dobra umowa i będzie kwestia Krzyworzeki I, głosował pan za tą drogą, że trzeba zrobić i tam trzeba będzie połączyć dwie rzeczy, budowę kanalizacji i budowę drogi, żeby było taniej i porządnie. Pytanie, jak pan wtedy będzie głosował? Z jednej strony pan głosował za tym żeby zrobić drogę, a z drugiej strony będzie pan przeciwko kanalizacji?</text:span></text:span></text:p>
      <text:p text:style-name="P51"><text:span text:style-name="Domyślna_20_czcionka_20_akapitu"><text:span text:style-name="T39">Radny G. Prygiel</text:span></text:span><text:span text:style-name="Domyślna_20_czcionka_20_akapitu"><text:span text:style-name="T36"> – jak zwykle pan tutaj manipuluje szczegółami, natomiast ja mówię, że są miejsca, gdzie już kanalizacja jest, a drogi można spokojnie też robić, a pan od razu sięga po drugi przykład z drugiej strony, gdzie trzeba najpierw kanalizację położyć, żeby drogę położyć. Są różne </text:span></text:span><text:soft-page-break/><text:span text:style-name="Domyślna_20_czcionka_20_akapitu"><text:span text:style-name="T36">spojrzenia, wie pan na ten temat i są miejsca gdzie jest kanalizacja i gdzie można by już drogę robić.</text:span></text:span></text:p>
      <text:p text:style-name="P51"><text:span text:style-name="Domyślna_20_czcionka_20_akapitu"><text:span text:style-name="T39">Wójt Gminy</text:span></text:span><text:span text:style-name="Domyślna_20_czcionka_20_akapitu"><text:span text:style-name="T36"> – niech mi pan odpowie jak było teraz, żeby coś złożyć do NPPDL, nie złożył pan wniosku na taką drogę, żeby tą właśnie robić myśląc tą kategorią?</text:span></text:span></text:p>
      <text:p text:style-name="P51"><text:span text:style-name="Domyślna_20_czcionka_20_akapitu"><text:span text:style-name="T39">Radny G. Prygiel</text:span></text:span><text:span text:style-name="Domyślna_20_czcionka_20_akapitu"><text:span text:style-name="T36"> – dlatego, że trzeba mieć możliwości finansowe, których my nie mamy.</text:span></text:span></text:p>
      <text:p text:style-name="P51"><text:span text:style-name="Domyślna_20_czcionka_20_akapitu"><text:span text:style-name="T39">Wójt Gminy</text:span></text:span><text:span text:style-name="Domyślna_20_czcionka_20_akapitu"><text:span text:style-name="T36"> – żeby mieć możliwości, to trzeba je stworzyć, a żeby je stworzyć, to trzeba się postarać o zdobycie środków finansowych. Jak się uda je pozyskać, to potem pan się zastanawia, czy można to realizować czy nie, a pan nawet takiej możliwości nie daje.</text:span></text:span></text:p>
      <text:p text:style-name="P62"/>
      <text:p text:style-name="P42">Więcej 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8">Rada Gminy podjęła uchwałę Nr XXXIX/205/17 w sprawie <text:s/>uchwalenia wieloletniego planu rozwoju i modernizacji urządzeń wodociągowych i urządzeń kanalizacyjnych na terenie Gminy Mokrsko na lata 2018-2023 10 głosami „za”, 1 głosem „przeciw” i 1 głosem „wstrzymującym się”.</text:span></text:span></text:p>
      <text:p text:style-name="P12"/>
      <text:p text:style-name="P41">Przewodniczący Rady ogłosił 10 minut przerwy.</text:p>
      <text:p text:style-name="P41">Po przerwie.</text:p>
      <text:p text:style-name="P44"/>
      <text:p text:style-name="P30">i) zaliczenia drogi na terenie gminy Mokrsko do kategorii drogi gminnej;</text:p>
      <text:p text:style-name="P45"/>
      <text:p text:style-name="P63">Przewodniczący Rady poprosił o przedstawienie opinii Komisji (w załączeniu).</text:p>
      <text:p text:style-name="P62"/>
      <text:p text:style-name="P64">Dyskusja:</text:p>
      <text:p text:style-name="P51"><text:span text:style-name="Domyślna_20_czcionka_20_akapitu"><text:span text:style-name="T39">Wójt Gminy</text:span></text:span><text:span text:style-name="Domyślna_20_czcionka_20_akapitu"><text:span text:style-name="T36"> – pani sołtys się pyta i chodzi o to, że gdy był konkurs w PROW-ie na drogę w Krzyworzece, która idzie w kierunku pani sołtys i na Pólko, niestety nie uzyskaliśmy wystarczającej liczby punktów. Chodziło o to, że droga nie ma bezpośredniego połączenia z drogą wyższej kategorii, a w tym przypadku drogą wyższej kategorii jest droga powiatowa. Chcąc potencjalnie zwiększyć szanse na to, że będą konkursy, ta droga będzie mogła uzyskać dofinansowanie, biorąc pod uwagę też kwestie związane z kanalizacją, bo to jedno z drugim w tym momencie powinno się pokryć i wnioskujemy o to, żeby drogę, która idzie właśnie koło pani sołtys w kierunku Pólka i do Krajkowa, plus droga, która idzie koło cmentarza koło p. Papiny i przez Majorat do Krajkowa miały ten sam numer i były droga gminną o jednym numerze, czyli drogą od Chotowa kończącą się w Ożarowie. Taka jest nasza propozycja.</text:span></text:span></text:p>
      <text:p text:style-name="P14"/>
      <text:p text:style-name="P42">Więcej zapytań i uwag nie było.</text:p>
      <text:p text:style-name="P6"/>
      <text:p text:style-name="P32">Przewodniczący Rady poprosił Komisję Uchwał i Wniosków o przedstawienie projektu uchwały (w załączeniu).</text:p>
      <text:p text:style-name="P59"/>
      <text:p text:style-name="P51"><text:span text:style-name="Domyślna_20_czcionka_20_akapitu"><text:span text:style-name="T29">Rada Gminy jednogłośnie podjęła uchwałę Nr XXXIX/206/17 w sprawie zaliczenia drogi na terenie gminy Mokrsko do kategorii drogi gminnej </text:span></text:span><text:span text:style-name="Domyślna_20_czcionka_20_akapitu"><text:span text:style-name="T33">(przy obecności 12 radnych).</text:span></text:span></text:p>
      <text:p text:style-name="P39"/>
      <text:p text:style-name="P52"><text:span text:style-name="Domyślna_20_czcionka_20_akapitu"><text:span text:style-name="T45">j) ustalenia przebiegu istniejących dróg gminnych na terenie Gminy Mokrsko;</text:span></text:span></text:p>
      <text:p text:style-name="P25"/>
      <text:p text:style-name="P63">Przewodniczący Rady poprosił o przedstawienie opinii Komisji (w załączeniu).</text:p>
      <text:p text:style-name="P62"/>
      <text:p text:style-name="P42">Zapytań i uwag nie było.</text:p>
      <text:p text:style-name="P6"/>
      <text:p text:style-name="P32">Przewodniczący Rady poprosił Komisję Uchwał i Wniosków o przedstawienie projektu uchwały (w załączeniu).</text:p>
      <text:p text:style-name="P59"/>
      <text:p text:style-name="P51"><text:soft-page-break/><text:span text:style-name="Domyślna_20_czcionka_20_akapitu"><text:span text:style-name="T29">Rada Gminy jednogłośnie podjęła uchwałę Nr XXXIX/207/17 w sprawie</text:span></text:span><text:span text:style-name="Domyślna_20_czcionka_20_akapitu"><text:span text:style-name="T45"> </text:span></text:span><text:span text:style-name="Domyślna_20_czcionka_20_akapitu"><text:span text:style-name="T29">ustalenia przebiegu istniejących dróg gminnych na terenie Gminy Mokrsko </text:span></text:span><text:span text:style-name="Domyślna_20_czcionka_20_akapitu"><text:span text:style-name="T33">(przy obecności 12 radnych).</text:span></text:span></text:p>
      <text:p text:style-name="P26"/>
      <text:p text:style-name="P53"><text:span text:style-name="Domyślna_20_czcionka_20_akapitu"><text:span text:style-name="T45">P u n k t <text:s/>8</text:span></text:span></text:p>
      <text:p text:style-name="P20"/>
      <text:p text:style-name="P53"><text:span text:style-name="Domyślna_20_czcionka_20_akapitu"><text:span text:style-name="T48"><text:s/></text:span></text:span><text:span text:style-name="Domyślna_20_czcionka_20_akapitu"><text:span text:style-name="T50">Informacja z realizacji wniosków z zebrań wiejskich</text:span></text:span></text:p>
      <text:p text:style-name="P21"/>
      <text:p text:style-name="P52"><text:span text:style-name="Domyślna_20_czcionka_20_akapitu"><text:span text:style-name="T48">Przewodniczący Rady – wszyscy radni i sołtysi otrzymali informację, zapraszam do dyskusji.</text:span></text:span></text:p>
      <text:p text:style-name="P52"><text:span text:style-name="Domyślna_20_czcionka_20_akapitu"><text:span text:style-name="T49">Wiceprzewodniczący Rady</text:span></text:span><text:span text:style-name="Domyślna_20_czcionka_20_akapitu"><text:span text:style-name="T48"> – dzisiaj już praktycznie jest ostatni dzień, czy wszystko zostało zrealizowane z funduszu sołeckiego, czy jakieś sołectwa zostały?</text:span></text:span></text:p>
      <text:p text:style-name="P52"><text:span text:style-name="Domyślna_20_czcionka_20_akapitu"><text:span text:style-name="T49">Wójt Gminy</text:span></text:span><text:span text:style-name="Domyślna_20_czcionka_20_akapitu"><text:span text:style-name="T48"> – na dzień obecny część kwestii związanych z oświetleniem nie możemy do końca zrealizować, bo nie możemy zawiesić lamp. Ogólnie wysłaliśmy pismo do PGE z prośbą o ustosunkowanie się i przedstawienie nam ofert dotyczących wymiany starych lamp na tych odcinkach, na których chcemy je powiesić, jakie nam dają warunki i to będzie zrealizowane. Myślę, że w przyszłym roku, a co mogliśmy w oświetleniu, jeżeli chodzi o lampy, to one zostaną zakupione. Jeżeli było coś związane z jego założeniem, fizycznie nie damy rady, więc jakieś końcówki będą niezrealizowane. W Komornikach prawdopodobnie i na Jasnej Górze jest taka część. Resztę staraliśmy się w miarę możliwości wydać, ale to nie oznacza, że do końca, bo są tam jakieś końcówki, które mogły być niewydane.</text:span></text:span></text:p>
      <text:p text:style-name="P52"><text:span text:style-name="Domyślna_20_czcionka_20_akapitu"><text:span text:style-name="T49">Radny M. Leszczewski</text:span></text:span><text:span text:style-name="Domyślna_20_czcionka_20_akapitu"><text:span text:style-name="T48"> – w Komornikach miała być dobudowana część oświetlenia chyba do posesji 89. Projekt jest już zrealizowany?</text:span></text:span></text:p>
      <text:p text:style-name="P52"><text:span text:style-name="Domyślna_20_czcionka_20_akapitu"><text:span text:style-name="T49">Wójt Gminy</text:span></text:span><text:span text:style-name="Domyślna_20_czcionka_20_akapitu"><text:span text:style-name="T48"> – nie realizowaliśmy go, bo był opór jak będziemy się rozliczać z PGE. Od razu nam mówili, że musimy podpisać umowę żeby oni chcieli nam dobudowywać na całej gminie. Teraz jest taka możliwość i wystosowaliśmy pismo, że chcemy założyć, ale tylko za ten odcinek chcemy płacić, tzn. nie będzie tylko za ten odcinek, tylko za całą stację Trafo do Komornik wyjdzie.</text:span></text:span></text:p>
      <text:p text:style-name="P52"><text:span text:style-name="Domyślna_20_czcionka_20_akapitu"><text:span text:style-name="T49">Radny G. Prygiel</text:span></text:span><text:span text:style-name="Domyślna_20_czcionka_20_akapitu"><text:span text:style-name="T48"> – czyli zaczynamy płacić PGE za dzierżawę słupów i możliwość zainstalowania oświetlenia?</text:span></text:span></text:p>
      <text:p text:style-name="P52"><text:span text:style-name="Domyślna_20_czcionka_20_akapitu"><text:span text:style-name="T49">Wójt Gminy</text:span></text:span><text:span text:style-name="Domyślna_20_czcionka_20_akapitu"><text:span text:style-name="T48"> – nie, bo to jest dosyć rozbudowane. Na razie my chcemy zobaczyć jakie będą warunki na stacji Trafo, gdzie będzie zakładane oświetlenie, ale nie chcemy płacić za ich lampy dzierżawy, bo uważamy, że to nie jest w porządku, tylko chcemy płacić za słupy, na których są nasze lampy.</text:span></text:span></text:p>
      <text:p text:style-name="P52"><text:span text:style-name="Domyślna_20_czcionka_20_akapitu"><text:span text:style-name="T49">Radny G. Prygiel</text:span></text:span><text:span text:style-name="Domyślna_20_czcionka_20_akapitu"><text:span text:style-name="T48"> – ile punktów będzie obejmowało to, o czym pan mówi?</text:span></text:span></text:p>
      <text:p text:style-name="P52"><text:span text:style-name="Domyślna_20_czcionka_20_akapitu"><text:span text:style-name="T48">Wójt Gminy – my chcemy żeby płacić za nasze wiszące lampy. To, że ich lampa wisi, nas to nie interesuje. Jak oni do tego podejdą to jeszcze spór dialektyczny. Kolejny spór dialektyczny, czy będziemy płacić za linki czy nie. My mówimy, że nie i tak sprawę przedstawiliśmy, ale czy góra przyjmie pojedyncze Trafo i czy ich propozycja będzie dalej negocjowane? Przykład, jedna lampa wymieniona na odcinku np. pół Mokrska, to płacimy za całe Trafo, ale chcemy tylko płacić za lampy, które są nasze, a nie jeszcze za „trumny” wiszące, bo oni chcą żeby za to płacić. Żeby mnie pan dobrze zrozumiał, za słup i za lampę, która jest ich, a w przypadku lampy naszej, to byśmy chcieli płacić tylko za słup, na którym wisi nasza lampa.</text:span></text:span></text:p>
      <text:p text:style-name="P52"><text:span text:style-name="Domyślna_20_czcionka_20_akapitu"><text:span text:style-name="T49">Radny G. Prygiel</text:span></text:span><text:span text:style-name="Domyślna_20_czcionka_20_akapitu"><text:span text:style-name="T48"> – co my mamy płacić za słup i za ich lampę w takim razie? Czego będzie obejmowała ta opłata?</text:span></text:span></text:p>
      <text:p text:style-name="P52"><text:span text:style-name="Domyślna_20_czcionka_20_akapitu"><text:span text:style-name="T49">Wójt Gminy</text:span></text:span><text:span text:style-name="Domyślna_20_czcionka_20_akapitu"><text:span text:style-name="T48"> – chcą dzierżawę za słup i za ich lampę.</text:span></text:span></text:p>
      <text:p text:style-name="P52"><text:span text:style-name="Domyślna_20_czcionka_20_akapitu"><text:span text:style-name="T49">Radny G. Prygiel</text:span></text:span><text:span text:style-name="Domyślna_20_czcionka_20_akapitu"><text:span text:style-name="T48"> – czemu dzierżawę, skoro to jest ich?</text:span></text:span></text:p>
      <text:p text:style-name="P52"><text:span text:style-name="Domyślna_20_czcionka_20_akapitu"><text:span text:style-name="T49">Wójt Gminy</text:span></text:span><text:span text:style-name="Domyślna_20_czcionka_20_akapitu"><text:span text:style-name="T48"> – używamy niby ich lampy do oświetlenia.</text:span></text:span></text:p>
      <text:p text:style-name="P52"><text:span text:style-name="Domyślna_20_czcionka_20_akapitu"><text:span text:style-name="T49">Radny G. Prygiel</text:span></text:span><text:span text:style-name="Domyślna_20_czcionka_20_akapitu"><text:span text:style-name="T48"> – czyli oprócz energii jeszcze dzierżawa by doszła. Inna sprawa, wymiana przystanku na Golgocie – kiedy pan przewiduje taką wymianę i jakie to koszty? Czy to będzie przystanek tego samego rodzaju jak przy DINO, czy coś lepszego.</text:span></text:span></text:p>
      <text:p text:style-name="P52"><text:span text:style-name="Domyślna_20_czcionka_20_akapitu"><text:span text:style-name="T49">Wójt Gminy</text:span></text:span><text:span text:style-name="Domyślna_20_czcionka_20_akapitu"><text:span text:style-name="T48"> – najlepiej byłoby go wyremontować. Nie zabieraliśmy się za ten temat, bo środków finansowych przez rok nie było, albo było ich mało. Teraz w tym roku musimy się nad tym zastanowić jak to zrobić.</text:span></text:span></text:p>
      <text:p text:style-name="P52"><text:span text:style-name="Domyślna_20_czcionka_20_akapitu"><text:span text:style-name="T49">Radny G. Prygiel</text:span></text:span><text:span text:style-name="Domyślna_20_czcionka_20_akapitu"><text:span text:style-name="T48"> – remont będzie robiony własnymi środkami?</text:span></text:span></text:p>
      <text:p text:style-name="P52"><text:soft-page-break/><text:span text:style-name="Domyślna_20_czcionka_20_akapitu"><text:span text:style-name="T49">Wójt Gminy</text:span></text:span><text:span text:style-name="Domyślna_20_czcionka_20_akapitu"><text:span text:style-name="T48"> – tych rzeczy nie jesteśmy w stanie zrealizować, możemy przystanek postawić, ale wyremontować go, albo zrobić na nowo, to już musi ktoś z zewnątrz.</text:span></text:span></text:p>
      <text:p text:style-name="P52"><text:span text:style-name="Domyślna_20_czcionka_20_akapitu"><text:span text:style-name="T49">Radny G. Prygiel</text:span></text:span><text:span text:style-name="Domyślna_20_czcionka_20_akapitu"><text:span text:style-name="T48"> – jakie koszty są takiego remontu?</text:span></text:span></text:p>
      <text:p text:style-name="P52"><text:span text:style-name="Domyślna_20_czcionka_20_akapitu"><text:span text:style-name="T49">Wójt Gminy</text:span></text:span><text:span text:style-name="Domyślna_20_czcionka_20_akapitu"><text:span text:style-name="T48"> – nie wiem. Te rzeczy się bardzo zmieniają. Pewne rzeczy kosztowały ileś, teraz kosztują inne pieniądze. Żeby zrobić nowy przystanek, trzeba mieć ok. 6.000 zł, remont może wyniesie 3.000 zł.</text:span></text:span></text:p>
      <text:p text:style-name="P52"><text:span text:style-name="Domyślna_20_czcionka_20_akapitu"><text:span text:style-name="T49">Radny G. Prygiel</text:span></text:span><text:span text:style-name="Domyślna_20_czcionka_20_akapitu"><text:span text:style-name="T48"> – ostatnio 3.500 zł kosztowało.</text:span></text:span></text:p>
      <text:p text:style-name="P52"><text:span text:style-name="Domyślna_20_czcionka_20_akapitu"><text:span text:style-name="T49">Wójt Gminy</text:span></text:span><text:span text:style-name="Domyślna_20_czcionka_20_akapitu"><text:span text:style-name="T48"> – tamten jest mały przystanek, tutaj jest troszkę większy i w innym miejscu.</text:span></text:span></text:p>
      <text:p text:style-name="P52"><text:span text:style-name="Domyślna_20_czcionka_20_akapitu"><text:span text:style-name="T49">Sołtys Z. Szkudlarek</text:span></text:span><text:span text:style-name="Domyślna_20_czcionka_20_akapitu"><text:span text:style-name="T48"> – kto zgłaszał taki wniosek - „W</text:span></text:span><text:span text:style-name="Domyślna_20_czcionka_20_akapitu"><text:span text:style-name="T55">ożenie urobku z drogi na Granice (realizacja 2018 r.) na drogę od skrzyżowania przy Domu Dziecka w stronę Motyla”?</text:span></text:span></text:p>
      <text:p text:style-name="P52"><text:span text:style-name="Domyślna_20_czcionka_20_akapitu"><text:span text:style-name="T49">Przewodniczący Rady</text:span></text:span><text:span text:style-name="Domyślna_20_czcionka_20_akapitu"><text:span text:style-name="T48"> – taki wniosek był zgłoszony na zebraniu. To był wniosek z zebrania, ja byłem osobiście i na własne uszy to słyszałem. Pan prowadził to zebranie, ale personalnie kto zgłaszał, nie pamiętam. Trudno mi jest powiedzieć kto złożył taki wniosek, ale na pewno była taka propozycja, żeby tam poszerzyć. Sam pan chyba wnioskował, że tam jest niebezpiecznie. Z tego co pamiętam na pewno był taki wniosek złożony.</text:span></text:span></text:p>
      <text:p text:style-name="P52"><text:span text:style-name="Domyślna_20_czcionka_20_akapitu"><text:span text:style-name="T49">Wójt Gminy</text:span></text:span><text:span text:style-name="Domyślna_20_czcionka_20_akapitu"><text:span text:style-name="T48"> – temat był poruszany na zebraniu sołectwa Jasna Góra i na waszym. Chodziło o to, że jak będzie rozpoczęte zadanie związane z przebudową tej drogi, to pojawi się urobek, który będzie do wykorzystania. Z jednej strony trzeba go gdzieś zagospodarować, firma sobie go zabierze, a z drugiej strony Państwo i pan bardzo często wnosi o to, żeby zacząć poszerzać drogę na tym odcinku. Ponieważ jest już prawie przygotowany projekt zawiązany z poszerzeniem tej drogi na odcinku w kierunku Lipia i Motyla, istnieje możliwość żeby po prostu zacząć to wykorzystywać do nadbudowy tej konstrukcji, która tam będzie potrzebna i myślę, że to jest dobry pomysł.</text:span></text:span></text:p>
      <text:p text:style-name="P52"><text:span text:style-name="Domyślna_20_czcionka_20_akapitu"><text:span text:style-name="T49">Sołtys Z. Szkudlarek</text:span></text:span><text:span text:style-name="Domyślna_20_czcionka_20_akapitu"><text:span text:style-name="T48"> – czy może pan wskazać, w którym miejscu to będzie?</text:span></text:span></text:p>
      <text:p text:style-name="P52"><text:span text:style-name="Domyślna_20_czcionka_20_akapitu"><text:span text:style-name="T49">Wójt Gminy</text:span></text:span><text:span text:style-name="Domyślna_20_czcionka_20_akapitu"><text:span text:style-name="T48"> – pomiędzy jednym p. Szmiglem a drugim, ale to jest propozycja. To nie jest tak, że tak będzie, bo tak może być. Pytanie, czy Państwo chcecie, możemy dyskutować, tylko możemy zrobić dwie rzeczy równocześnie.</text:span></text:span></text:p>
      <text:p text:style-name="P52"><text:span text:style-name="Domyślna_20_czcionka_20_akapitu"><text:span text:style-name="T49">Radna I. Wydmuch</text:span></text:span><text:span text:style-name="Domyślna_20_czcionka_20_akapitu"><text:span text:style-name="T48"> – w pkt. 12, jeśli chodzi o Ożarów, jest założenie przynajmniej 1 lampy na skrzyżowaniu na Morzykobyle. Z tego co wiem od kilku lat ten problem jest poruszany i z tego co przekazał mi p. W. S., tam już jakby nie ma żadnych przeszkód ze strony Powiatu, żeby tą lampę założyć. Czy coś bliżej na ten temat, bo póki co znam tą sprawę z zebrań i z tego co p. S.mi przekazał.</text:span></text:span></text:p>
      <text:p text:style-name="P52"><text:span text:style-name="Domyślna_20_czcionka_20_akapitu"><text:span text:style-name="T49">Wójt Gminy</text:span></text:span><text:span text:style-name="Domyślna_20_czcionka_20_akapitu"><text:span text:style-name="T48"> – po pierwsze, nie ma tam żadnego interesu prawnego Starostwo Powiatowe.</text:span></text:span></text:p>
      <text:p text:style-name="P52"><text:span text:style-name="Domyślna_20_czcionka_20_akapitu"><text:span text:style-name="T49">Radna I. Wydmuch</text:span></text:span><text:span text:style-name="Domyślna_20_czcionka_20_akapitu"><text:span text:style-name="T48"> – ja mówię to, co mi p. Szaniec przekazał.</text:span></text:span></text:p>
      <text:p text:style-name="P52"><text:span text:style-name="Domyślna_20_czcionka_20_akapitu"><text:span text:style-name="T49">Wójt Gminy</text:span></text:span><text:span text:style-name="Domyślna_20_czcionka_20_akapitu"><text:span text:style-name="T48"> – nie wiem co on mówił, ale Starostwo Powiatowe nie ma tam żadnego interesu prawnego, bo po prostu nie posiada tam żadnej swojej drogi na naszej stronie. Po drugie, problemem jest to, że słupy na Morzykobyle idą po skosie i niestety dwa z tych słupów, na których można założyć oświetlenie, są na działce, która nadal ma nieuregulowany stan prawny. Prosiliśmy z naszej strony gm. Pątnów żeby też wpłynęli na właściciela, żeby poszli w sprawy uregulowania, ale nie wyrażali zgody. Analizowaliśmy kwestię związaną położenia tego przy naszej drodze, z tym, że był problem, istniały drzewa, które w ub. roku udało nam się usunąć tj. akacje, na wniosek sąsiada, prosiliśmy żeby napisał i drzewa są usunięte, więc teoretycznie możemy wybudować linię nie idąc po starych słupach, ale problem polega znowu na przyłączaniu się, bo PGE chciało żebyśmy płacili za wszystkie oświetlenia i jedną umową chcieli nas zobligować. Ogólnie koncepcja kilkanaście razy była analizowana, teoretycznie wiemy ile może kosztować sam projekt i jego wykonanie, tylko nam po prostu PGE musi dać zgodę na to, żebyśmy to zrobili, a jak będzie, to zobaczymy. Teraz jest łatwiej, ale zupełnie inaczej i drożej będzie nas kosztować, bo założenie na słupach jest ok, ale jeśli nie ma właściciela słupa, nie podpisze nikt zgody, bo nie ma takiego prawa, to my nie możemy tam nic zrobić i inwestycji nie wykonamy.</text:span></text:span></text:p>
      <text:p text:style-name="P52"><text:span text:style-name="Domyślna_20_czcionka_20_akapitu"><text:span text:style-name="T49">Wiceprzewodniczący Rady</text:span></text:span><text:span text:style-name="Domyślna_20_czcionka_20_akapitu"><text:span text:style-name="T48"> – praktycznie u nas jest nic nie wykonywane, albo brak czasu pisze, albo nie ma środków i to jest bardzo ważne, że tych pieniędzy nie ma i praktycznie nie będzie. Ludzie potrzebują dróg i chodników. To jest codzienne korzystanie przez wszystkich mieszkańców. O kanalizację jesteśmy wyłączeni z aglomeracji, nie wiadomo czy za 20, czy za 30, czy za 50 lat </text:span></text:span><text:soft-page-break/><text:span text:style-name="Domyślna_20_czcionka_20_akapitu"><text:span text:style-name="T48">będziemy mieć kanalizację, ale drogi, jeżeli nie będziemy mieć harmonogramu, też wnioskowaliśmy o harmonogram, żeby te drogi były i było na zebraniu wiejskim potwierdzone. Jeżeli byśmy wiedzieli, że za 4 lata tą drogę będziemy mieć, spokojnie poczekamy. Ja będę głosował za i następcy na pewno, ale taki harmonogram powinien być. Jeżeli takiego harmonogramu nie ma, to my się tutaj o drogi bijemy. Tak jak p. Leszczewski był za wnioskiem za wykreślenie żeby zgłaszać, bo co, p. Wójt rzuci stos projektów na stół i bijcie się.</text:span></text:span></text:p>
      <text:p text:style-name="P52"><text:span text:style-name="Domyślna_20_czcionka_20_akapitu"><text:span text:style-name="T49">Wójt Gminy</text:span></text:span><text:span text:style-name="Domyślna_20_czcionka_20_akapitu"><text:span text:style-name="T48"> – nie ma pan wtedy wyboru harmonogramu?</text:span></text:span></text:p>
      <text:p text:style-name="P52"><text:span text:style-name="Domyślna_20_czcionka_20_akapitu"><text:span text:style-name="T49">Wiceprzewodniczący Rady</text:span></text:span><text:span text:style-name="Domyślna_20_czcionka_20_akapitu"><text:span text:style-name="T48"> – no tak, ale bijcie się o drogę, bo która droga by przeszła? Każdy by chciał pociągnąć za swoją drogę. Pan by pociągnął za swoją, ja za swoją. Jeżeli jest harmonogram i ustalamy harmonogram, wtedy ja mogę poczekać 5 lat, 6 czy 7 lat, ale ja wiem, że w tym roku ta droga będzie zrobiona. Może się przesunąć o rok w jedną albo w druga stronę, ale wiem, że ta droga będzie zrobiona. Jest ustalony harmonogram, jest plan po kolei dróg robiony i robimy te drogi, a jeżeli tego nie ma tylko tutaj, tutaj ktoś sobie do Wójta pójdzie z mieszkańcami, już ta droga pójdzie bokiem. Był jakiś harmonogram na początku? Był. Teraz wchodzi coś innego.</text:span></text:span></text:p>
      <text:p text:style-name="P52"><text:span text:style-name="Domyślna_20_czcionka_20_akapitu"><text:span text:style-name="T49">Sołtys T. Strózik</text:span></text:span><text:span text:style-name="Domyślna_20_czcionka_20_akapitu"><text:span text:style-name="T48"> – ja powiem tak, za poprzednie dwie Rady było ustalane, panie Adamie siedział pan tutaj gdzie ja w tej chwili, że robimy kolejność dróg, m.in. po pana drodze miała być robiona Krzyworzeka z tym, że miała być kanalizacja. Część ludzi z tego odcinka co nie ma w tej chwili kanalizacji, a nie ma asfaltu wiem, że wpłacało i wpłaca pieniądze na kanalizację. Część ma już wpłaconą całość i miała być taka kolejność. Po nas miała być robiona droga na Motyl. Był harmonogram jakiś, projekty są zrobione, przyszła nowa Rada i koniec.</text:span></text:span></text:p>
      <text:p text:style-name="P52"><text:span text:style-name="Domyślna_20_czcionka_20_akapitu"><text:span text:style-name="T49">Wiceprzewodniczący Rady</text:span></text:span><text:span text:style-name="Domyślna_20_czcionka_20_akapitu"><text:span text:style-name="T48"> – cały czas prosiłem się, żeby ten harmonogram dalej ciągnąć, wszystko się posypało. Tu zawsze się będziemy kłócić o drogi, bo drogi są bardzo ważne, zawsze jest gorąca dyskusja jak jest jakiś temat z drogami.</text:span></text:span></text:p>
      <text:p text:style-name="P52"><text:span text:style-name="Domyślna_20_czcionka_20_akapitu"><text:span text:style-name="T49">Radny M. Leszczewski</text:span></text:span><text:span text:style-name="Domyślna_20_czcionka_20_akapitu"><text:span text:style-name="T48"> – na chwilę obecną to jest niemożliwe. Sami Państwo wiedzą, że w przyszłym roku trzeba remontować dwie szkoły, znowu kredyt? Drogi odpadają, więc nie ma sensu czegoś takiego robić, skoro nie wiemy co nas czeka w przyszłym roku.</text:span></text:span></text:p>
      <text:p text:style-name="P52"><text:span text:style-name="Domyślna_20_czcionka_20_akapitu"><text:span text:style-name="T49">Wiceprzewodniczący Rady</text:span></text:span><text:span text:style-name="Domyślna_20_czcionka_20_akapitu"><text:span text:style-name="T48"> – to dlaczego nie są podjęte takie kroki jak w Pątnowie? Pątnów gorzej od nas funkcjonował, co teraz jest? Drogi budują, wszystko robią. Trzeba sobie odpowiedzieć na pytanie, dlaczego tak się dzieje, a dlaczego u nas się tak nie dzieje.</text:span></text:span></text:p>
      <text:p text:style-name="P52"><text:span text:style-name="Domyślna_20_czcionka_20_akapitu"><text:span text:style-name="T49">Wójt Gminy</text:span></text:span><text:span text:style-name="Domyślna_20_czcionka_20_akapitu"><text:span text:style-name="T48"> – odnośnie Pątnowa, niech mi pan powie co Pątnów budował w czasach, kiedy my budowaliśmy drogi, ile ich wybudowaliśmy? Tego pan nie powie, ale był pan sołtysem, powinien mieć pan świadomość. Pytanie, ile będą budowali, ale ważne jest za co budują, bo składają wnioski, dostają dofinansowanie. Czy jak pan sobie wpisze w harmonogramie drogę, że w 2024 roku robimy daną drogę i teraz pytanie, za co ją robimy? Każdy chce dostać dofinansowanie. Najpierw się sprawdza możliwości dofinansowania, żeby ono było najwyższe, a niestety reguły się zmieniają, drogi są różne. Niech mi pan powie co będzie jak pan wpisze w harmonogramie 2024, że ma być zrobiona droga u pana i nie będzie na to możliwości, albo 100% ma gmina wydać, a kiedyś wcześniej miała możliwość, żeby pozyskać na to środki finansowe, to będzie pan gospodarny, czy nie?</text:span></text:span></text:p>
      <text:p text:style-name="P52"><text:span text:style-name="Domyślna_20_czcionka_20_akapitu"><text:span text:style-name="T49">Przewodniczący Rady</text:span></text:span><text:span text:style-name="Domyślna_20_czcionka_20_akapitu"><text:span text:style-name="T48"> – pan mówi, że był harmonogram, 4 lata temu pan nie mówił, że mieszkańcy będą wnioskować za tym, żeby budować przedszkole. Czy pan też jest za tym, żeby budować przedszkole? Też jakiś wydatek, którego nikt nie brał pod uwagę. Ja mówię o wydatkach nieprzewidzianych.</text:span></text:span></text:p>
      <text:p text:style-name="P52"><text:span text:style-name="Domyślna_20_czcionka_20_akapitu"><text:span text:style-name="T49">Wiceprzewodniczący Rady</text:span></text:span><text:span text:style-name="Domyślna_20_czcionka_20_akapitu"><text:span text:style-name="T48"> – czy ja taki wniosek złożyłem, żeby z własnych środków, czy pozyskać dofinansowanie? Z dofinansowaniem. Co roku są dofinansowania i można te drogi robić.</text:span></text:span></text:p>
      <text:p text:style-name="P52"><text:span text:style-name="Domyślna_20_czcionka_20_akapitu"><text:span text:style-name="T49">Wójt Gminy</text:span></text:span><text:span text:style-name="Domyślna_20_czcionka_20_akapitu"><text:span text:style-name="T48"> – odnośnie przedszkola, po raz kolejny powtarzam, niech pan nie wprowadza opinii publicznej w błąd i zamętu, że są środki finansowe. To, że jest napisane, to nie znaczy, że gmina Mokrsko otrzyma, bo w głównych wskaźnikach np. ilości miejsc w przedszkolach my te wskaźniki spełniamy. Z drugiej strony jak jest możliwość, żeby pozyskać środki, spróbować startować, p. Leszczewski ma rację. Mamy szkoły, musimy je zrealizować, chcemy czy nie chcemy je zrealizujemy, ale Państwo będziecie pierwszą rzecz podnosić, że coś robimy za kredyt. Teraz będzie harmonogram i pan sobie wpisze osobiście 2019 r., że musi <text:s/>być zrobiona droga przez </text:span></text:span><text:soft-page-break/><text:span text:style-name="Domyślna_20_czcionka_20_akapitu"><text:span text:style-name="T48">Mamzerówkę i teraz za co my ją zrobimy? Za pieniądze. Jakie pieniądze? Będzie pytanie, za kredyt? Kredyt trzeba wziąć, ok, ale czy mamy wziąć 100%, czy pozyskać dofinansowanie? Dofinansowanie nie jest zawsze takie samo, nie jest źródło, że my napiszemy do p. Wojewody i Wojewoda co roku daje 1 mln zł na gminę. Nie ma tak. Są konkursy, a w konkursach jest różnie.</text:span></text:span></text:p>
      <text:p text:style-name="P52"><text:span text:style-name="Domyślna_20_czcionka_20_akapitu"><text:span text:style-name="T49">Radna E. Wyrembak</text:span></text:span><text:span text:style-name="Domyślna_20_czcionka_20_akapitu"><text:span text:style-name="T48"> – wydaje mi się, że tutaj nie chodzi p. Adamowi o to, żeby zrobić w 2019 r., tylko ustalenie kolejności i w ramach możliwości w tej kolejności robić drogi. Nie o to, że to będzie w 2019 r., czy moja na cmentarz będzie w 2020 r., tylko będzie trzecia w kolejce, czwarta w kolejności. O to nam chodzi, o harmonogram.</text:span></text:span></text:p>
      <text:p text:style-name="P52"><text:span text:style-name="Domyślna_20_czcionka_20_akapitu"><text:span text:style-name="T49">Wójt Gminy</text:span></text:span><text:span text:style-name="Domyślna_20_czcionka_20_akapitu"><text:span text:style-name="T48"> – chodzi też o dofinansowanie. Dofinansowanie nie jest tak, że Państwo wymyślicie i to będzie, bo dofinansowanie może być, albo nie będzie.</text:span></text:span></text:p>
      <text:p text:style-name="P52"><text:span text:style-name="Domyślna_20_czcionka_20_akapitu"><text:span text:style-name="T49">Radna E. Wyrembak</text:span></text:span><text:span text:style-name="Domyślna_20_czcionka_20_akapitu"><text:span text:style-name="T48"> – ale spróbujmy do tych dróg, które po kolei ustaliliśmy. O to chodzi.</text:span></text:span></text:p>
      <text:p text:style-name="P52"><text:span text:style-name="Domyślna_20_czcionka_20_akapitu"><text:span text:style-name="T49">Wójt Gminy</text:span></text:span><text:span text:style-name="Domyślna_20_czcionka_20_akapitu"><text:span text:style-name="T48"> – jeżeli będzie np. droga w kolejności wasza wyższa, nasza niższa i będzie do niższej, że można ją budować to co, już nie budujemy, bo jest napisane, że ta droga ma być?</text:span></text:span></text:p>
      <text:p text:style-name="P52"><text:span text:style-name="Domyślna_20_czcionka_20_akapitu"><text:span text:style-name="T49">Radna E. Wyrembak</text:span></text:span><text:span text:style-name="Domyślna_20_czcionka_20_akapitu"><text:span text:style-name="T48"> – zawsze możemy zmienić zdanie.</text:span></text:span></text:p>
      <text:p text:style-name="P52"><text:span text:style-name="Domyślna_20_czcionka_20_akapitu"><text:span text:style-name="T49">Wójt Gminy</text:span></text:span><text:span text:style-name="Domyślna_20_czcionka_20_akapitu"><text:span text:style-name="T48"> – to harmonogram zakłócimy. To po co go ustalać? Można go ustalić co roku, kiedy jest możliwość pozyskania środków finansowych, możecie to Państwo wtedy ustalić.</text:span></text:span></text:p>
      <text:p text:style-name="P52"><text:span text:style-name="Domyślna_20_czcionka_20_akapitu"><text:span text:style-name="T49">Przewodniczący Rady</text:span></text:span><text:span text:style-name="Domyślna_20_czcionka_20_akapitu"><text:span text:style-name="T48"> – kiedy są najkorzystniejsze warunki.</text:span></text:span></text:p>
      <text:p text:style-name="P52"><text:span text:style-name="Domyślna_20_czcionka_20_akapitu"><text:span text:style-name="T49">Radny M. Leszczewski</text:span></text:span><text:span text:style-name="Domyślna_20_czcionka_20_akapitu"><text:span text:style-name="T48"> – a propos tych dróg, dwie drogi były składane, Komorniki, Krzyworzeka. Przy Krzyworzece wszyscy się upierali i co, nie przeszło, punktów nie miało, więc jaki jest sens ustalania kolejności, skoro nie miało odpowiedniej liczby punktów? Czy jak gmina miałaby wyłożyć 100% wkładu własnego, czy ta droga byłaby zrobiona? Kto by to podjął? Nikt.</text:span></text:span></text:p>
      <text:p text:style-name="P52"><text:span text:style-name="Domyślna_20_czcionka_20_akapitu"><text:span text:style-name="T49">Radny G. Prygiel</text:span></text:span><text:span text:style-name="Domyślna_20_czcionka_20_akapitu"><text:span text:style-name="T48"> – jestem zdania, że taki harmonogram powinien być, z tym, że p. Wójt tego nie podejmie z jednego powodu, bo to jest pewne zobowiązanie. To jest pewne nie tylko słowo, ale pewne rzeczy podjęte i będzie później z tego rozliczany. Lepiej rzucać takie hasła: kanalizacja, przyłącza, oczyszczalnie ścieków przydomowe itd. Tym cały czas się manipuluje. Nie ma żadnego planu dla gminy, jest w tej chwili plan, bo będziemy wszystkie pieniądze pchali w kanalizację i wodociągi, a o drogach zapomnijmy, dajmy sobie spokój naprawdę z tym drogami, bo będzie ciągle to samo, pieniędzy nie ma. Pojawi się jakiś program dofinansowania pół na pół, jak nam proponowało niedawno Starostwo i się okaże, że my tych pieniędzy nie będziemy mieli, a p. Wójt powie, nie chcecie dać kredytów. Będziemy brali kredyt na to, na co p. Wójt będzie chciał, a nie na to, co my będziemy chcieli. Taka jest prawda. Dotknęliśmy sprawy opłat za kanalizację też. W internecie znalazłem, że te opłaty były pobierane, UOKiK uznał, że opłaty były pobierane bezprawnie. Na jakiej podstawie były pobierane te pieniądze? Jako darowizny, przymusowe.</text:span></text:span></text:p>
      <text:p text:style-name="P52"><text:span text:style-name="Domyślna_20_czcionka_20_akapitu"><text:span text:style-name="T49">Wójt Gminy</text:span></text:span><text:span text:style-name="Domyślna_20_czcionka_20_akapitu"><text:span text:style-name="T48"> – jeżeli pan nie chce w żaden sposób żeby społeczeństwo wspomagało budowę, to powinien pan podjąć uchwałę o tym, że wprowadzamy opłatę adiacencką.</text:span></text:span></text:p>
      <text:p text:style-name="P52"><text:span text:style-name="Domyślna_20_czcionka_20_akapitu"><text:span text:style-name="T49">Radna G. Siudy</text:span></text:span><text:span text:style-name="Domyślna_20_czcionka_20_akapitu"><text:span text:style-name="T48"> – chciałam jeszcze odpowiedzieć p. Leszczewskiemu na temat drogi w Krzyworzece. Droga oczywiście nie miała punktacji tyle ile było potrzeba, ale Urząd Gminy nie przyłożył też ręki do tego, żeby tą punktację podnieść trochę, natomiast droga w Komornikach – postawiło się tablicę ogłoszeniową, żeby był ten punkt czy trzy więcej. Dlaczego tego w Krzyworzece nie zrobiono?</text:span></text:span></text:p>
      <text:p text:style-name="P52"><text:span text:style-name="Domyślna_20_czcionka_20_akapitu"><text:span text:style-name="T49">Radny M. Pietras</text:span></text:span><text:span text:style-name="Domyślna_20_czcionka_20_akapitu"><text:span text:style-name="T48"> – </text:span></text:span><text:span text:style-name="Domyślna_20_czcionka_20_akapitu"><text:span text:style-name="T56">co do drogi w Komornikach, właśnie były starania i były postawione tablice, żeby te punkty dołożyć, ale też wszyscy głosowaliśmy za drogą w Krzyworzece. Na tą było więcej punktów, a tam była kanalizacja. Teraz mieliśmy zaplanowane 760.000 zł, choćby to wyszło pół na pół, to i tak musimy dołożyć do tych 760.000 zł plus 330.000 zł, które nam brakuje. Teraz mamy podwyższoną tą drogę i z czego to p. Prygiel zrobią? Ja już się pytałem pani Skarbnik, chyba z kredytu.</text:span></text:span></text:p>
      <text:p text:style-name="P52"><text:span text:style-name="Domyślna_20_czcionka_20_akapitu"><text:span text:style-name="T19">Wójt Gminy</text:span></text:span><text:span text:style-name="Domyślna_20_czcionka_20_akapitu"><text:span text:style-name="T56"> – po raz kolejny chciałbym zaapelować, teraz do p. Siudy, żeby znowu propagandy nie siała. Odnośnie budowy dróg, drogi otrzymały określoną punktację. W tych punktacjach było tak, że bardzo dużo gmin miało tyle samo punktów i to Urząd Marszałkowski wychodził z propozycją czy my chcemy <text:s/>coś zmienić czy nie, żeby nam cokolwiek przeszło. Już tłumaczyłem to, a pani dalej mówi, że my coś nie zrobiliśmy. Wskazali drogę, która… Da mi pani powiedzieć? Pani potrafi coś rzucić i nic merytorycznie do tego nie dodać. Jeżeli była propozycja ze strony Urzędu </text:span></text:span><text:soft-page-break/><text:span text:style-name="Domyślna_20_czcionka_20_akapitu"><text:span text:style-name="T56">Marszałkowskiego, że ta droga ma szanse, ale powinno być jeszcze zrobione coś takiego i to przejdzie, to my to zrobiliśmy. W przypadku drugiej drogi nie było takiej propozycji, bo droga nie miała np. dostępu do drogi kategorii wyższej.</text:span></text:span></text:p>
      <text:p text:style-name="P52"><text:span text:style-name="Domyślna_20_czcionka_20_akapitu"><text:span text:style-name="T19">Radna G. Siudy</text:span></text:span><text:span text:style-name="Domyślna_20_czcionka_20_akapitu"><text:span text:style-name="T56"> – o tą drogę 20 lat ludzie walczą, proszą, pan obiecywał tą drogę i do dnia dzisiejszego droga nie jest zrobiona.</text:span></text:span></text:p>
      <text:p text:style-name="P52"><text:span text:style-name="Domyślna_20_czcionka_20_akapitu"><text:span text:style-name="T19">Radny G. Prygiel</text:span></text:span><text:span text:style-name="Domyślna_20_czcionka_20_akapitu"><text:span text:style-name="T56"> – mówimy o pieniądzach, że nie ma pieniędzy, że kredyt ciągle. Co było na początku? Była dyskusja nt. zamknięcia szkoły w Chotowie. Ten temat oczywiście umarł śmiercią naturalną, bo nikt nie chciał się narażać, choć każdy przyznaje rację i w rozmowach nie tylko z terenu gminy puka się w czoło, może poza Chotowem, który ma oczywisty interes, rozumiem rodziców z Chotowa, że mają interes, ale przejdźmy do liczb, ile ona nas kosztuje. Pół mln zł praktycznie rocznie nas kosztuje, dokładamy tam po ćwierć mln. Gdybyśmy rzeczywiście zaoszczędzili te pół mln, mielibyśmy 2 mln w budżecie. Każdy mówi, skąd pieniądze. Przede wszystkim z oszczędności. Niestety takie czasy, że trzeba oszczędzać, a my co robimy? My nie oszczędzamy p. Wójcie, jeśli już to jakieś grosze, a resztę, taczka i do banku. Pyta się pan co zrobiłem, żeby zwiększyć dochody. Właśnie to, proponowałem pewną rzecz, pewną koncepcję. Oczywiście pan był całkowicie przeciwko. Cele społeczne, wyborcze, jakieś utrzymanie radnej z Chotowa w swojej grupie, jak najbardziej rozumiem to, ale niech pan nie mówi teraz, że nie było możliwości zaoszczędzenia pieniędzy. Były możliwości, a teraz co się dzieje? Wozimy dzieci do Krzyworzeki, do Mokrska, zmniejszamy do czterech klas. Będą się cuda działy jakieś, żeby tylko pokazać, że coś się robi, a w rzeczywistości te pieniądze wydaliśmy już, zamiast na coś bardziej potrzebnego, a pan będzie mówił, że tam było bardziej potrzebne dla 20 dzieci utrzymanie szkoły. Teraz boisko, jak się okazuje, za 100.000 zł jest potrzebne. Myślę, że Chotów jest jakimś oczkiem w głowie p. Wójta, jak najbardziej rozumiem to, bo trzeba jakoś zbierać głosy, ale ja nie rozumiem tego, że pan mówi, że nie można oszczędzić, czy skąd wziąć pieniądze. Można, tylko trzeba zdecydować się na ten ruch, na który wiele gmin się zdecydowało. Pozamykali małe szkoły. Ja nie mówię, że od razu wszystkie naraz, bo pan powie, która następna. Trzeba zacząć od tej i zobaczyć jakie to przyniesie efekty.</text:span></text:span></text:p>
      <text:p text:style-name="P52"><text:span text:style-name="Domyślna_20_czcionka_20_akapitu"><text:span text:style-name="T19">Wójt Gminy</text:span></text:span><text:span text:style-name="Domyślna_20_czcionka_20_akapitu"><text:span text:style-name="T56"> – po pierwsze, zamknięcie szkoły w Chotowie, to nie jest zamknięcie całej placówki, tylko jej części, więc nie mówmy o tym, że nie będzie wydane 560.000 zł, tylko kwota mniejsza niewydana, jak pan mówi, zaoszczędzona. Jeżeli brać pod uwagę pana filozofię, to ja za żadne skarby nie rozumiem czemu pan chce otworzyć przedszkole w Słupsku zwiększając nasze wydatki.</text:span></text:span></text:p>
      <text:p text:style-name="P52"><text:span text:style-name="Domyślna_20_czcionka_20_akapitu"><text:span text:style-name="T19">Radny G. Prygiel</text:span></text:span><text:span text:style-name="Domyślna_20_czcionka_20_akapitu"><text:span text:style-name="T56"> – koncepcja otwarcia przedszkola w Słupsku powstała po tym, jak pan powiedział, że nas stać na oświatę i dlatego, że właśnie szkoła w Chotowie była utrzymana łącznie z przedszkolem, a w Słupsku nie, więc czemu mamy akurat traktować gorzej Słupsko, skoro stać nas na Chotów?</text:span></text:span></text:p>
      <text:p text:style-name="P52"><text:span text:style-name="Domyślna_20_czcionka_20_akapitu"><text:span text:style-name="T19">Wójt Gminy</text:span></text:span><text:span text:style-name="Domyślna_20_czcionka_20_akapitu"><text:span text:style-name="T56"> – pan zaprzecza jednemu, proponując drugie i teraz można powiedzieć co jest pana oczkiem w głowie.</text:span></text:span></text:p>
      <text:p text:style-name="P52"><text:span text:style-name="Domyślna_20_czcionka_20_akapitu"><text:span text:style-name="T19">Radny M. Leszczewski</text:span></text:span><text:span text:style-name="Domyślna_20_czcionka_20_akapitu"><text:span text:style-name="T56"> – w Komornikach jest drugi rok z rzędu, albo trzeci, przełożenie chodnika od plebani w stronę szkoły. Ten chodnik jest zarwany ze względu na to, że tam jest wąska droga i auta czy ciągniki muszą wjechać na chodnik. Mam nadzieję, że w przyszłym roku uda się ten chodnik przełożyć. Dużo pracy nie trzeba, trochę piachu i podnieść zarwane płytki.</text:span></text:span></text:p>
      <text:p text:style-name="P19"/>
      <text:p text:style-name="P52"><text:span text:style-name="Domyślna_20_czcionka_20_akapitu"><text:span text:style-name="T56">Więcej zapytań i uwag nie było.</text:span></text:span></text:p>
      <text:p text:style-name="P25"/>
      <text:p text:style-name="P53"><text:span text:style-name="Domyślna_20_czcionka_20_akapitu"><text:span text:style-name="T45">P u n k t <text:s/>9 </text:span></text:span><text:span text:style-name="Domyślna_20_czcionka_20_akapitu"><text:span text:style-name="T46">a)</text:span></text:span></text:p>
      <text:p text:style-name="P20"/>
      <text:p text:style-name="P53"><text:span text:style-name="Domyślna_20_czcionka_20_akapitu"><text:span text:style-name="T50">Podjęcie uchwały w sprawie 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ext:p text:style-name="P21"/>
      <text:p text:style-name="P52"><text:span text:style-name="Domyślna_20_czcionka_20_akapitu"><text:span text:style-name="T51">Głos zabrał pan Łukasz Wolny</text:span></text:span><text:span text:style-name="Domyślna_20_czcionka_20_akapitu"><text:span text:style-name="T48"> – na skutek dyskusji na ostatnich Komisjach został przygotowany projekt uchwały intencyjnej w sprawie wyrażenia poparcia dla Pani J. P. Ten projekt został </text:span></text:span><text:soft-page-break/><text:span text:style-name="Domyślna_20_czcionka_20_akapitu"><text:span text:style-name="T48">przygotowany w tempie ekspresowym. Pan radca prawny miał bardzo ograniczone możliwości zapoznania się z tym projektem, jedynie e-mailowo wczoraj go otrzymał. Opinia pana radcy i zarówno nasza jest taka, że uchwała tego typu ma bardzo znikome szanse przejść przez kontrolę nadzorczą. Naprawdę niewielkie. Tak wynika z orzecznictwa. Jeśli odłożymy na bok emocje, to w tej uchwale Rada Gminy prosi jednostkę samorządowa inną o to, żeby w jakiejś konkretnej sprawie nie postępowała zgodnie z obowiązującym w Polsce prawem, tylko z mniemaniem tej Rady. Brzmi to tak jak brzmi. Można coś takiego zrobić, ale są bardzo małe szanse, że to przejdzie już przez kontrolę nadzorczą.</text:span></text:span></text:p>
      <text:p text:style-name="P52"><text:span text:style-name="Domyślna_20_czcionka_20_akapitu"><text:span text:style-name="T51">Przewodniczący Rady</text:span></text:span><text:span text:style-name="Domyślna_20_czcionka_20_akapitu"><text:span text:style-name="T48"> – czy została pani zapoznana z treścią tej uchwały?</text:span></text:span></text:p>
      <text:p text:style-name="P52"><text:span text:style-name="Domyślna_20_czcionka_20_akapitu"><text:span text:style-name="T51">Pani J. P.</text:span></text:span><text:span text:style-name="Domyślna_20_czcionka_20_akapitu"><text:span text:style-name="T48"> – to jest wszystko zgodne z prawem.</text:span></text:span></text:p>
      <text:p text:style-name="P52"><text:span text:style-name="Domyślna_20_czcionka_20_akapitu"><text:span text:style-name="T51">Przewodniczący Rady</text:span></text:span><text:span text:style-name="Domyślna_20_czcionka_20_akapitu"><text:span text:style-name="T48"> – my wszystko już wiemy, bo już nieraz dyskutowaliśmy. Pytam się, czy zapoznała się pani z treścią tej uchwały, nad którą będziemy głosować?</text:span></text:span></text:p>
      <text:p text:style-name="P52"><text:span text:style-name="Domyślna_20_czcionka_20_akapitu"><text:span text:style-name="T51">Pani J. P.</text:span></text:span><text:span text:style-name="Domyślna_20_czcionka_20_akapitu"><text:span text:style-name="T48"> – nie zapoznałam się.</text:span></text:span></text:p>
      <text:p text:style-name="P52"><text:span text:style-name="Domyślna_20_czcionka_20_akapitu"><text:span text:style-name="T51">Pan Ł. Wolny</text:span></text:span><text:span text:style-name="Domyślna_20_czcionka_20_akapitu"><text:span text:style-name="T48"> – nie było na to czasu.</text:span></text:span></text:p>
      <text:p text:style-name="P52"><text:span text:style-name="Domyślna_20_czcionka_20_akapitu"><text:span text:style-name="T51">Przewodniczący Rady</text:span></text:span><text:span text:style-name="Domyślna_20_czcionka_20_akapitu"><text:span text:style-name="T48"> – proszę p. Łukasza Wolnego o odczytanie i zapoznanie pani J. z treścią.</text:span></text:span></text:p>
      <text:p text:style-name="P19"/>
      <text:p text:style-name="P52"><text:span text:style-name="Domyślna_20_czcionka_20_akapitu"><text:span text:style-name="T29">Pan Ł. Wolny przedstawił projekt uchwały (w załączeniu).</text:span></text:span></text:p>
      <text:p text:style-name="P19"/>
      <text:p text:style-name="P52"><text:span text:style-name="Domyślna_20_czcionka_20_akapitu"><text:span text:style-name="T51">Przewodniczący Rady</text:span></text:span><text:span text:style-name="Domyślna_20_czcionka_20_akapitu"><text:span text:style-name="T48"> – czy taka treść, która została odczytana, jest dla pani zadowalająca? Czy pani się zgadza z tą treścią?</text:span></text:span></text:p>
      <text:p text:style-name="P52"><text:span text:style-name="Domyślna_20_czcionka_20_akapitu"><text:span text:style-name="T51">Pani J. P.</text:span></text:span><text:span text:style-name="Domyślna_20_czcionka_20_akapitu"><text:span text:style-name="T48"> – myślę, że właśnie o to chodzi, żeby w końcu uchylili i z urzędu dokończyli tą sprawę.</text:span></text:span></text:p>
      <text:p text:style-name="P52"><text:span text:style-name="Domyślna_20_czcionka_20_akapitu"><text:span text:style-name="T51">Przewodniczący Rady</text:span></text:span><text:span text:style-name="Domyślna_20_czcionka_20_akapitu"><text:span text:style-name="T48"> – czy z Państwa radnych ktoś ma jeszcze jakieś zapytania?</text:span></text:span></text:p>
      <text:p text:style-name="P52"><text:span text:style-name="Domyślna_20_czcionka_20_akapitu"><text:span text:style-name="T51">Radny G. Prygiel</text:span></text:span><text:span text:style-name="Domyślna_20_czcionka_20_akapitu"><text:span text:style-name="T48"> – myślę, że to wyczerpuje nasze poparcie. Uważam, że jest słuszne podjęcie tej uchwały, bo tutaj nie rodzi skutków prawnych w sensie zwrotu tej własności, tylko po prostu poparcia pewnego. Możemy taką uchwałę spokojnie podjąć. To nie jest jednoznaczne ze zwrotem przecież. Swoich kompetencji nie przekraczamy.</text:span></text:span></text:p>
      <text:p text:style-name="P52"><text:span text:style-name="Domyślna_20_czcionka_20_akapitu"><text:span text:style-name="T51">Przewodniczący Rady</text:span></text:span><text:span text:style-name="Domyślna_20_czcionka_20_akapitu"><text:span text:style-name="T48"> – raczej nie chodzi o to, czy my przekraczamy, tylko czy nie zostanie uchylona. Zostawiamy to do decyzji organów wyższych, niech podejmą dalsze decyzje.</text:span></text:span></text:p>
      <text:p text:style-name="P21"/>
      <text:p text:style-name="P32">Przewodniczący Rady poprosił Komisję Uchwał i Wniosków o przedstawienie projektu uchwały (w załączeniu).</text:p>
      <text:p text:style-name="P59"/>
      <text:p text:style-name="P51"><text:span text:style-name="Domyślna_20_czcionka_20_akapitu"><text:span text:style-name="T30">Rada Gminy jednogłośnie podjęła uchwałę Nr XXXIX/20</text:span></text:span><text:span text:style-name="Domyślna_20_czcionka_20_akapitu"><text:span text:style-name="T29">8</text:span></text:span><text:span text:style-name="Domyślna_20_czcionka_20_akapitu"><text:span text:style-name="T30">/17 w sprawie </text:span></text:span><text:span text:style-name="Domyślna_20_czcionka_20_akapitu"><text:span text:style-name="T29">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 </text:span></text:span><text:span text:style-name="Domyślna_20_czcionka_20_akapitu"><text:span text:style-name="T31">(przy obecności 12 radnych).</text:span></text:span></text:p>
      <text:p text:style-name="P25"/>
      <text:p text:style-name="P53"><text:span text:style-name="Domyślna_20_czcionka_20_akapitu"><text:span text:style-name="T45">P u n k t <text:s/>9 </text:span></text:span><text:span text:style-name="Domyślna_20_czcionka_20_akapitu"><text:span text:style-name="T47">b)</text:span></text:span></text:p>
      <text:p text:style-name="P20"/>
      <text:p text:style-name="P53"><text:span text:style-name="Domyślna_20_czcionka_20_akapitu"><text:span text:style-name="T40">Głosowanie nad Apelem w sprawie 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ext:p text:style-name="P25"/>
      <text:p text:style-name="P52"><text:span text:style-name="Domyślna_20_czcionka_20_akapitu"><text:span text:style-name="T41">Przewodniczący Rady</text:span></text:span><text:span text:style-name="Domyślna_20_czcionka_20_akapitu"><text:span text:style-name="T37"> – głos zabierze ponownie p. Łukasz Wolny i proszę o zapoznanie p. P. z treścią tego apelu.</text:span></text:span></text:p>
      <text:p text:style-name="P52"><text:span text:style-name="Domyślna_20_czcionka_20_akapitu"><text:span text:style-name="T41">Pan Ł. Wolny</text:span></text:span><text:span text:style-name="Domyślna_20_czcionka_20_akapitu"><text:span text:style-name="T37"> - przedstawił treść apelu (w załączeniu). Apel Rady Gminy został przygotowany też po ostatniej Komisji. Apel wydaje się być bardziej pewnym środkiem niż uchwała Rady Gminy, ponieważ nie jest tak kontrolowany jak uchwała, aczkolwiek po tym jak przejrzałem internet, jeżeli apel nie jest przez nikogo podważany, jest w porządku, ale widziałem też wyroki Sądu Administracyjnego, jeśli taki apel Rady Gminy gdzieś przez kogoś był podważany, też był uchylany, ale jest pewniejszy niż uchwała.</text:span></text:span></text:p>
      <text:p text:style-name="P52"><text:soft-page-break/><text:span text:style-name="Domyślna_20_czcionka_20_akapitu"><text:span text:style-name="T41">Pani J. P.</text:span></text:span><text:span text:style-name="Domyślna_20_czcionka_20_akapitu"><text:span text:style-name="T37"> – to już Rada Gminy i Wójt Gminy się zgodził na uchylenie decyzji, tylko oni nie uchylili, udowadniając to, że interes społeczny nie został zabezpieczony i mi się wydaje, że trzeba o tym interesie społecznym napisać, bo to jest jedynym powodem, bo art. 155 był zrealizowany, wszystkie punkty jakie wymaga procedura, zostały spełnione, a oni się „przyczepili” bo interes</text:span></text:span><text:span text:style-name="Domyślna_20_czcionka_20_akapitu"><text:span text:style-name="T48"> </text:span></text:span><text:span text:style-name="Domyślna_20_czcionka_20_akapitu"><text:span text:style-name="T37">społeczny niezabezpieczony. Interes społeczny, chodzi o ten wodociąg. Przecież wodociąg jest nielegalny, można powiedzieć, ponieważ nie podpisałam protokołu. Nie zgodziłam się na komunalizację tej działki. Wodę już mieli doprowadzoną do Słupska i koszt byłby niższy niż tutaj przeprowadzenie, tylko tam musieliby płacić odszkodowanie dla gm. Mokrsko, to żeby nie płacić odszkodowania, to przeprowadzili niby przez swoją drogę, a w granicy mojej posiadłości, a nikt nie zawiadomił mnie o tym, że chcą tam prowadzić wodę. Nie dostałam żadnego zawiadomienia, nie prosili mnie o zgodę, a w takim wypadku przecież wydział budowlany musi mieć zgodę, więc wszystkie te, które przemawiają za tym, że to jest nielegalne puściłam w niepamięć. Chodzi mi tylko, żeby uregulować tą własność, żeby już następca nie narzekał, że zostawiłam mu nieporządek w tym co mu przekazuję.</text:span></text:span></text:p>
      <text:p text:style-name="P52"><text:span text:style-name="Domyślna_20_czcionka_20_akapitu"><text:span text:style-name="T41">Przewodniczący Rady</text:span></text:span><text:span text:style-name="Domyślna_20_czcionka_20_akapitu"><text:span text:style-name="T37"> – czy jeszcze są zapytania ze strony Rady co do tego apelu? Myślę, że głosowanie pokaże, że ten apel jest poparty przez Radę Gminy i dalej tą procedurę uruchamiamy. Czy ze strony Rady są jeszcze zapytania? Widzę, że nie ma.</text:span></text:span></text:p>
      <text:p text:style-name="P52"><text:span text:style-name="Domyślna_20_czcionka_20_akapitu"><text:span text:style-name="T41">Pani J. P.</text:span></text:span><text:span text:style-name="Domyślna_20_czcionka_20_akapitu"><text:span text:style-name="T37"> – dobrze, ale interes społeczny tu nie jest uwzględniony, a im o to chodzi tylko, bo przecież to było powodem, że interes społeczny nie jest zabezpieczony, więc trzeba to w jakiś sposób wyeksponować, że ten interes społeczny jest zabezpieczony, że gmina na tym nie traci, a zyskuje, bo gdybym dochodziła tamtych spraw, to musieliby w jakiś sposób rekompensować, a ja nie chcę nic. Chcę żeby mi oddali to co jest moje.</text:span></text:span></text:p>
      <text:p text:style-name="P52"><text:span text:style-name="Domyślna_20_czcionka_20_akapitu"><text:span text:style-name="T41">Radna E. Wyrembak</text:span></text:span><text:span text:style-name="Domyślna_20_czcionka_20_akapitu"><text:span text:style-name="T37"> – pani J., właśnie w tym apelu jest zawarta nasza opinia, że ten interes społeczny jest itd., bo jeżeli Rada Gminy występuje z tym apelem, to znaczy, że uważa, iż wszystko jest zgodne z prawem, więc tutaj to, że pani podnosi to w tej chwili, jest ujęte w tym apelu. Może prawnik to inaczej sformułował, ale uchylenie decyzji czyni zadość wszystkim pani roszczeniom. Tutaj myślę, że ten apel wyczerpuje całość.</text:span></text:span></text:p>
      <text:p text:style-name="P21"/>
      <text:p text:style-name="P52"><text:span text:style-name="Domyślna_20_czcionka_20_akapitu"><text:span text:style-name="T37">Więcej zapytań i uwag nie było.</text:span></text:span></text:p>
      <text:p text:style-name="P21"/>
      <text:p text:style-name="P40">Przewodniczący Rady poddał pod głosowanie odnośnie przyjęcia powyższego apelu.</text:p>
      <text:p text:style-name="P13"/>
      <text:p text:style-name="P52"><text:span text:style-name="Domyślna_20_czcionka_20_akapitu"><text:span text:style-name="T25">Rada Gminy jednogłośnie wyraziła pozytywną opinię w sprawie </text:span></text:span><text:span text:style-name="Domyślna_20_czcionka_20_akapitu"><text:span text:style-name="T29">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span text:style-name="Domyślna_20_czcionka_20_akapitu"><text:span text:style-name="T31"> (przy obecności 12 radnych).</text:span></text:span></text:p>
      <text:p text:style-name="P19"/>
      <text:p text:style-name="P52"><text:span text:style-name="Domyślna_20_czcionka_20_akapitu"><text:span text:style-name="T41">Pani J. P. </text:span></text:span><text:span text:style-name="Domyślna_20_czcionka_20_akapitu"><text:span text:style-name="T37">– jeszcze raz Radzie dziękuję za dojrzałość społeczną.</text:span></text:span></text:p>
      <text:p text:style-name="P25"/>
      <text:p text:style-name="P35">P u n k t <text:s/>10</text:p>
      <text:p text:style-name="P9"/>
      <text:p text:style-name="P27">Interpelacje, zapytania i wolne wnioski</text:p>
      <text:p text:style-name="P11"/>
      <text:p text:style-name="P47"><text:span text:style-name="Domyślna_20_czcionka_20_akapitu"><text:span text:style-name="T9">Przewodniczący Rady</text:span></text:span><text:span text:style-name="Domyślna_20_czcionka_20_akapitu"><text:span text:style-name="T1"> – pozwolę sobie złożyć życzenia, w związku ze zbliżającym się Nowym Rokiem, wszystkiego dobrego w nadchodzącym Nowym Roku wszystkim radnym, sołtysom, przedstawicielom mediów, pracownikom Urzędu Gminy, p. Wójtowi. W Nowym Roku życzę zdrowia przede wszystkim i realizacji planów prywatnych i zawodowych. Wszystkiego dobrego na Nowy Rok.</text:span></text:span></text:p>
      <text:p text:style-name="P47"><text:span text:style-name="Domyślna_20_czcionka_20_akapitu"><text:span text:style-name="T9">Wójt Gminy</text:span></text:span><text:span text:style-name="Domyślna_20_czcionka_20_akapitu"><text:span text:style-name="T1"> – ja też przyłączam się do tych życzeń, zmieniam tylko końcowego adresata z Wójta na Pana Przewodniczącego Rady.</text:span></text:span></text:p>
      <text:p text:style-name="P47"><text:span text:style-name="Domyślna_20_czcionka_20_akapitu"><text:span text:style-name="T9">Przewodniczący Rady</text:span></text:span><text:span text:style-name="Domyślna_20_czcionka_20_akapitu"><text:span text:style-name="T1"> – proszę o zgłaszanie interpelacji zapytań i wolnych wniosków.</text:span></text:span></text:p>
      <text:p text:style-name="P47"><text:soft-page-break/><text:span text:style-name="Domyślna_20_czcionka_20_akapitu"><text:span text:style-name="T9">Sołtys T. Strózik</text:span></text:span><text:span text:style-name="Domyślna_20_czcionka_20_akapitu"><text:span text:style-name="T1"> – mam gorącą prośbę znowu, nasz asfalt się bardzo powybijał i jakby dało radę znowu przejechać równiarką i mam prośbę, żeby nie tylko do mnie, bo na łączniku na Krajkowie jest tragedia. Tam trzeba by zrobić porządek.</text:span></text:span></text:p>
      <text:p text:style-name="P47"><text:span text:style-name="Domyślna_20_czcionka_20_akapitu"><text:span text:style-name="T9">Radna G. Siudy</text:span></text:span><text:span text:style-name="Domyślna_20_czcionka_20_akapitu"><text:span text:style-name="T1"> – chciałam poprosić p. Łukasza o dziennik korespondencji, nie wiem gdzie macie to zapisane, czy w ewidencji spisywanie umów. Chciałabym zobaczyć czy te umowy są zawarte między przedstawicielami wsi Krzyworzeka a gminą, czy to jest odnotowane? Bardzo bym prosiła i chciałabym to dzisiaj zobaczyć. Chodzi o dwie umowy z 2012 r. i z 2015 r. Chciałabym zobaczyć, czy to jest zapisane.</text:span></text:span></text:p>
      <text:p text:style-name="P47"><text:span text:style-name="Domyślna_20_czcionka_20_akapitu"><text:span text:style-name="T9">Radny M. Pietras</text:span></text:span><text:span text:style-name="Domyślna_20_czcionka_20_akapitu"><text:span text:style-name="T1"> – chciałem ponowić interpelację o łatanie dziur na drogach szutrowych w całej gminie.</text:span></text:span></text:p>
      <text:p text:style-name="P47"><text:span text:style-name="Domyślna_20_czcionka_20_akapitu"><text:span text:style-name="T9">Sekretarz Gminy</text:span></text:span><text:span text:style-name="Domyślna_20_czcionka_20_akapitu"><text:span text:style-name="T1"> – chciałam się odnieść do wniosku p. Grażynki. Zgodnie ze statutem, jak Państwo wiecie, w ciągu 14 dni udzielamy odpowiedzi. Również jakby pani to złożyła jako wniosek o udzielenie informacji publicznej, też mamy 14 dni.</text:span></text:span></text:p>
      <text:p text:style-name="P47"><text:span text:style-name="Domyślna_20_czcionka_20_akapitu"><text:span text:style-name="T9">Radna G. Siudy</text:span></text:span><text:span text:style-name="Domyślna_20_czcionka_20_akapitu"><text:span text:style-name="T1"> – ja tylko chciałam spojrzeć.</text:span></text:span></text:p>
      <text:p text:style-name="P47"><text:span text:style-name="Domyślna_20_czcionka_20_akapitu"><text:span text:style-name="T9">Sekretarz Gminy</text:span></text:span><text:span text:style-name="Domyślna_20_czcionka_20_akapitu"><text:span text:style-name="T1"> – ale to będzie miała pani udostępnione. Nie wiem czy pracownik ma czas, czy nie, bo wiadomo, że każdy ma jakieś zadania, które musi realizować.</text:span></text:span></text:p>
      <text:p text:style-name="P47"><text:span text:style-name="Domyślna_20_czcionka_20_akapitu"><text:span text:style-name="T9">Sołtys Z. Braliński</text:span></text:span><text:span text:style-name="Domyślna_20_czcionka_20_akapitu"><text:span text:style-name="T1"> – jest okres zimowy i chciałbym ponowić swoją temat w sprawie wycięcia drzew od Komornik do wiaty, bo nie wiem kiedy będzie następna sesja, a zima już jest, czyli jest to na czasie.</text:span></text:span></text:p>
      <text:p text:style-name="P47"><text:span text:style-name="Domyślna_20_czcionka_20_akapitu"><text:span text:style-name="T9">Radna G. Siudy</text:span></text:span><text:span text:style-name="Domyślna_20_czcionka_20_akapitu"><text:span text:style-name="T1"> – pani Sekretarz, ja nie chcę tego na piśmie, ja chcę tylko spojrzeć w ten spis, czy gdzie to macie zapisane, że taka umowa została zawarta.</text:span></text:span></text:p>
      <text:p text:style-name="P47"><text:span text:style-name="Domyślna_20_czcionka_20_akapitu"><text:span text:style-name="T9">Sekretarz Gminy</text:span></text:span><text:span text:style-name="Domyślna_20_czcionka_20_akapitu"><text:span text:style-name="T1"> – ja rozumiem, tylko nie wiem czy Państwo sobie zdajecie sprawę, że jest ochrona danych osobowych. My musimy też przeanalizować to, czy musimy zamarkować dane osobowe jakiegoś podmiotu, czy możemy je udostępnić.</text:span></text:span></text:p>
      <text:p text:style-name="P47"><text:span text:style-name="Domyślna_20_czcionka_20_akapitu"><text:span text:style-name="T9">Radna G. Siudy</text:span></text:span><text:span text:style-name="Domyślna_20_czcionka_20_akapitu"><text:span text:style-name="T1"> – ja dostałam ksero umowy i nie mogę zobaczyć czy ta umowa została gdzieś odnotowana? Ksero umowy dostałam i mam. Jeśli to mogłam dostać, to nie mogę spojrzeć czy ta umowa została do Urzędu …</text:span></text:span></text:p>
      <text:p text:style-name="P47"><text:span text:style-name="Domyślna_20_czcionka_20_akapitu"><text:span text:style-name="T9">Sekretarz Gminy</text:span></text:span><text:span text:style-name="Domyślna_20_czcionka_20_akapitu"><text:span text:style-name="T1"> – czy chodzi pani o rejestr korespondencji? Umowy, które zawieramy, nie wpływają przez rejestr korespondencji. Pewnie jest spis spraw w teczce.</text:span></text:span></text:p>
      <text:p text:style-name="P47"><text:span text:style-name="Domyślna_20_czcionka_20_akapitu"><text:span text:style-name="T9">Radna G. Siudy</text:span></text:span><text:span text:style-name="Domyślna_20_czcionka_20_akapitu"><text:span text:style-name="T1"> – ja chce zobaczyć, czy w danym roku taka umowa wpłynęła. Tylko tyle.</text:span></text:span></text:p>
      <text:p text:style-name="P47"><text:span text:style-name="Domyślna_20_czcionka_20_akapitu"><text:span text:style-name="T9">Sekretarz Gminy</text:span></text:span><text:span text:style-name="Domyślna_20_czcionka_20_akapitu"><text:span text:style-name="T1"> – dobrze, ale pani chce w tym momencie.</text:span></text:span></text:p>
      <text:p text:style-name="P47"><text:span text:style-name="Domyślna_20_czcionka_20_akapitu"><text:span text:style-name="T9">Radna G. Siudy</text:span></text:span><text:span text:style-name="Domyślna_20_czcionka_20_akapitu"><text:span text:style-name="T1"> – tak.</text:span></text:span></text:p>
      <text:p text:style-name="P47"><text:span text:style-name="Domyślna_20_czcionka_20_akapitu"><text:span text:style-name="T9">Sekretarz Gminy</text:span></text:span><text:span text:style-name="Domyślna_20_czcionka_20_akapitu"><text:span text:style-name="T1"> – musimy się nad tym zastanowić, bo ja muszę pracownika zapytać.</text:span></text:span></text:p>
      <text:p text:style-name="P47"><text:span text:style-name="Domyślna_20_czcionka_20_akapitu"><text:span text:style-name="T9">Radna G. Siudy</text:span></text:span><text:span text:style-name="Domyślna_20_czcionka_20_akapitu"><text:span text:style-name="T1"> – jeśli odpis mogłam dostać, nie było problemu…</text:span></text:span></text:p>
      <text:p text:style-name="P47"><text:span text:style-name="Domyślna_20_czcionka_20_akapitu"><text:span text:style-name="T9">Przewodniczący Rady</text:span></text:span><text:span text:style-name="Domyślna_20_czcionka_20_akapitu"><text:span text:style-name="T1"> – ale z zachowaniem pewnie terminu.</text:span></text:span></text:p>
      <text:p text:style-name="P47"><text:span text:style-name="Domyślna_20_czcionka_20_akapitu"><text:span text:style-name="T9">Radna G. Siudy</text:span></text:span><text:span text:style-name="Domyślna_20_czcionka_20_akapitu"><text:span text:style-name="T1"> – powiedział mi pracownik, że dostanę w tym dniu, nie przywiózł mi w tym dniu, tylko w następnym, ale dostałam. Miałam to do wglądu i dlaczego nie mogę zobaczyć, czy w tym dniu wpłynęła taka umowa?</text:span></text:span></text:p>
      <text:p text:style-name="P47"><text:span text:style-name="Domyślna_20_czcionka_20_akapitu"><text:span text:style-name="T9">Sekretarz Gminy </text:span></text:span><text:span text:style-name="Domyślna_20_czcionka_20_akapitu"><text:span text:style-name="T1">– <text:s/>mamy spis spraw, ale w tym spisie spraw mogą być też dane osobowe innych osób i my musimy to przeanalizować.</text:span></text:span></text:p>
      <text:p text:style-name="P47"><text:span text:style-name="Domyślna_20_czcionka_20_akapitu"><text:span text:style-name="T9">Radna G. Siudy</text:span></text:span><text:span text:style-name="Domyślna_20_czcionka_20_akapitu"><text:span text:style-name="T1"> – ale jakie inne osoby, jeśli umowa została podpisana przez …</text:span></text:span></text:p>
      <text:p text:style-name="P47"><text:span text:style-name="Domyślna_20_czcionka_20_akapitu"><text:span text:style-name="T9">Sekretarz Gminy</text:span></text:span><text:span text:style-name="Domyślna_20_czcionka_20_akapitu"><text:span text:style-name="T1"> – nie wiem czy pani wie jak się spis spraw prowadzi, bo w spisie spraw są wszystkie dokumenty.</text:span></text:span></text:p>
      <text:p text:style-name="P47"><text:span text:style-name="Domyślna_20_czcionka_20_akapitu"><text:span text:style-name="T9">Radna G. Siudy</text:span></text:span><text:span text:style-name="Domyślna_20_czcionka_20_akapitu"><text:span text:style-name="T1"> – … pokazać tylko to, że wpłynęła taka umowa w danym dniu i roku….</text:span></text:span></text:p>
      <text:p text:style-name="P47"><text:span text:style-name="Domyślna_20_czcionka_20_akapitu"><text:span text:style-name="T9">Sekretarz Gminy</text:span></text:span><text:span text:style-name="Domyślna_20_czcionka_20_akapitu"><text:span text:style-name="T1"> – że została zarejestrowana w spisie spraw?</text:span></text:span></text:p>
      <text:p text:style-name="P47"><text:span text:style-name="Domyślna_20_czcionka_20_akapitu"><text:span text:style-name="T9">Radna G. Siudy</text:span></text:span><text:span text:style-name="Domyślna_20_czcionka_20_akapitu"><text:span text:style-name="T1"> – tak, o to mi tylko chodzi. Resztę proszę sobie zakryć, ja nie muszę widzieć.</text:span></text:span></text:p>
      <text:p text:style-name="P47"><text:span text:style-name="Domyślna_20_czcionka_20_akapitu"><text:span text:style-name="T9">Sekretarz Gminy</text:span></text:span><text:span text:style-name="Domyślna_20_czcionka_20_akapitu"><text:span text:style-name="T1"> – umowy nie wpływają przez rejestr korespondencji. Mamy w segregatorach i mamy spis spraw do poszczególnych umów. Przekażę pracownikowi.</text:span></text:span></text:p>
      <text:p text:style-name="P47"><text:span text:style-name="Domyślna_20_czcionka_20_akapitu"><text:span text:style-name="T9">Radny G. Prygiel</text:span></text:span><text:span text:style-name="Domyślna_20_czcionka_20_akapitu"><text:span text:style-name="T1"> – ja poczekam z p. Grażynką i sprawdzimy, bo tu widzę jakiś opór niezrozumiały w tej sprawie.</text:span></text:span></text:p>
      <text:p text:style-name="P47"><text:soft-page-break/><text:span text:style-name="Domyślna_20_czcionka_20_akapitu"><text:span text:style-name="T9">Radna G. Siudy</text:span></text:span><text:span text:style-name="Domyślna_20_czcionka_20_akapitu"><text:span text:style-name="T1"> – straszny opór. Przedtem o umowę też p. Wolny powiedział, że dostanę w tym dniu, chciałam poczekać, powiedział że nie, że mi przywiezie do domu, nie przywiózł, dopiero następnego dnia.</text:span></text:span></text:p>
      <text:p text:style-name="P47"><text:span text:style-name="Domyślna_20_czcionka_20_akapitu"><text:span text:style-name="T9">Przewodniczący Rady</text:span></text:span><text:span text:style-name="Domyślna_20_czcionka_20_akapitu"><text:span text:style-name="T1"> – myślę, że nie będziemy czekać z zakończeniem sesji.</text:span></text:span></text:p>
      <text:p text:style-name="P47"><text:span text:style-name="Domyślna_20_czcionka_20_akapitu"><text:span text:style-name="T9">Radna G. Siudy</text:span></text:span><text:span text:style-name="Domyślna_20_czcionka_20_akapitu"><text:span text:style-name="T1"> – oczywiście, że nie.</text:span></text:span></text:p>
      <text:p text:style-name="P11"/>
      <text:p text:style-name="P37">Więcej zapytań nie zgłoszono.</text:p>
      <text:p text:style-name="P11"/>
      <text:p text:style-name="P35">P u n k t <text:s/>11</text:p>
      <text:p text:style-name="P9"/>
      <text:p text:style-name="P27">Zamknięcie obrad sesji.</text:p>
      <text:p text:style-name="P11"/>
      <text:p text:style-name="P74">Przewodniczący Rady stwierdził wyczerpanie się porządku obrad, podziękował wszystkim za udział i następnie zamknął obrady XXXIX sesji Rady Gminy.</text:p>
      <text:p text:style-name="P69"/>
      <text:p text:style-name="P75">Na dzisiejszej sesji zostały podjęte następujące uchwały stanowiące integralną część protokołu:</text:p>
      <text:p text:style-name="P75"/>
      <table:table table:name="Tabela1" table:style-name="Tabela1">
        <table:table-column table:style-name="Tabela1.A"/>
        <table:table-column table:style-name="Tabela1.B"/>
        <table:table-column table:style-name="Tabela1.C"/>
        <table:table-row>
          <table:table-cell table:style-name="Tabela1.A1" office:value-type="string">
            <text:p text:style-name="P78">Lp.</text:p>
          </table:table-cell>
          <table:table-cell table:style-name="Tabela1.A1" office:value-type="string">
            <text:p text:style-name="P78">Nr uchwały</text:p>
          </table:table-cell>
          <table:table-cell table:style-name="Tabela1.C1" office:value-type="string">
            <text:p text:style-name="P78">w sprawie</text:p>
          </table:table-cell>
        </table:table-row>
        <table:table-row>
          <table:table-cell table:style-name="Tabela1.A2" office:value-type="string">
            <text:p text:style-name="P80">1.</text:p>
          </table:table-cell>
          <table:table-cell table:style-name="Tabela1.A2" office:value-type="string">
            <text:p text:style-name="P80">XXXIX/198/17</text:p>
          </table:table-cell>
          <table:table-cell table:style-name="Tabela1.C2" office:value-type="string">
            <text:p text:style-name="P39">uchwalenia Gminnego Programu Wspierania Edukacji Uzdolnionych Dzieci i Młodzieży;</text:p>
          </table:table-cell>
        </table:table-row>
        <table:table-row>
          <table:table-cell table:style-name="Tabela1.A2" office:value-type="string">
            <text:p text:style-name="P80">2.</text:p>
          </table:table-cell>
          <table:table-cell table:style-name="Tabela1.A2" office:value-type="string">
            <text:p text:style-name="P80">XXXIX/199/17</text:p>
          </table:table-cell>
          <table:table-cell table:style-name="Tabela1.C2" office:value-type="string">
            <text:p text:style-name="P39">uchwalenia szczegółowych warunków udzielania pomocy dzieciom i młodzieży, formy i zakres tej pomocy, w tym stypendia dla uzdolnionych uczniów oraz tryb postępowania w tych sprawach;</text:p>
          </table:table-cell>
        </table:table-row>
        <table:table-row>
          <table:table-cell table:style-name="Tabela1.A2" office:value-type="string">
            <text:p text:style-name="P80">3.</text:p>
          </table:table-cell>
          <table:table-cell table:style-name="Tabela1.A2" office:value-type="string">
            <text:p text:style-name="P80">XXXIX/200/17</text:p>
          </table:table-cell>
          <table:table-cell table:style-name="Tabela1.C2" office:value-type="string">
            <text:p text:style-name="P81">zmian w budżecie Gminy Mokrsko na rok 2017;</text:p>
            <text:p text:style-name="P81"/>
          </table:table-cell>
        </table:table-row>
        <table:table-row>
          <table:table-cell table:style-name="Tabela1.A2" office:value-type="string">
            <text:p text:style-name="P80">4.</text:p>
          </table:table-cell>
          <table:table-cell table:style-name="Tabela1.A2" office:value-type="string">
            <text:p text:style-name="P80">XXXIX/201/17</text:p>
          </table:table-cell>
          <table:table-cell table:style-name="Tabela1.C2" office:value-type="string">
            <text:p text:style-name="P41">uzupełnienia składu osobowego Komisji Oświaty, Kultury, Zdrowia, Spraw Socjalnych, Prawa i Porządku Publicznego Rady Gminy;</text:p>
          </table:table-cell>
        </table:table-row>
        <table:table-row>
          <table:table-cell table:style-name="Tabela1.A2" office:value-type="string">
            <text:p text:style-name="P80">5.</text:p>
          </table:table-cell>
          <table:table-cell table:style-name="Tabela1.A2" office:value-type="string">
            <text:p text:style-name="P80">XXXIX/202/17</text:p>
          </table:table-cell>
          <table:table-cell table:style-name="Tabela1.C2" office:value-type="string">
            <text:p text:style-name="P41">uchwalenia Regulaminu nadawania Honorowego Obywatelstwa Gminy Mokrsko;</text:p>
          </table:table-cell>
        </table:table-row>
        <table:table-row>
          <table:table-cell table:style-name="Tabela1.A2" office:value-type="string">
            <text:p text:style-name="P80">6.</text:p>
          </table:table-cell>
          <table:table-cell table:style-name="Tabela1.A2" office:value-type="string">
            <text:p text:style-name="P80">XXXIX/203/17</text:p>
          </table:table-cell>
          <table:table-cell table:style-name="Tabela1.C2" office:value-type="string">
            <text:p text:style-name="P41">uchwalenia planu pracy Rady Gminy Mokrsko oraz zatwierdzenia planów pracy Komisji Rady Gminy na 2018 rok;</text:p>
          </table:table-cell>
        </table:table-row>
        <table:table-row>
          <table:table-cell table:style-name="Tabela1.A2" office:value-type="string">
            <text:p text:style-name="P80">7.</text:p>
          </table:table-cell>
          <table:table-cell table:style-name="Tabela1.A2" office:value-type="string">
            <text:p text:style-name="P80">XXXIX/204/17</text:p>
          </table:table-cell>
          <table:table-cell table:style-name="Tabela1.C2" office:value-type="string">
            <text:p text:style-name="P41">uchwalenia Programu Ochrony Środowiska dla Gminy Mokrsko do roku 2020 wraz z Prognozą oddziaływania na środowisko;</text:p>
          </table:table-cell>
        </table:table-row>
        <table:table-row>
          <table:table-cell table:style-name="Tabela1.A2" office:value-type="string">
            <text:p text:style-name="P80">8.</text:p>
          </table:table-cell>
          <table:table-cell table:style-name="Tabela1.A2" office:value-type="string">
            <text:p text:style-name="P80">XXXIX/205/17</text:p>
          </table:table-cell>
          <table:table-cell table:style-name="Tabela1.C2" office:value-type="string">
            <text:p text:style-name="P41">uchwalenia wieloletniego planu rozwoju i modernizacji urządzeń wodociągowych i urządzeń kanalizacyjnych na terenie Gminy Mokrsko na lata 2018-2023;</text:p>
          </table:table-cell>
        </table:table-row>
        <table:table-row>
          <table:table-cell table:style-name="Tabela1.A2" office:value-type="string">
            <text:p text:style-name="P80">9.</text:p>
          </table:table-cell>
          <table:table-cell table:style-name="Tabela1.A2" office:value-type="string">
            <text:p text:style-name="P80">XXXIX/206/17</text:p>
          </table:table-cell>
          <table:table-cell table:style-name="Tabela1.C2" office:value-type="string">
            <text:p text:style-name="P39">zaliczenia drogi na terenie gminy Mokrsko do kategorii drogi gminnej;</text:p>
          </table:table-cell>
        </table:table-row>
        <table:table-row>
          <table:table-cell table:style-name="Tabela1.A2" office:value-type="string">
            <text:p text:style-name="P80">10.</text:p>
          </table:table-cell>
          <table:table-cell table:style-name="Tabela1.A2" office:value-type="string">
            <text:p text:style-name="P80">XXXIX/207/17</text:p>
          </table:table-cell>
          <table:table-cell table:style-name="Tabela1.C2" office:value-type="string">
            <text:p text:style-name="P39">ustalenia przebiegu istniejących dróg gminnych na terenie Gminy Mokrsko;</text:p>
          </table:table-cell>
        </table:table-row>
        <table:table-row>
          <table:table-cell table:style-name="Tabela1.A2" office:value-type="string">
            <text:p text:style-name="P80">11.</text:p>
          </table:table-cell>
          <table:table-cell table:style-name="Tabela1.A2" office:value-type="string">
            <text:p text:style-name="P80">XXXIX/208/17</text:p>
          </table:table-cell>
          <table:table-cell table:style-name="Tabela1.C2" office:value-type="string">
            <text:p text:style-name="P52"><text:span text:style-name="Domyślna_20_czcionka_20_akapitu"><text:span text:style-name="T48">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able:table-cell>
        </table:table-row>
        <table:table-row>
          <table:table-cell table:style-name="Tabela1.A2" office:value-type="string">
            <text:p text:style-name="P80">12.</text:p>
          </table:table-cell>
          <table:table-cell table:style-name="Tabela1.A2" office:value-type="string">
            <text:p text:style-name="P80">Apel</text:p>
          </table:table-cell>
          <table:table-cell table:style-name="Tabela1.C2" office:value-type="string">
            <text:p text:style-name="P52"><text:span text:style-name="Domyślna_20_czcionka_20_akapitu"><text:span text:style-name="T48">wyrażenia poparcie dla Pani J. P. w związku z jej staraniami o </text:span></text:span><text:soft-page-break/><text:span text:style-name="Domyślna_20_czcionka_20_akapitu"><text:span text:style-name="T48">uchylenie decyzji Kierownika Urzędu Rejonowego w Wieluniu z dnia 20 grudnia 1991 r., Nr G.6016-35A/91 o uznaniu za mienie gminne gruntów położonych we wsi Mokrsko, w części dotyczącej działek oznaczonych numerami 248 i 311.</text:span></text:span></text:p>
          </table:table-cell>
        </table:table-row>
      </table:table>
      <text:p text:style-name="P61"/>
      <text:p text:style-name="P73">Na powyższym protokół zakończono i podpisano.-</text:p>
      <text:p text:style-name="P73"/>
      <text:p text:style-name="P73"><text:tab/>Protokołowała:<text:tab/><text:tab/><text:tab/><text:tab/><text:tab/> <text:s text:c="2"/>Przewodniczący Rady Gminy</text:p>
      <text:p text:style-name="P73"/>
      <text:p text:style-name="P73"><text:tab/>Anna Wiktorek<text:tab/><text:tab/><text:tab/><text:tab/><text:tab/><text:tab/> Tomasz Stefaniak</text:p>
      <text:p text:style-name="P73"/>
      <text:p text:style-name="P73">Protokół niniejszy obejmuje:</text:p>
      <text:p text:style-name="P73">1. Streszczenie przebiegu obrad sesji od strony 1 do 19</text:p>
      <text:p text:style-name="P73">2. Podjęte uchwały od Nr XXXIX/198/17 – XXXIX/208/17.</text:p>
      <text:p text:style-name="P75">3. Załączniki jak niżej:</text:p>
      <text:p text:style-name="P76"/>
      <table:table table:name="Tabela2" table:style-name="Tabela2">
        <table:table-column table:style-name="Tabela2.A"/>
        <table:table-column table:style-name="Tabela2.B"/>
        <table:table-column table:style-name="Tabela2.C"/>
        <table:table-row>
          <table:table-cell table:style-name="Tabela2.A1" office:value-type="string">
            <text:p text:style-name="P79">Lp.</text:p>
          </table:table-cell>
          <table:table-cell table:style-name="Tabela2.A1" office:value-type="string">
            <text:p text:style-name="P79">Treść załącznika</text:p>
          </table:table-cell>
          <table:table-cell table:style-name="Tabela2.C1" office:value-type="string">
            <text:p text:style-name="P79">Ilość stron</text:p>
          </table:table-cell>
        </table:table-row>
        <table:table-row>
          <table:table-cell table:style-name="Tabela2.A2" office:value-type="string">
            <text:p text:style-name="P81">1.</text:p>
          </table:table-cell>
          <table:table-cell table:style-name="Tabela2.A2" office:value-type="string">
            <text:p text:style-name="P81">Zbiorcze zestawienie sprawozdań za okres od 16 listopada do 15 grudnia 2017 r.</text:p>
          </table:table-cell>
          <table:table-cell table:style-name="Tabela2.C2" office:value-type="string">
            <text:p text:style-name="P82">7</text:p>
          </table:table-cell>
        </table:table-row>
        <table:table-row>
          <table:table-cell table:style-name="Tabela2.A2" office:value-type="string">
            <text:p text:style-name="P81">2.</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5">uchwalenia Gminnego Programu Wspierania Edukacji Uzdolnionych Dzieci i Młodzieży.</text:span></text:span></text:p>
          </table:table-cell>
          <table:table-cell table:style-name="Tabela2.C2" office:value-type="string">
            <text:p text:style-name="P80"/>
            <text:p text:style-name="P80">1</text:p>
          </table:table-cell>
        </table:table-row>
        <table:table-row>
          <table:table-cell table:style-name="Tabela2.A2" office:value-type="string">
            <text:p text:style-name="P81">3.</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5">uchwalenia Gminnego Programu Wspierania Edukacji Uzdolnionych Dzieci i Młodzieży.</text:span></text:span></text:p>
          </table:table-cell>
          <table:table-cell table:style-name="Tabela2.C2" office:value-type="string">
            <text:p text:style-name="P80">4</text:p>
          </table:table-cell>
        </table:table-row>
        <table:table-row>
          <table:table-cell table:style-name="Tabela2.A2" office:value-type="string">
            <text:p text:style-name="P81">4.</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5">uchwalenia szczegółowych warunków udzielania pomocy dzieciom i młodzieży, formy i zakres tej pomocy, w tym stypendia dla uzdolnionych uczniów oraz tryb postępowania w tych sprawach.</text:span></text:span></text:p>
          </table:table-cell>
          <table:table-cell table:style-name="Tabela2.C2" office:value-type="string">
            <text:p text:style-name="P80"/>
            <text:p text:style-name="P80">1</text:p>
          </table:table-cell>
        </table:table-row>
        <table:table-row>
          <table:table-cell table:style-name="Tabela2.A2" office:value-type="string">
            <text:p text:style-name="P81">5.</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5">uchwalenia szczegółowych warunków udzielania pomocy dzieciom i młodzieży, formy i zakres tej pomocy, w tym stypendia dla uzdolnionych uczniów oraz tryb postępowania w tych sprawach.</text:span></text:span></text:p>
          </table:table-cell>
          <table:table-cell table:style-name="Tabela2.C2" office:value-type="string">
            <text:p text:style-name="P80"/>
            <text:p text:style-name="P80">4</text:p>
          </table:table-cell>
        </table:table-row>
        <table:table-row>
          <table:table-cell table:style-name="Tabela2.A2" office:value-type="string">
            <text:p text:style-name="P81">6.</text:p>
          </table:table-cell>
          <table:table-cell table:style-name="Tabela2.A2" office:value-type="string">
            <text:p text:style-name="P81">Projekt uchwały w sprawie zmian w budżecie Gminy Mokrsko na rok 2017.</text:p>
          </table:table-cell>
          <table:table-cell table:style-name="Tabela2.C2" office:value-type="string">
            <text:p text:style-name="P80">5</text:p>
          </table:table-cell>
        </table:table-row>
        <table:table-row>
          <table:table-cell table:style-name="Tabela2.A2" office:value-type="string">
            <text:p text:style-name="P81">7.</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6">uzupełnienia składu osobowego Komisji Oświaty, Kultury, Zdrowia, Spraw Socjalnych, Prawa i Porządku Publicznego Rady Gminy.</text:span></text:span></text:p>
          </table:table-cell>
          <table:table-cell table:style-name="Tabela2.C2" office:value-type="string">
            <text:p text:style-name="P80"/>
            <text:p text:style-name="P80">1</text:p>
          </table:table-cell>
        </table:table-row>
        <table:table-row>
          <table:table-cell table:style-name="Tabela2.A2" office:value-type="string">
            <text:p text:style-name="P81">8.</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6">uzupełnienia składu osobowego Komisji Oświaty, Kultury, Zdrowia, Spraw Socjalnych, Prawa i Porządku Publicznego Rady Gminy.</text:span></text:span></text:p>
          </table:table-cell>
          <table:table-cell table:style-name="Tabela2.C2" office:value-type="string">
            <text:p text:style-name="P80">2</text:p>
          </table:table-cell>
        </table:table-row>
        <table:table-row>
          <table:table-cell table:style-name="Tabela2.A2" office:value-type="string">
            <text:p text:style-name="P81">9.</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6">uchwalenia Regulaminu nadawania Honorowego Obywatelstwa Gminy Mokrsko.</text:span></text:span></text:p>
          </table:table-cell>
          <table:table-cell table:style-name="Tabela2.C2" office:value-type="string">
            <text:p text:style-name="P80">1</text:p>
          </table:table-cell>
        </table:table-row>
        <table:table-row>
          <table:table-cell table:style-name="Tabela2.A2" office:value-type="string">
            <text:p text:style-name="P81">10.</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6">uchwalenia Regulaminu nadawania Honorowego Obywatelstwa Gminy Mokrsko.</text:span></text:span></text:p>
          </table:table-cell>
          <table:table-cell table:style-name="Tabela2.C2" office:value-type="string">
            <text:p text:style-name="P80">5</text:p>
          </table:table-cell>
        </table:table-row>
        <table:table-row>
          <table:table-cell table:style-name="Tabela2.A2" office:value-type="string">
            <text:p text:style-name="P81">11.</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6">uchwalenia planu pracy Rady Gminy Mokrsko oraz zatwierdzenia planów pracy Komisji Rady Gminy na 2018 rok.</text:span></text:span></text:p>
          </table:table-cell>
          <table:table-cell table:style-name="Tabela2.C2" office:value-type="string">
            <text:p text:style-name="P80"/>
            <text:p text:style-name="P80">1</text:p>
          </table:table-cell>
        </table:table-row>
        <table:table-row>
          <table:table-cell table:style-name="Tabela2.A2" office:value-type="string">
            <text:p text:style-name="P81">12.</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6">uchwalenia planu pracy Rady Gminy Mokrsko oraz zatwierdzenia planów pracy Komisji Rady Gminy na 2018 rok.</text:span></text:span></text:p>
          </table:table-cell>
          <table:table-cell table:style-name="Tabela2.C2" office:value-type="string">
            <text:p text:style-name="P80">10</text:p>
          </table:table-cell>
        </table:table-row>
        <table:table-row>
          <table:table-cell table:style-name="Tabela2.A2" office:value-type="string">
            <text:p text:style-name="P81">13.</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6">uchwalenia Programu Ochrony Środowiska dla Gminy Mokrsko do roku 2020 wraz z Prognozą oddziaływania na środowisko.</text:span></text:span></text:p>
          </table:table-cell>
          <table:table-cell table:style-name="Tabela2.C2" office:value-type="string">
            <text:p text:style-name="P80"/>
            <text:p text:style-name="P80">1</text:p>
          </table:table-cell>
        </table:table-row>
        <text:soft-page-break/>
        <table:table-row>
          <table:table-cell table:style-name="Tabela2.A2" office:value-type="string">
            <text:p text:style-name="P81">14.</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6">uchwalenia Programu Ochrony Środowiska dla Gminy Mokrsko do roku 2020 wraz z Prognozą oddziaływania na środowisko.</text:span></text:span></text:p>
          </table:table-cell>
          <table:table-cell table:style-name="Tabela2.C2" office:value-type="string">
            <text:p text:style-name="P80">92</text:p>
          </table:table-cell>
        </table:table-row>
        <table:table-row>
          <table:table-cell table:style-name="Tabela2.A2" office:value-type="string">
            <text:p text:style-name="P81">15.</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6">uchwalenia wieloletniego planu rozwoju i modernizacji urządzeń wodociągowych i urządzeń kanalizacyjnych na terenie Gminy Mokrsko na lata 2018-2023.</text:span></text:span></text:p>
          </table:table-cell>
          <table:table-cell table:style-name="Tabela2.C2" office:value-type="string">
            <text:p text:style-name="P80"/>
            <text:p text:style-name="P80">1</text:p>
          </table:table-cell>
        </table:table-row>
        <table:table-row>
          <table:table-cell table:style-name="Tabela2.A2" office:value-type="string">
            <text:p text:style-name="P81">16.</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6">uchwalenia wieloletniego planu rozwoju i modernizacji urządzeń wodociągowych i urządzeń kanalizacyjnych na terenie Gminy Mokrsko na lata 2018-2023.</text:span></text:span></text:p>
          </table:table-cell>
          <table:table-cell table:style-name="Tabela2.C2" office:value-type="string">
            <text:p text:style-name="P80"/>
            <text:p text:style-name="P80">4</text:p>
          </table:table-cell>
        </table:table-row>
        <table:table-row>
          <table:table-cell table:style-name="Tabela2.A2" office:value-type="string">
            <text:p text:style-name="P81">17.</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5">zaliczenia drogi na terenie gminy Mokrsko do kategorii drogi gminnej.</text:span></text:span></text:p>
          </table:table-cell>
          <table:table-cell table:style-name="Tabela2.C2" office:value-type="string">
            <text:p text:style-name="P80">1</text:p>
          </table:table-cell>
        </table:table-row>
        <table:table-row>
          <table:table-cell table:style-name="Tabela2.A2" office:value-type="string">
            <text:p text:style-name="P81">18.</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5">zaliczenia drogi na terenie gminy Mokrsko do kategorii drogi gminnej.</text:span></text:span></text:p>
          </table:table-cell>
          <table:table-cell table:style-name="Tabela2.C2" office:value-type="string">
            <text:p text:style-name="P80">2</text:p>
          </table:table-cell>
        </table:table-row>
        <table:table-row>
          <table:table-cell table:style-name="Tabela2.A2" office:value-type="string">
            <text:p text:style-name="P81">19.</text:p>
          </table:table-cell>
          <table:table-cell table:style-name="Tabela2.A2" office:value-type="string">
            <text:p text:style-name="P83"><text:span text:style-name="Domyślna_20_czcionka_20_akapitu"><text:span text:style-name="T1">Opinia zbiorcza z wspólnego posiedzenia Komisji Rady Gminy w sprawie </text:span></text:span><text:span text:style-name="Domyślna_20_czcionka_20_akapitu"><text:span text:style-name="T15">ustalenia przebiegu istniejących dróg gminnych na terenie Gminy Mokrsko</text:span></text:span></text:p>
          </table:table-cell>
          <table:table-cell table:style-name="Tabela2.C2" office:value-type="string">
            <text:p text:style-name="P80">1</text:p>
          </table:table-cell>
        </table:table-row>
        <table:table-row>
          <table:table-cell table:style-name="Tabela2.A2" office:value-type="string">
            <text:p text:style-name="P81">20.</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15">ustalenia przebiegu istniejących dróg gminnych na terenie Gminy Mokrsko.</text:span></text:span></text:p>
          </table:table-cell>
          <table:table-cell table:style-name="Tabela2.C2" office:value-type="string">
            <text:p text:style-name="P80">3</text:p>
          </table:table-cell>
        </table:table-row>
        <table:table-row>
          <table:table-cell table:style-name="Tabela2.A2" office:value-type="string">
            <text:p text:style-name="P81">21.</text:p>
          </table:table-cell>
          <table:table-cell table:style-name="Tabela2.A2" office:value-type="string">
            <text:p text:style-name="P83"><text:span text:style-name="Domyślna_20_czcionka_20_akapitu"><text:span text:style-name="T1">Projekt uchwały w sprawie </text:span></text:span><text:span text:style-name="Domyślna_20_czcionka_20_akapitu"><text:span text:style-name="T48">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able:table-cell>
          <table:table-cell table:style-name="Tabela2.C2" office:value-type="string">
            <text:p text:style-name="P80"/>
            <text:p text:style-name="P80">1</text:p>
          </table:table-cell>
        </table:table-row>
        <table:table-row>
          <table:table-cell table:style-name="Tabela2.A2" office:value-type="string">
            <text:p text:style-name="P81">22.</text:p>
          </table:table-cell>
          <table:table-cell table:style-name="Tabela2.A2" office:value-type="string">
            <text:p text:style-name="P83"><text:span text:style-name="Domyślna_20_czcionka_20_akapitu"><text:span text:style-name="T1">Projekt apelu </text:span></text:span><text:span text:style-name="Domyślna_20_czcionka_20_akapitu"><text:span text:style-name="T48">wyrażenia poparcie dla Pani J. P. w związku z jej staraniami o uchylenie decyzji Kierownika Urzędu Rejonowego w Wieluniu z dnia 20 grudnia 1991 r., Nr G.6016-35A/91 o uznaniu za mienie gminne gruntów położonych we wsi Mokrsko, w części dotyczącej działek oznaczonych numerami 248 i 311.</text:span></text:span></text:p>
          </table:table-cell>
          <table:table-cell table:style-name="Tabela2.C2" office:value-type="string">
            <text:p text:style-name="P80"/>
            <text:p text:style-name="P80">1</text:p>
          </table:table-cell>
        </table:table-row>
        <table:table-row>
          <table:table-cell table:style-name="Tabela2.A2" office:value-type="string">
            <text:p text:style-name="P81">23.</text:p>
          </table:table-cell>
          <table:table-cell table:style-name="Tabela2.A2" office:value-type="string">
            <text:p text:style-name="P37">Informacja z realizacji wniosków z zebrań wiejskich.</text:p>
          </table:table-cell>
          <table:table-cell table:style-name="Tabela2.C2" office:value-type="string">
            <text:p text:style-name="P80">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2LVL1" style:display-name="WW_CharLFO2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TK</meta:initial-creator>
    <meta:creation-date>2018-01-22T22:23:00Z</meta:creation-date>
    <dc:date>2018-05-16T10:53:32.324000000</dc:date>
    <meta:editing-cycles>12</meta:editing-cycles>
    <meta:editing-duration>PT1H35M4S</meta:editing-duration>
    <meta:document-statistic meta:table-count="2" meta:image-count="0" meta:object-count="0" meta:page-count="21" meta:paragraph-count="463" meta:word-count="10598" meta:character-count="67946" meta:non-whitespace-character-count="57601"/>
    <meta:template xlink:type="simple" xlink:actuate="onRequest" xlink:title="" xlink:href="file:///C:/Users/awiktorek/AppData/Local/Temp/ok%20Protokół%20z%20XXXIX%20sesji%20RG%2029-12-2017%20r..odt/Normal"/>
  </office:meta>
</office:document-meta>
</file>