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mily-generic="system" style:font-charset="x-symbo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SimSun" svg:font-family="SimSun" style:font-family-generic="system" style:font-pitch="variable"/>
  </office:font-face-decls>
  <office:automatic-styles>
    <style:style style:name="Tabela1" style:family="table">
      <style:table-properties style:width="17.027cm" fo:margin-left="0.012cm" table:align="left"/>
    </style:style>
    <style:style style:name="Tabela1.A" style:family="table-column">
      <style:table-column-properties style:column-width="0.9cm"/>
    </style:style>
    <style:style style:name="Tabela1.B" style:family="table-column">
      <style:table-column-properties style:column-width="3.598cm"/>
    </style:style>
    <style:style style:name="Tabela1.C" style:family="table-column">
      <style:table-column-properties style:column-width="12.529cm"/>
    </style:style>
    <style:style style:name="Tabela1.A1" style:family="table-cell">
      <style:table-cell-properties fo:background-color="#ffffff" fo:padding-left="0.037cm" fo:padding-right="0.097cm" fo:padding-top="0.097cm" fo:padding-bottom="0.097cm" fo:border-left="0.25pt solid #000001" fo:border-right="none" fo:border-top="0.25pt solid #000001" fo:border-bottom="0.25pt solid #000001" style:writing-mode="lr-tb">
        <style:background-image/>
      </style:table-cell-properties>
    </style:style>
    <style:style style:name="Tabela1.C1" style:family="table-cell">
      <style:table-cell-properties fo:background-color="#ffffff" fo:padding-left="0.037cm" fo:padding-right="0.097cm" fo:padding-top="0.097cm" fo:padding-bottom="0.097cm" fo:border="0.25pt solid #000001" style:writing-mode="lr-tb">
        <style:background-image/>
      </style:table-cell-properties>
    </style:style>
    <style:style style:name="Tabela2" style:family="table">
      <style:table-properties style:width="17.013cm" fo:margin-left="0.007cm" table:align="left"/>
    </style:style>
    <style:style style:name="Tabela2.A" style:family="table-column">
      <style:table-column-properties style:column-width="1.005cm"/>
    </style:style>
    <style:style style:name="Tabela2.B" style:family="table-column">
      <style:table-column-properties style:column-width="14.499cm"/>
    </style:style>
    <style:style style:name="Tabela2.C" style:family="table-column">
      <style:table-column-properties style:column-width="1.508cm"/>
    </style:style>
    <style:style style:name="Tabela2.A1" style:family="table-cell">
      <style:table-cell-properties fo:background-color="#ffffff" fo:padding-left="0.053cm" fo:padding-right="0.097cm" fo:padding-top="0.097cm" fo:padding-bottom="0.097cm" fo:border-left="0.25pt solid #000001" fo:border-right="none" fo:border-top="0.25pt solid #000001" fo:border-bottom="0.25pt solid #000001" style:writing-mode="lr-tb">
        <style:background-image/>
      </style:table-cell-properties>
    </style:style>
    <style:style style:name="Tabela2.C1" style:family="table-cell">
      <style:table-cell-properties fo:background-color="#ffffff" fo:padding-left="0.053cm" fo:padding-right="0.097cm" fo:padding-top="0.097cm" fo:padding-bottom="0.097cm" fo:border="0.25pt solid #000001" style:writing-mode="lr-tb">
        <style:background-image/>
      </style:table-cell-properties>
    </style:style>
    <style:style style:name="P1" style:family="paragraph" style:parent-style-name="Footer">
      <style:paragraph-properties fo:text-align="end" style:justify-single-word="false"/>
    </style:style>
    <style:style style:name="P2" style:family="paragraph" style:parent-style-name="Standard">
      <style:paragraph-properties fo:text-align="justify" style:justify-single-word="false"/>
      <style:text-properties style:font-name="Times New Roman" fo:font-size="8pt" fo:font-weight="bold" style:font-size-asian="8pt" style:font-weight-asian="bold" style:font-name-complex="Times New Roman" style:font-size-complex="8pt"/>
    </style:style>
    <style:style style:name="P3" style:family="paragraph" style:parent-style-name="Standard">
      <style:text-properties style:font-name="Times New Roman" fo:font-size="8pt" style:font-size-asian="8pt" style:font-name-complex="Times New Roman" style:font-size-complex="8pt"/>
    </style:style>
    <style:style style:name="P4" style:family="paragraph" style:parent-style-name="Standard">
      <style:paragraph-properties style:line-height-at-least="0.353cm" fo:text-align="justify" style:justify-single-word="false"/>
      <style:text-properties style:font-name="Times New Roman" fo:font-size="8pt" style:font-size-asian="8pt" style:font-name-complex="Times New Roman" style:font-size-complex="8pt"/>
    </style:style>
    <style:style style:name="P5" style:family="paragraph" style:parent-style-name="Standard">
      <style:paragraph-properties style:line-height-at-least="0.353cm" fo:text-align="justify" style:justify-single-word="false">
        <style:tab-stops>
          <style:tab-stop style:position="0.635cm"/>
        </style:tab-stops>
      </style:paragraph-properties>
      <style:text-properties style:font-name="Times New Roman" fo:font-size="8pt" style:font-size-asian="8pt" style:font-name-complex="Times New Roman" style:font-size-complex="8pt"/>
    </style:style>
    <style:style style:name="P6" style:family="paragraph" style:parent-style-name="Standard">
      <style:paragraph-properties style:line-height-at-least="0.353cm" fo:text-align="center" style:justify-single-word="false"/>
      <style:text-properties style:font-name="Times New Roman" fo:font-size="8pt" style:font-size-asian="8pt" style:font-name-complex="Times New Roman" style:font-size-complex="8pt"/>
    </style:style>
    <style:style style:name="P7" style:family="paragraph" style:parent-style-name="Standard">
      <style:paragraph-properties fo:text-align="justify" style:justify-single-word="false"/>
      <style:text-properties style:font-name="Times New Roman" fo:font-size="8pt" style:font-size-asian="8pt" style:font-name-complex="Times New Roman" style:font-size-complex="8pt"/>
    </style:style>
    <style:style style:name="P8" style:family="paragraph" style:parent-style-name="Standard">
      <style:paragraph-properties fo:text-align="justify" style:justify-single-word="false">
        <style:tab-stops>
          <style:tab-stop style:position="0.635cm"/>
        </style:tab-stops>
      </style:paragraph-properties>
      <style:text-properties style:font-name="Times New Roman" fo:font-size="8pt" style:font-size-asian="8pt" style:font-name-complex="Times New Roman" style:font-size-complex="8pt"/>
    </style:style>
    <style:style style:name="P9" style:family="paragraph" style:parent-style-name="Standard">
      <style:paragraph-properties style:line-height-at-least="0.353cm" fo:text-align="justify" style:justify-single-word="false"/>
      <style:text-properties style:font-name="Times New Roman" fo:font-size="8pt" style:font-size-asian="8pt" style:font-name-complex="Times New Roman"/>
    </style:style>
    <style:style style:name="P10" style:family="paragraph" style:parent-style-name="Standard">
      <style:text-properties style:font-name="Times New Roman" fo:font-size="8pt" style:font-size-asian="8pt" style:font-size-complex="8pt"/>
    </style:style>
    <style:style style:name="P11" style:family="paragraph" style:parent-style-name="Standard">
      <style:paragraph-properties style:line-height-at-least="0.353cm" fo:text-align="justify" style:justify-single-word="false">
        <style:tab-stops>
          <style:tab-stop style:position="0.635cm"/>
        </style:tab-stops>
      </style:paragraph-properties>
      <style:text-properties style:font-name="Times New Roman" fo:font-size="8pt" style:font-size-asian="8pt" style:font-size-complex="8pt"/>
    </style:style>
    <style:style style:name="P12" style:family="paragraph" style:parent-style-name="Standard">
      <style:paragraph-properties fo:text-align="center" style:justify-single-word="false"/>
      <style:text-properties style:font-name="Times New Roman" fo:font-size="8pt" style:font-size-asian="8pt" style:font-size-complex="8pt"/>
    </style:style>
    <style:style style:name="P13" style:family="paragraph" style:parent-style-name="Standard">
      <style:paragraph-properties fo:text-align="justify" style:justify-single-word="false"/>
      <style:text-properties style:font-name="Times New Roman" fo:font-size="8pt" style:font-size-asian="8pt" style:font-size-complex="8pt"/>
    </style:style>
    <style:style style:name="P14" style:family="paragraph" style:parent-style-name="Standard">
      <style:paragraph-properties fo:text-align="justify" style:justify-single-word="false"/>
      <style:text-properties style:font-name="Times New Roman" fo:font-size="8pt" style:font-size-asian="8pt"/>
    </style:style>
    <style:style style:name="P15" style:family="paragraph" style:parent-style-name="Standard">
      <style:paragraph-properties style:line-height-at-least="0.353cm" fo:text-align="center" style:justify-single-word="false"/>
      <style:text-properties style:font-name="Times New Roman" fo:font-size="8pt" style:font-size-asian="7pt" style:font-size-complex="8pt"/>
    </style:style>
    <style:style style:name="P16" style:family="paragraph" style:parent-style-name="Standard">
      <style:paragraph-properties style:line-height-at-least="0.353cm" fo:text-align="justify" style:justify-single-word="false">
        <style:tab-stops>
          <style:tab-stop style:position="0.635cm"/>
        </style:tab-stops>
      </style:paragraph-properties>
      <style:text-properties style:font-name="Times New Roman" fo:font-size="8pt" style:font-size-asian="7pt" style:font-size-complex="8pt"/>
    </style:style>
    <style:style style:name="P17" style:family="paragraph" style:parent-style-name="Standard">
      <style:paragraph-properties fo:text-align="justify" style:justify-single-word="false"/>
      <style:text-properties style:font-name="Times New Roman" fo:font-size="8pt" style:font-size-asian="7pt" style:font-size-complex="8pt"/>
    </style:style>
    <style:style style:name="P18" style:family="paragraph" style:parent-style-name="Standard">
      <style:paragraph-properties style:line-height-at-least="0.353cm" fo:text-align="justify" style:justify-single-word="false">
        <style:tab-stops>
          <style:tab-stop style:position="0.635cm"/>
        </style:tab-stops>
      </style:paragraph-properties>
      <style:text-properties style:font-name="Times New Roman" fo:font-size="8pt" style:font-size-asian="7pt" style:font-name-complex="Times New Roman" style:font-size-complex="8pt"/>
    </style:style>
    <style:style style:name="P19" style:family="paragraph" style:parent-style-name="Standard">
      <style:paragraph-properties style:line-height-at-least="0.353cm" fo:text-align="justify" style:justify-single-word="false"/>
      <style:text-properties style:font-name="Times New Roman" style:text-underline-style="solid" style:text-underline-width="auto" style:text-underline-color="font-color" style:text-underline-mode="continuous" style:text-overline-mode="continuous" style:text-line-through-mode="continuous" style:font-name-complex="Times New Roman"/>
    </style:style>
    <style:style style:name="P20" style:family="paragraph" style:parent-style-name="Standard">
      <style:paragraph-properties fo:text-align="justify" style:justify-single-word="false"/>
      <style:text-properties style:font-name="Times New Roman" style:text-underline-style="solid" style:text-underline-width="auto" style:text-underline-color="font-color" style:text-underline-mode="continuous" style:text-overline-mode="continuous" style:text-line-through-mode="continuous" style:font-name-complex="Times New Roman"/>
    </style:style>
    <style:style style:name="P21" style:family="paragraph" style:parent-style-name="Standard">
      <style:paragraph-properties style:line-height-at-least="0.353cm" fo:text-align="center" style:justify-single-word="false"/>
      <style:text-properties style:font-name="Times New Roman" style:text-underline-style="solid" style:text-underline-width="auto" style:text-underline-color="font-color" fo:font-weight="bold" style:text-underline-mode="continuous" style:text-overline-mode="continuous" style:text-line-through-mode="continuous" style:font-weight-asian="bold" style:font-name-complex="Times New Roman"/>
    </style:style>
    <style:style style:name="P22" style:family="paragraph" style:parent-style-name="Standard">
      <style:paragraph-properties style:line-height-at-least="0.353cm" fo:text-align="center" style:justify-single-word="false">
        <style:tab-stops>
          <style:tab-stop style:position="0.635cm"/>
        </style:tab-stops>
      </style:paragraph-properties>
      <style:text-properties style:font-name="Times New Roman" style:text-underline-style="solid" style:text-underline-width="auto" style:text-underline-color="font-color" fo:font-weight="bold" style:text-underline-mode="continuous" style:text-overline-mode="continuous" style:text-line-through-mode="continuous" style:font-weight-asian="bold" style:font-name-complex="Times New Roman"/>
    </style:style>
    <style:style style:name="P23" style:family="paragraph" style:parent-style-name="Standard">
      <style:paragraph-properties fo:text-align="center" style:justify-single-word="false"/>
      <style:text-properties style:font-name="Times New Roman"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24" style:family="paragraph" style:parent-style-name="Standard">
      <style:paragraph-properties style:line-height-at-least="0.353cm" fo:text-align="justify" style:justify-single-word="false"/>
      <style:text-properties style:font-name="Times New Roman" style:font-name-complex="Times New Roman"/>
    </style:style>
    <style:style style:name="P25" style:family="paragraph" style:parent-style-name="Standard">
      <style:paragraph-properties style:line-height-at-least="0.353cm" fo:text-align="justify" style:justify-single-word="false">
        <style:tab-stops>
          <style:tab-stop style:position="0.635cm"/>
        </style:tab-stops>
      </style:paragraph-properties>
      <style:text-properties style:font-name="Times New Roman" style:font-name-complex="Times New Roman"/>
    </style:style>
    <style:style style:name="P26" style:family="paragraph" style:parent-style-name="Standard">
      <style:paragraph-properties style:line-height-at-least="0.353cm" fo:text-align="center" style:justify-single-word="false">
        <style:tab-stops>
          <style:tab-stop style:position="0.635cm"/>
        </style:tab-stops>
      </style:paragraph-properties>
      <style:text-properties style:font-name="Times New Roman" fo:font-weight="bold" style:font-weight-asian="bold" style:font-name-complex="Times New Roman" style:font-weight-complex="bold"/>
    </style:style>
    <style:style style:name="P27" style:family="paragraph" style:parent-style-name="Standard">
      <style:paragraph-properties style:line-height-at-least="0.353cm" fo:text-align="center" style:justify-single-word="false"/>
      <style:text-properties style:font-name="Times New Roman" fo:font-weight="bold" style:font-weight-asian="bold" style:font-name-complex="Times New Roman"/>
    </style:style>
    <style:style style:name="P28" style:family="paragraph" style:parent-style-name="Standard">
      <style:paragraph-properties fo:text-align="center" style:justify-single-word="false"/>
      <style:text-properties style:font-name="Times New Roman" fo:font-weight="bold" style:font-weight-asian="bold" style:font-weight-complex="bold"/>
    </style:style>
    <style:style style:name="P29" style:family="paragraph" style:parent-style-name="Standard">
      <style:paragraph-properties fo:text-align="justify" style:justify-single-word="false"/>
      <style:text-properties style:font-name="Times New Roman"/>
    </style:style>
    <style:style style:name="P30" style:family="paragraph" style:parent-style-name="Standard">
      <style:paragraph-properties fo:text-align="justify" style:justify-single-word="false">
        <style:tab-stops>
          <style:tab-stop style:position="0cm"/>
        </style:tab-stops>
      </style:paragraph-properties>
      <style:text-properties style:font-name="Times New Roman"/>
    </style:style>
    <style:style style:name="P31" style:family="paragraph" style:parent-style-name="Standard">
      <style:paragraph-properties>
        <style:tab-stops>
          <style:tab-stop style:position="0.635cm"/>
        </style:tab-stops>
      </style:paragraph-properties>
      <style:text-properties style:font-name="Times New Roman"/>
    </style:style>
    <style:style style:name="P32" style:family="paragraph" style:parent-style-name="Standard">
      <style:paragraph-properties fo:text-align="justify" style:justify-single-word="false">
        <style:tab-stops>
          <style:tab-stop style:position="0cm"/>
        </style:tab-stops>
      </style:paragraph-properties>
      <style:text-properties fo:color="#000000" style:font-name="Times New Roman" style:font-weight-complex="bold"/>
    </style:style>
    <style:style style:name="P33" style:family="paragraph" style:parent-style-name="Standard">
      <style:paragraph-properties style:line-height-at-least="0.353cm" fo:text-align="justify" style:justify-single-word="false">
        <style:tab-stops>
          <style:tab-stop style:position="0.635cm"/>
        </style:tab-stops>
      </style:paragraph-properties>
      <style:text-properties fo:color="#000000" style:font-name="Times New Roman" style:font-weight-complex="bold"/>
    </style:style>
    <style:style style:name="P34" style:family="paragraph" style:parent-style-name="Standard">
      <style:paragraph-properties fo:text-align="center" style:justify-single-word="false">
        <style:tab-stops>
          <style:tab-stop style:position="0cm"/>
        </style:tab-stops>
      </style:paragraph-properties>
      <style:text-properties fo:color="#000000" style:font-name="Times New Roman" fo:font-weight="bold" style:font-weight-asian="bold" style:font-weight-complex="bold"/>
    </style:style>
    <style:style style:name="P35" style:family="paragraph" style:parent-style-name="Standard">
      <style:paragraph-properties fo:text-align="center" style:justify-single-word="false">
        <style:tab-stops>
          <style:tab-stop style:position="0cm"/>
        </style:tab-stops>
      </style:paragraph-properties>
      <style:text-properties fo:color="#000000" style:font-name="Times New Roman" fo:font-size="8pt" style:font-size-asian="8pt" style:font-size-complex="8pt"/>
    </style:style>
    <style:style style:name="P36" style:family="paragraph" style:parent-style-name="Standard">
      <style:paragraph-properties fo:text-align="justify" style:justify-single-word="false">
        <style:tab-stops>
          <style:tab-stop style:position="0cm"/>
        </style:tab-stops>
      </style:paragraph-properties>
      <style:text-properties fo:color="#000000" style:font-name="Times New Roman" fo:font-size="8pt" style:font-size-asian="8pt" style:font-size-complex="8pt" style:font-weight-complex="bold"/>
    </style:style>
    <style:style style:name="P37" style:family="paragraph" style:parent-style-name="Standard">
      <style:paragraph-properties fo:text-align="justify" style:justify-single-word="false">
        <style:tab-stops>
          <style:tab-stop style:position="0cm"/>
        </style:tab-stops>
      </style:paragraph-properties>
      <style:text-properties fo:color="#000000" style:font-name="Times New Roman" fo:font-size="8pt" style:font-size-asian="7pt" style:font-size-complex="8pt" style:font-weight-complex="bold"/>
    </style:style>
    <style:style style:name="P38" style:family="paragraph" style:parent-style-name="Standard">
      <style:paragraph-properties fo:text-align="center" style:justify-single-word="false">
        <style:tab-stops>
          <style:tab-stop style:position="0cm"/>
        </style:tab-stops>
      </style:paragraph-properties>
      <style:text-properties fo:color="#000000" style:font-name="Times New Roman"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39" style:family="paragraph" style:parent-style-name="Standard">
      <style:paragraph-properties fo:text-align="justify" style:justify-single-word="false">
        <style:tab-stops>
          <style:tab-stop style:position="0cm"/>
        </style:tab-stops>
      </style:paragraph-properties>
      <style:text-properties fo:color="#000000" style:font-name="Times New Roman"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40" style:family="paragraph" style:parent-style-name="Standard">
      <style:paragraph-properties fo:text-align="justify" style:justify-single-word="false"/>
    </style:style>
    <style:style style:name="P41" style:family="paragraph" style:parent-style-name="Standard">
      <style:paragraph-properties fo:text-align="justify" style:justify-single-word="false">
        <style:tab-stops>
          <style:tab-stop style:position="0cm"/>
        </style:tab-stops>
      </style:paragraph-properties>
    </style:style>
    <style:style style:name="P42" style:family="paragraph" style:parent-style-name="Standard">
      <style:paragraph-properties fo:text-align="justify" style:justify-single-word="false">
        <style:tab-stops>
          <style:tab-stop style:position="2.011cm"/>
        </style:tab-stops>
      </style:paragraph-properties>
    </style:style>
    <style:style style:name="P43" style:family="paragraph" style:parent-style-name="Standard">
      <style:paragraph-properties style:line-height-at-least="0.353cm" fo:text-align="center" style:justify-single-word="false"/>
    </style:style>
    <style:style style:name="P44" style:family="paragraph" style:parent-style-name="Standard">
      <style:paragraph-properties style:line-height-at-least="0.353cm" fo:text-align="justify" style:justify-single-word="false"/>
    </style:style>
    <style:style style:name="P45" style:family="paragraph" style:parent-style-name="Standard">
      <style:paragraph-properties style:line-height-at-least="0.353cm" fo:text-align="justify" style:justify-single-word="false">
        <style:tab-stops>
          <style:tab-stop style:position="0.635cm"/>
        </style:tab-stops>
      </style:paragraph-properties>
    </style:style>
    <style:style style:name="P46" style:family="paragraph" style:parent-style-name="Standard">
      <style:paragraph-properties style:line-height-at-least="0.353cm" fo:text-align="justify" style:justify-single-word="false">
        <style:tab-stops>
          <style:tab-stop style:position="0.635cm"/>
        </style:tab-stops>
      </style:paragraph-properties>
      <style:text-properties style:font-name="Arial"/>
    </style:style>
    <style:style style:name="P47" style:family="paragraph" style:parent-style-name="Standard">
      <style:paragraph-properties style:line-height-at-least="0.353cm" fo:text-align="justify" style:justify-single-word="false">
        <style:tab-stops>
          <style:tab-stop style:position="0.635cm"/>
        </style:tab-stops>
      </style:paragraph-properties>
      <style:text-properties style:font-name="Arial" style:font-name-complex="Times New Roman"/>
    </style:style>
    <style:style style:name="P48" style:family="paragraph" style:parent-style-name="Standard">
      <style:paragraph-properties fo:text-align="justify" style:justify-single-word="false"/>
      <style:text-properties fo:font-size="8pt" style:font-size-asian="8pt" style:font-size-complex="8pt"/>
    </style:style>
    <style:style style:name="P49" style:family="paragraph" style:parent-style-name="Standard">
      <style:paragraph-properties fo:text-align="justify" style:justify-single-word="false"/>
      <style:text-properties fo:font-size="8pt" style:font-size-asian="7pt" style:font-name-complex="Times New Roman" style:font-size-complex="8pt"/>
    </style:style>
    <style:style style:name="P50" style:family="paragraph" style:parent-style-name="Standard">
      <style:paragraph-properties style:line-height-at-least="0.353cm" fo:text-align="justify" style:justify-single-word="false">
        <style:tab-stops>
          <style:tab-stop style:position="0.635cm"/>
        </style:tab-stops>
      </style:paragraph-properties>
      <style:text-properties fo:font-size="8pt" style:font-size-asian="7pt" style:font-size-complex="8pt"/>
    </style:style>
    <style:style style:name="P51" style:family="paragraph" style:parent-style-name="Text_20_body">
      <style:paragraph-properties fo:margin-top="0cm" fo:margin-bottom="0cm" loext:contextual-spacing="false" style:line-height-at-least="0.353cm" fo:text-align="justify" style:justify-single-word="false"/>
      <style:text-properties style:font-name="Times New Roman" fo:font-weight="bold" style:font-weight-asian="bold" style:font-name-complex="Times New Roman"/>
    </style:style>
    <style:style style:name="P52" style:family="paragraph" style:parent-style-name="Text_20_body">
      <style:paragraph-properties fo:margin-top="0cm" fo:margin-bottom="0cm" loext:contextual-spacing="false" style:line-height-at-least="0.353cm" fo:text-align="justify" style:justify-single-word="false"/>
      <style:text-properties style:font-name="Times New Roman" fo:font-size="8pt" fo:font-weight="bold" style:font-size-asian="8pt" style:font-weight-asian="bold" style:font-name-complex="Times New Roman" style:font-size-complex="8pt"/>
    </style:style>
    <style:style style:name="P53" style:family="paragraph" style:parent-style-name="Text_20_body">
      <style:paragraph-properties fo:margin-top="0cm" fo:margin-bottom="0cm" loext:contextual-spacing="false" style:line-height-at-least="0.353cm" fo:text-align="justify" style:justify-single-word="false"/>
      <style:text-properties style:font-name="Times New Roman" fo:font-size="8pt" style:font-size-asian="8pt" style:font-name-complex="Times New Roman" style:font-size-complex="8pt"/>
    </style:style>
    <style:style style:name="P54" style:family="paragraph" style:parent-style-name="Text_20_body">
      <style:paragraph-properties fo:margin-top="0cm" fo:margin-bottom="0cm" loext:contextual-spacing="false" style:line-height-at-least="0.353cm" fo:text-align="justify" style:justify-single-word="false"/>
      <style:text-properties style:font-name="Times New Roman" style:font-name-complex="Times New Roman"/>
    </style:style>
    <style:style style:name="P55" style:family="paragraph" style:parent-style-name="Standard">
      <style:paragraph-properties fo:margin-left="0.501cm" fo:margin-right="0cm" fo:text-align="justify" style:justify-single-word="false" fo:text-indent="-0.501cm" style:auto-text-indent="false">
        <style:tab-stops/>
      </style:paragraph-properties>
    </style:style>
    <style:style style:name="P56" style:family="paragraph" style:parent-style-name="Standard_20__28_user_29_">
      <style:paragraph-properties fo:text-align="justify" style:justify-single-word="false"/>
    </style:style>
    <style:style style:name="P57" style:family="paragraph" style:parent-style-name="Standard_20__28_user_29_">
      <style:paragraph-properties fo:text-align="justify" style:justify-single-word="false" fo:orphans="2" fo:widows="2"/>
    </style:style>
    <style:style style:name="P58" style:family="paragraph" style:parent-style-name="Standard_20__28_user_29_">
      <style:paragraph-properties style:line-height-at-least="0.353cm" fo:text-align="justify" style:justify-single-word="false" fo:orphans="2" fo:widows="2">
        <style:tab-stops>
          <style:tab-stop style:position="0.635cm"/>
        </style:tab-stops>
      </style:paragraph-properties>
      <style:text-properties fo:font-size="8pt" style:text-underline-style="solid" style:text-underline-width="auto" style:text-underline-color="font-color" fo:font-weight="bold" style:text-underline-mode="continuous" style:text-overline-mode="continuous" style:text-line-through-mode="continuous" style:font-size-asian="8pt" style:font-weight-asian="bold" style:font-name-complex="Times New Roman" style:font-size-complex="8pt" style:font-weight-complex="bold"/>
    </style:style>
    <style:style style:name="P59" style:family="paragraph" style:parent-style-name="Standard_20__28_user_29_">
      <style:paragraph-properties fo:text-align="justify" style:justify-single-word="false"/>
      <style:text-properties fo:font-size="8pt" style:font-size-asian="8pt" style:font-size-complex="8pt"/>
    </style:style>
    <style:style style:name="P60" style:family="paragraph" style:parent-style-name="Standard_20__28_user_29_">
      <style:paragraph-properties fo:text-align="justify" style:justify-single-word="false"/>
      <style:text-properties fo:font-size="8pt" style:font-size-asian="8pt" style:font-name-complex="Times New Roman" style:font-size-complex="8pt"/>
    </style:style>
    <style:style style:name="P61" style:family="paragraph" style:parent-style-name="Standard_20__28_user_29_">
      <style:paragraph-properties style:line-height-at-least="0.353cm" fo:text-align="justify" style:justify-single-word="false" fo:orphans="2" fo:widows="2">
        <style:tab-stops>
          <style:tab-stop style:position="0.635cm"/>
        </style:tab-stops>
      </style:paragraph-properties>
      <style:text-properties fo:font-size="8pt" style:font-size-asian="7pt" style:font-name-complex="Times New Roman" style:font-size-complex="8pt"/>
    </style:style>
    <style:style style:name="P62" style:family="paragraph" style:parent-style-name="Standard_20__28_user_29_">
      <style:paragraph-properties fo:text-align="justify" style:justify-single-word="false"/>
      <style:text-properties style:font-name-complex="Times New Roman"/>
    </style:style>
    <style:style style:name="P63" style:family="paragraph" style:parent-style-name="Standard_20__28_user_29_">
      <style:paragraph-properties style:line-height-at-least="0.353cm" fo:text-align="justify" style:justify-single-word="false" fo:orphans="2" fo:widows="2">
        <style:tab-stops>
          <style:tab-stop style:position="0.635cm"/>
        </style:tab-stops>
      </style:paragraph-properties>
    </style:style>
    <style:style style:name="P64" style:family="paragraph" style:parent-style-name="Standard_20__28_user_29_">
      <style:paragraph-properties fo:text-align="justify" style:justify-single-word="false"/>
      <style:text-properties fo:font-size="14pt" fo:font-weight="normal" style:font-size-asian="12.25pt" style:font-weight-asian="normal" style:font-name-complex="Times New Roman" style:font-size-complex="14pt" style:font-weight-complex="normal"/>
    </style:style>
    <style:style style:name="P65" style:family="paragraph" style:parent-style-name="Table_20_Contents">
      <style:paragraph-properties fo:text-align="center" style:justify-single-word="false"/>
    </style:style>
    <style:style style:name="P66" style:family="paragraph" style:parent-style-name="Table_20_Contents">
      <style:paragraph-properties fo:text-align="center" style:justify-single-word="false"/>
      <style:text-properties style:font-name="Times New Roman" fo:font-weight="bold" style:font-weight-asian="bold" style:font-name-complex="Times New Roman" style:font-weight-complex="bold"/>
    </style:style>
    <style:style style:name="P67" style:family="paragraph" style:parent-style-name="Table_20_Contents">
      <style:paragraph-properties fo:text-align="justify" style:justify-single-word="false"/>
      <style:text-properties style:font-name="Times New Roman"/>
    </style:style>
    <style:style style:name="P68" style:family="paragraph" style:parent-style-name="Table_20_Contents">
      <style:paragraph-properties fo:text-align="center" style:justify-single-word="false"/>
      <style:text-properties style:font-name="Times New Roman" style:font-name-asian="Andale Sans UI" style:font-name-complex="Tahoma"/>
    </style:style>
    <style:style style:name="P69" style:family="paragraph" style:parent-style-name="Table_20_Contents">
      <style:paragraph-properties fo:text-align="justify" style:justify-single-word="false"/>
      <style:text-properties style:font-name="Times New Roman" style:font-name-asian="Andale Sans UI" style:font-name-complex="Tahoma"/>
    </style:style>
    <style:style style:name="P70" style:family="paragraph" style:parent-style-name="Table_20_Contents">
      <style:paragraph-properties fo:text-align="justify" style:justify-single-word="false"/>
    </style:style>
    <style:style style:name="P71" style:family="paragraph" style:parent-style-name="Standard_20__28_user_29_">
      <style:paragraph-properties fo:margin-left="0cm" fo:margin-right="0cm" fo:text-align="justify" style:justify-single-word="false" fo:text-indent="1.249cm" style:auto-text-indent="false"/>
    </style:style>
    <style:style style:name="P72" style:family="paragraph" style:parent-style-name="Standard" style:master-page-name="MP0">
      <style:paragraph-properties fo:text-align="center" style:justify-single-word="false" style:page-number="auto" fo:break-before="page"/>
      <style:text-properties style:font-name="Times New Roman" fo:font-weight="bold" style:font-weight-asian="bold" style:font-name-complex="Times New Roman" style:font-weight-complex="bold"/>
    </style:style>
    <style:style style:name="P73" style:family="paragraph" style:parent-style-name="Standard" style:list-style-name="WW8Num2">
      <style:paragraph-properties style:line-height-at-least="0.353cm" fo:text-align="justify" style:justify-single-word="false"/>
      <style:text-properties style:font-name="Times New Roman" style:font-name-complex="Times New Roman"/>
    </style:style>
    <style:style style:name="P74" style:family="paragraph" style:parent-style-name="Standard" style:list-style-name="L1">
      <style:paragraph-properties style:line-height-at-least="0.353cm" fo:text-align="justify" style:justify-single-word="false"/>
      <style:text-properties style:font-name="Times New Roman" style:font-name-complex="Times New Roman"/>
    </style:style>
    <style:style style:name="P75" style:family="paragraph" style:parent-style-name="Standard" style:list-style-name="L2">
      <style:paragraph-properties>
        <style:tab-stops>
          <style:tab-stop style:position="-1.27cm"/>
        </style:tab-stops>
      </style:paragraph-properties>
      <style:text-properties style:font-name="Times New Roman"/>
    </style:style>
    <style:style style:name="P76" style:family="paragraph" style:parent-style-name="Standard" style:list-style-name="L2">
      <style:paragraph-properties>
        <style:tab-stops>
          <style:tab-stop style:position="-1.27cm"/>
        </style:tab-stops>
      </style:paragraph-properties>
      <style:text-properties fo:color="#000000" style:font-name="Times New Roman" style:font-weight-complex="bold"/>
    </style:style>
    <style:style style:name="P77" style:family="paragraph" style:parent-style-name="Standard" style:list-style-name="L3">
      <style:paragraph-properties fo:text-align="justify" style:justify-single-word="false">
        <style:tab-stops>
          <style:tab-stop style:position="-1.27cm"/>
        </style:tab-stops>
      </style:paragraph-properties>
      <style:text-properties fo:color="#000000" style:font-name="Times New Roman" style:font-weight-complex="bold"/>
    </style:style>
    <style:style style:name="P78" style:family="paragraph" style:parent-style-name="Standard" style:list-style-name="WW8Num1">
      <style:paragraph-properties fo:margin-left="0cm" fo:margin-right="0cm" fo:text-align="justify" style:justify-single-word="false" fo:text-indent="0cm" style:auto-text-indent="false">
        <style:tab-stops/>
      </style:paragraph-properties>
      <style:text-properties style:font-name="Times New Roman" style:font-name-complex="Times New Roman"/>
    </style:style>
    <style:style style:name="T1" style:family="text">
      <style:text-properties fo:color="#000000" style:font-name="Times New Roman"/>
    </style:style>
    <style:style style:name="T2" style:family="text">
      <style:text-properties fo:color="#000000" style:font-name="Times New Roman" style:font-weight-complex="bold"/>
    </style:style>
    <style:style style:name="T3" style:family="text">
      <style:text-properties fo:color="#000000" style:font-name="Times New Roman" fo:font-style="italic" style:text-underline-style="solid" style:text-underline-width="auto" style:text-underline-color="font-color" style:text-underline-mode="continuous" style:text-overline-mode="continuous" style:text-line-through-mode="continuous" style:font-style-asian="italic" style:font-style-complex="italic" style:font-weight-complex="bold"/>
    </style:style>
    <style:style style:name="T4" style:family="text">
      <style:text-properties fo:color="#000000" style:font-name="Times New Roman" fo:font-style="italic" style:font-style-asian="italic" style:font-weight-complex="bold"/>
    </style:style>
    <style:style style:name="T5" style:family="text">
      <style:text-properties fo:color="#000000" style:font-name="Times New Roman" fo:font-style="italic" fo:font-weight="bold" style:font-style-asian="italic" style:font-weight-asian="bold" style:font-weight-complex="bold"/>
    </style:style>
    <style:style style:name="T6" style:family="text">
      <style:text-properties fo:color="#000000" style:font-name="Times New Roman" style:text-underline-style="solid" style:text-underline-width="auto" style:text-underline-color="font-color" style:text-underline-mode="continuous" style:text-overline-mode="continuous" style:text-line-through-mode="continuous" style:font-weight-complex="bold"/>
    </style:style>
    <style:style style:name="T7" style:family="text">
      <style:text-properties fo:color="#000000" style:font-name="Times New Roman" fo:font-weight="bold" style:font-weight-asian="bold" style:font-weight-complex="bold"/>
    </style:style>
    <style:style style:name="T8" style:family="text">
      <style:text-properties fo:color="#000000" style:font-name="Times New Roman" fo:background-color="#ffffff" loext:char-shading-value="0" style:font-name-complex="Times New Roman"/>
    </style:style>
    <style:style style:name="T9" style:family="text">
      <style:text-properties fo:color="#000000" style:font-name="Times New Roman" fo:background-color="#ffffff" loext:char-shading-value="0" style:font-name-complex="Times New Roman" style:font-size-complex="14pt"/>
    </style:style>
    <style:style style:name="T10" style:family="text">
      <style:text-properties fo:color="#000000" style:font-name="Arial"/>
    </style:style>
    <style:style style:name="T11" style:family="text">
      <style:text-properties fo:color="#000000" style:font-name="Arial" fo:font-size="10pt" fo:background-color="#ffffff" loext:char-shading-value="0" style:font-size-asian="10pt" style:language-asian="pl" style:country-asian="PL" style:font-size-complex="10pt"/>
    </style:style>
    <style:style style:name="T12" style:family="text">
      <style:text-properties fo:color="#000000" style:font-name="Arial" fo:font-size="10pt" style:font-size-asian="10pt" style:font-size-complex="10pt"/>
    </style:style>
    <style:style style:name="T13" style:family="text">
      <style:text-properties fo:color="#000000" style:font-name-complex="Times New Roman"/>
    </style:style>
    <style:style style:name="T14" style:family="text">
      <style:text-properties style:font-name="Times New Roman"/>
    </style:style>
    <style:style style:name="T15" style:family="text">
      <style:text-properties style:font-name="Times New Roman" fo:font-weight="bold" style:font-weight-asian="bold"/>
    </style:style>
    <style:style style:name="T16" style:family="text">
      <style:text-properties style:font-name="Times New Roman" fo:font-weight="bold" style:font-weight-asian="bold" style:font-name-complex="Times New Roman" style:font-weight-complex="bold"/>
    </style:style>
    <style:style style:name="T17" style:family="text">
      <style:text-properties style:font-name="Times New Roman" fo:font-weight="bold" style:font-weight-asian="bold" style:font-weight-complex="bold"/>
    </style:style>
    <style:style style:name="T18" style:family="text">
      <style:text-properties style:font-name="Times New Roman" fo:font-weight="bold" style:font-name-asian="Andale Sans UI" style:font-weight-asian="bold" style:font-name-complex="Tahoma" style:font-weight-complex="bold"/>
    </style:style>
    <style:style style:name="T19" style:family="text">
      <style:text-properties style:font-name="Times New Roman" style:text-underline-style="solid" style:text-underline-width="auto" style:text-underline-color="font-color" style:text-underline-mode="continuous" style:text-overline-mode="continuous" style:text-line-through-mode="continuous"/>
    </style:style>
    <style:style style:name="T20" style:family="text">
      <style:text-properties style:font-name="Times New Roman" style:text-underline-style="solid" style:text-underline-width="auto" style:text-underline-color="font-color" style:text-underline-mode="continuous" style:text-overline-mode="continuous" style:text-line-through-mode="continuous" style:font-name-complex="Times New Roman"/>
    </style:style>
    <style:style style:name="T21" style:family="text">
      <style:text-properties style:font-name="Times New Roman" style:text-underline-style="solid" style:text-underline-width="auto" style:text-underline-color="font-color" officeooo:rsid="000c6223" style:text-underline-mode="continuous" style:text-overline-mode="continuous" style:text-line-through-mode="continuous" style:font-name-complex="Times New Roman"/>
    </style:style>
    <style:style style:name="T22" style:family="text">
      <style:text-properties style:font-name="Times New Roman" style:text-underline-style="solid" style:text-underline-width="auto" style:text-underline-color="font-color" fo:font-weight="bold" style:text-underline-mode="continuous" style:text-overline-mode="continuous" style:text-line-through-mode="continuous" style:font-weight-asian="bold" style:font-name-complex="Times New Roman" style:font-weight-complex="bold"/>
    </style:style>
    <style:style style:name="T23" style:family="text">
      <style:text-properties style:font-name="Times New Roman" style:font-name-complex="Times New Roman"/>
    </style:style>
    <style:style style:name="T24" style:family="text">
      <style:text-properties style:font-name="Times New Roman" fo:font-style="italic" style:font-style-asian="italic"/>
    </style:style>
    <style:style style:name="T25" style:family="text">
      <style:text-properties style:font-name="Times New Roman" fo:font-style="italic" style:font-style-asian="italic" style:font-style-complex="italic"/>
    </style:style>
    <style:style style:name="T26" style:family="text">
      <style:text-properties style:font-name="Times New Roman" style:font-name-asian="Andale Sans UI" style:font-name-complex="Tahoma"/>
    </style:style>
    <style:style style:name="T27" style:family="text">
      <style:text-properties style:font-name="Arial"/>
    </style:style>
    <style:style style:name="T28" style:family="text">
      <style:text-properties style:font-name-complex="Times New Roman"/>
    </style:style>
    <text:list-style style:name="L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2">Protokół Nr XXXIV/2017</text:p>
      <text:p text:style-name="P2"/>
      <text:p text:style-name="P51">z obrad nadzwyczajnej sesji Rady Gminy Mokrsko z dnia 27 czerwca 2017 roku, która odbyła się w godzinach od 9:02 do 10:02 w sali konferencyjnej Urzędu Gminy pod przewodnictwem pana Tomasza Stefaniaka – Przewodniczącego Rady Gminy</text:p>
      <text:p text:style-name="P52"/>
      <text:p text:style-name="P54">Ustalona liczba radnych<text:tab/><text:tab/>- 15</text:p>
      <text:p text:style-name="P54">Faktyczna liczba radnych<text:tab/><text:tab/>- 15</text:p>
      <text:p text:style-name="P54">Liczba radnych obecnych na sesji <text:tab/>- 13</text:p>
      <text:p text:style-name="P53"/>
      <text:p text:style-name="P19">Radni Rady Gminy Mokrsko obecni na sesji:</text:p>
      <text:list xml:id="list3677351400" text:style-name="WW8Num2">
        <text:list-item text:start-value="1">
          <text:p text:style-name="P73">Bil Zenon</text:p>
        </text:list-item>
        <text:list-item>
          <text:p text:style-name="P73">Chwaliński Dominik</text:p>
        </text:list-item>
        <text:list-item>
          <text:p text:style-name="P73">Cichosz Beata<text:tab/></text:p>
        </text:list-item>
        <text:list-item>
          <text:p text:style-name="P73">Dudzik Dariusz</text:p>
        </text:list-item>
        <text:list-item>
          <text:p text:style-name="P73">Leszczewski Mariusz</text:p>
        </text:list-item>
        <text:list-item>
          <text:p text:style-name="P73">Majtyka Grzegorz</text:p>
        </text:list-item>
        <text:list-item>
          <text:p text:style-name="P73">Musiał Paulina</text:p>
        </text:list-item>
        <text:list-item>
          <text:p text:style-name="P73">Pietras Marek</text:p>
        </text:list-item>
        <text:list-item>
          <text:p text:style-name="P73">Prygiel Grzegorz</text:p>
        </text:list-item>
        <text:list-item>
          <text:p text:style-name="P73">Stefaniak Tomasz</text:p>
        </text:list-item>
        <text:list-item>
          <text:p text:style-name="P73">Szewczyk Adam</text:p>
        </text:list-item>
        <text:list-item>
          <text:p text:style-name="P73">Wyrembak Elżbieta</text:p>
        </text:list-item>
        <text:list-item>
          <text:p text:style-name="P73">Wyrębak Magdalena</text:p>
        </text:list-item>
      </text:list>
      <text:p text:style-name="P4"/>
      <text:p text:style-name="P19">Radni Rady Gminy nieobecni na sesji:</text:p>
      <text:list xml:id="list321178022" text:style-name="L1">
        <text:list-item>
          <text:p text:style-name="P74">Płonka Paweł</text:p>
        </text:list-item>
        <text:list-item>
          <text:p text:style-name="P74">Siudy Grażyna</text:p>
        </text:list-item>
      </text:list>
      <text:p text:style-name="P4"/>
      <text:p text:style-name="P20">Ponadto <text:s/>w sesji udział wzięli:</text:p>
      <text:list xml:id="list1684119708" text:style-name="WW8Num1">
        <text:list-item text:start-value="1">
          <text:p text:style-name="P78">Tomasz Kącki <text:tab/>– Wójt Gminy</text:p>
        </text:list-item>
        <text:list-item>
          <text:p text:style-name="P78">Nagła Renata <text:tab/><text:tab/>– Skarbnik Gminy</text:p>
        </text:list-item>
        <text:list-item>
          <text:p text:style-name="P78">Halina Gniłka<text:tab/><text:tab/>- dyrektor Zespołu Szkoły i Przedszkola w Ożarowie</text:p>
        </text:list-item>
        <text:list-item>
          <text:p text:style-name="P78">Kamil Piekarski <text:tab/>- Kierownik Referatu Zamówień, Funduszy, Inwestycji i Spraw <text:tab/>                                       Społecznych</text:p>
        </text:list-item>
        <text:list-item>
          <text:p text:style-name="P78">Radosław Karczmar<text:tab/>- radca prawny</text:p>
        </text:list-item>
        <text:list-item>
          <text:p text:style-name="P78">Teresa Strózik<text:tab/><text:tab/>- sołtys sołectwa Krzyworzeka I</text:p>
        </text:list-item>
        <text:list-item>
          <text:p text:style-name="P78">Danuta Komor<text:tab/>- sołtys sołectwa Mokrsko II</text:p>
        </text:list-item>
        <text:list-item>
          <text:p text:style-name="P78">Zbigniew Szkudlarek<text:tab/>- sołtys sołectwa Komorniki</text:p>
        </text:list-item>
        <text:list-item>
          <text:p text:style-name="P78">Agata Rzeźnik<text:tab/>- sołtys sołectwa Brzeziny</text:p>
        </text:list-item>
        <text:list-item>
          <text:p text:style-name="P78">Małgorzata Świderska – sołtys sołectwa Krzyworzeka II</text:p>
        </text:list-item>
        <text:list-item>
          <text:p text:style-name="P78">Zbigniew Braliński<text:tab/>- sołtys sołectwa Motyl-Lipie</text:p>
        </text:list-item>
        <text:list-item>
          <text:p text:style-name="P78">J. F.<text:tab/><text:tab/><text:tab/>- mieszkaniec</text:p>
        </text:list-item>
        <text:list-item>
          <text:p text:style-name="P78">S. G.<text:tab/><text:tab/><text:tab/>- mieszkaniec</text:p>
        </text:list-item>
      </text:list>
      <text:p text:style-name="P7"/>
      <text:p text:style-name="P24">Ogółem w obradach XXXIV sesji udział wzięło 26 osób.</text:p>
      <text:p text:style-name="P10"/>
      <text:p text:style-name="P26">Porządek posiedzenia:</text:p>
      <text:p text:style-name="P5"/>
      <text:list xml:id="list3145664643" text:style-name="L2">
        <text:list-item>
          <text:p text:style-name="P75">Otwarcie sesji i stwierdzenie prawomocności obrad.</text:p>
        </text:list-item>
        <text:list-item>
          <text:p text:style-name="P75">Ustalenie porządku obrad.</text:p>
        </text:list-item>
        <text:list-item>
          <text:p text:style-name="P76">Podjęcie uchwał w sprawie:</text:p>
        </text:list-item>
      </text:list>
      <text:list xml:id="list1504451009" text:style-name="L3">
        <text:list-item>
          <text:p text:style-name="P77">zmian w Wieloletniej Prognozie Finansowej Gminy Mokrsko na lata 2017-2028;</text:p>
        </text:list-item>
        <text:list-item>
          <text:p text:style-name="P77">zmian w budżecie Gminy Mokrsko na rok 2017.</text:p>
        </text:list-item>
      </text:list>
      <text:p text:style-name="P41"><text:soft-page-break/><text:span text:style-name="Domyślna_20_czcionka_20_akapitu"><text:span text:style-name="T2"><text:s text:c="6"/>4. </text:span></text:span><text:span text:style-name="Domyślna_20_czcionka_20_akapitu"><text:span text:style-name="T14">Interpelacje, zapytania i wolne wnioski.</text:span></text:span></text:p>
      <text:p text:style-name="P30"><text:s text:c="6"/>5. Zamknięcie obrad sesji.</text:p>
      <text:p text:style-name="P31"/>
      <text:p text:style-name="P43"><text:span text:style-name="Domyślna_20_czcionka_20_akapitu"><text:span text:style-name="T16">P u n k t <text:s/>1</text:span></text:span></text:p>
      <text:p text:style-name="P6"/>
      <text:p text:style-name="P21">Otwarcie sesji i stwierdzenie prawomocności obrad</text:p>
      <text:p text:style-name="P4"/>
      <text:p text:style-name="P44"><text:span text:style-name="Domyślna_20_czcionka_20_akapitu1"><text:span text:style-name="T20">Radny Tomasz Stefaniak </text:span></text:span><text:span text:style-name="Domyślna_20_czcionka_20_akapitu1"><text:span text:style-name="T21">-</text:span></text:span><text:span text:style-name="Domyślna_20_czcionka_20_akapitu1"><text:span text:style-name="T20"> Przewodniczący Rady</text:span></text:span><text:span text:style-name="Domyślna_20_czcionka_20_akapitu1"><text:span text:style-name="T23"> – otworzył nadzwyczajną sesję Rady Gminy, powitał wszystkich przybyłych i następnie stwierdził wymagane kworum do podejmowania uchwał i wniosków.</text:span></text:span></text:p>
      <text:p text:style-name="P3"/>
      <text:p text:style-name="P27">P u n k t <text:s/>2</text:p>
      <text:p text:style-name="P6"/>
      <text:p text:style-name="P22">Ustalenie porządku obrad</text:p>
      <text:p text:style-name="P8"/>
      <text:p text:style-name="P45"><text:span text:style-name="Domyślna_20_czcionka_20_akapitu1"><text:span text:style-name="T23">Porządek obrad nadzwyczajnej sesji został przesłany radnym łącznie z zaproszeniem na sesję, niemniej Przewodniczący Rady odczytał proponowany porządek obrad. Przewodniczący Rady zapytał się, czy są uwagi do przedstawionego porządku obrad.</text:span></text:span></text:p>
      <text:p text:style-name="P50"/>
      <text:p text:style-name="P45"><text:span text:style-name="Domyślna_20_czcionka_20_akapitu1"><text:span text:style-name="T19">Radny G. Prygiel</text:span></text:span><text:span text:style-name="Domyślna_20_czcionka_20_akapitu1"><text:span text:style-name="T14"> – zanim zaczniemy głosować porządek obrad, chciałem złożyć wniosek o głosowanie nad przełożeniem sesji na piątek. Jako powód, podaje przyczynę, nie zostały dotrzymane warunki zwołania takiej sesji. Materiały otrzymaliśmy wczoraj. Zacytuję: </text:span></text:span><text:span text:style-name="Domyślna_20_czcionka_20_akapitu"><text:span text:style-name="T14">§ 11. pkt IV statutu gminy: </text:span></text:span><text:span text:style-name="Domyślna_20_czcionka_20_akapitu"><text:span text:style-name="T25">„O sesji rady zawiadamia się członków rady co najmniej na 5 dni przed jej terminem wskazując w zawiadomieniu: miejsce, dzień, godzinę posiedzenia i proponowany porządek obrad oraz załącza się materiały pomocnicze, tj.: projekty uchwał, sprawozdania, informacje, itp.”</text:span></text:span><text:span text:style-name="Domyślna_20_czcionka_20_akapitu"><text:span text:style-name="T14"> Materiały otrzymaliśmy wczoraj. Co do terminu, zgodziliśmy się na to, natomiast materiały nie możemy otrzymywać w przeddzień sesji, dlatego podaje ten wniosek pod głosowanie.</text:span></text:span></text:p>
      <text:p text:style-name="P45"><text:span text:style-name="Domyślna_20_czcionka_20_akapitu"><text:span text:style-name="T19">Przewodniczący Rady</text:span></text:span><text:span text:style-name="Domyślna_20_czcionka_20_akapitu"><text:span text:style-name="T14"> - zanim poddam pod głosowanie, chciałbym opinię radcy prawnego, czy w związku z sesją nadzwyczajną te materiały zgodnie ze statutem też mają być dostarczone.</text:span></text:span></text:p>
      <text:p text:style-name="P45"><text:span text:style-name="Domyślna_20_czcionka_20_akapitu"><text:span text:style-name="T19">Radca prawny</text:span></text:span><text:span text:style-name="Domyślna_20_czcionka_20_akapitu"><text:span text:style-name="T14"> – materiały muszą zostać radnym doręczone, natomiast jeśli chodzi o sesję nadzwyczajną nie obowiązują te przepisy dotyczące terminów zwołania i doręczenia materiałów.</text:span></text:span></text:p>
      <text:p text:style-name="P45"><text:span text:style-name="Domyślna_20_czcionka_20_akapitu"><text:span text:style-name="T19">Radny G. Prygiel</text:span></text:span><text:span text:style-name="Domyślna_20_czcionka_20_akapitu"><text:span text:style-name="T14"> – proszę podstawę prawną w takim razie tego i co pan powiedział. Nie z internetu, proszę ze statutu to przeczytać. Statut jest nadrzędną uchwałą dla Rady Gminy</text:span></text:span></text:p>
      <text:p text:style-name="P45"><text:span text:style-name="Domyślna_20_czcionka_20_akapitu"><text:span text:style-name="T19">Radca prawny</text:span></text:span><text:span text:style-name="Domyślna_20_czcionka_20_akapitu"><text:span text:style-name="T14"> – myli się pan, panie radny. Statut nie jest nadrzędnym przepisem dla Rady Gminy. Nadrzędnym przepisem jest ustawa o samorządzie gminnym.</text:span></text:span></text:p>
      <text:p text:style-name="P45"><text:span text:style-name="Domyślna_20_czcionka_20_akapitu"><text:span text:style-name="T19">Radny G. Prygiel</text:span></text:span><text:span text:style-name="Domyślna_20_czcionka_20_akapitu"><text:span text:style-name="T14"> - proszę podać mi ten akapit.</text:span></text:span></text:p>
      <text:p text:style-name="P45"><text:span text:style-name="Domyślna_20_czcionka_20_akapitu"><text:span text:style-name="T19">Radny G. Majtyka</text:span></text:span><text:span text:style-name="Domyślna_20_czcionka_20_akapitu"><text:span text:style-name="T14"> – panie Przewodniczący, temat dzisiejszej sesji myślę, że był od dwóch lat omawiany, więc to nie jest nowa sprawa, która wynikła z dnia na dzień, żeby zwoływać sesję nadzwyczajną.</text:span></text:span></text:p>
      <text:p text:style-name="P45"><text:span text:style-name="Domyślna_20_czcionka_20_akapitu"><text:span text:style-name="T19">Przewodniczący Rady</text:span></text:span><text:span text:style-name="Domyślna_20_czcionka_20_akapitu"><text:span text:style-name="T14"> – rozumiem, ale skoro jest taki wniosek i pan radny wymaga, żeby była podstawa prawna, to musimy poczekać.</text:span></text:span></text:p>
      <text:p text:style-name="P45"><text:span text:style-name="Domyślna_20_czcionka_20_akapitu"><text:span text:style-name="T19">Radca prawny</text:span></text:span><text:span text:style-name="Domyślna_20_czcionka_20_akapitu"><text:span text:style-name="T14"> – zgodnie z art. 20 ust. 3 ustawy o samorządzie gminnym </text:span></text:span><text:span text:style-name="Domyślna_20_czcionka_20_akapitu"><text:span text:style-name="T25">„Na wniosek wójta lub co najmniej ¼ <text:s/>ustawowego składu rady gminy przewodniczący obowiązany jest zwołać sesję na dzień przypadający w ciągu 7 dni od dnia złożenia wniosku</text:span></text:span><text:span text:style-name="Domyślna_20_czcionka_20_akapitu"><text:span text:style-name="T14">”. Czyli ten termin nie obowiązuje. W ciągu 7 dni, nie za 7 dni, tylko w ciągu 7 dni. To może być też na drugi dzień, równie dobrze w tym samym dniu.</text:span></text:span></text:p>
      <text:p text:style-name="P45"><text:span text:style-name="Domyślna_20_czcionka_20_akapitu"><text:span text:style-name="T19">Radny G. Prygiel</text:span></text:span><text:span text:style-name="Domyślna_20_czcionka_20_akapitu"><text:span text:style-name="T14"> – prosiłem o zacytowanie tego punktu, który uznaje, że powinniśmy otrzymać dzień przed, albo w dniu sesji.</text:span></text:span></text:p>
      <text:p text:style-name="P45"><text:span text:style-name="Domyślna_20_czcionka_20_akapitu"><text:span text:style-name="T19">Radca prawny</text:span></text:span><text:span text:style-name="Domyślna_20_czcionka_20_akapitu"><text:span text:style-name="T14"> – zgodnie z tym przepisem można sesję zwołać i w tym samym dniu i wtedy też można doręczyć materiały.</text:span></text:span></text:p>
      <text:p text:style-name="P45"><text:span text:style-name="Domyślna_20_czcionka_20_akapitu"><text:span text:style-name="T19">Radny G. Prygiel</text:span></text:span><text:span text:style-name="Domyślna_20_czcionka_20_akapitu"><text:span text:style-name="T14"> - proszę zacytować to, że tam tak pisze, że możemy otrzymać materiały w dniu sesji, albo dzień przed.</text:span></text:span></text:p>
      <text:p text:style-name="P45"><text:span text:style-name="Domyślna_20_czcionka_20_akapitu"><text:span text:style-name="T19">Radca prawny</text:span></text:span><text:span text:style-name="Domyślna_20_czcionka_20_akapitu"><text:span text:style-name="T14"> – nie ma żadnego przepisu, który mówi, że trzeba materiały wcześniej...</text:span></text:span></text:p>
      <text:p text:style-name="P45"><text:span text:style-name="Domyślna_20_czcionka_20_akapitu"><text:span text:style-name="T19">Radny G. Prygiel</text:span></text:span><text:span text:style-name="Domyślna_20_czcionka_20_akapitu"><text:span text:style-name="T14"> – więc trzymamy się przepisu, który jest w statucie.</text:span></text:span></text:p>
      <text:p text:style-name="P45"><text:soft-page-break/><text:span text:style-name="Domyślna_20_czcionka_20_akapitu"><text:span text:style-name="T19">Radca prawny</text:span></text:span><text:span text:style-name="Domyślna_20_czcionka_20_akapitu"><text:span text:style-name="T14"> – statut nie może modyfikować zapisów z ustawy o samorządzie gminnym. To jest tylko przepis lokalny. On nie może naruszać przepisów bezwzględnie obowiązujących.</text:span></text:span></text:p>
      <text:p text:style-name="P45"><text:span text:style-name="Domyślna_20_czcionka_20_akapitu"><text:span text:style-name="T19">Radny G. Prygiel</text:span></text:span><text:span text:style-name="Domyślna_20_czcionka_20_akapitu"><text:span text:style-name="T14"> – proszę panie Przewodniczący poddać pod głosowanie mój wniosek.</text:span></text:span></text:p>
      <text:p text:style-name="P45"><text:span text:style-name="Domyślna_20_czcionka_20_akapitu"><text:span text:style-name="T19">Przewodniczący Rady</text:span></text:span><text:span text:style-name="Domyślna_20_czcionka_20_akapitu"><text:span text:style-name="T14"> – wniosek pana jest niezasadny, z tego co słyszę od radcy prawnego.</text:span></text:span></text:p>
      <text:p text:style-name="P45"><text:span text:style-name="Domyślna_20_czcionka_20_akapitu"><text:span text:style-name="T19">Radny A. Szewczyk</text:span></text:span><text:span text:style-name="Domyślna_20_czcionka_20_akapitu"><text:span text:style-name="T14"> – mam tutaj wyrok w takiej samej sprawie. Odczytam: „</text:span></text:span><text:span text:style-name="Domyślna_20_czcionka_20_akapitu"><text:span text:style-name="T25">Z ustawy o samorządzie gminnym wynika, że wniosek o zwołanie sesji nadzwyczajnej powinien spełniać wymogi określone dla zawiadomienia o sesji zwyczajnej tzn. zawierać porządek obrad wraz z projektami uchwał. Zawiadomienie zaś o zwołaniu sesji jak i doręczenia materiałów powinno być skuteczne. Szczegółowy tryb pracy rady gminy określa statut gminy</text:span></text:span><text:span text:style-name="Domyślna_20_czcionka_20_akapitu"><text:span text:style-name="T14"> (a w statucie gminy jest 5 dni), </text:span></text:span><text:span text:style-name="Domyślna_20_czcionka_20_akapitu"><text:span text:style-name="T25">który stanowi akt prawa miejscowego powszechnie obowiązujący na jej terenie. Ponieważ u.o.s.g. nie określa terminów w jakich należy poinformować radnych, mieszkańców o sesji rady jak i też trybu powiadomienia, miarodajne są w tym zakresie wyłącznie przepisy statutu gminy</text:span></text:span><text:span text:style-name="Domyślna_20_czcionka_20_akapitu"><text:span text:style-name="T14">”. Dziękuję bardzo.</text:span></text:span></text:p>
      <text:p text:style-name="P45"><text:span text:style-name="Domyślna_20_czcionka_20_akapitu"><text:span text:style-name="T19">Radca prawny</text:span></text:span><text:span text:style-name="Domyślna_20_czcionka_20_akapitu"><text:span text:style-name="T14"> – statut nie określa terminu zwoływania sesji nadzwyczajnej, tylko sesję zwyczajną. Statut może przewidywać np. czternastodniowy termin zawiadomienia o sesji, a ustawa wskazuje 7 dni na zwołanie sesji nadzwyczajnej. W takiej sytuacji statut czyniłby ten przepis ustawowy niewykonalny. To jest jeden wyrok, który zapadł na podstawie jakiegoś stanu faktycznego.</text:span></text:span></text:p>
      <text:p text:style-name="P45"><text:span text:style-name="Domyślna_20_czcionka_20_akapitu"><text:span text:style-name="T19">Radny A. Szewczyk</text:span></text:span><text:span text:style-name="Domyślna_20_czcionka_20_akapitu"><text:span text:style-name="T14"> – wniosek o zwołanie sesji nadzwyczajnej powinien spełniać wymogi określone dla zawiadomienia o sesji zwyczajnej, czyli te wymogi powinna zawierać sesja nadzwyczajna.</text:span></text:span></text:p>
      <text:p text:style-name="P45"><text:span text:style-name="Domyślna_20_czcionka_20_akapitu"><text:span text:style-name="T19">Radca prawny</text:span></text:span><text:span text:style-name="Domyślna_20_czcionka_20_akapitu"><text:span text:style-name="T14"> – to jaki wymóg był tu niespełniony?</text:span></text:span></text:p>
      <text:p text:style-name="P45"><text:span text:style-name="Domyślna_20_czcionka_20_akapitu"><text:span text:style-name="T19">Radny A. Szewczyk</text:span></text:span><text:span text:style-name="Domyślna_20_czcionka_20_akapitu"><text:span text:style-name="T14"> – 5 dni.</text:span></text:span></text:p>
      <text:p text:style-name="P45"><text:span text:style-name="Domyślna_20_czcionka_20_akapitu"><text:span text:style-name="T19">Radca prawny</text:span></text:span><text:span text:style-name="Domyślna_20_czcionka_20_akapitu"><text:span text:style-name="T14"> – ten wymóg nie obowiązuje przy sesjach nadzwyczajnych.</text:span></text:span></text:p>
      <text:p text:style-name="P45"><text:span text:style-name="Domyślna_20_czcionka_20_akapitu"><text:span text:style-name="T19">Radny G. Prygiel</text:span></text:span><text:span text:style-name="Domyślna_20_czcionka_20_akapitu"><text:span text:style-name="T14"> – nieprawda.</text:span></text:span></text:p>
      <text:p text:style-name="P45"><text:span text:style-name="Domyślna_20_czcionka_20_akapitu"><text:span text:style-name="T19">Radny A. Szewczyk</text:span></text:span><text:span text:style-name="Domyślna_20_czcionka_20_akapitu"><text:span text:style-name="T14"> – obowiązuje.</text:span></text:span></text:p>
      <text:p text:style-name="P45"><text:span text:style-name="Domyślna_20_czcionka_20_akapitu"><text:span text:style-name="T19">Radca prawny</text:span></text:span><text:span text:style-name="Domyślna_20_czcionka_20_akapitu"><text:span text:style-name="T14"> – to czym by się różniła sesja zwyczajna od nadzwyczajna pana zdaniem? Niczym.</text:span></text:span></text:p>
      <text:p text:style-name="P45"><text:span text:style-name="Domyślna_20_czcionka_20_akapitu"><text:span text:style-name="T19">Przewodniczący Rady</text:span></text:span><text:span text:style-name="Domyślna_20_czcionka_20_akapitu"><text:span text:style-name="T14"> – wniosek zgłoszony przez pana radnego G. Prygla jest niezasadny, nie poddam go pod głosowanie.</text:span></text:span></text:p>
      <text:p text:style-name="P45"><text:span text:style-name="Domyślna_20_czcionka_20_akapitu"><text:span text:style-name="T19">Radny A. Szewczyk</text:span></text:span><text:span text:style-name="Domyślna_20_czcionka_20_akapitu"><text:span text:style-name="T14"> – panie Przewodniczący...</text:span></text:span></text:p>
      <text:p text:style-name="P45"><text:span text:style-name="Domyślna_20_czcionka_20_akapitu"><text:span text:style-name="T19">Przewodniczący Rady</text:span></text:span><text:span text:style-name="Domyślna_20_czcionka_20_akapitu"><text:span text:style-name="T14"> – ale ja tutaj się będę trzymał opinii radcy prawnego, a nie pana.</text:span></text:span></text:p>
      <text:p text:style-name="P45"><text:span text:style-name="Domyślna_20_czcionka_20_akapitu"><text:span text:style-name="T19">Radny A. Szewczyk</text:span></text:span><text:span text:style-name="Domyślna_20_czcionka_20_akapitu"><text:span text:style-name="T14"> – kiedy pan otrzymał wniosek o zwołanie sesji i od kogo o sesji nadzwyczajnej? Proszę o pokazanie tego wniosku.</text:span></text:span></text:p>
      <text:p text:style-name="P11"/>
      <text:p text:style-name="P46">Pracownik Urzędu w tym czasie wyszedł po wniosek Wójta Gminy o zwołanie sesji.</text:p>
      <text:p text:style-name="P11"/>
      <text:p text:style-name="P45"><text:span text:style-name="Domyślna_20_czcionka_20_akapitu"><text:span text:style-name="T19">Radny M. Pietras</text:span></text:span><text:span text:style-name="Domyślna_20_czcionka_20_akapitu"><text:span text:style-name="T14"> – czy jest takie prawo, żeby nas nagrywać tutaj na dyktafon? Jest takie prawo?</text:span></text:span></text:p>
      <text:p text:style-name="P45"><text:span text:style-name="Domyślna_20_czcionka_20_akapitu"><text:span text:style-name="T19">Radny G. Prygiel</text:span></text:span><text:span text:style-name="Domyślna_20_czcionka_20_akapitu"><text:span text:style-name="T14"> – w statucie gminy jest.</text:span></text:span></text:p>
      <text:p text:style-name="P45"><text:span text:style-name="Domyślna_20_czcionka_20_akapitu"><text:span text:style-name="T19">Radny M. Pietras</text:span></text:span><text:span text:style-name="Domyślna_20_czcionka_20_akapitu"><text:span text:style-name="T14"> - po co panu jest to potrzebne?</text:span></text:span></text:p>
      <text:p text:style-name="P45"><text:span text:style-name="Domyślna_20_czcionka_20_akapitu"><text:span text:style-name="T19">Radny G. Prygiel</text:span></text:span><text:span text:style-name="Domyślna_20_czcionka_20_akapitu"><text:span text:style-name="T14"> – bo mam zamiar to zgłosić do wyższych organów, łamanie prawa.</text:span></text:span></text:p>
      <text:p text:style-name="P45"><text:span text:style-name="Domyślna_20_czcionka_20_akapitu"><text:span text:style-name="T19">Radny M. Pietras</text:span></text:span><text:span text:style-name="Domyślna_20_czcionka_20_akapitu"><text:span text:style-name="T14"> – ale o co panu teraz chodzi?</text:span></text:span></text:p>
      <text:p text:style-name="P45"><text:span text:style-name="Domyślna_20_czcionka_20_akapitu"><text:span text:style-name="T19">Radny G. Prygiel</text:span></text:span><text:span text:style-name="Domyślna_20_czcionka_20_akapitu"><text:span text:style-name="T14"> – dlatego, że ciągle jesteśmy...</text:span></text:span></text:p>
      <text:p text:style-name="P45"><text:span text:style-name="Domyślna_20_czcionka_20_akapitu"><text:span text:style-name="T19">Radny M. Pietras</text:span></text:span><text:span text:style-name="Domyślna_20_czcionka_20_akapitu"><text:span text:style-name="T14"> – wiedział pan nad czym będziemy tutaj dyskutować dzisiaj.</text:span></text:span></text:p>
      <text:p text:style-name="P45"><text:span text:style-name="Domyślna_20_czcionka_20_akapitu"><text:span text:style-name="T19">Radny G. Prygiel</text:span></text:span><text:span text:style-name="Domyślna_20_czcionka_20_akapitu"><text:span text:style-name="T14"> – ale nie otrzymałem materiałów dokładnych, rozumie pan?</text:span></text:span></text:p>
      <text:p text:style-name="P45"><text:span text:style-name="Domyślna_20_czcionka_20_akapitu"><text:span text:style-name="T19">Radny M. Pietras</text:span></text:span><text:span text:style-name="Domyślna_20_czcionka_20_akapitu"><text:span text:style-name="T14"> – ale ja sobie nie życzę, żebyśmy byli tutaj nagrywani do jakichś….</text:span></text:span></text:p>
      <text:p text:style-name="P45"><text:span text:style-name="Domyślna_20_czcionka_20_akapitu"><text:span text:style-name="T19">Radny G. Prygiel</text:span></text:span><text:span text:style-name="Domyślna_20_czcionka_20_akapitu"><text:span text:style-name="T14"> – bardzo dobrze. Może pan sobie nie życzyć, ale w statucie jest taka możliwość.</text:span></text:span></text:p>
      <text:p text:style-name="P45"><text:span text:style-name="Domyślna_20_czcionka_20_akapitu"><text:span text:style-name="T19">Radny M. Pietras</text:span></text:span><text:span text:style-name="Domyślna_20_czcionka_20_akapitu"><text:span text:style-name="T14"> – nie życzę sobie i myślę, że wszyscy tutaj obecni na tej sali też sobie nie życzą, jako sołtysi i zaproszeni goście.</text:span></text:span></text:p>
      <text:p text:style-name="P45"><text:span text:style-name="Domyślna_20_czcionka_20_akapitu"><text:span text:style-name="T19">Radny G. Prygiel</text:span></text:span><text:span text:style-name="Domyślna_20_czcionka_20_akapitu"><text:span text:style-name="T14"> – jest w statucie taka możliwość.</text:span></text:span></text:p>
      <text:p text:style-name="P45"><text:span text:style-name="Domyślna_20_czcionka_20_akapitu"><text:span text:style-name="T19">Przewodniczący Rad</text:span></text:span><text:span text:style-name="Domyślna_20_czcionka_20_akapitu"><text:span text:style-name="T14">y – czy jest możliwość nagrywania jeszcze przez inne osoby?</text:span></text:span></text:p>
      <text:p text:style-name="P45"><text:span text:style-name="Domyślna_20_czcionka_20_akapitu"><text:span text:style-name="T19">Radca prawny</text:span></text:span><text:span text:style-name="Domyślna_20_czcionka_20_akapitu"><text:span text:style-name="T14"> – nie mam kopii statutu przy sobie.</text:span></text:span></text:p>
      <text:p text:style-name="P45"><text:span text:style-name="Domyślna_20_czcionka_20_akapitu"><text:span text:style-name="T19">Radny G. Prygiel</text:span></text:span><text:span text:style-name="Domyślna_20_czcionka_20_akapitu"><text:span text:style-name="T14"> – ja panu udostępnię. Każda osoba może nagrywać, brać udział w sesji Rady Gminy. Jest zapisane wyraźnie, przez urządzenia audiowizualne, więc mogę nawet tutaj postawić </text:span></text:span><text:soft-page-break/><text:span text:style-name="Domyślna_20_czcionka_20_akapitu"><text:span text:style-name="T14">kamerę. Pan mi tego nie zabroni. Ponieważ chcę pociągnąć tą sprawę dalej potrzebny mi jest dokładny zapis tej sesji, przynajmniej tej części, w której ja mam zamiar uczestniczyć.</text:span></text:span></text:p>
      <text:p text:style-name="P45"><text:span text:style-name="Domyślna_20_czcionka_20_akapitu"><text:span text:style-name="T19">Radca prawny</text:span></text:span><text:span text:style-name="Domyślna_20_czcionka_20_akapitu"><text:span text:style-name="T14"> – ten zapis dotyczący nagrywania dotyczy nagrywania dla celów sporządzania protokołu.</text:span></text:span></text:p>
      <text:p text:style-name="P45"><text:span text:style-name="Domyślna_20_czcionka_20_akapitu"><text:span text:style-name="T19">Radny G. Prygiel</text:span></text:span><text:span text:style-name="Domyślna_20_czcionka_20_akapitu"><text:span text:style-name="T14"> – jest tak, że może też osoba z zewnątrz dokonywać takiego nagrania. To na jakiej podstawie biorąc udział tutaj pani redaktor Ptak nagrywania całą sesję? Może mi pan odpowiedzieć?</text:span></text:span></text:p>
      <text:p text:style-name="P45"><text:span text:style-name="Domyślna_20_czcionka_20_akapitu"><text:span text:style-name="T19">Radny M. Pietras</text:span></text:span><text:span text:style-name="Domyślna_20_czcionka_20_akapitu"><text:span text:style-name="T14"> - § 25 pkt. V 1.</text:span></text:span><text:span text:style-name="Domyślna_20_czcionka_20_akapitu"><text:span text:style-name="T25">„Obrady sesji mogą być nagrywane na taśmę magnetofonową, którą przechowuje się do czasu zatwierdzenia protokołu sesji. 2. Do protokołu dołącza się listę obecności radnych oraz odrębną listę zaproszonych gości, teksty uchwał rady, złożone na piśmie usprawiedliwienia osób nieobecnych, oświadczenia i inne dokumenty złożone przewodniczącemu obrad.”</text:span></text:span></text:p>
      <text:p text:style-name="P45"><text:span text:style-name="Domyślna_20_czcionka_20_akapitu"><text:span text:style-name="T19">Radny G. Prygiel</text:span></text:span><text:span text:style-name="Domyślna_20_czcionka_20_akapitu"><text:span text:style-name="T14"> – zaraz panu to udowodnię, tak że spokojnie.</text:span></text:span></text:p>
      <text:p text:style-name="P45"><text:span text:style-name="Domyślna_20_czcionka_20_akapitu"><text:span text:style-name="T19">Radny A. Szewczyk</text:span></text:span><text:span text:style-name="Domyślna_20_czcionka_20_akapitu"><text:span text:style-name="T14"> – jest wniosek o zwołanie sesji, ale mam jedną uwagę. Do wniosku o zwołanie sesji nadzwyczajnej dołącza się porządek obrad wraz z projektami uchwał. Tych projektów uchwał tutaj nie ma w tym wniosku. Dnia w którym przewodniczącemu wpłynął taki wniosek nie wlicza się do obiegu siedmiodniowego terminu, czyli termin jest zachowany, tutaj nie ma, że termin został naruszony zwołania rady, co do dokumentów, na pewno nie. W ramach tych 7 dni Przewodniczący dysponuje swobodą ustalenia konkretnej daty zwołania sesji, ale do tego wniosku nie zostały dołączone uchwały. Tutaj jest błąd.</text:span></text:span></text:p>
      <text:p text:style-name="P45"><text:span text:style-name="Domyślna_20_czcionka_20_akapitu"><text:span text:style-name="T19">Wójt Gminy</text:span></text:span><text:span text:style-name="Domyślna_20_czcionka_20_akapitu"><text:span text:style-name="T14"> – myślę, że Państwo chcą zastosować jakąś obstrukcję, która nie wiem czemu służy. Byli Państwo poinformowani, nawet ten termin wyznaczonej sesji nadzwyczajnej był, było wiadomo, że punktem z tym związanym, ponieważ nie mogliśmy zrobić tego na sesji, Państwo też nie wyrażaliście zgody, że terminy nie będą zachowane, będzie sprawa WPF i zmian w budżecie dotyczących przetargu, czyli kwotą, która w przetargu jest większa od tej, którą w tej chwili mamy zapewnioną w budżecie. Jeżeli chodzi o przygotowania projektów uchwał, najważniejsze uchwały są po stronie do przygotowania p. Skarbnik. Pani Skarbnik w obecnym czasie przebywała na zwolnieniu lekarskim i poświęciła swój czas, żeby coś takiego przygotować. Państwo chcą zastosować obstrukcję, to przecież nie jest problem i tak się z nim zmierzymy.</text:span></text:span></text:p>
      <text:p text:style-name="P45"><text:span text:style-name="Domyślna_20_czcionka_20_akapitu"><text:span text:style-name="T19">Radny G. Majtyka</text:span></text:span><text:span text:style-name="Domyślna_20_czcionka_20_akapitu"><text:span text:style-name="T14"> – był wniosek radnego Prygla o przegłosowanie czy sesja ma się odbyć czy nie, proszę przegłosować.</text:span></text:span></text:p>
      <text:p text:style-name="P45"><text:span text:style-name="Domyślna_20_czcionka_20_akapitu"><text:span text:style-name="T19">Przewodniczący Rady </text:span></text:span><text:span text:style-name="Domyślna_20_czcionka_20_akapitu"><text:span text:style-name="T14">– dobrze, chcieliśmy wysłuchać opinii prawnej.</text:span></text:span></text:p>
      <text:p text:style-name="P45"><text:span text:style-name="Domyślna_20_czcionka_20_akapitu"><text:span text:style-name="T19">Radny G. Prygiel</text:span></text:span><text:span text:style-name="Domyślna_20_czcionka_20_akapitu"><text:span text:style-name="T14"> – jeśli można, odczytam interpretację, którą ja znalazłem szybko w internecie: </text:span></text:span><text:span text:style-name="Domyślna_20_czcionka_20_akapitu"><text:span text:style-name="T25">„Jak wynika z art. 61 Konstytucji prawo do informacji może być realizowane w różnych formach”.</text:span></text:span><text:span text:style-name="Domyślna_20_czcionka_20_akapitu"><text:span text:style-name="T14"> Nagłówek brzmi: „</text:span></text:span><text:span text:style-name="Domyślna_20_czcionka_20_akapitu"><text:span text:style-name="T19">Obowiązujące przepisy zezwalają na rejestrację dźwięku i obraz sesji Rady Gminy i ich Komisji. Radni nie mogą się temu skutecznie przeciwstawić”.</text:span></text:span></text:p>
      <text:p text:style-name="P45"><text:span text:style-name="Domyślna_20_czcionka_20_akapitu"><text:span text:style-name="T19">Radca prawny</text:span></text:span><text:span text:style-name="Domyślna_20_czcionka_20_akapitu"><text:span text:style-name="T14"> – ale to dotyczy praw obywateli...</text:span></text:span></text:p>
      <text:p text:style-name="P45"><text:span text:style-name="Domyślna_20_czcionka_20_akapitu"><text:span text:style-name="T19">Radny G. Prygiel</text:span></text:span><text:span text:style-name="Domyślna_20_czcionka_20_akapitu"><text:span text:style-name="T14"> - <text:s/>a ja nie jestem obywatelem wg pana?</text:span></text:span></text:p>
      <text:p text:style-name="P45"><text:span text:style-name="Domyślna_20_czcionka_20_akapitu"><text:span text:style-name="T19">Radca prawny</text:span></text:span><text:span text:style-name="Domyślna_20_czcionka_20_akapitu"><text:span text:style-name="T14"> – ale to dotyczy praw mieszkańców.</text:span></text:span></text:p>
      <text:p text:style-name="P45"><text:span text:style-name="Domyślna_20_czcionka_20_akapitu"><text:span text:style-name="T19">Radny G. Prygiel</text:span></text:span><text:span text:style-name="Domyślna_20_czcionka_20_akapitu"><text:span text:style-name="T14"> – ja też jestem mieszkańcem.</text:span></text:span></text:p>
      <text:p text:style-name="P45"><text:span text:style-name="Domyślna_20_czcionka_20_akapitu"><text:span text:style-name="T19">Radca prawny</text:span></text:span><text:span text:style-name="Domyślna_20_czcionka_20_akapitu"><text:span text:style-name="T14"> – większość tutaj przyjechała w charakterze prawnym.</text:span></text:span></text:p>
      <text:p text:style-name="P45"><text:span text:style-name="Domyślna_20_czcionka_20_akapitu"><text:span text:style-name="T19">Radny G. Prygiel</text:span></text:span><text:span text:style-name="Domyślna_20_czcionka_20_akapitu"><text:span text:style-name="T14"> <text:s/>- jestem także w charakterze mieszkańca.</text:span></text:span></text:p>
      <text:p text:style-name="P45"><text:span text:style-name="Domyślna_20_czcionka_20_akapitu"><text:span text:style-name="T19">Radca prawny</text:span></text:span><text:span text:style-name="Domyślna_20_czcionka_20_akapitu"><text:span text:style-name="T14"> - <text:s/>to jest w tym statucie taki zapis na ten temat, czy nie?</text:span></text:span></text:p>
      <text:p text:style-name="P45"><text:span text:style-name="Domyślna_20_czcionka_20_akapitu"><text:span text:style-name="T19">Radny G. Prygiel</text:span></text:span><text:span text:style-name="Domyślna_20_czcionka_20_akapitu"><text:span text:style-name="T14"> – odpowiednio znajdę, tylko tak na szybko panu znalazłem przepisy Konstytucji RP.</text:span></text:span></text:p>
      <text:p text:style-name="P45"><text:span text:style-name="Domyślna_20_czcionka_20_akapitu"><text:span text:style-name="T19">Wójt Gminy</text:span></text:span><text:span text:style-name="Domyślna_20_czcionka_20_akapitu"><text:span text:style-name="T14"> – niech Państwo zobaczą, z jednej strony statut mówi, a z drugiej strony prawo. Wzajemnie się wykluczacie w stwierdzeniach. Raz jest wyższy statut, a raz jest wyższe prawo.</text:span></text:span></text:p>
      <text:p text:style-name="P45"><text:span text:style-name="Domyślna_20_czcionka_20_akapitu"><text:span text:style-name="T19">Radny G. Prygiel</text:span></text:span><text:span text:style-name="Domyślna_20_czcionka_20_akapitu"><text:span text:style-name="T14"> – zaraz do tego dotrę, spokojnie.</text:span></text:span></text:p>
      <text:p text:style-name="P45"><text:span text:style-name="Domyślna_20_czcionka_20_akapitu"><text:span text:style-name="T19">Przewodniczący Rady</text:span></text:span><text:span text:style-name="Domyślna_20_czcionka_20_akapitu"><text:span text:style-name="T14"> – czy wniosek radnego jest zasadny o przełożenie sesji?</text:span></text:span></text:p>
      <text:p text:style-name="P45"><text:span text:style-name="Domyślna_20_czcionka_20_akapitu"><text:span text:style-name="T19">Radca prawny</text:span></text:span><text:span text:style-name="Domyślna_20_czcionka_20_akapitu"><text:span text:style-name="T14"> – materiały zostały radnym doręczone.</text:span></text:span></text:p>
      <text:p text:style-name="P45"><text:span text:style-name="Domyślna_20_czcionka_20_akapitu"><text:span text:style-name="T19">Radny G. Prygiel</text:span></text:span><text:span text:style-name="Domyślna_20_czcionka_20_akapitu"><text:span text:style-name="T14"> – nie w ustawowym terminie wg statutu.</text:span></text:span></text:p>
      <text:p text:style-name="P45"><text:soft-page-break/><text:span text:style-name="Domyślna_20_czcionka_20_akapitu"><text:span text:style-name="T19">Radca prawny</text:span></text:span><text:span text:style-name="Domyślna_20_czcionka_20_akapitu"><text:span text:style-name="T14"> – ja uważam, że zawiadomienie było skuteczne i to samo w sobie nie jest podstawą obligatoryjną do przełożenia sesji.</text:span></text:span></text:p>
      <text:p text:style-name="P45"><text:span text:style-name="Domyślna_20_czcionka_20_akapitu"><text:span text:style-name="T19">Przewodniczący Rady</text:span></text:span><text:span text:style-name="Domyślna_20_czcionka_20_akapitu"><text:span text:style-name="T14"> – w takim razie wniosek radnego jest niezasadny, nie poddaję go pod głosowanie po opinii otrzymanej od radcy prawnego.</text:span></text:span></text:p>
      <text:p text:style-name="P45"><text:span text:style-name="Domyślna_20_czcionka_20_akapitu"><text:span text:style-name="T19">Radny G. Prygiel</text:span></text:span><text:span text:style-name="Domyślna_20_czcionka_20_akapitu"><text:span text:style-name="T14"> – to ja dziękuję, miłego dnia.</text:span></text:span></text:p>
      <text:p text:style-name="P16"/>
      <text:p text:style-name="P46">Obrady sesji opuścił radny G. Prygiel oraz radny A. Szewczyk.</text:p>
      <text:p text:style-name="P11"/>
      <text:p text:style-name="P29">Więcej zapytań i uwag nie było, Przewodniczący Rady poddał pod głosowanie porządek obrad.</text:p>
      <text:p text:style-name="P48"/>
      <text:p text:style-name="P45"><text:span text:style-name="Domyślna_20_czcionka_20_akapitu1"><text:span text:style-name="T27">Rada Gminy przyjęła porządek nadzwyczajnej sesji Rady Gminy 8 głosami „za” i 3 głosami „wstrzymującymi się”</text:span></text:span><text:span text:style-name="Domyślna_20_czcionka_20_akapitu1"><text:span text:style-name="T11">.</text:span></text:span></text:p>
      <text:p text:style-name="P18"/>
      <text:p text:style-name="P47">Obrady sesji opuściła radna M. Wyrębak.</text:p>
      <text:p text:style-name="P25"/>
      <text:p text:style-name="P34">P u n k t <text:s/>3</text:p>
      <text:p text:style-name="P35"/>
      <text:p text:style-name="P38">Podjęcie uchwał w sprawie:</text:p>
      <text:p text:style-name="P39">a) zmian w Wieloletniej Prognozie Finansowej Gminy Mokrsko na lata 2017-2028;</text:p>
      <text:p text:style-name="P36"/>
      <text:p text:style-name="P32">Głos zabrała pani Renata Nagła – Skarbnik Gminy – przygotowane zmiany w Wieloletniej Prognozie Finansowej dotyczą zmian w budżecie, które nastąpiły od ostatnich zmian w WPF jak i te, które będą w następnym punkcie, w zmianach w budżecie, do kwot aktualizujących dochody, wydatki, przychody i rozchody. Dochody ogółem w WPF zostały zwiększone o kwotę 102.763 zł do kwoty 21.772.366,18 zł i były to dochody bieżące. Również w ramach tych dochodów zostały zwiększone środki dotacji o kwotę 87.763 zł. Następne zmiany dotyczą wydatków budżetu roku 2017 i wydatki ogółem zostały zwiększone o kwotę 602.763 zł do kwoty 23.432.928,18 zł. Są to wydatki bieżące, które zostały zwiększone o kwotę 102.500 zł do kwoty 20.165.268,18 zł oraz wydatki majątkowe zostały zwiększone o kwotę 500.263 zł do kwoty 3.267.660 zł. Następne zmiany jakie są w WPF, to wynik budżetu. Wynik budżetu roku 2017 został zwiększony jako deficyt o kwotę 500.000 zł do kwoty 1.660.562 zł. O tą kwotę - 500.000 zł zostały zwiększone przychody budżetu do kwoty 2.647.999,29 zł i są to środki z kredytów i pożyczek na pokrycie deficytu budżetu. Następne zmiany jakie są w WPF to kwota długu na koniec roku 2017 i lata następne do roku 2028 o kwotę 500.000 zł i na koniec 2017 r. planowana kwota długu to 11.388.140,12 zł. Następne zmiany w WPF są to wydatki objęte limitem w wykazie przedsięwzięć do tej prognozy i w roku 2017. <text:s/>Zostały one zwiększone o kwotę 484.263 i są to wydatki majątkowe kontynuowane i w wykazie przedsięwzięć dotyczą przedsięwzięcia realizowanego z udziałem środków unijnych na zadanie „Zarządzanie energią w budynkach użyteczności publicznej” i właśnie o tą kwotę - 484.263 zł zostały zwiększone łączne nakłady finansowane i limit wydatków na rok 2017 do kwoty 1.801.263 zł. Planowane zwiększenie deficytu o 500.000 zł jest zaplanowane do spłaty w roku 2028 i tam również nastąpiła zmiana o kwotę 500.000 zł. <text:s/></text:p>
      <text:p text:style-name="P36"/>
      <text:p text:style-name="P41"><text:span text:style-name="Domyślna_20_czcionka_20_akapitu"><text:span text:style-name="T3">Dyskusja</text:span></text:span><text:span text:style-name="Domyślna_20_czcionka_20_akapitu"><text:span text:style-name="T6">:</text:span></text:span></text:p>
      <text:p text:style-name="P41"><text:span text:style-name="Domyślna_20_czcionka_20_akapitu"><text:span text:style-name="T6">Radna B. Cichosz</text:span></text:span><text:span text:style-name="Domyślna_20_czcionka_20_akapitu"><text:span text:style-name="T2"> – jaka była różnica w kwocie, między tą którą w postępowaniu przetargowym ogłosiliśmy, a <text:s/>tą która wynikła po otwarciu przetargu, bo my zadeklarowaliśmy pewną kwotę.</text:span></text:span></text:p>
      <text:p text:style-name="P41"><text:span text:style-name="Domyślna_20_czcionka_20_akapitu"><text:span text:style-name="T6">Pan K. Piekarski</text:span></text:span><text:span text:style-name="Domyślna_20_czcionka_20_akapitu"><text:span text:style-name="T2"> – my szacujemy przedmiot zamówienia na podstawie kosztorysów inwestorskich. Na dzień dzisiejszy ustawa o zamówieniach publicznych dopuszcza w ogłoszeniu o zamówieniu publikację wartości szacunkowej zamówienia, jednakże my nigdy tego nie robimy i taka jest tendencja zamawiających, że nie podają wykonawcy kwoty szacunkowej z kosztorysu. Kiedyś to było tajne, teraz niby zrobili jawne. Do zamawiającego należy decyzja, czy kwotę szacunkową podawać, czy nie. Bardzo łatwo jest wykonawcy sprawdzić tak naprawdę w budżecie jaką kwotę ma dany zamawiający na realizację zadania. To nie jest do końca pewne, natomiast my takiej kwoty nie podaliśmy. Tylko we wniosku o wszczęcie postępowania wpisujemy kwotę szacunkowo na podstawie kosztorysów inwestorskich. Kwota z kosztorysu na podstawie kosztorysów </text:span></text:span><text:soft-page-break/><text:span text:style-name="Domyślna_20_czcionka_20_akapitu"><text:span text:style-name="T2">inwestorskich była to kwota w sumie 1.689.664,28 zł, a kwota oferty przetargowej, która jest złożona, to 1.734.000 zł, więc jest różnicy niecałe 41.000 zł. Tu jest jeszcze ten fakt, o którym zwracałem uwagę ostatnio. Kwotę w budżecie jaką mieliśmy wpisaną tak naprawdę od zeszłego roku w WPF była to kwota dofinansowania i zakresu kwalifikowanego plus kilkanaście procent naddatku, natomiast nie była to kwota z wartości kosztorysów inwestorskich dla przedmiotu, który został w przetargu ogłoszony. Mówiłem o tych rzeczach niekwalifikowanych, których zakres był dodatkowy i tak naprawdę szacunek się pojawił dopiero przed przetargiem.</text:span></text:span></text:p>
      <text:p text:style-name="P41"><text:span text:style-name="Domyślna_20_czcionka_20_akapitu"><text:span text:style-name="T6">Radny M. Pietras</text:span></text:span><text:span text:style-name="Domyślna_20_czcionka_20_akapitu"><text:span text:style-name="T2"> – dlaczego to jest tak późno, od lutego mieliśmy...</text:span></text:span></text:p>
      <text:p text:style-name="P41"><text:span text:style-name="Domyślna_20_czcionka_20_akapitu"><text:span text:style-name="T6">Pan K. Piekarski</text:span></text:span><text:span text:style-name="Domyślna_20_czcionka_20_akapitu"><text:span text:style-name="T2"> – odpowiadałem już na poprzedniej sesji, natomiast powtórzę się. W lutym <text:s/>dywagowano nad przebudową przedszkola. Państwa aprobaty taki zakres nie znalazł, więc naturalną koleją rzeczy było to, iż musieliśmy przygotować taką dokumentację, która spełniałaby zadość wymogom, która na nas nałożyły poszczególne instytucje, ale byłaby w jak najmniejszym zakresie kwotowym, więc my taką dokumentację zleciliśmy na remont pomieszczeń w środku i klatek na zewnątrz. Musieliśmy uzyskać również zgłoszenie robót budowlanych i dokumentacje projektowe oraz zaktualizowane kosztorysy, bo te kosztorysy cały czas muszą być aktualizowane i być aktualne do przetargu, opisy przedmiotu zamówienia. Sam opis przedmiotu zamówienia, przygotowanie trwało ok. tygodnia, więc tak czasowo wyszło, że dopiero na dzień dzisiejszy, w związku z tym, że aprobaty nie dostał tamten zakres, musieliśmy przygotować nowy zakres, a to się wiązało z przygotowaniem dokumentacji projektowej, zgłoszenia, kosztorysów dokumentów do przetargu, dlatego mamy czerwiec.</text:span></text:span></text:p>
      <text:p text:style-name="P41"><text:span text:style-name="Domyślna_20_czcionka_20_akapitu"><text:span text:style-name="T6">Radna E. Wyrembak</text:span></text:span><text:span text:style-name="Domyślna_20_czcionka_20_akapitu"><text:span text:style-name="T2"> – będziemy głosować za zmianami w budżecie, dzisiaj mieliśmy pismo, zdążyłam tylko rzucić okiem, że nie dostaniemy z rezerwy budżetowej żadnych środków na wdrożenie zmian w oświacie. Nie mamy środków zewnętrznych na przygotowanie szkół ośmioklasowych, czyli wracam do tego, że nie mamy dalej pieniędzy żadnych na realizowanie reformy, biorąc pod uwagę już teraz zwiększenie o 500.000 zł kredytu. Nie wiem jaka prognoza co do końca roku może nas czekać, jeśli chodzi o zwiększenie kredytu. Pani Skarbnik nie odpowie?</text:span></text:span></text:p>
      <text:p text:style-name="P41"><text:span text:style-name="Domyślna_20_czcionka_20_akapitu"><text:span text:style-name="T6">Skarbnik Gminy</text:span></text:span><text:span text:style-name="Domyślna_20_czcionka_20_akapitu"><text:span text:style-name="T2"> – nie umiem odpowiedzieć.</text:span></text:span></text:p>
      <text:p text:style-name="P41"><text:span text:style-name="Domyślna_20_czcionka_20_akapitu"><text:span text:style-name="T6">Wójt Gminy</text:span></text:span><text:span text:style-name="Domyślna_20_czcionka_20_akapitu"><text:span text:style-name="T2"> – tak wychodzi, że to zwiększenie jest w większości w oświacie i niestety w większości dotyczy tego co dotyczy reformy oświaty, bo toalet może byśmy nie robili, prawdopodobnie klatki schodowej też byśmy nie ruszali. Nie musielibyśmy, bo to w zakresie zwiększonym jest po konsultacjach z panią dyrektor: kwestie związane z bezpieczeństwem dzieci, ogrodzenia, utwardzenia. To już zaczynamy realizować, to jest ten początek, a Państwo macie jako przykład odpowiedzi Ministerstwa, bo gdyby pani przeczytała odpowiedź Ministerstwa...</text:span></text:span></text:p>
      <text:p text:style-name="P32">Radna E. Wyrembak – nie zdążyłam całego przeczytać.</text:p>
      <text:p text:style-name="P41"><text:span text:style-name="Domyślna_20_czcionka_20_akapitu"><text:span text:style-name="T6">Wójt Gminy</text:span></text:span><text:span text:style-name="Domyślna_20_czcionka_20_akapitu"><text:span text:style-name="T2"> - w domu na spokojnie, bo to jest po to, żeby Państwo mieli w tym momencie dużo czasu. Ministerstwo po prostu lapidarnie odpowiada w ogóle nie na to co my zapytaliśmy. Wskazuje środki finansowe, które możemy pozyskać, to teoretycznie tylko w jednej z pięciu odpowiedzi, możliwość dotyczy wielkich hal sportowych, a reszta nas w ogóle nie dotyczy, a oni sugerują, że my mamy tam szukać pieniędzy. Chodzi mi o to, że w tym momencie jest, brzydko to nazwać, ale obłuda ze strony rządzących mówiących o tym, że pieniądze na reformę są. My już zaczynamy niestety tą dzisiejszą sytuacją, zwiększenie wydatków w grosie dotyczącym szkoły i przedszkola w Ożarowie, właśnie tą nieszczęśliwą reformą.</text:span></text:span></text:p>
      <text:p text:style-name="P41"><text:span text:style-name="Domyślna_20_czcionka_20_akapitu"><text:span text:style-name="T6">Pan K. Piekarski</text:span></text:span><text:span text:style-name="Domyślna_20_czcionka_20_akapitu"><text:span text:style-name="T2"> – jeśli chodzi jeszcze o kwestię zwiększenia kosztów kwalifikowanych, niekwalifikowanych, to tak naprawdę na szkołę stosunek zwiększenia tej kwoty z kosztów kwalifikowanych, dołożenia niekwalifikowanych, to do Ożarowa te niekwalifikowane rzeczy doszły prawie na 340.000 zł. Tego nie było w dofinansowaniu.</text:span></text:span></text:p>
      <text:p text:style-name="P41"><text:span text:style-name="Domyślna_20_czcionka_20_akapitu"><text:span text:style-name="T6">Wójt Gminy</text:span></text:span><text:span text:style-name="Domyślna_20_czcionka_20_akapitu"><text:span text:style-name="T2"> – na to też nie mielibyśmy dofinansowania, bo to są koszty niekwalifikowane.</text:span></text:span></text:p>
      <text:p text:style-name="P41"><text:span text:style-name="Domyślna_20_czcionka_20_akapitu"><text:span text:style-name="T6">Pan K. Piekarski</text:span></text:span><text:span text:style-name="Domyślna_20_czcionka_20_akapitu"><text:span text:style-name="T2"> – wartość szkoły w Ożarowie to jest 1.230.000 zł a remizy w Chotowie 600.000 zł.</text:span></text:span></text:p>
      <text:p text:style-name="P36"/>
      <text:p text:style-name="P32">Więcej zapytań i uwag nie było.</text:p>
      <text:p text:style-name="P36"/>
      <text:p text:style-name="P45"><text:soft-page-break/><text:span text:style-name="Domyślna_20_czcionka_20_akapitu"><text:span text:style-name="T10">Rada Gminy podjęła uchwałę Nr XXXIV176/17 w sprawie zmian w Wieloletniej Prognozie Finansowej na lata 2017-2028 8 głosami „za” i 2 głosami „wstrzymującymi się”.</text:span></text:span></text:p>
      <text:p text:style-name="P37"/>
      <text:p text:style-name="P39">b) zmian w budżecie Gminy Mokrsko na rok 2017.</text:p>
      <text:p text:style-name="P10"/>
      <text:p text:style-name="P41"><text:span text:style-name="Domyślna_20_czcionka_20_akapitu"><text:span text:style-name="T2">Głos zabrała pani Renata Nagła – Skarbnik Gminy - zmiany w budżecie gminy dotyczą zwiększenia planu <text:s/>dochodów o </text:span></text:span><text:span text:style-name="Strong_20_Emphasis"><text:span text:style-name="T1">89.363 zł</text:span></text:span><text:span text:style-name="Domyślna_20_czcionka_20_akapitu"><text:span text:style-name="T2"> do kwoty </text:span></text:span><text:span text:style-name="Domyślna_20_czcionka_20_akapitu"><text:span text:style-name="T7">21.772.366,18 <text:s/>zł</text:span></text:span><text:span text:style-name="Domyślna_20_czcionka_20_akapitu"><text:span text:style-name="T2"> /</text:span></text:span><text:span text:style-name="Domyślna_20_czcionka_20_akapitu"><text:span text:style-name="T4">Tabela Nr 1/</text:span></text:span><text:span text:style-name="Domyślna_20_czcionka_20_akapitu"><text:span text:style-name="T5"> </text:span></text:span><text:span text:style-name="Domyślna_20_czcionka_20_akapitu"><text:span text:style-name="T2">oraz zwiększenia planu wydatków o </text:span></text:span><text:span text:style-name="Domyślna_20_czcionka_20_akapitu"><text:span text:style-name="T7">589.363 zł</text:span></text:span><text:span text:style-name="Domyślna_20_czcionka_20_akapitu"><text:span text:style-name="T2"> do kwoty </text:span></text:span><text:span text:style-name="Domyślna_20_czcionka_20_akapitu"><text:span text:style-name="T7">23.432.928,18 zł</text:span></text:span><text:span text:style-name="Domyślna_20_czcionka_20_akapitu"><text:span text:style-name="T2"> </text:span></text:span><text:span text:style-name="Domyślna_20_czcionka_20_akapitu"><text:span text:style-name="T4">/Tabela Nr 2/. </text:span></text:span><text:span text:style-name="Domyślna_20_czcionka_20_akapitu"><text:span text:style-name="T14">Zmiany w planie dochodów dotyczą: </text:span></text:span><text:span text:style-name="Domyślna_20_czcionka_20_akapitu"><text:span text:style-name="T17">w</text:span></text:span><text:span text:style-name="Domyślna_20_czcionka_20_akapitu"><text:span text:style-name="T15"> dziale 756 – Dochody od osób prawnych, od osób fizycznych i od innych jednostek nieposiadających osobowości prawnej oraz wydatki związane z ich poborem – </text:span></text:span><text:span text:style-name="Domyślna_20_czcionka_20_akapitu"><text:span text:style-name="T14">zwiększa się dochody bieżące o </text:span></text:span><text:span text:style-name="Domyślna_20_czcionka_20_akapitu"><text:span text:style-name="T15">10.000 zł</text:span></text:span><text:span text:style-name="Domyślna_20_czcionka_20_akapitu"><text:span text:style-name="T14">, tj.:</text:span></text:span></text:p>
      <text:p text:style-name="P55"><text:span text:style-name="Domyślna_20_czcionka_20_akapitu"><text:span text:style-name="T14">– </text:span></text:span><text:span text:style-name="Domyślna_20_czcionka_20_akapitu"><text:span text:style-name="T15"><text:s/>o 5.000 </text:span></text:span><text:span text:style-name="Domyślna_20_czcionka_20_akapitu"><text:span text:style-name="T14">zł <text:s/>tytułem wpływów z podatku od spadków i darowizn,</text:span></text:span></text:p>
      <text:p text:style-name="P55"><text:span text:style-name="Domyślna_20_czcionka_20_akapitu"><text:span text:style-name="T14">- <text:s text:c="2"/></text:span></text:span><text:span text:style-name="Domyślna_20_czcionka_20_akapitu"><text:span text:style-name="T15">o 5.000</text:span></text:span><text:span text:style-name="Domyślna_20_czcionka_20_akapitu"><text:span text:style-name="T14"> zł tytułem wpływów z podatku od czynności cywilnoprawnych.</text:span></text:span></text:p>
      <text:p text:style-name="P55"><text:span text:style-name="Domyślna_20_czcionka_20_akapitu"><text:span text:style-name="T15">Dział 801 – Oświata i wychowanie</text:span></text:span><text:span text:style-name="Domyślna_20_czcionka_20_akapitu"><text:span text:style-name="T14"> – zwiększa się dochody </text:span></text:span><text:span text:style-name="Domyślna_20_czcionka_20_akapitu"><text:span text:style-name="T15">o 79.363 zł,</text:span></text:span><text:span text:style-name="Domyślna_20_czcionka_20_akapitu"><text:span text:style-name="T14"> tj.:</text:span></text:span></text:p>
      <text:p text:style-name="P55"><text:span text:style-name="Domyślna_20_czcionka_20_akapitu"><text:span text:style-name="T14">- dotacja celowa z budżetu państwa w wysokości </text:span></text:span><text:span text:style-name="Domyślna_20_czcionka_20_akapitu"><text:span text:style-name="T15">6.480 zł</text:span></text:span><text:span text:style-name="Domyślna_20_czcionka_20_akapitu"><text:span text:style-name="T14"> z przeznaczeniem na dofinansowanie zakupu nowości wydawniczych /książek niebędących podręcznikami/ do bibliotek szkolnych,</text:span></text:span></text:p>
      <text:p text:style-name="P55"><text:span text:style-name="Domyślna_20_czcionka_20_akapitu"><text:span text:style-name="T14">- dotacja celowa z budżetu państwa w wysokości </text:span></text:span><text:span text:style-name="Domyślna_20_czcionka_20_akapitu"><text:span text:style-name="T15">72.883 zł </text:span></text:span><text:span text:style-name="Domyślna_20_czcionka_20_akapitu"><text:span text:style-name="T14">z przeznaczeniem na wyposażenie szkół w podręczniki, materiały edukacyjne lub materiały ćwiczeniowe oraz na sfinansowanie kosztu zakupu podręczników, materiałów edukacyjnych lub materiałów ćwiczeniowych.</text:span></text:span></text:p>
      <text:p text:style-name="P40"><text:span text:style-name="Domyślna_20_czcionka_20_akapitu"><text:span text:style-name="T14"><text:tab/>Zmiany w planie wydatków dotyczą zmian spowodowanych zmianami w planie dochodów oraz zwiększeniem planu wydatków majątkowych </text:span></text:span><text:span text:style-name="Domyślna_20_czcionka_20_akapitu"><text:span text:style-name="T24">/Tabela nr 2/. </text:span></text:span><text:span text:style-name="Domyślna_20_czcionka_20_akapitu"><text:span text:style-name="T14">Zmiany w planie wydatków dotyczą: </text:span></text:span><text:span text:style-name="Domyślna_20_czcionka_20_akapitu"><text:span text:style-name="T17">d</text:span></text:span><text:span text:style-name="Domyślna_20_czcionka_20_akapitu"><text:span text:style-name="T15">ział 801 – Oświata i wychowanie </text:span></text:span><text:span text:style-name="Domyślna_20_czcionka_20_akapitu"><text:span text:style-name="T14">– zwiększa się wydatki bieżące w szkołach podstawowych </text:span></text:span><text:span text:style-name="Domyślna_20_czcionka_20_akapitu"><text:span text:style-name="T15">o 61.883 zł </text:span></text:span><text:span text:style-name="Domyślna_20_czcionka_20_akapitu"><text:span text:style-name="T14">i w gimnazjum o</text:span></text:span><text:span text:style-name="Domyślna_20_czcionka_20_akapitu"><text:span text:style-name="T15"> 18.600 zł, </text:span></text:span><text:span text:style-name="Domyślna_20_czcionka_20_akapitu"><text:span text:style-name="T14">zgodnie z przeznaczeniem oraz wydatki majątkowe </text:span></text:span><text:span text:style-name="Domyślna_20_czcionka_20_akapitu"><text:span text:style-name="T15">o 16.000 zł</text:span></text:span><text:span text:style-name="Domyślna_20_czcionka_20_akapitu"><text:span text:style-name="T14"> na opracowanie dokumentacji projektowo – kosztorysowej dla zadania „Budowa przy ZSiP w Mokrsku boiska szkolnego i placu zabaw wraz z budynkiem garażowo-gospodarczym oraz placem rekreacyjnym dla ŚDS”. </text:span></text:span><text:span text:style-name="Domyślna_20_czcionka_20_akapitu"><text:span text:style-name="T15">Dział 700 – Gospodarka mieszkaniowa</text:span></text:span><text:span text:style-name="Domyślna_20_czcionka_20_akapitu"><text:span text:style-name="T14"> – zwiększa się wydatki majątkowe o </text:span></text:span><text:span text:style-name="Domyślna_20_czcionka_20_akapitu"><text:span text:style-name="T15">484.263 zł</text:span></text:span><text:span text:style-name="Domyślna_20_czcionka_20_akapitu"><text:span text:style-name="T14"> z przeznaczeniem na dodatkowe prace do wykonania w Przedszkolu w Ożarowie w ramach zadania pn. „Zarządzanie energią w budynkach użyteczności publicznej”. </text:span></text:span><text:span text:style-name="Domyślna_20_czcionka_20_akapitu"><text:span text:style-name="T15">Dział – 754 – Ochotnicze straże pożarne</text:span></text:span><text:span text:style-name="Domyślna_20_czcionka_20_akapitu"><text:span text:style-name="T14"> – zwiększa się wydatki bieżące o </text:span></text:span><text:span text:style-name="Domyślna_20_czcionka_20_akapitu"><text:span text:style-name="T15">8.617 zł,</text:span></text:span><text:span text:style-name="Domyślna_20_czcionka_20_akapitu"><text:span text:style-name="T14"> z przeznaczeniem <text:s/>na dokończenie naprawy dachu w OSP Słupsko.</text:span></text:span></text:p>
      <text:p text:style-name="P41"><text:span text:style-name="Domyślna_20_czcionka_20_akapitu"><text:span text:style-name="T2"><text:tab/>Ponadto zwiększa się przychody budżetu </text:span></text:span><text:span text:style-name="Domyślna_20_czcionka_20_akapitu"><text:span text:style-name="T7">o 500.000 zł</text:span></text:span><text:span text:style-name="Domyślna_20_czcionka_20_akapitu"><text:span text:style-name="T2"> do kwoty </text:span></text:span><text:span text:style-name="Domyślna_20_czcionka_20_akapitu"><text:span text:style-name="T7">2.647.999,29 zł</text:span></text:span><text:span text:style-name="Domyślna_20_czcionka_20_akapitu"><text:span text:style-name="T2"> na pokrycie zwiększonego o tę kwotę deficytu budżetu.</text:span></text:span></text:p>
      <text:p text:style-name="P32"><text:tab/>W związku z dokonanymi zmianami zmianie ulega Tabela nr 2a – Wydatki majątkowe. Ta tabela została zaktualizowana w zadaniu „Zarządzanie energią w budynkach użyteczności publicznej” do kwoty 1.801.263 zł oraz wprowadzono zadanie „Budowa przy ZSiP w Mokrsku boiska szkolnego i placu zabaw wraz z budynkiem garażowo-gospodarczym oraz placem rekreacyjnym” o kwotę 16.000 zł i ogółem wydatki majątkowe to kwota 3.267.660 zł. Również ulega zmianę załącznik o przychodach i rozchodach budżetu, jest to załącznik - Tabela nr 3, gdzie przychody budżetu ustala się w łącznej wysokości 2.647.999,29 zł i rozchody pozostają bez zmiany, to kwota 987.437,29 zł. W związku z <text:s/>dokonanymi zmianami po stronie przychodów zmianie ulega również ustalenie limitu zobowiązań z tyt zaciągniętych kredytów i pożyczek na finansowanie planowanego deficytu budżetu w wys. 2.200.000 zł, jest to kwota deficytu wraz z odsetkami. Tak wyglądają zmiany w budżecie przygotowane na dzisiejszą sesję.</text:p>
      <text:p text:style-name="P36"/>
      <text:p text:style-name="P41"><text:span text:style-name="Domyślna_20_czcionka_20_akapitu"><text:span text:style-name="T3">Dyskusja</text:span></text:span><text:span text:style-name="Domyślna_20_czcionka_20_akapitu"><text:span text:style-name="T6">:</text:span></text:span></text:p>
      <text:p text:style-name="P41"><text:span text:style-name="Domyślna_20_czcionka_20_akapitu"><text:span text:style-name="T6">Radny M. Pietras</text:span></text:span><text:span text:style-name="Domyślna_20_czcionka_20_akapitu"><text:span text:style-name="T2"> – z działu 754 – Ochotnicze straże pożarne - 8.617 zł z przeznaczeniem na dokończenie naprawy dachu w OSP Słupsku. Zabrakło tam pieniędzy, bo był dach skończony, a teraz się okazuje, że nie jest skończony?</text:span></text:span></text:p>
      <text:p text:style-name="P41"><text:span text:style-name="Domyślna_20_czcionka_20_akapitu"><text:span text:style-name="T6">Wójt Gminy</text:span></text:span><text:span text:style-name="Domyślna_20_czcionka_20_akapitu"><text:span text:style-name="T2"> – dach nie był skończony, był przeprowadzony częściowy jego remont. Były wykorzystane środki finansowe, które były w ubiegłym roku. W tym roku tworząc budżet zostały tylko środki z funduszu sołeckiego, ale łączne prace są większym kosztem. Wykonawca w tej chwili tam działa i trzeba się przygotować do zapłaty wynagrodzenia. Biorąc pod uwagę czemu teraz, do tej pory pani Skarbnik nie miała możliwości dołożenia.</text:span></text:span></text:p>
      <text:p text:style-name="P41"><text:soft-page-break/><text:span text:style-name="Domyślna_20_czcionka_20_akapitu"><text:span text:style-name="T6">Skarbnik Gminy</text:span></text:span><text:span text:style-name="Domyślna_20_czcionka_20_akapitu"><text:span text:style-name="T2"> – to jest tylko tyle ile można było dołożyć na chwilę obecną.</text:span></text:span></text:p>
      <text:p text:style-name="P41"><text:span text:style-name="Domyślna_20_czcionka_20_akapitu"><text:span text:style-name="T6">Radny M. Pietras</text:span></text:span><text:span text:style-name="Domyślna_20_czcionka_20_akapitu"><text:span text:style-name="T2"> – cały dach to ile było, bo było 44.000 zł?</text:span></text:span></text:p>
      <text:p text:style-name="P41"><text:span text:style-name="Domyślna_20_czcionka_20_akapitu"><text:span text:style-name="T6">Wójt Gminy</text:span></text:span><text:span text:style-name="Domyślna_20_czcionka_20_akapitu"><text:span text:style-name="T2"> – około 50.000 zł.</text:span></text:span></text:p>
      <text:p text:style-name="P36"/>
      <text:p text:style-name="P32">Więcej zapytań i uchwał nie było.</text:p>
      <text:p text:style-name="P10"/>
      <text:p text:style-name="P45"><text:span text:style-name="Domyślna_20_czcionka_20_akapitu"><text:span text:style-name="T10">Rada Gminy podjęła uchwałę Nr XXXIV177/17 w sprawie zmian w budżecie Gminy Mokrsko na rok 2017 8 głosami „za” i 1 głosem „wstrzymującym się” </text:span></text:span><text:span text:style-name="Domyślna_20_czcionka_20_akapitu"><text:span text:style-name="T12">(przy chwilowej obecności 9 radnych).</text:span></text:span></text:p>
      <text:p text:style-name="P33"/>
      <text:p text:style-name="P28">P u n <text:s/>k t <text:s/>4</text:p>
      <text:p text:style-name="P12"/>
      <text:p text:style-name="P23">Interpelacje, zapytania i wolne wnioski.</text:p>
      <text:p text:style-name="P13"/>
      <text:p text:style-name="P40"><text:span text:style-name="Domyślna_20_czcionka_20_akapitu"><text:span text:style-name="T19">Przewodniczący Rady</text:span></text:span><text:span text:style-name="Domyślna_20_czcionka_20_akapitu"><text:span text:style-name="T14"> – odczytam pismo, które wpłynęło 21 czerwca do Rady Gminy, wniosek o rozłożenie zadłużenia na raty (w załączeniu). Pani Małgorzata wczoraj gdy pełniłem dyżur była i jeszcze jedno pismo ponowiła, dołączyła jeszcze zdjęcia. Ja przekazałem, że my jako Rada nie jesteśmy kompetentni do tego, żeby decydować czy to rozłożyć na raty. Z p. Łukaszem też rozmawiałem i ta sytuacja troszeczkę inaczej wygląda niż tutaj co jest przedstawione w piśmie. Gdyby radni jeszcze chcieli jakieś informacje, to p. Łukasza poprosimy i przedstawi.</text:span></text:span></text:p>
      <text:p text:style-name="P40"><text:span text:style-name="Domyślna_20_czcionka_20_akapitu"><text:span text:style-name="T19">Radna B. Cichosz</text:span></text:span><text:span text:style-name="Domyślna_20_czcionka_20_akapitu"><text:span text:style-name="T14"> – odnośnie tego pisma, jest tutaj radca prawny, czy jest to w kompetencjach Rady, żebyśmy rozpatrywali tego typu sprawy?</text:span></text:span></text:p>
      <text:p text:style-name="P40"><text:span text:style-name="Domyślna_20_czcionka_20_akapitu"><text:span text:style-name="T19">Radca R. Karczmar</text:span></text:span><text:span text:style-name="Domyślna_20_czcionka_20_akapitu"><text:span text:style-name="T14"> – to <text:s/>jest kompetencja Wójta.</text:span></text:span></text:p>
      <text:p text:style-name="P40"><text:span text:style-name="Domyślna_20_czcionka_20_akapitu"><text:span text:style-name="T19">Wójt Gminy</text:span></text:span><text:span text:style-name="Domyślna_20_czcionka_20_akapitu"><text:span text:style-name="T14"> – chciałbym się odnieść jeszcze do uwagi, że do tej pory we wszelkich korespondencjach, które dotyczyły spraw związanych właśnie z wynajmem lokalu, p. Majchrowska uważała, że nie jest stroną, bo ona nie wynajmuje tych pomieszczeń. Teraz ona występuje jako strona.</text:span></text:span></text:p>
      <text:p text:style-name="P40"><text:span text:style-name="Domyślna_20_czcionka_20_akapitu"><text:span text:style-name="T19">Radna E. Wyrembak</text:span></text:span><text:span text:style-name="Domyślna_20_czcionka_20_akapitu"><text:span text:style-name="T14"> – to kto wynajmuje?</text:span></text:span></text:p>
      <text:p text:style-name="P40"><text:span text:style-name="Domyślna_20_czcionka_20_akapitu"><text:span text:style-name="T19">Wójt Gminy</text:span></text:span><text:span text:style-name="Domyślna_20_czcionka_20_akapitu"><text:span text:style-name="T14"> – jej mąż.</text:span></text:span></text:p>
      <text:p text:style-name="P40"><text:span text:style-name="Domyślna_20_czcionka_20_akapitu"><text:span text:style-name="T19">Radna B. Cichosz</text:span></text:span><text:span text:style-name="Domyślna_20_czcionka_20_akapitu"><text:span text:style-name="T14"> – mam prośbę w nawiązaniu do tego co zdarzyło się dziś na początku sesji, czy można prosić pana radcę o szeroką opinię prawną, odnośnie warunków zwoływania sesji nadzwyczajnej, żeby nam się takie wątpliwości nie pojawiały. Proszę również uwzględnić fakt, że do dokumentów nie były załączone wnioski i na ile to wszystko jest …. Widzę, że na zaproszeniu jest data 22 czerwca, czyli de facto wszystko było w porządku, lecz patrząc na terminy, dostarczono nam wczoraj po południu, czyli jakby jakieś zaniedbanie jest. Chciałabym, żeby była wiążąca opinia na przyszłość.</text:span></text:span></text:p>
      <text:p text:style-name="P40"><text:span text:style-name="Domyślna_20_czcionka_20_akapitu"><text:span text:style-name="T19">Radca R. Karczmar</text:span></text:span><text:span text:style-name="Domyślna_20_czcionka_20_akapitu"><text:span text:style-name="T14"> – w wielu gminach teraz pozmieniano statuty w związku z tym, że Urząd Wojewódzki przygotował wzór, jeśli chodzi o statut. Uchwalanie statutu wcześniej przysparzało wiele problemów, teraz można statut uchwalić na podstawie tego wzoru i ten wzór jest bardzo dobry, bo jest przygotowany przez Nadzór na podstawie doświadczeń z tymi problemami, jakie są we wszystkich gminach całego województwa. Tam jest uregulowanych wiele kwestii spornych, które nastręczają problemy. Osobiście uważam, że takie kwestie powinny być uregulowane wprost w statucie i wtedy nie będzie żadnych wątpliwości. Tutaj należałoby się zastanowić, ten statut nie jest już najnowszy, czy go nie zaktualizować i tej kwestii wprost nie uregulować tak, by nie było żadnych wątpliwości. Teraz zawsze można się zastanawiać, czy ten zapis mówi tak, czy inaczej, a w takiej sytuacji Rada rozstrzygnie jakie te terminy są i nie będzie żadnych wątpliwości i uważam, że tak będzie korzystniej.</text:span></text:span></text:p>
      <text:p text:style-name="P40"><text:span text:style-name="Domyślna_20_czcionka_20_akapitu"><text:span text:style-name="T19">Przewodniczący Rady</text:span></text:span><text:span text:style-name="Domyślna_20_czcionka_20_akapitu"><text:span text:style-name="T14"> – uzupełniając wniosek pani radnej, problem jeszcze nagrywania, który dzisiaj powstał, poprosilibyśmy też o opinię rozszerzoną, żeby takie problemy nie pojawiały się na najbliższych sesjach.</text:span></text:span></text:p>
      <text:p text:style-name="P40"><text:span text:style-name="Domyślna_20_czcionka_20_akapitu"><text:span text:style-name="T19">Radna E. Wyrembak</text:span></text:span><text:span text:style-name="Domyślna_20_czcionka_20_akapitu"><text:span text:style-name="T14"> – odnośnie tematu, że wcześniej mieliśmy dyskutowaną uchwałę, którą przygotował radny Szewczyk i nie wszystko było tam zgodne z ustawą, pan radca słusznie zauważył jakie są błędy i tego prawa trzymamy się ściśle. Chcielibyśmy, żeby to działało również </text:span></text:span><text:soft-page-break/><text:span text:style-name="Domyślna_20_czcionka_20_akapitu"><text:span text:style-name="T14">w drugą stronę, żeby nie było takiej sytuacji jak dzisiaj, że przepis mówi nam i kolega tutaj, cytuję: pan mówi co innego, mamy wątpliwości czy rzeczywiście rozstrzygnięcie jest właściwe tak że </text:span></text:span><text:span text:style-name="Domyślna_20_czcionka_20_akapitu"><text:span text:style-name="T19">prosimy o tą opinię na piśmie.</text:span></text:span></text:p>
      <text:p text:style-name="P40"><text:span text:style-name="Domyślna_20_czcionka_20_akapitu"><text:span text:style-name="T19">Wójt Gminy </text:span></text:span><text:span text:style-name="Domyślna_20_czcionka_20_akapitu"><text:span text:style-name="T14">– Państwo raz wyciągaliście, że jedna rzecz jest ważniejsza (statut), potem równocześnie druga rzecz jest ważniejsza (konstytucja, wyrok sądu), ale ogólnie wniosek jest taki, że Państwo chcieliście w jakiś sposób nie doprowadzić, żeby ta sesja trwała. Czas jest rzeczą ważną. Nikt nie mówi, że my nie mówimy o rzeczach nieznanych, ja to traktuję jako obstrukcję. Niedawno pan sołtys krzyczał na Przewodniczącego, że bierze pieniądze za nic, to teraz mamy taki przykład (opuszczenie obrad przez radnych).</text:span></text:span></text:p>
      <text:p text:style-name="P40"><text:span text:style-name="Domyślna_20_czcionka_20_akapitu"><text:span text:style-name="T19">Radna E. Wyrembak</text:span></text:span><text:span text:style-name="Domyślna_20_czcionka_20_akapitu"><text:span text:style-name="T14"> – chodzi mi w tym momencie o to, żeby prawo było przestrzegane przez wszystkich jednakowo, respektowane i od wszystkich wymagamy tego samego. Tylko do tego zmierzam.</text:span></text:span></text:p>
      <text:p text:style-name="P40"><text:span text:style-name="Domyślna_20_czcionka_20_akapitu"><text:span text:style-name="T19">Przewodniczący Rady</text:span></text:span><text:span text:style-name="Domyślna_20_czcionka_20_akapitu"><text:span text:style-name="T14"> – myślę, że do niektórych spraw powinniśmy podejść ze zrozumieniem. Tutaj, jeśli chodzi o wykonanie czy podjęcie, wstępną deklarację, opinię pozytywną wyraziliśmy, że chcemy nad tym dyskutować z materiałami. Z tematem byliśmy zapoznani, był p. Kamil Piekarski przedstawiał nam wszelkie informacje, na wszystkie pytania nam udzielał odpowiedzi. Dzisiaj myślę, że to tylko zła wola, żeby ta sesja dzisiaj się nie odbyła, bo myślę, że nawet otrzymując te materiały, każdy z nas wieczorem, jeśli poświęcił jakiś czas, to z materiałami mógł się zapoznać. To jest moje zdanie. Temat nie był nam dzisiaj obcy, bo tematem tym zajmowaliśmy się na poprzedniej sesji, dzisiaj mieliśmy tylko podjąć zmiany w budżecie.</text:span></text:span></text:p>
      <text:p text:style-name="P40"><text:span text:style-name="Domyślna_20_czcionka_20_akapitu"><text:span text:style-name="T19">Radna E. Wyrembak</text:span></text:span><text:span text:style-name="Domyślna_20_czcionka_20_akapitu"><text:span text:style-name="T14"> – co do zasady, wszystkich prawo obowiązuje i tylko tyle.</text:span></text:span></text:p>
      <text:p text:style-name="P40"><text:span text:style-name="Domyślna_20_czcionka_20_akapitu"><text:span text:style-name="T19">Przewodniczący Rady</text:span></text:span><text:span text:style-name="Domyślna_20_czcionka_20_akapitu"><text:span text:style-name="T14"> – jesteśmy po to, żeby tutaj podejmować decyzje dla dobra mieszkańców. Dzisiaj tych decyzji dla dobra mieszkańców ja po prostu nie widziałem. Tylko jest złość i uniemożliwienie przeprowadzenia dzisiejszej sesji.</text:span></text:span></text:p>
      <text:p text:style-name="P40"><text:span text:style-name="Domyślna_20_czcionka_20_akapitu"><text:span text:style-name="T19">Wójt Gminy</text:span></text:span><text:span text:style-name="Domyślna_20_czcionka_20_akapitu"><text:span text:style-name="T14"> – rozumiem, że wybiera się to, co jest dla siebie odpowiednie i broni się swojego stanowiska, ale z drugiej strony trzeba przyjmować racje innych, w tym momencie widzę, że tego nie było. Jeżeli ktoś ma rozżalenie, że na sesji wcześniej coś się nie odbyło i teraz szuka haka na to, żeby nie stało się coś co jest potrzebne. Do pani dyrektor, czy to co w tej chwili trzeba zrobić, to jest pani chęć, czy nasza chęć?</text:span></text:span></text:p>
      <text:p text:style-name="P40"><text:span text:style-name="Domyślna_20_czcionka_20_akapitu"><text:span text:style-name="T19">Pani H. Gniłka – dyrektor ZSiP w Ożarowie</text:span></text:span><text:span text:style-name="Domyślna_20_czcionka_20_akapitu"><text:span text:style-name="T14"> - <text:s/>przysłuchuję się tej dyskusji i jest mi bardzo przykro, że Państwo tak do tego podchodzicie, bo o tych sprawach mówiliśmy co najmniej od roku. To nie jest sprawa poprawienie komfortu, poprawienia wyglądu tej szkody, bo to naprawdę nie o to chodzi, bo to jest sprawa życia i śmierci naszych dzieci. Państwo wiecie, że gaz ziemny, który jest podłączony do szkoły, nie powinien funkcjonować razem z gazem w butli. Wiecie o tym Państwo i od dłuższego czasu dajecie na to pozwolenie. Bierzecie to na swoją odpowiedzialność. Jeśli ten remont nie dojdzie do skutku, jest wiele takich rzeczy, które trzeba będzie wykonać i trzeba będzie na to pieniądze znaleźć, bo to jest sprawa bezpieczeństwa. Zalecenia SANEPID-u, straży pożarnej też nie są do odwołania, je trzeba będzie wykonać. Tu nie chodzi o to, żeby ta szkoła była piękna, kolorowa, naprawdę nie o to chodzi. Chodzi o to, żeby spełnić wymogi bezpieczeństwa.</text:span></text:span></text:p>
      <text:p text:style-name="P40"><text:span text:style-name="Domyślna_20_czcionka_20_akapitu"><text:span text:style-name="T19">Radna E. Wyrembak</text:span></text:span><text:span text:style-name="Domyślna_20_czcionka_20_akapitu"><text:span text:style-name="T14"> – odnośnie tego gazu, mam pytanie, kto podjął taką decyzję, żeby gaz ziemny funkcjonował z butlą? Kiedy się to zadziało i kto podjął taką decyzję, że to może być jednocześnie użytkowane?</text:span></text:span></text:p>
      <text:p text:style-name="P40"><text:span text:style-name="Domyślna_20_czcionka_20_akapitu"><text:span text:style-name="T19">Wójt Gminy</text:span></text:span><text:span text:style-name="Domyślna_20_czcionka_20_akapitu"><text:span text:style-name="T14"> – biorąc pod uwagę kwestie wymiany ogrzewania z olejowego na gazowy, to jest decyzja organu prowadzącego i konsultacji z panią dyrektor, bo koszty ponoszone były duże. Jeśli chodzi o przygotowanie projektu, w tym momencie to jest po stronie projektanta, który być może dlatego, że nie miał informacji, bo teoretycznie większość przedszkoli w tej chwili działa na płyty elektryczne, nie przyjął do wiadomości, nie zweryfikował tego, że istnieje jako źródło palne gazu jest w przedszkolu i on tego nie ujął. W momencie kiedy miałyby taką informacje, czy bardziej by szukał, to mielibyśmy ten gaz rozbity na 2 części, ale i tak to się wiązałoby z tym, że byśmy pół szkoły pruli, żeby ten gaz tam doprowadzić. Z jednej strony jest to jakby nasze niedopatrzenie, później wyszło, że tak to jest, czyli to jest jakby nasza wina, plus projektanta, który w tym </text:span></text:span><text:soft-page-break/><text:span text:style-name="Domyślna_20_czcionka_20_akapitu"><text:span text:style-name="T14">momencie do sprawy podszedł trochę nierzetelnie, ale pewne rzeczy się przyjmuje, o pewnych rzeczach się wie.</text:span></text:span></text:p>
      <text:p text:style-name="P40"><text:span text:style-name="Domyślna_20_czcionka_20_akapitu"><text:span text:style-name="T19">Radna E. Wyrembak</text:span></text:span><text:span text:style-name="Domyślna_20_czcionka_20_akapitu"><text:span text:style-name="T14"> – wobec tego nie my tego zaniedbania się dopuścili i w tej chwili odbijanie piłeczki, że coś zaniedbaliśmy, a teraz nie chcemy, to jednak nie pod tym adresem. Rozumiem, że trzeba ten remont zrobić, rozumiem że trzeba to przyłącze poprawić, tylko może nie z naszej winy tak się zadziało. Co do zasadności wyrażam zgodę.</text:span></text:span></text:p>
      <text:p text:style-name="P40"><text:span text:style-name="Domyślna_20_czcionka_20_akapitu"><text:span text:style-name="T19">Pani H. Gniłka</text:span></text:span><text:span text:style-name="Domyślna_20_czcionka_20_akapitu"><text:span text:style-name="T14"> – naprawdę nie chodzi mi tutaj o to, żeby kogokolwiek oskarżać o to. Chodzi mi tylko o to, żeby powiedzieć, że ten remont nie służy poprawie estetyki szkoły, tylko są to konieczne zmiany, które trzeba wprowadzić, tylko o to. Ta sama sytuacja, toalety. Nasze toalety funkcjonują od 90 roku i od tego czasu w naszej szkole nie było remontu, więc proszę sobie wyobrazić jak to wszystko już po tylu latach wygląda, więc mówię, że naprawdę nie o estetykę tutaj chodzi, tylko o konieczność tych zmian. Wymogi straży pożarnej co 5 lat się zmieniają. 5 lat temu wszystko było w porządku, po ostatniej kontroli okazuje się, śmieszne bo śmieszne, mówiliśmy tutaj o tym kilkakrotnie, ale o kilka cm drzwi nie odpowiadają wymogom, a to hydranty, które do tej pory spełniały wszystkie wymogi, trzeba wszystkie wymienić. Gdyby nie doszło do tego remontu, to i tak te rzeczy, które są zaplanowane, trzeba po prostu zrobić.</text:span></text:span></text:p>
      <text:p text:style-name="P40"><text:span text:style-name="Domyślna_20_czcionka_20_akapitu"><text:span text:style-name="T19">Radny M. Pietras</text:span></text:span><text:span text:style-name="Domyślna_20_czcionka_20_akapitu"><text:span text:style-name="T14"> – na ręce p. Przewodniczącego chciałem złożyć wniosek o ukaranie 3 radnych, którzy wyszli, podpisali listę, dostaną dietę. Żeby ta dieta była przekazana na jakiś cel. Zachowali się nieodpowiednio na początku sesji. Myślę, że konsekwencje wyciągnie Przewodniczący z tej dyscypliny, bo tak nie można robić. Proszę o wyciągnięcie konsekwencji z tej sytuacji.</text:span></text:span></text:p>
      <text:p text:style-name="P40"><text:span text:style-name="Domyślna_20_czcionka_20_akapitu"><text:span text:style-name="T19">Sołtys Z. Szkudlarek</text:span></text:span><text:span text:style-name="Domyślna_20_czcionka_20_akapitu"><text:span text:style-name="T14"> – u nas przy boisku są kosze duże i przy tych koszach zaczyna się robić śmietnisko. Prosiłbym o postawienie tabliczki, żeby nie składować, bo tam też fotele ludzie przywożą. Teraz przychodzą też się pytać, czy eternit mogą tam składować. Robi się śmietnisko. Zaczynają worki przywozić. Kto remontuje dom, resztki styropianu przywozi, ustawia sobie w workach. Później przyjeżdżają i nie chcą tego zabierać, wiatr to rozrzuca. Ludzie idą do kościoła i mówią, żeby coś z tym zrobić. Prosiłbym, żeby jakąś interwencję podjąć.</text:span></text:span></text:p>
      <text:p text:style-name="P40"><text:span text:style-name="Domyślna_20_czcionka_20_akapitu"><text:span text:style-name="T19">Wójt Gminy</text:span></text:span><text:span text:style-name="Domyślna_20_czcionka_20_akapitu"><text:span text:style-name="T14"> – w tej sprawie myślę, że <text:s/>Państwo, a zwłaszcza pan powinien zadziałać, bo ma pan świadomość kto tam przywozi te śmieci. Wszyscy twierdzą, że nie wiedzą. Miałem wczoraj też telefon mieszkanki, prawdopodobnie z Pasternika, która była zbulwersowana i stwierdziła, że p. Wójt nic nie chce zrobić w tej sprawie. Jeśli Państwo widzicie i widzicie, że ktoś coś podwozi i podwozi rzeczy nielegalne, to wystarczy zadzwonić i my z taką osobą zajmiemy się. W innych miejscach jest możliwość, że już na wysypiska przestali wozić, bo się zwraca na to uwagę. Mówicie Państwo, że można, te kosze są po to, żeby z nich korzystać, ale nie wszystko się tam wrzuca. Informacje były. Jak ktoś chce coś wywieźć, musi wywieźć dalej, jak ktoś remontuje dom, trudno, trzeba kupić na 1 miesiąc kontener za 90-180 zł i się to wrzuci. Wydaje mi się, że w tym momencie to takie rozwiązanie salomonowe jest takie, żeby te kosze nie zabierać, bo ja nie jestem przeciwny temu, nawet jestem za, żeby były one jak najdłużej, tylko lokalizację zmienimy, podniesiemy je wyżej, żeby ktoś musiał się dostać na boisko i wtedy będzie mu gorzej, bo będzie na widelcu, a na górce to p. sołtys na pewno go zobaczy kto tam idzie.</text:span></text:span></text:p>
      <text:p text:style-name="P40"><text:span text:style-name="Domyślna_20_czcionka_20_akapitu"><text:span text:style-name="T19">Sołtys Z. Szkudlarek</text:span></text:span><text:span text:style-name="Domyślna_20_czcionka_20_akapitu"><text:span text:style-name="T14"> – ale tabliczki i tak prosiłbym.</text:span></text:span></text:p>
      <text:p text:style-name="P40"><text:span text:style-name="Domyślna_20_czcionka_20_akapitu"><text:span text:style-name="T19">Wójt Gminy</text:span></text:span><text:span text:style-name="Domyślna_20_czcionka_20_akapitu"><text:span text:style-name="T14"> – tabliczki są jakie śmieci można. Nie chcę robić tego bez Państwa, bo to dotyczy 3 sołectw, zarówno Motyla jak i Jasnej Góra i Orzechowca, żeby po prostu zmienić lokalizację. Niby jest teraz wygodnie, ale zróbmy na jakiś czas wyżej, przesuńmy na boisko koło rur. Ktoś będzie musiał ekstra podjechać. Ktoś mówi, że ktoś wie, że fotel postawił i ta osoba mówi, że ona wie kto, ale ona nie zakabluje i Wójt jest winny temu, że fotel stoi na środku drogi.</text:span></text:span></text:p>
      <text:p text:style-name="P40"><text:span text:style-name="Domyślna_20_czcionka_20_akapitu"><text:span text:style-name="T19">Sołtys T. Strózik</text:span></text:span><text:span text:style-name="Domyślna_20_czcionka_20_akapitu"><text:span text:style-name="T14"> – kiedyś na zebraniu wiejskim u nas było mówione, że podczas odbioru śmieci spod posesji będzie zabierane wszystko, jeśli jest w workach oznaczonych firmą. Były wczoraj wystawione śmieci przy koszu, w którym wszystko się zawiera, czyli niesegregowane, był dostawiony worek oznakowany i nie był zabrany. Dzwonią do mnie kolejno osoby z 3 posesji i pytają się dlaczego mają śmieci nie zabrane. Tym bardziej, że p. Wójt powiedział, że każda ilość śmieci oznakowanych będzie zabrana. Proszę o informację.</text:span></text:span></text:p>
      <text:p text:style-name="P40"><text:soft-page-break/><text:span text:style-name="Domyślna_20_czcionka_20_akapitu"><text:span text:style-name="T19">Wójt Gminy</text:span></text:span><text:span text:style-name="Domyślna_20_czcionka_20_akapitu"><text:span text:style-name="T14"> – myślę, że to firma się wypowie, bo tu jest kwestia działania, ale z drugiej strony Państwo też musicie zwrócić uwagę na to, że część tych śmieci nie musi być wystawiana tutaj, powinny być również wożone do PSZOK-u, bo ilość tych opakowań i to co się tam znajduje, to jest różnie. Najczęstszy przykład, o którym EKO-REGION mówi, to jest tak, na wierzchu jest trochę śmieci ogólnych, a pod spodem są tzw. niebezpieczne i potem komuś miejsca brakuje. Z firmą rozmawiamy i firma w większości przypadków zbiera wszystkie śmieci, ale też mówią, że jak gdyby regulamin jest ustalony, w którym pewne rzeczy są zapisane. Możemy zmienić ten regulamin np. dając większe kosze, chodzi o pojemność, że nie 120l, tylko 240l i oni wtedy do tego odpowiednio dostosują swoją ofertę. Postaramy się to wyjaśnić. Powiem jak to jest w Wieluniu. W Wieluniu kosz plus worek, to rozprują i sprawdzą co tam jest. Wystarczy, że jest coś co nie trzeba i zostawią to. Można protestować. Jest napisane w regulaminie, że tego nie muszą zabierać i PK mówi, żeby dzwonić do Burmistrza. Już miałem 3 razy wyższej szkoły jazdę i nawet na dzień obecny gdyby PK przy swoim podejściu do sprawy miało zbierać śmieci, to ja bym nawet odradzał gminie Mokrsko przystępowanie do zrzeszenia powiatowego, gdzie PK zbierałoby śmieci, bo to jest anty śmieciowa gospodarka. Tutaj zwrócimy uwagę, ale z drugiej strony Szanowni Państwo możemy pewne rzeczy zmienić, możemy zwiększyć pojemności, jeżeli faktycznie tak jest i z drugiej strony ludzie powinni wiedzieć, że muszą również korzystać z PSZOK-u, bo on jest po to, żeby z niego korzystać. My za niego, czy będą tam śmieci dowiezione czy nie i tak płacimy ryczałt stały.</text:span></text:span></text:p>
      <text:p text:style-name="P40"><text:span text:style-name="Domyślna_20_czcionka_20_akapitu"><text:span text:style-name="T19">Radna E. Wyrembak</text:span></text:span><text:span text:style-name="Domyślna_20_czcionka_20_akapitu"><text:span text:style-name="T14"> – chciałam się odnieść do pisma od mieszkańca za cmentarzem, którzy narzekają, że w czasie ulewy im zalewa im drogi dojazdowe. Pan Wójt tłumaczył kiedyś, że to jest związane z tym, że przepusty zrobione są do wody, są rozjeżdżane przez ciężki sprzęt od p. Kani.</text:span></text:span></text:p>
      <text:p text:style-name="P40"><text:span text:style-name="Domyślna_20_czcionka_20_akapitu"><text:span text:style-name="T19">Wójt Gminy</text:span></text:span><text:span text:style-name="Domyślna_20_czcionka_20_akapitu"><text:span text:style-name="T14"> – nie tylko p. Kani.</text:span></text:span></text:p>
      <text:p text:style-name="P40"><text:span text:style-name="Domyślna_20_czcionka_20_akapitu"><text:span text:style-name="T19">Radna E. Wyrembak</text:span></text:span><text:span text:style-name="Domyślna_20_czcionka_20_akapitu"><text:span text:style-name="T14"> – rozumiem, że naprawić to trzeba, bo faktycznie były dołączone zdjęcia do tego pisma i tych ludzi tam zalewa i przy większych opadach mają problem nawet z dojazdem. Kwestia remontu tych przepustów, rozumiem że jest brana pod uwagę?</text:span></text:span></text:p>
      <text:p text:style-name="P40"><text:span text:style-name="Domyślna_20_czcionka_20_akapitu"><text:span text:style-name="T19">Wójt Gminy</text:span></text:span><text:span text:style-name="Domyślna_20_czcionka_20_akapitu"><text:span text:style-name="T14"> – biorąc pod uwagę to co nasza grupa drogowa robiła, więc z większością rzeczy związanych z łataniem dziur itd. się uporaliśmy, teraz dobieramy się do spraw kolejnych m. in. rozbiórka mleczarni, kwestia wywożenia niektórych dróg czymś innym niż tylko łatanie i to miejsce będzie zrobione, bo ciągle było odkładane. Od dłuższego czasu jest przygotowana inwentaryzacja tego miejsca, więc my tam będziemy odtwarzać nawet istniejące drogi przy kolejce, które były z boku, więc musimy ścieżki sprzęt, który jeździ w tym miejscu, żeby jeździł po drogach, które były przy kolejce. W najbliższym czasie p. Jóźwiak mówił, że tam się przerzucą i będą tą sprawę rozpracowywać.</text:span></text:span></text:p>
      <text:p text:style-name="P40"><text:span text:style-name="Domyślna_20_czcionka_20_akapitu"><text:span text:style-name="T19">Radna E. Wyrembak</text:span></text:span><text:span text:style-name="Domyślna_20_czcionka_20_akapitu"><text:span text:style-name="T14"> – rozumiem, że można by oznakować przepusty co do możliwości przejazdu do jakiego tonażu. Zmierzam do tego, żeby ewentualnie zdyscyplinować niszczących, żeby odpowiadali za te zniszczenia, albo będą jeździć po drodze, która jest do tego przeznaczona, albo będą ponosić koszty.</text:span></text:span></text:p>
      <text:p text:style-name="P40"><text:span text:style-name="Domyślna_20_czcionka_20_akapitu"><text:span text:style-name="T19">Wójt Gminy</text:span></text:span><text:span text:style-name="Domyślna_20_czcionka_20_akapitu"><text:span text:style-name="T14"> – niestety nie możemy zabronić jeżdżenia pojazdom rolniczych po drogach rolniczych. Musimy zrobić tak, żeby te drogi były przejezdne, zdarzają się przypadki, jak na wiosnę ruszył sprzęt zbyt wcześnie, była rozwalona cała droga i była interwencja i ci, którzy to rozwalili naprawili, ale brzydko mówiąc część osób twierdzi, że gmina powinna to zrobić. Jeśli chodzi jeszcze o to miejsce miejcie Państwo świadomość, że woda ma bardzo duże właściwości niszczące. To, że będzie metr ziemi nad przepustem, nie znaczy, że po 5 latach nadal będzie ten beton, zostanie zepchnięty, takie jest ukształtowanie terenu. Postaramy się zrobić żeby było przejezdne, teoretycznie trzeba będzie zwrócić wagą na to, żeby po ulewach troszkę to poczyścić, ale większość rowów też jest zawalonych i nam brakuje nie tylko czasu, bo czas by się znalazł jakby były pieniądze, bo wtedy byśmy mieli 5 koparek więcej, 10 przyczep i by to wszystko pracowało. Kasy jest ile jest. Z drugiej strony sprzęt ciężki jeździ, zdarzają się takie przypadki, że rolnicy wnoszą, że nie mogą skręcić 3 przyczepami na drogę.</text:span></text:span></text:p>
      <text:p text:style-name="P40"><text:span text:style-name="Domyślna_20_czcionka_20_akapitu"><text:span text:style-name="T19">Radna E. Wyrembak</text:span></text:span><text:span text:style-name="Domyślna_20_czcionka_20_akapitu"><text:span text:style-name="T14"> – czyli można mieszkańcom odpowiedzieć, że gmina ma w planie?</text:span></text:span></text:p>
      <text:p text:style-name="P40"><text:soft-page-break/><text:span text:style-name="Domyślna_20_czcionka_20_akapitu"><text:span text:style-name="T19">Wójt Gminy</text:span></text:span><text:span text:style-name="Domyślna_20_czcionka_20_akapitu"><text:span text:style-name="T14"> – pani Wieczorek była u mnie i ja powiedziałem, że te rzeczy w większości są zrobione. Teraz mieliśmy kilka awarii, oprócz tego rozbieramy zlewnię, może w tym tygodniu się wybiorą do tego, ale potrzebny jest geodeta, tak samo jak p. Braliński odnośnie Kolonii, jak będzie geodeta tutaj, również u was będzie, żeby wyznaczyć i potem drzewa do wycięcia i jesienią będziemy usuwać od Plewiny.</text:span></text:span></text:p>
      <text:p text:style-name="P40"><text:span text:style-name="Domyślna_20_czcionka_20_akapitu"><text:span text:style-name="T19">Sołtys Z. Braliński</text:span></text:span><text:span text:style-name="Domyślna_20_czcionka_20_akapitu"><text:span text:style-name="T14"> – od kolonii do Trafo bym prosił.</text:span></text:span></text:p>
      <text:p text:style-name="P40"><text:span text:style-name="Domyślna_20_czcionka_20_akapitu"><text:span text:style-name="T19">Radny D. Dudzik</text:span></text:span><text:span text:style-name="Domyślna_20_czcionka_20_akapitu"><text:span text:style-name="T14"> – proszę o wycięcie gałęzi na drodze od Nowego Folwarku do stawu, bo tam jest oznaczenie dojazdu do p. Salamona, a nie da się przejechać.</text:span></text:span></text:p>
      <text:p text:style-name="P40"><text:span text:style-name="Domyślna_20_czcionka_20_akapitu"><text:span text:style-name="T19">Sołtys M. Świderska</text:span></text:span><text:span text:style-name="Domyślna_20_czcionka_20_akapitu"><text:span text:style-name="T14"> – chciałam zgłosić rowy przy drodze powiatowej, przy mojej działce też, bo mi ludzie zgłaszają, że nie schodzi woda. W ogóle są niedrożne rowy i są niewykoszone. Ja sobie wykosiłam. Woda faktycznie nie schodzi. Są niedrożne, zaglądałam tam, grabiami sprawdzałam i jest wszystko zapchane.</text:span></text:span></text:p>
      <text:p text:style-name="P17"/>
      <text:p text:style-name="P29">Więcej zapytań i uwag nie było.</text:p>
      <text:p text:style-name="P14"/>
      <text:p text:style-name="P43"><text:span text:style-name="Domyślna_20_czcionka_20_akapitu"><text:span text:style-name="T16">P u n k t <text:s/>5</text:span></text:span></text:p>
      <text:p text:style-name="P9"/>
      <text:p text:style-name="P43"><text:span text:style-name="Domyślna_20_czcionka_20_akapitu"><text:span text:style-name="T22">Zamknięcie obrad sesji.</text:span></text:span></text:p>
      <text:p text:style-name="P15"/>
      <text:p text:style-name="P56">Przewodniczący Rady stwierdził wyczerpanie się porządku obrad, podziękował wszystkim za udział i następnie zamknął obrady nadzwyczajnej sesji Rady Gminy.</text:p>
      <text:p text:style-name="P58"/>
      <text:p text:style-name="P57"><text:span text:style-name="Domyślna_20_czcionka_20_akapitu"><text:span text:style-name="T13">Na dzisiejszej sesji zostały podjęte następujące uchwały stanowiące integralną część <text:s/>protokołu:</text:span></text:span></text:p>
      <text:p text:style-name="P40"/>
      <table:table table:name="Tabela1" table:style-name="Tabela1">
        <table:table-column table:style-name="Tabela1.A"/>
        <table:table-column table:style-name="Tabela1.B"/>
        <table:table-column table:style-name="Tabela1.C"/>
        <table:table-row>
          <table:table-cell table:style-name="Tabela1.A1" office:value-type="string">
            <text:p text:style-name="P65"><text:span text:style-name="Domyślna_20_czcionka_20_akapitu"><text:span text:style-name="T16">Lp.</text:span></text:span></text:p>
          </table:table-cell>
          <table:table-cell table:style-name="Tabela1.A1" office:value-type="string">
            <text:p text:style-name="P65"><text:span text:style-name="Domyślna_20_czcionka_20_akapitu"><text:span text:style-name="T16">Nr uchwały</text:span></text:span></text:p>
          </table:table-cell>
          <table:table-cell table:style-name="Tabela1.C1" office:value-type="string">
            <text:p text:style-name="P65"><text:span text:style-name="Domyślna_20_czcionka_20_akapitu"><text:span text:style-name="T16">w sprawie</text:span></text:span></text:p>
            <text:p text:style-name="P66"/>
          </table:table-cell>
        </table:table-row>
        <table:table-row>
          <table:table-cell table:style-name="Tabela1.A1" office:value-type="string">
            <text:p text:style-name="P70"><text:span text:style-name="Domyślna_20_czcionka_20_akapitu"><text:span text:style-name="T23">1.</text:span></text:span></text:p>
          </table:table-cell>
          <table:table-cell table:style-name="Tabela1.A1" office:value-type="string">
            <text:p text:style-name="P70"><text:span text:style-name="Domyślna_20_czcionka_20_akapitu"><text:span text:style-name="T23">XXXIV/176/17</text:span></text:span></text:p>
          </table:table-cell>
          <table:table-cell table:style-name="Tabela1.C1" office:value-type="string">
            <text:p text:style-name="P42"><text:span text:style-name="Domyślna_20_czcionka_20_akapitu"><text:span text:style-name="T9">zmian w Wieloletniej Prognozie Finansowej Gminy Mokrsko na lata 2017-2028;</text:span></text:span></text:p>
          </table:table-cell>
        </table:table-row>
        <table:table-row>
          <table:table-cell table:style-name="Tabela1.A1" office:value-type="string">
            <text:p text:style-name="P70"><text:span text:style-name="Domyślna_20_czcionka_20_akapitu"><text:span text:style-name="T23">2.</text:span></text:span></text:p>
          </table:table-cell>
          <table:table-cell table:style-name="Tabela1.A1" office:value-type="string">
            <text:p text:style-name="P70"><text:span text:style-name="Domyślna_20_czcionka_20_akapitu"><text:span text:style-name="T23">XXXIV/177/17</text:span></text:span></text:p>
          </table:table-cell>
          <table:table-cell table:style-name="Tabela1.C1" office:value-type="string">
            <text:p text:style-name="P42"><text:span text:style-name="Domyślna_20_czcionka_20_akapitu"><text:span text:style-name="T8">zmian w budżecie Gminy Mokrsko na rok 2017.</text:span></text:span></text:p>
          </table:table-cell>
        </table:table-row>
      </table:table>
      <text:p text:style-name="P49"/>
      <text:p text:style-name="P56">Na powyższym protokół zakończono i podpisano.-</text:p>
      <text:p text:style-name="P56"/>
      <text:p text:style-name="P59"/>
      <text:p text:style-name="P71">Protokołowała:<text:tab/><text:tab/><text:tab/><text:tab/><text:tab/>Przewodniczący Rady Gminy</text:p>
      <text:p text:style-name="P62"/>
      <text:p text:style-name="P71"><text:span text:style-name="Domyślna_20_czcionka_20_akapitu"><text:span text:style-name="T28">Anna Wiktorek<text:tab/><text:tab/><text:tab/><text:tab/><text:tab/> <text:s text:c="8"/>Tomasz Stefaniak</text:span></text:span></text:p>
      <text:p text:style-name="P64"/>
      <text:p text:style-name="P56"><text:span text:style-name="Domyślna_20_czcionka_20_akapitu"><text:span text:style-name="T28">Protokół niniejszy obejmuje:</text:span></text:span></text:p>
      <text:p text:style-name="P60"/>
      <text:p text:style-name="P56"><text:span text:style-name="Domyślna_20_czcionka_20_akapitu"><text:span text:style-name="T28">1. Streszczenie przebiegu obrad sesji od strony 1 do 12</text:span></text:span></text:p>
      <text:p text:style-name="P56"><text:span text:style-name="Domyślna_20_czcionka_20_akapitu"><text:span text:style-name="T28">2. Podjęte uchwały od Nr XXXIVI/176/17 – XXXIV/177/17.</text:span></text:span></text:p>
      <text:p text:style-name="P63"><text:span text:style-name="Domyślna_20_czcionka_20_akapitu1"><text:span text:style-name="T13">3. Załączniki jak niżej:</text:span></text:span></text:p>
      <text:p text:style-name="P61"/>
      <table:table table:name="Tabela2" table:style-name="Tabela2">
        <table:table-column table:style-name="Tabela2.A"/>
        <table:table-column table:style-name="Tabela2.B"/>
        <table:table-column table:style-name="Tabela2.C"/>
        <table:table-row>
          <table:table-cell table:style-name="Tabela2.A1" office:value-type="string">
            <text:p text:style-name="P65"><text:span text:style-name="Domyślna_20_czcionka_20_akapitu"><text:span text:style-name="T18">Lp.</text:span></text:span></text:p>
          </table:table-cell>
          <table:table-cell table:style-name="Tabela2.A1" office:value-type="string">
            <text:p text:style-name="P65"><text:span text:style-name="Domyślna_20_czcionka_20_akapitu"><text:span text:style-name="T18">Treść załącznika</text:span></text:span></text:p>
          </table:table-cell>
          <table:table-cell table:style-name="Tabela2.C1" office:value-type="string">
            <text:p text:style-name="P65"><text:span text:style-name="Domyślna_20_czcionka_20_akapitu"><text:span text:style-name="T18">Ilość stron</text:span></text:span></text:p>
          </table:table-cell>
        </table:table-row>
        <table:table-row>
          <table:table-cell table:style-name="Tabela2.A1" office:value-type="string">
            <text:p text:style-name="P67">1.</text:p>
          </table:table-cell>
          <table:table-cell table:style-name="Tabela2.A1" office:value-type="string">
            <text:p text:style-name="P67">Projekt uchwały w sprawie zmian w <text:s/>Wieloletniej Prognozie Finansowej Gminy Mokrsko na lata 2017-2028.</text:p>
          </table:table-cell>
          <table:table-cell table:style-name="Tabela2.C1" office:value-type="string">
            <text:p text:style-name="P68">13</text:p>
            <text:p text:style-name="P68"/>
          </table:table-cell>
        </table:table-row>
        <table:table-row>
          <table:table-cell table:style-name="Tabela2.A1" office:value-type="string">
            <text:p text:style-name="P67">2.</text:p>
          </table:table-cell>
          <table:table-cell table:style-name="Tabela2.A1" office:value-type="string">
            <text:p text:style-name="P67">Projekt uchwały w sprawie zmian w budżecie Gminy Mokrsko na rok 2017.</text:p>
          </table:table-cell>
          <table:table-cell table:style-name="Tabela2.C1" office:value-type="string">
            <text:p text:style-name="P68">8</text:p>
            <text:p text:style-name="P68"/>
          </table:table-cell>
        </table:table-row>
        <table:table-row>
          <table:table-cell table:style-name="Tabela2.A1" office:value-type="string">
            <text:p text:style-name="P70"><text:span text:style-name="Domyślna_20_czcionka_20_akapitu"><text:span text:style-name="T26">3.</text:span></text:span></text:p>
          </table:table-cell>
          <table:table-cell table:style-name="Tabela2.A1" office:value-type="string">
            <text:p text:style-name="P69">Wniosek o rozłożenie zadłużenia na raty.</text:p>
          </table:table-cell>
          <table:table-cell table:style-name="Tabela2.C1" office:value-type="string">
            <text:p text:style-name="P68">1</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family-generic="system" style:font-charset="x-symbo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ny"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Legenda"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Standard_20__28_user_29_" style:display-name="Standard (user)" style:family="paragraph">
      <style:paragraph-properties fo:orphans="0" fo:widows="0" fo:hyphenation-ladder-count="no-limit"/>
      <style:text-properties fo:color="#00000a" style:font-name="Times New Roman" fo:font-family="'Times New Roman'" style:font-family-generic="roman" style:font-pitch="variable" style:font-name-asian="Andale Sans UI" style:font-family-asian="'Andale Sans UI'" style:font-family-generic-asian="system" style:font-pitch-asian="variable" style:language-asian="ja" style:country-asian="JP" style:font-name-complex="Tahoma" style:font-family-complex="Tahoma" style:font-family-generic-complex="swiss" style:font-pitch-complex="variable" style:language-complex="fa" style:country-complex="IR"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Domyślna_20_czcionka_20_akapitu" style:display-name="Domyślna czcionka akapitu" style:family="text"/>
    <style:style style:name="WW8Num1z0" style:family="text">
      <style:text-properties style:text-position="0% 100%" style:font-name="Times New Roman" fo:font-family="'Times New Roman'" style:font-family-generic="roman" style:font-pitch="variable" fo:font-size="12pt" fo:font-weight="normal" style:font-name-asian="Times New Roman" style:font-family-asian="'Times New Roman'" style:font-family-generic-asian="roman" style:font-pitch-asian="variable" style:font-size-asian="12pt" style:font-weight-asian="normal" style:font-name-complex="Times New Roman" style:font-family-complex="'Times New Roman'" style:font-family-generic-complex="roman" style:font-pitch-complex="variable" style:font-size-complex="12pt" style:font-weight-complex="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Numbering_20_Symbols" style:display-name="Numbering Symbols" style:family="text"/>
    <style:style style:name="Domyślna_20_czcionka_20_akapitu1" style:display-name="Domyślna czcionka akapitu1" style:family="text"/>
    <style:style style:name="Strong_20_Emphasis" style:display-name="Strong Emphasis" style:family="text">
      <style:text-properties fo:font-weight="bold" style:font-weight-asian="bold" style:font-weight-complex="bold"/>
    </style:style>
    <style:style style:name="WW_5f_CharLFO1LVL1" style:display-name="WW_CharLFO1LVL1" style:family="text">
      <style:text-properties style:text-position="0% 100%"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font-weight-complex="normal"/>
    </style:style>
    <style:style style:name="WW_5f_CharLFO2LVL1" style:display-name="WW_CharLFO2LVL1"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2cm" fo:margin-left="2cm" fo:margin-right="2cm" style:writing-mode="lr-tb" style:footnote-max-height="0cm">
        <style:footnote-sep style:width="0.018cm" style:line-style="solid" style:adjustment="left" style:rel-width="33%" style:color="#000000"/>
      </style:page-layout-properties>
      <style:header-style/>
      <style:footer-style>
        <style:header-footer-properties fo:min-height="0.998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1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3.2$Windows_x86 LibreOffice_project/3d9a8b4b4e538a85e0782bd6c2d430bafe583448</meta:generator>
    <meta:initial-creator>TK</meta:initial-creator>
    <meta:creation-date>2017-07-09T05:46:00Z</meta:creation-date>
    <dc:date>2017-09-20T14:24:16.327000000</dc:date>
    <meta:print-date>2017-09-04T11:45:55.408000000</meta:print-date>
    <meta:editing-cycles>9</meta:editing-cycles>
    <meta:editing-duration>PT30M15S</meta:editing-duration>
    <meta:document-statistic meta:table-count="2" meta:image-count="0" meta:object-count="0" meta:page-count="12" meta:paragraph-count="238" meta:word-count="6580" meta:character-count="42803" meta:non-whitespace-character-count="36238"/>
    <meta:template xlink:type="simple" xlink:actuate="onRequest" xlink:title="" xlink:href="file:///C:/Users/awiktorek/AppData/Local/Temp/okok%20Protokół%20z%20XXXIV%20sesji%20RG%2027-06-2017%20r..odt/Normal"/>
  </office:meta>
</office:document-meta>
</file>