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8.503cm" fo:margin-left="-1.007cm" table:align="left" style:writing-mode="lr-tb"/>
    </style:style>
    <style:style style:name="Tabela1.A" style:family="table-column">
      <style:table-column-properties style:column-width="1.111cm"/>
    </style:style>
    <style:style style:name="Tabela1.B" style:family="table-column">
      <style:table-column-properties style:column-width="14.79cm"/>
    </style:style>
    <style:style style:name="Tabela1.C" style:family="table-column">
      <style:table-column-properties style:column-width="2.602cm"/>
    </style:style>
    <style:style style:name="Tabela1.1" style:family="table-row">
      <style:table-row-properties fo:keep-together="auto"/>
    </style:style>
    <style:style style:name="Tabela1.A1" style:family="table-cell">
      <style:table-cell-properties style:vertical-align="top" fo:background-color="#ffffff" fo:padding-left="0cm" fo:padding-right="0.018cm" fo:padding-top="0cm" fo:padding-bottom="0cm" fo:border-left="0.5pt solid #000001" fo:border-right="none" fo:border-top="0.5pt solid #000001" fo:border-bottom="0.5pt solid #000001" style:writing-mode="lr-tb">
        <style:background-image/>
      </style:table-cell-properties>
    </style:style>
    <style:style style:name="Tabela1.C1" style:family="table-cell">
      <style:table-cell-properties style:vertical-align="top" fo:background-color="#ffffff" fo:padding-left="0cm" fo:padding-right="0.018cm" fo:padding-top="0cm" fo:padding-bottom="0cm" fo:border="0.5pt solid #000001" style:writing-mode="lr-tb">
        <style:background-image/>
      </style:table-cell-properties>
    </style:style>
    <style:style style:name="Tabela1.A3" style:family="table-cell">
      <style:table-cell-properties style:vertical-align="top" fo:background-color="#ffffff" fo:padding-left="0cm" fo:padding-right="0.018cm" fo:padding-top="0cm" fo:padding-bottom="0cm" fo:border-left="0.5pt solid #000001" fo:border-right="none" fo:border-top="none" fo:border-bottom="0.5pt solid #000001" style:writing-mode="lr-tb">
        <style:background-image/>
      </style:table-cell-properties>
    </style:style>
    <style:style style:name="Tabela1.C3" style:family="table-cell">
      <style:table-cell-properties style:vertical-align="top" fo:background-color="#ffffff" fo:padding-left="0cm" fo:padding-right="0.018cm" fo:padding-top="0cm" fo:padding-bottom="0cm" fo:border-left="0.5pt solid #000001" fo:border-right="0.5pt solid #000001" fo:border-top="none" fo:border-bottom="0.5pt solid #000001"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style:line-height-at-least="0.353cm" fo:text-align="justify" style:justify-single-word="false"/>
    </style:style>
    <style:style style:name="P3"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fo:font-weight="bold" style:font-size-asian="8pt" style:font-weight-asian="bold" style:font-name-complex="Times New Roman" style:font-size-complex="8pt"/>
    </style:style>
    <style:style style:name="P4"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style:font-size-asian="8pt" style:font-name-complex="Times New Roman" style:font-size-complex="8pt"/>
    </style:style>
    <style:style style:name="P5" style:family="paragraph" style:parent-style-name="Text_20_body">
      <style:paragraph-properties fo:margin-top="0cm" fo:margin-bottom="0cm" loext:contextual-spacing="false" style:line-height-at-least="0.353cm" fo:text-align="justify" style:justify-single-word="false"/>
      <style:text-properties style:font-name="Times New Roman" style:font-name-complex="Times New Roman"/>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8" style:family="paragraph" style:parent-style-name="Standard">
      <style:paragraph-properties fo:text-align="center" style:justify-single-word="false">
        <style:tab-stops>
          <style:tab-stop style:position="0.635cm"/>
        </style:tab-stops>
      </style:paragraph-properties>
      <style:text-properties style:font-name="Times New Roman" fo:font-weight="bold" style:font-weight-asian="bold" style:font-name-complex="Times New Roman"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1" style:family="paragraph" style:parent-style-name="Standard">
      <style:text-properties style:font-name="Times New Roman" fo:font-size="8pt" fo:font-weight="bold" style:font-size-asian="8pt" style:font-weight-asian="bold" style:font-name-complex="Times New Roman" style:font-size-complex="8pt" style:font-weight-complex="bold"/>
    </style:style>
    <style:style style:name="P12"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P13" style:family="paragraph" style:parent-style-name="Standard">
      <style:paragraph-properties fo:text-align="center" style:justify-single-word="false">
        <style:tab-stops>
          <style:tab-stop style:position="0.635cm"/>
        </style:tab-stops>
      </style:paragraph-properties>
      <style:text-properties style:font-name="Times New Roman" fo:font-size="8pt" fo:font-weight="bold" style:font-size-asian="8pt" style:font-weight-asian="bold" style:font-name-complex="Times New Roman" style:font-size-complex="8pt" style:font-weight-complex="bold"/>
    </style:style>
    <style:style style:name="P14" style:family="paragraph" style:parent-style-name="Standard">
      <style:paragraph-properties style:line-height-at-least="0.353cm" fo:text-align="justify" style:justify-single-word="false"/>
      <style:text-properties style:font-name="Times New Roman" fo:font-size="8pt" style:font-size-asian="8pt" style:font-name-complex="Times New Roman" style:font-size-complex="8pt"/>
    </style:style>
    <style:style style:name="P15"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16"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17" style:family="paragraph" style:parent-style-name="Standard">
      <style:paragraph-properties fo:text-align="center"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18"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9" style:family="paragraph" style:parent-style-name="Standard">
      <style:paragraph-properties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20" style:family="paragraph" style:parent-style-name="Standard">
      <style:text-properties style:font-name="Times New Roman"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21" style:family="paragraph" style:parent-style-name="Standard">
      <style:paragraph-properties fo:text-align="justify" style:justify-single-word="false"/>
      <style:text-properties style:font-name="Times New Roman" fo:font-size="8pt" style:font-name-asian="Times New Roman" style:font-size-asian="8pt" style:font-name-complex="Times New Roman" style:font-size-complex="8pt"/>
    </style:style>
    <style:style style:name="P22"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size-asian="7pt" style:font-name-complex="Times New Roman" style:font-size-complex="8pt"/>
    </style:style>
    <style:style style:name="P23" style:family="paragraph" style:parent-style-name="Standard">
      <style:paragraph-properties style:line-height-at-least="0.353cm" fo:text-align="justify" style:justify-single-word="false"/>
      <style:text-properties style:font-name="Times New Roman" style:text-underline-style="solid" style:text-underline-width="auto" style:text-underline-color="font-color" style:font-name-complex="Times New Roman"/>
    </style:style>
    <style:style style:name="P24"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25" style:family="paragraph" style:parent-style-name="Standard">
      <style:text-properties style:font-name="Times New Roman" style:text-underline-style="solid" style:text-underline-width="auto" style:text-underline-color="font-color" fo:font-weight="bold" style:font-weight-asian="bold" style:font-name-complex="Times New Roman" style:font-weight-complex="bold"/>
    </style:style>
    <style:style style:name="P26"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27" style:family="paragraph" style:parent-style-name="Standard">
      <style:paragraph-properties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font-weight-asian="bold" style:font-name-complex="Times New Roman" style:font-weight-complex="bold"/>
    </style:style>
    <style:style style:name="P28" style:family="paragraph" style:parent-style-name="Standard">
      <style:text-properties style:font-name="Times New Roman" style:font-name-complex="Times New Roman"/>
    </style:style>
    <style:style style:name="P29" style:family="paragraph" style:parent-style-name="Standard">
      <style:paragraph-properties style:line-height-at-least="0.353cm" fo:text-align="justify" style:justify-single-word="false"/>
      <style:text-properties style:font-name="Times New Roman" style:font-name-complex="Times New Roman"/>
    </style:style>
    <style:style style:name="P30"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font-name-complex="Times New Roman"/>
    </style:style>
    <style:style style:name="P31" style:family="paragraph" style:parent-style-name="Standard">
      <style:paragraph-properties style:line-height-at-least="0.353cm" fo:text-align="justify" style:justify-single-word="false" style:snap-to-layout-grid="false">
        <style:tab-stops>
          <style:tab-stop style:position="0.635cm"/>
        </style:tab-stops>
      </style:paragraph-properties>
      <style:text-properties style:font-name="Times New Roman" style:font-name-complex="Times New Roman"/>
    </style:style>
    <style:style style:name="P32" style:family="paragraph" style:parent-style-name="Standard">
      <style:paragraph-properties fo:text-align="justify" style:justify-single-word="false"/>
      <style:text-properties style:font-name="Times New Roman" style:font-name-complex="Times New Roman"/>
    </style:style>
    <style:style style:name="P33" style:family="paragraph" style:parent-style-name="Standard">
      <style:paragraph-properties>
        <style:tab-stops>
          <style:tab-stop style:position="0.635cm"/>
        </style:tab-stops>
      </style:paragraph-properties>
      <style:text-properties style:font-name="Times New Roman" style:font-name-complex="Times New Roman"/>
    </style:style>
    <style:style style:name="P34" style:family="paragraph" style:parent-style-name="Standard">
      <style:paragraph-properties fo:text-align="justify" style:justify-single-word="false"/>
      <style:text-properties style:font-name="Times New Roman" fo:font-style="italic" style:font-style-asian="italic" style:font-name-complex="Times New Roman"/>
    </style:style>
    <style:style style:name="P35" style:family="paragraph" style:parent-style-name="Standard">
      <style:paragraph-properties fo:text-align="justify" style:justify-single-word="false"/>
      <style:text-properties fo:font-size="8pt" style:font-size-asian="8pt" style:font-size-complex="8pt"/>
    </style:style>
    <style:style style:name="P36" style:family="paragraph" style:parent-style-name="Standard">
      <style:paragraph-properties style:line-height-at-least="0.353cm" fo:text-align="justify" style:justify-single-word="false">
        <style:tab-stops>
          <style:tab-stop style:position="0.635cm"/>
        </style:tab-stops>
      </style:paragraph-properties>
      <style:text-properties fo:font-size="8pt" style:font-size-asian="7pt" style:font-size-complex="8pt"/>
    </style:style>
    <style:style style:name="P37" style:family="paragraph" style:parent-style-name="Standard">
      <style:paragraph-properties style:line-height-at-least="0.353cm" fo:text-align="justify" style:justify-single-word="false">
        <style:tab-stops>
          <style:tab-stop style:position="0.635cm"/>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1.3cm" fo:margin-right="0cm" fo:text-align="justify" style:justify-single-word="false" fo:text-indent="0cm" style:auto-text-indent="false"/>
      <style:text-properties fo:font-size="8pt" style:font-size-asian="8pt" style:font-size-complex="8pt"/>
    </style:style>
    <style:style style:name="P40" style:family="paragraph" style:parent-style-name="Standard">
      <style:paragraph-properties fo:margin-left="0.801cm" fo:margin-right="0cm" fo:text-align="justify" style:justify-single-word="false" fo:text-indent="-0.4cm" style:auto-text-indent="false"/>
    </style:style>
    <style:style style:name="P41" style:family="paragraph" style:parent-style-name="Standard">
      <style:paragraph-properties fo:margin-left="1.27cm" fo:margin-right="0cm" fo:text-align="justify" style:justify-single-word="false" fo:text-indent="0cm" style:auto-text-indent="false"/>
      <style:text-properties fo:font-size="8pt" style:font-size-asian="8pt" style:font-size-complex="8pt"/>
    </style:style>
    <style:style style:name="P42" style:family="paragraph" style:parent-style-name="Standard_20__28_user_29_">
      <style:paragraph-properties fo:text-align="justify" style:justify-single-word="false"/>
    </style:style>
    <style:style style:name="P43" style:family="paragraph" style:parent-style-name="Standard_20__28_user_29_">
      <style:paragraph-properties fo:text-align="justify" style:justify-single-word="false"/>
      <style:text-properties fo:font-size="8pt" style:font-size-asian="8pt" style:font-name-complex="Times New Roman" style:font-size-complex="8pt"/>
    </style:style>
    <style:style style:name="P44" style:family="paragraph" style:parent-style-name="Standard_20__28_user_29_">
      <style:paragraph-properties fo:text-align="justify" style:justify-single-word="false"/>
      <style:text-properties fo:font-size="8pt" style:font-size-asian="8pt" style:font-size-complex="8pt"/>
    </style:style>
    <style:style style:name="P45" style:family="paragraph" style:parent-style-name="Standard_20__28_user_29_">
      <style:paragraph-properties fo:text-align="justify" style:justify-single-word="false"/>
      <style:text-properties style:font-name-complex="Times New Roman"/>
    </style:style>
    <style:style style:name="P46" style:family="paragraph" style:parent-style-name="Standard_20__28_user_29_">
      <style:paragraph-properties fo:text-align="center" style:justify-single-word="false"/>
      <style:text-properties style:font-name-complex="Times New Roman"/>
    </style:style>
    <style:style style:name="P47" style:family="paragraph" style:parent-style-name="Standard_20__28_user_29_">
      <style:paragraph-properties fo:text-align="center" style:justify-single-word="false" style:snap-to-layout-grid="false"/>
      <style:text-properties style:font-name-complex="Times New Roman"/>
    </style:style>
    <style:style style:name="P48" style:family="paragraph" style:parent-style-name="Standard_20__28_user_29_">
      <style:paragraph-properties fo:text-align="justify" style:justify-single-word="false"/>
      <style:text-properties fo:font-size="14pt" fo:font-weight="bold" style:font-size-asian="14pt" style:font-weight-asian="bold" style:font-size-complex="14pt" style:font-weight-complex="bold"/>
    </style:style>
    <style:style style:name="P49" style:family="paragraph" style:parent-style-name="Standard_20__28_user_29_">
      <style:paragraph-properties fo:text-align="center" style:justify-single-word="false"/>
      <style:text-properties fo:font-weight="bold" style:font-weight-asian="bold" style:font-name-complex="Times New Roman"/>
    </style:style>
    <style:style style:name="P50" style:family="paragraph" style:parent-style-name="Standard_20__28_user_29_">
      <style:paragraph-properties fo:text-align="justify" style:justify-single-word="false"/>
      <style:text-properties style:font-name="Times New Roman" style:font-name-complex="Times New Roman"/>
    </style:style>
    <style:style style:name="P51" style:family="paragraph" style:parent-style-name="Standard_20__28_user_29_">
      <style:paragraph-properties fo:margin-left="0cm" fo:margin-right="0cm" fo:text-align="justify" style:justify-single-word="false" fo:text-indent="1.249cm" style:auto-text-indent="false"/>
    </style:style>
    <style:style style:name="P52" style:family="paragraph" style:parent-style-name="Standard" style:master-page-name="Standard">
      <style:paragraph-properties fo:text-align="center" style:justify-single-word="false" style:page-number="auto"/>
      <style:text-properties style:font-name="Times New Roman" fo:font-weight="bold" style:font-weight-asian="bold" style:font-name-complex="Times New Roman" style:font-weight-complex="bold"/>
    </style:style>
    <style:style style:name="P53" style:family="paragraph" style:parent-style-name="Standard" style:list-style-name="WW8Num2">
      <style:paragraph-properties style:line-height-at-least="0.353cm" fo:text-align="justify" style:justify-single-word="false"/>
      <style:text-properties style:font-name="Times New Roman" style:font-name-complex="Times New Roman"/>
    </style:style>
    <style:style style:name="P54" style:family="paragraph" style:parent-style-name="Standard" style:list-style-name="WW8Num3">
      <style:paragraph-properties style:line-height-at-least="0.353cm" fo:text-align="justify" style:justify-single-word="false"/>
      <style:text-properties style:font-name="Times New Roman" style:font-name-complex="Times New Roman"/>
    </style:style>
    <style:style style:name="P55" style:family="paragraph" style:parent-style-name="Standard" style:list-style-name="WW8Num1">
      <style:paragraph-properties fo:text-align="justify" style:justify-single-word="false"/>
      <style:text-properties style:font-name="Times New Roman" style:font-name-complex="Times New Roman"/>
    </style:style>
    <style:style style:name="P56" style:family="paragraph" style:parent-style-name="Standard" style:list-style-name="WW8Num4">
      <style:paragraph-properties fo:text-align="justify" style:justify-single-word="false"/>
      <style:text-properties style:font-name="Times New Roman" style:font-name-complex="Times New Roman"/>
    </style:style>
    <style:style style:name="P57" style:family="paragraph" style:parent-style-name="Standard" style:list-style-name="WW8Num6">
      <style:paragraph-properties fo:text-align="justify" style:justify-single-word="false"/>
      <style:text-properties style:font-name="Times New Roman" style:font-name-complex="Times New Roman"/>
    </style:style>
    <style:style style:name="P58" style:family="paragraph" style:parent-style-name="Standard" style:list-style-name="WW8Num3">
      <style:paragraph-properties fo:text-align="justify" style:justify-single-word="false"/>
      <style:text-properties style:font-name="Times New Roman" style:font-name-complex="Times New Roman"/>
    </style:style>
    <style:style style:name="P59" style:family="paragraph" style:parent-style-name="Standard" style:list-style-name="WW8Num7">
      <style:paragraph-properties fo:text-align="justify" style:justify-single-word="false"/>
      <style:text-properties style:font-name="Times New Roman" style:font-name-complex="Times New Roman"/>
    </style:style>
    <style:style style:name="P60" style:family="paragraph" style:parent-style-name="Standard" style:list-style-name="WW8Num3">
      <style:paragraph-properties fo:text-align="justify" style:justify-single-word="false"/>
    </style:style>
    <style:style style:name="P61" style:family="paragraph" style:parent-style-name="Standard" style:list-style-name="WW8Num5">
      <style:paragraph-properties fo:margin-left="1.7cm" fo:margin-right="0cm" fo:text-align="justify" style:justify-single-word="false" fo:text-indent="-0.4cm" style:auto-text-indent="false"/>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style:text-underline-style="solid" style:text-underline-width="auto" style:text-underline-color="font-color" style:font-name-complex="Times New Roman"/>
    </style:style>
    <style:style style:name="T5" style:family="text">
      <style:text-properties style:font-name="Times New Roman" style:text-underline-style="solid" style:text-underline-width="auto" style:text-underline-color="font-color" style:font-name-asian="Times New Roman"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Arial" style:font-name-complex="Arial"/>
    </style:style>
    <style:style style:name="T9" style:family="text">
      <style:text-properties style:font-name="Arial" fo:font-size="10pt" style:font-size-asian="10pt" style:font-name-complex="Arial" style:font-size-complex="10pt"/>
    </style:style>
    <style:style style:name="T10" style:family="text">
      <style:text-properties fo:color="#000000"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Protokół Nr XXVI/2016</text:p>
      <text:p text:style-name="P12"/>
      <text:p text:style-name="P2"><text:span text:style-name="T2">z obrad nadzwyczajnej </text:span><text:span text:style-name="T1">sesji Rady Gminy Mokrsko z dnia 12 grudnia 2016 roku, która odbyła się w godz. od 9:01 do 12:30 w sali konferencyjnej Urzędu Gminy pod przewodnictwem pana Tomasza Stefaniaka – Przewodniczącego Rady Gminy</text:span></text:p>
      <text:p text:style-name="P3"/>
      <text:p text:style-name="P5">Ustalona liczba radnych<text:tab/><text:tab/>- 15</text:p>
      <text:p text:style-name="P5">Faktyczna liczba radnych<text:tab/><text:tab/>- 15</text:p>
      <text:p text:style-name="P5">Liczba radnych obecnych na sesji <text:tab/>- 14</text:p>
      <text:p text:style-name="P4"/>
      <text:p text:style-name="P23">Radni Rady Gminy Mokrsko obecni na sesji:</text:p>
      <text:list xml:id="list2342601054042561544" text:style-name="WW8Num2">
        <text:list-item>
          <text:p text:style-name="P53">Bil Zenon</text:p>
        </text:list-item>
        <text:list-item>
          <text:p text:style-name="P53">Cichosz Beata</text:p>
        </text:list-item>
        <text:list-item>
          <text:p text:style-name="P53">Chwaliński Dominik<text:tab/></text:p>
        </text:list-item>
        <text:list-item>
          <text:p text:style-name="P53">Dudzik Dariusz</text:p>
        </text:list-item>
        <text:list-item>
          <text:p text:style-name="P53">Leszczewski Mariusz</text:p>
        </text:list-item>
        <text:list-item>
          <text:p text:style-name="P53">Majtyka Grzegorz</text:p>
        </text:list-item>
        <text:list-item>
          <text:p text:style-name="P53">Musiał Paulina</text:p>
        </text:list-item>
        <text:list-item>
          <text:p text:style-name="P53">Pietras Marek</text:p>
        </text:list-item>
        <text:list-item>
          <text:p text:style-name="P53">Prygiel Grzegorz</text:p>
        </text:list-item>
        <text:list-item>
          <text:p text:style-name="P53">Siudy Grażyna</text:p>
        </text:list-item>
        <text:list-item>
          <text:p text:style-name="P53">Stefaniak Tomasz</text:p>
        </text:list-item>
        <text:list-item>
          <text:p text:style-name="P53">Szewczyk Adam</text:p>
        </text:list-item>
        <text:list-item>
          <text:p text:style-name="P53">Wyrembak Elżbieta</text:p>
        </text:list-item>
        <text:list-item>
          <text:p text:style-name="P53">Wyrębak Magdalena</text:p>
        </text:list-item>
      </text:list>
      <text:p text:style-name="P29"/>
      <text:p text:style-name="P23">Radni Rady Gminy Mokrsko nieobecni na sesji:</text:p>
      <text:list xml:id="list867629150032897008" text:style-name="WW8Num3">
        <text:list-item>
          <text:p text:style-name="P54">Płonka Paweł</text:p>
        </text:list-item>
      </text:list>
      <text:p text:style-name="P14"/>
      <text:p text:style-name="P24">Ponadto <text:s/>w sesji udział wzięli:</text:p>
      <text:list xml:id="list5170733271836680474" text:style-name="WW8Num1">
        <text:list-item>
          <text:p text:style-name="P55">Tomasz Kącki <text:tab/>– Wójt Gminy</text:p>
        </text:list-item>
        <text:list-item>
          <text:p text:style-name="P55">Nagła Renata <text:tab/><text:tab/>– Skarbnik Gminy</text:p>
        </text:list-item>
        <text:list-item>
          <text:p text:style-name="P55">Małgorzata Stanek<text:tab/>- Sekretarz Gminy</text:p>
        </text:list-item>
        <text:list-item>
          <text:p text:style-name="P55">Patrycja Baranowska<text:tab/>- Inspektor ds. oświaty i spraw społecznych</text:p>
        </text:list-item>
        <text:list-item>
          <text:p text:style-name="P55">Halina Gniłka<text:tab/><text:tab/>- dyr. ZSiP w Ożarowie</text:p>
        </text:list-item>
        <text:list-item>
          <text:p text:style-name="P55">Aneta Słowik<text:tab/><text:tab/>- dyr. ZSiP w Komornikach</text:p>
        </text:list-item>
        <text:list-item>
          <text:p text:style-name="P55">Mariola Siedlecka<text:tab/>- dyr. PSP w Chotowie</text:p>
        </text:list-item>
        <text:list-item>
          <text:p text:style-name="P55">Małgorzata Kieler<text:tab/>- dyr. ZSiP w Krzyworzece</text:p>
        </text:list-item>
        <text:list-item>
          <text:p text:style-name="P55">Krzysztof Hull<text:tab/>- dyr. ZSiP w Mokrsku</text:p>
        </text:list-item>
        <text:list-item>
          <text:p text:style-name="P55">Dorota Wieczorek<text:tab/>- Wicedyrektor ZSiP w Mokrsku</text:p>
        </text:list-item>
        <text:list-item>
          <text:p text:style-name="P55">Teresa Strózik<text:tab/><text:tab/>- sołtys sołectwa Krzyworzeka I</text:p>
        </text:list-item>
        <text:list-item>
          <text:p text:style-name="P55">Danuta Komor<text:tab/>- sołtys sołectwa Mokrsko II</text:p>
        </text:list-item>
        <text:list-item>
          <text:p text:style-name="P55">Zbigniew Szkudlarek<text:tab/>- sołtys sołectwa Komorniki </text:p>
        </text:list-item>
        <text:list-item>
          <text:p text:style-name="P55">Agata Rzeźnik<text:tab/>- sołtys sołectwa Brzeziny </text:p>
        </text:list-item>
        <text:list-item>
          <text:p text:style-name="P55">Katarzyna Kowalska<text:tab/>- sołtys sołectwa Chotów </text:p>
        </text:list-item>
        <text:list-item>
          <text:p text:style-name="P55">Jolanta Juszczak<text:tab/>- sołtys sołectwa Ożarów</text:p>
        </text:list-item>
        <text:list-item>
          <text:p text:style-name="P55">Edyta Jarząbek<text:tab/>- sołtys sołectwa Mątewki </text:p>
        </text:list-item>
        <text:list-item>
          <text:p text:style-name="P55">Zbigniew Braliński<text:tab/>- sołtys sołectwa Motyl-Lipie</text:p>
        </text:list-item>
        <text:list-item>
          <text:p text:style-name="P55">Daniel Sibiak<text:tab/><text:tab/>- dziennikarz Dziennik Łódzki </text:p>
        </text:list-item>
        <text:list-item>
          <text:p text:style-name="P55">Natalia Ptak<text:tab/><text:tab/>- dziennikarz Kulisy Powiatu </text:p>
        </text:list-item>
      </text:list>
      <text:p text:style-name="P28"/>
      <text:p text:style-name="P29"><text:soft-page-break/>Ogółem w obradach nadzwyczajnej sesji udział wzięły 34 osoby.</text:p>
      <text:p text:style-name="P29"/>
      <text:p text:style-name="P25">Porządek posiedzenia:</text:p>
      <text:p text:style-name="P20"/>
      <text:list xml:id="list2918169164258044452" text:style-name="WW8Num4">
        <text:list-item>
          <text:p text:style-name="P56">Otwarcie sesji.</text:p>
        </text:list-item>
        <text:list-item>
          <text:p text:style-name="P56">Przedstawienie porządku obrad.</text:p>
        </text:list-item>
        <text:list-item>
          <text:p text:style-name="P56">Zapoznanie się ze stanowiskiem Wójta Gminy Mokrsko, dotyczącym zorganizowania gminnego systemu oświaty, względem zmian wymaganych wprowadzaną reformą oświaty.</text:p>
        </text:list-item>
        <text:list-item>
          <text:p text:style-name="P56">Zapoznanie się ze stanowiskiem dyrektorów szkół z terenu gminy Mokrsko, odnośnie zmian wymaganych zapowiedzianą reformą oświaty.</text:p>
        </text:list-item>
        <text:list-item>
          <text:p text:style-name="P56">Analiza przedstawionych koncepcji, wypracowanie wspólnego stanowiska.</text:p>
        </text:list-item>
        <text:list-item>
          <text:p text:style-name="P56">Interpelacje, zapytania i wolne wnioski.</text:p>
        </text:list-item>
        <text:list-item>
          <text:p text:style-name="P56">Zamknięcie obrad.</text:p>
        </text:list-item>
      </text:list>
      <text:p text:style-name="P33"/>
      <text:p text:style-name="P8">P u n k t <text:s/>1</text:p>
      <text:p text:style-name="P13"/>
      <text:p text:style-name="P27">Otwarcie sesji</text:p>
      <text:p text:style-name="P17"/>
      <text:p text:style-name="P37"><text:span text:style-name="Domyślna_20_czcionka_20_akapitu1"><text:span text:style-name="T4">Radny Tomasz Stefaniak, Przewodniczący Rady</text:span></text:span><text:span text:style-name="Domyślna_20_czcionka_20_akapitu1"><text:span text:style-name="T3"> – otworzył nadzwyczajną sesję Rady Gminy, zwołaną na wniosek (w załączeniu) radnych Rady Gminy z dnia 5 grudnia 2016 r. Przewodniczący <text:s text:c="2"/>powitał wszystkich przybyłych i następnie stwierdził wymagane kworum do podejmowania uchwał i wniosków.</text:span></text:span></text:p>
      <text:p text:style-name="P19"/>
      <text:p text:style-name="P8">P u n k t <text:s/>2</text:p>
      <text:p text:style-name="P13"/>
      <text:p text:style-name="P27">Przedstawienie porządku obrad</text:p>
      <text:p text:style-name="P11"/>
      <text:p text:style-name="P37"><text:span text:style-name="Domyślna_20_czcionka_20_akapitu1"><text:span text:style-name="T3">Porządek obrad nadzwyczajnej sesji został przesłany radnym łącznie z zaproszeniem na sesję, niemniej <text:s/>Przewodniczący Rady odczytał proponowany porządek obrad. Następnie zapytał czy do przedstawionego porządku obrad dzisiejszej sesji są uwagi?</text:span></text:span></text:p>
      <text:p text:style-name="P37"><text:span text:style-name="Domyślna_20_czcionka_20_akapitu1"><text:span text:style-name="T4">Radny G. Prygiel</text:span></text:span><text:span text:style-name="Domyślna_20_czcionka_20_akapitu1"><text:span text:style-name="T3"> – myślę, że dyskusja będzie dosyć obfita, więc chciałbym żeby p. Przewodniczący nie ograniczał wystąpień do dwóch wg statutu. Poświęćmy temu więcej czasu, jeżeli ktoś będzie miał coś sensownego do powiedzenia, żeby mógł się wypowiedzieć więcej niż 2 razy. Chodzi o to, żebyśmy nie byli ograniczeni tylko do dwóch wystąpień w danym punkcie.</text:span></text:span></text:p>
      <text:p text:style-name="P37"><text:span text:style-name="Domyślna_20_czcionka_20_akapitu1"><text:span text:style-name="T4">Radny G. Majtyka</text:span></text:span><text:span text:style-name="Domyślna_20_czcionka_20_akapitu1"><text:span text:style-name="T3"> – o ile pamiętam jest tam czas wystąpienia 15 minut, to zwiększmy czas wystąpienia.</text:span></text:span></text:p>
      <text:p text:style-name="P37"><text:span text:style-name="Domyślna_20_czcionka_20_akapitu1"><text:span text:style-name="T4">Przewodniczący Rady</text:span></text:span><text:span text:style-name="Domyślna_20_czcionka_20_akapitu1"><text:span text:style-name="T3"> – nie będziemy ograniczać. Temat jest dosyć poważny.</text:span></text:span></text:p>
      <text:p text:style-name="P37"><text:span text:style-name="Domyślna_20_czcionka_20_akapitu1"><text:span text:style-name="T4">Radny G. Majtyka</text:span></text:span><text:span text:style-name="Domyślna_20_czcionka_20_akapitu1"><text:span text:style-name="T3"> – będziemy się przemawiać na argumenty.</text:span></text:span></text:p>
      <text:p text:style-name="P22"/>
      <text:p text:style-name="P37"><text:span text:style-name="Domyślna_20_czcionka_20_akapitu1"><text:span text:style-name="T3">Przewodniczący Rady poddał pod głosowanie wniosek złożony przez radnego G. Prygla.</text:span></text:span></text:p>
      <text:p text:style-name="P36"/>
      <text:p text:style-name="P37"><text:span text:style-name="Domyślna_20_czcionka_20_akapitu1"><text:span text:style-name="T8">Komisje przyjęły wniosek 10 głosami „za” i 2 głosami „przeciw” </text:span></text:span><text:span text:style-name="Domyślna_20_czcionka_20_akapitu1"><text:span text:style-name="T9">(przy obecności 12 radnych).</text:span></text:span></text:p>
      <text:p text:style-name="P22"/>
      <text:p text:style-name="P30">Więcej zapytań i uwag nie było.</text:p>
      <text:p text:style-name="P15"/>
      <text:p text:style-name="P37"><text:span text:style-name="Domyślna_20_czcionka_20_akapitu1"><text:span text:style-name="T8">Rada Gminy przyjęła porządek nadzwyczajnej sesji Rady Gminy jednogłośnie </text:span></text:span><text:span text:style-name="Domyślna_20_czcionka_20_akapitu1"><text:span text:style-name="T9">(przy obecności 12 radnych).</text:span></text:span></text:p>
      <text:p text:style-name="P32"/>
      <text:p text:style-name="P7">P u n k t <text:s/>3</text:p>
      <text:p text:style-name="P12"/>
      <text:p text:style-name="P26">Zapoznanie się ze stanowiskiem Wójta Gminy Mokrsko, dotyczącym zorganizowania gminnego systemu oświaty, względem zmian wymaganych wprowadzaną reformą oświaty</text:p>
      <text:p text:style-name="P32"/>
      <text:p text:style-name="P38"><text:soft-page-break/><text:span text:style-name="T4">Wójt Gminy</text:span><text:span text:style-name="T3"> – Szanowni Państwo, o oświacie możemy dyskutować bardzo dużo. Teraz mamy reformę kolejną, pojawia się punkt jak zrobić, żeby było dobrze. Biorąc pod uwagę to, że nie mamy jeszcze aktów wykonawczych, myślę że troszkę się śpieszymy z decydowaniem o tym co będzie. Jak będzie, to inna sprawa, ale czy będzie, to myślę, że jeszcze pod rozwagę wziąć, bo powinniśmy mieć akty prawne normatywne, które mówią o tym jak ta reforma wygląda. Z naszej strony przygotowaliśmy propozycje ogólne niewymieniające co chcemy w 100% zmienić, bo to powinno być w trakcie dyskusji. Mają Państwo materiały, które przygotowali poszczególni dyrektorzy. Były konkretne pytania zadane jak oni w ogóle widzą tą reformę. Mają Państwo to w materiałach. Były również wyliczenia tzw. statystyczne, które przygotowała p. Baranowska. Przekazaną mają Państwo tą propozycję ale ją przedstawię.</text:span></text:p>
      <text:p text:style-name="P9">Propozycje organizacji sieci szkół na terenie gminy Mokrsko <text:s/>w dostosowaniu do nowego ustroju szkolnego:</text:p>
      <text:p text:style-name="P32">Propozycja z Gminy musi trafić do opinii Kuratora do 17 lutego 2017 roku.</text:p>
      <text:p text:style-name="P32">Rada Gminy – po uzyskaniu opinii Kuratora ma czas na podjęcie uchwały w sprawie sieci szkół, która powinna obowiązywać od dnia 31 marca 2017.</text:p>
      <text:p text:style-name="P10">Uwagi ogólne:</text:p>
      <text:list xml:id="list299303483601133771" text:style-name="WW8Num6">
        <text:list-item>
          <text:p text:style-name="P57">Na dzień obecny bazujemy na propozycjach reformy oświaty a nie na aktach wykonawczych.</text:p>
        </text:list-item>
      </text:list>
      <text:list xml:id="list133104709653255" text:continue-list="list867629150032897008" text:style-name="WW8Num3">
        <text:list-item>
          <text:p text:style-name="P58">W decydowaniu o wielu aspektach wdrażania reformy oświaty ma decydować indywidualnie kurator oświaty <text:s/>- w tym również kwestie zamknięcia szkół. </text:p>
        </text:list-item>
        <text:list-item>
          <text:p text:style-name="P60"><text:span text:style-name="T3">Wejście w życie reformy z likwidacją Gimnazjum, stworzeniem szkoły podstawowej w zakresie klas I- VIII i nowymi ramami programowymi spowoduje znaczne ruchy kadrowe w placówkach oświatowych gminy. Z jednej strony pojawią się braki w kwalifikacjach obecnie pracujących nauczycieli, z drugiej pracę mogą stracić nauczyciele z likwidowanego Gimnazjum. Musimy liczyć się z brakiem możliwości stworzenia pełnych etatów w poszczególnych placówkach w kontekście posiadanych kwalifikacji zawodowych (</text:span><text:span text:style-name="T4">dane przygotowane przez poszczególne placówki oświatowe)</text:span><text:span text:style-name="T3">. Niepełne zatrudnienie (brak całych etatów) powoduje wyższe koszty dla budżetu gminy i dyskomfort w zatrudnianiu nauczycieli w innych placówkach. W związku z zamierzeniami reformy nie będzie godzin karcianych, pedagodzy, logopedzi, psychologowie mają pracować w wymiarze godzin nie podwyższonym (czyli 18 godzin), asystenci w klasach młodszych z Karty Nauczyciela. Od 1 stycznia 2017 podwyżka w oświacie ma wynieść 1,3 %.</text:span></text:p>
        </text:list-item>
        <text:list-item>
          <text:p text:style-name="P58">W związku z reformą ilość uczniów objętych nauczaniem w jednostkach organizacyjnych gminy spadnie o około 50 – 70 rocznie (1 rocznik), co zmniejszy ogólną kwotę subwencji. Subwencja na ucznia gimnazjum była wyższa niż na ucznia szkoły podstawowej. W założeniach reformy gminy mają otrzymać subwencję na 6 latka (dla gminy takiej jak nasza będzie, to ok. 4.300 zł na ucznia). Równocześnie spada dotacja na przedszkolaka z 1.370 zł w 2016 na 1.338 zł w 2017.</text:p>
        </text:list-item>
        <text:list-item>
          <text:p text:style-name="P58">Nie ma czytelnej odpowiedzi od autorów reformy, czy mogą istnieć m.in. szkoły w wymiarze I- IV klasa.</text:p>
        </text:list-item>
      </text:list>
      <text:p text:style-name="P10">Możliwe rozwiązania:</text:p>
      <text:list xml:id="list433676516062475075" text:style-name="WW8Num7">
        <text:list-item>
          <text:p text:style-name="P59">Najbardziej ekonomicznym dla budżetu gminy jest wykorzystanie bazy jakie stanowi Gimnazjum i zorganizowanie w nim klas VII i VIII z dojazdem uczniów z całej gminy. Niestety, na dzień obecny nikt nie jest w stanie określić, czy takie rozwiązanie jest prawnie dopuszczalne. Na spotkaniu z wiceministrem oświaty i kuratorem w Wieluniu w <text:s/>dniu 7 grudnia 2016 r. otrzymaliśmy enigmatyczną odpowiedź, że w okresie „przejściowym”, do czasu zakończenia etapu likwidacji gimnazjum jest to być może możliwe. Decyduje jednak o tym kurator.</text:p>
        </text:list-item>
        <text:list-item>
          <text:p text:style-name="P59">Rada Gminy Mokrsko decydując się na wariant związany z powstaniem klas VII i VIII przy szkołach w poszczególnych miejscowościach, musi równolegle rozważyć kwestię <text:soft-page-break/>znalezienia oszczędności w ramach wydatków w oświacie lub innych dziedzinach działania gminy Mokrsko. Wyjaśnienie tego jest następujące:</text:p>
        </text:list-item>
      </text:list>
      <text:list xml:id="list1627728561685381135" text:style-name="WW8Num5">
        <text:list-item>
          <text:p text:style-name="P61"><text:span text:style-name="T6"><text:s/></text:span><text:span text:style-name="T3">spada liczba uczniów uczęszczających do wszystkich szkół, a co za tym idzie kwota subwencji, </text:span></text:p>
        </text:list-item>
        <text:list-item>
          <text:p text:style-name="P61"><text:span text:style-name="T6"><text:s/></text:span><text:span text:style-name="T3">zwiększa się liczba oddziałów w porównaniu z tymi, które mogłyby być zorganizowane w Gimnazjum,</text:span></text:p>
        </text:list-item>
        <text:list-item>
          <text:p text:style-name="P61"><text:span text:style-name="T6"><text:s/></text:span><text:span text:style-name="T3">dochodzą koszty związane z budową lub adaptacją części pomieszczeń szkół na nowe potrzeby i ewentualne przenosiny placówek mieszczących się w budynkach szkół (np. filie bibliotek). Nie ma zapewnienia ze strony MEN dofinansowań tych działań. Priorytetem będzie powstanie sal gimnastycznych i być może, po kolejnych zmianach w oświacie, kwestia stołówek, gabinetów pielęgniarki, świetlic.</text:span></text:p>
        </text:list-item>
        <text:list-item>
          <text:p text:style-name="P61"><text:span text:style-name="T6"><text:s/></text:span><text:span text:style-name="T3">w związku z objęciem obowiązkiem przedszkolnym 3 latków utrzymania i <text:s/>zwiększania liczby miejsc w przedszkolach (roczniki są bardzo nierówne),</text:span></text:p>
        </text:list-item>
        <text:list-item>
          <text:p text:style-name="P61"><text:span text:style-name="T6"><text:s/></text:span><text:span text:style-name="T3">puste pomieszczenia po Gimnazjum będą generowały wydatki, co obciąży budżet Szkoły Podstawowej w Mokrsku i Przedszkola w Mokrsku.</text:span></text:p>
        </text:list-item>
      </text:list>
      <text:p text:style-name="P39"/>
      <text:p text:style-name="P34">W przypadku szukania oszczędności w oświacie musi ulec zmniejszeniu liczba oddziałów, co najłatwiej osiągnąć poprzez likwidację jednej ze szkół podstawowych. Reorganizacji wówczas ulegają obwody szkolne. Takie działanie nie gwarantuje nie dokładania z budżetu gminy do prowadzenia szkół pozostałych szkół.</text:p>
      <text:p text:style-name="P35"/>
      <text:p text:style-name="P40"><text:span text:style-name="T3">3. Drastyczną propozycją, która na pewno uzdrowi </text:span><text:span text:style-name="T1">wydatki bieżące na oświatę</text:span><text:span text:style-name="T3"> jest likwidacja 2 szkół podstawowych. Aby jednak było to przedsięwzięcie „opłacalne” dla budżetu gminy (ale oczywiście nie dla lokalnych społeczności), zasadniczej zmianie muszą ulec obecnie istniejące obwody szkolne. Dodatkowo taka reorganizacja wiąże się z dużymi wydatkami inwestycyjnymi na przygotowanie pozostawionych szkół na takie zmiany i nie zawsze gwarantuje, że nie będzie podwójnych oddziałów w roczniku.</text:span></text:p>
      <text:p text:style-name="P41"/>
      <text:p text:style-name="P10">Kwestia wyznaczenia sieci szkół na terenie gminy Mokrsko musi być podjęta w postaci uchwały Rady Gminy Mokrsko. Ten <text:s/>zakres legislacyjny jest tylko w jej kompetencjach. <text:s/></text:p>
      <text:p text:style-name="P18"/>
      <text:p text:style-name="P38"><text:span text:style-name="T4">Przewodniczący Rady</text:span><text:span text:style-name="T3"> – zanim przejdziemy do dyskusji, przejdziemy do punktu 4.</text:span></text:p>
      <text:p text:style-name="P32"/>
      <text:p text:style-name="P7">P u n k t <text:s/>4</text:p>
      <text:p text:style-name="P16"/>
      <text:p text:style-name="P26">Zapoznanie się ze stanowiskiem dyrektorów szkół z terenu gminy Mokrsko, odnośnie zmian wymaganych zapowiedzianą reformą oświaty</text:p>
      <text:p text:style-name="P18"/>
      <text:p text:style-name="P38"><text:span text:style-name="T4">Przewodniczący Rady</text:span><text:span text:style-name="T3"> – proszę, aby każdy dyrektor kolejno przedstawił swoją opinię. Może zaczniemy od p. dyr. K. Hulla – dyr. Gimnazjum.</text:span></text:p>
      <text:p text:style-name="P38"><text:span text:style-name="T4">Pan Krzysztof Hull – Dyrektor ZSiP w Mokrsku</text:span><text:span text:style-name="T3"> – myślę, że powinienem odpowiadać na końcu, ponieważ jedna ze szkół wchodzących w skład Zespołu będzie likwidowana. Co bym nie powiedział i tak to będzie decyzja Rady Gminy i tylko decyzja Rady Gminy. Dyrektorzy w tym zakresie mają mało do powiedzenia. To spada na Państwa. Ja mogę tylko powiedzieć, że rzeczywiście zrobi się dosyć duży galimatias, ponieważ w odpowiedziach dostaliśmy takie pismo i pytania. Mogę stwierdzić, że rzeczywiście część nauczycieli gimnazjum nie będzie miała etatów. Nie wiem czy Państwo radni macie te odpowiedzi przed sobą. Dokładnie napisałem jacy nauczyciele nie będą mieć etatów. Jeżeli to co było na spotkaniu, była mowa o tym, że nauczyciele np. fizyki, chemii, geografii mogą być zatrudnieni w innych szkołach, jeżeli nie mają etatów i jeżeli rzeczywiście powstanie 5 szkół podstawowych i VII-VIII klasa w 5 szkołach podstawowych, to rzeczywiście tych godzin będzie, tylko że jeżeli oczywiście dyrektor innej szkoły przyjmie nauczyciela z gimnazjum, to nauczyciel biologii, fizyki, chemii wtedy będą mieć etat, tyko że, </text:span><text:soft-page-break/><text:span text:style-name="T3">przepraszam za określenie, chyba Rada Gminy zakupi kamizelki żółte z napisem „LOTNY NAUCZYCIEL”, ponieważ będzie musiał jeździć. Nie jest to tak, że w jednym dniu będzie w jednej szkole i będzie miał np. 4 godziny chemii, bo musi mieć przynajmniej rozłożone na 2 dni. Tak samo biolog i inni nauczyciele. Oczywiście spada ilość, jest tutaj wymienione, mam 3 nauczycieli. Jest tutaj wymienione 4 godz. j. polski, ile godzin jest, ile etatów. Po odejściu całkowitym gimnazjum zostanie 1,5 etatów. J. Angielski - również są 3 etaty, zostanie 1,5 etatu. Jak już mówiłem dla biologa, fizyka, chemika geografa, nie mówiąc o technice, nie ma godzin. Również nie ma godzin matematyk. Jest 3 nauczycieli, a godzin będzie 40 z gimnazjum na razie, później oczywiście zostanie 1 etat, historia i WOS. Na ten rok najbliższy są 23 godziny, a jest 2 nauczycieli. J. niemiecki – praktycznie nauczyciel nie ma na razie na etat na ten rok który będzie, ale od 2018 r. już nie ma etatu, a od 2019 r. zostają mu tylko 4 godziny. Jeżeli będzie 5 szkół i 10 oddziałów po 2 godziny tj. 20, ma być 1 łączony, to jest 18 godzin, jeżeli będzie oczywiście zatrudniony. Również nauczyciele wychowania fizycznego – jest 4 nauczycieli, obecnie zostaje na następny rok szkolny 51 godzi, a więc brakuje już teraz. Czy szkoła jest przygotowana? Oczywiście, że szkoła jest przygotowana na VII i VIII klasy. Jak Państwo wiecie obecnie jest 7 oddziałów gimnazjum ale parę lat temu było 10 oddziałów gimnazjalnych, bo było 254 uczniów gimnazjum. Pomieszczenia są, jak Państwo dobrze wiecie 2 sale gimnastyczne są, pracownia chemiczna, fizyczna, biologiczna, geograficzna itd. Co do propozycji, nie mogę tutaj proponować, bo to nie jest w mojej gestii. To jest w gestii Państwa radnych, jak zorganizujecie, to już od Was zależy. Znacie możliwości budżetowe gminy, ja do końca nie znam.</text:span></text:p>
      <text:p text:style-name="P38"><text:span text:style-name="T4">Radna B. Cichosz</text:span><text:span text:style-name="T3"> – chciałam się upewnić czy w ramach tych godzin, które zostają, mam na myśli biologię, fizykę, chemie, geografię, etat się stworzy jeżeli ci nauczyciele będą mieć godziny tylko i wyłącznie w szkole podstawowej po zlikwidowaniu gimnazjum?</text:span></text:p>
      <text:p text:style-name="P38"><text:span text:style-name="T4">Pan K. Hull</text:span><text:span text:style-name="T3"> – tam wypisałem ile zostaje godzin obecnie, a z siatki godzin przedstawionej przez Ministerstwo dokładnie wynika, że biologii jest 5 godzin i mówię o całym etapie, jeżeli jest 1 oddział tzn. od I do VIII klasy. Geografii 5 godz., chemii 4 godz., fizyki – 4 godz. Ja powiedziałem, że ewentualnie mógłby być cały etat jakby był biolog zatrudniony we wszystkich szkołach jak powstaną VII i VIII klasy. Będą ośmioletnie wszystkie szkoły, a więc wtedy etat by się znalazł, ale nauczyciel musiałby jeździć od szkoły do szkoły. Tak to na dzień dzisiejszy wygląda. Na pewno część nauczycieli, a zwłaszcza w roku szkolnym 2018/2019/2020 kiedy już wygaśnie gimnazjum, na pewno będą zwolnienia, bo jak już powiedziałem j. polski, j. angielski, wychowanie fizyczne. Nie wiem co dalej z geografią, biologią, chemią, matematyka to przynajmniej zostaje po 1,5 etatów, a zostaje 3 nauczycieli z tych przedmiotów. Tak wygląda na dzień dzisiejszy.</text:span></text:p>
      <text:p text:style-name="P38"><text:span text:style-name="T4">Radna B. Cichosz</text:span><text:span text:style-name="T3"> - <text:s/>jeszcze się upewnię. Wcześniej jak się orientowaliśmy, to wyglądało tak, po reformie, jeżeli mamy 5 szkół podstawowych ośmioklasowych, to nauczyciele, którzy zostają w ZSiP w Mokrsku z godzin które będą tylko i wyłącznie w Mokrsku nie będą mieć utworzonego etatu zakładając, że byliby zatrudnieni również w pozostałych szkołach podstawowych. Czy oni faktycznie będą mieć etat, czy będą mieć tylko godziny na pełny etat, a jako takiego etatu w żadnej szkole mieć nie będą mogli? Bo ja nie wiem czy ja to dobrze zrozumiałam.</text:span></text:p>
      <text:p text:style-name="P38"><text:span text:style-name="T4">Pan K. Hull</text:span><text:span text:style-name="T3"> – proszę Państwa, na spotkaniu było, że można zatrudniać, tylko że nie ma zapisów prawnych. Na dzień dzisiejszy dyrektor każdej szkoły jest pracodawcą dla nauczyciela. Jeżeli będzie taki stan prawny, to teoretycznie nauczyciel może mieć cały etat, a właściwie nie będzie miał nawet pół etatu, ponieważ jeżeli każdy dyrektor zatrudni, to każdy jest dla niego pracodawcą i jak tutaj dałem przykład biologii czy geografii 5 godz., to będzie w każdej szkole zatrudniony na 5 godz., a więc nie będzie miał nawet pół etatu, a więc go nie będzie nawet dotyczyła Karta Nauczyciela, ponieważ musi mieć przynajmniej ½ etatu, żeby mu się to liczyło do wszystkiego. Można inaczej powiedzieć, że będzie na umowę zlecenie, ponieważ będzie miał w każdej szkole po 5 godz., teoretycznie będzie miał np. 20 godzin, ale z tego nie będzie żadnym pracownikiem, bo nie będzie miał nawet pół etatu.</text:span></text:p>
      <text:p text:style-name="P38"><text:soft-page-break/><text:span text:style-name="T4">Radna B. Cichosz</text:span><text:span text:style-name="T3"> - a w założeniu takim, że stworzylibyśmy takie warunki, że w którejś ze szkół nauczyciel mógłby dostać etat, czy kwestia dojeżdżania do szkół pozostałych jest do przyjęcia wśród nauczycieli, czy takie rozwiązanie nie byłoby korzystne dla nauczyciela? Zakładam, że będzie miał chociaż w jednej ze szkół etat przy takim rozwiązaniu. Czy kwestia dojeżdżania jest możliwa, czy raczej nauczyciele rezygnują z tego?</text:span></text:p>
      <text:p text:style-name="P38"><text:span text:style-name="T4">Pan K. Hull</text:span><text:span text:style-name="T3"> – zgodnie z obowiązującymi przepisami organ prowadzący szkołę może skierować nauczyciela do innej placówki na uzupełnienie etatu, ale to tylko na uzupełnienie etatu. Ja tutaj mówię, że nigdzie nie ma nauczyciel pół etatu, bo musi mieć co najmniej pół etatu, żeby był zatrudniony jakby na stałe, a jeżeli nie ma pół etatu, to nie obejmuje go Karta Nauczyciela, dodatek wiejski itd. Musi mieć co najmniej pół etatu, a może być skierowany, wtedy z organu prowadzącego musi być zwrot za dojazd nauczyciela do danej szkoły.</text:span></text:p>
      <text:p text:style-name="P38"><text:span text:style-name="T4">Radna B. Cichosz</text:span><text:span text:style-name="T3"> – przytoczyłam taki przykład ze względu na to, że wśród rozwiązań, które zaproponował nam p. Wójt jest coś takiego jak VII i VIII klasa w Mokrsku, wtedy zakładam, że etaty dla tych nauczycieli by się znalazły, tylko wg siatki godzin widać, że klasa V i VI też będzie miała te zajęcia, więc nie wiem jak byśmy to rozwiązali, jak tych nauczycieli pogodzić z klasami w Mokrsku z klasami w pozostałych szkołach. </text:span></text:p>
      <text:p text:style-name="P38"><text:span text:style-name="T4">Wójt Gminy</text:span><text:span text:style-name="T3"> – ja nie zaproponowałem, że ma być VII i VIII klasa, tylko możemy coś takiego rozważać, ale na dzień obecny nikt nie powiedział, że VII i VIII klasa, w Ministerstwie czy w autorach reformy, że jest dopuszczalne, żeby tworzyć zbiorcze klasy VII i VIII. Ja tylko mówię, że ekonomicznie byłoby to uzasadnione. <text:s/></text:span></text:p>
      <text:p text:style-name="P38"><text:span text:style-name="T4">Radna B. Cichosz</text:span><text:span text:style-name="T3"> – ale wśród pana możliwych rozwiązań takie rozwiązanie się znalazło, w związku z tym możemy poddać to dyskusji. Jeżeli takie rozwiązanie jest niemożliwe, niezasadne w <text:s/>żaden sposób, to ja nie wiem po co taka propozycja pada tutaj.</text:span></text:p>
      <text:p text:style-name="P38"><text:span text:style-name="T4">Wójt Gminy</text:span><text:span text:style-name="T3"> – Szanowni Państwo, najpierw Państwo musicie przeanalizować wśród dyrektorów, żeby wszyscy się wypowiedzieli. Państwo możecie wybrać różne wersje, możecie spróbować chcieć, jeżeli oczywiście to przegłosujecie, że chcecie żeby VII i VIII klasa była zbiorcza. Z taką propozycją trzeba się udać do Kuratora i zobaczymy co on powie. Na dzień obecny wynika z jego słów, że być może przez 2-3 lata przejściowe byłoby to dopuszczalne za jego indywidualną zgodą co roku, ale w kolejnych latach nie mamy tego. Ogólnie mają być szkoły I-VIII.</text:span></text:p>
      <text:p text:style-name="P38"><text:span text:style-name="T4">Pan K. Hull</text:span><text:span text:style-name="T3"> – odnośnie wypowiedzi na spotkaniu z Wiceministrem, było pytanie od kogoś czy można stworzyć zbiorczą szkołę od V do VIII, bo ma taką propozycję. Odpowiedź padła, że tak, za zgodą Kuratora. Proszę Państwa, w okresie przejściowym tak samo było dobrze, kto pamięta jak były tworzone gimnazja, też miały być w oddzielnych budynkach. </text:span></text:p>
      <text:p text:style-name="P38"><text:span text:style-name="T4">Radna E. Wyrembak</text:span><text:span text:style-name="T3"> – mam pytanie do tej propozycji, że VII i VIII jest w Mokrsku, czy w tym układzie jeżeli nauczyciel biologii, chemii, fizyki będzie miał etat w Mokrsku, to to rozwiązanie daje możliwość dojeżdżania na biologię, chemię do szkół podstawowych na terenie, czy takie rozwiązanie z punktu prawnego jest możliwe?</text:span></text:p>
      <text:p text:style-name="P38"><text:span text:style-name="T4">Wójt Gminy</text:span><text:span text:style-name="T3"> – muszą Państwo wziąć pod uwagę, że jeżeli byłoby coś takiego możliwe, dopuszczone itd., to teoretycznie w gimnazjum istnieje prawdopodobieństwo, że nauczyciele będą mieli może zapewnione to co mieli, ale w pozostałych szkołach powstaną problemy z brakiem etatów i też się pojawią nauczyciele niepełnoetatowi, bo nie wszędzie się znajdzie fachowca, który dojedzie w takie miejsce.</text:span></text:p>
      <text:p text:style-name="P38"><text:span text:style-name="T4">Przewodniczący Rady</text:span><text:span text:style-name="T3"> – przeszliśmy już do dyskusji. Prosiłbym żeby wszyscy dyrektorzy wyrazili swoje opinie i dopiero będziemy dyskutować. Proszę panią dyr. z Ożarowa panią Halinę Gniłka o zabranie głosu.</text:span></text:p>
      <text:p text:style-name="P38"><text:span text:style-name="T4">Pani Halina Gniłka – dyr. ZSiP w Ożarowie</text:span><text:span text:style-name="T3"> – w odpowiedzi na pismo, które dostaliśmy od p. Wójta, Rada Pedagogiczna opowiedziała się za zwiększeniem liczby oddziałów w szkole o klasy VII i VIII. Na dzień obecny szkoła posiada 7 klas lekcyjnych plus sala sportowa do wychowania fizycznego, więc możliwe jest zorganizowanie zajęć lekcyjnych w godzinach od 8:00 dla ośmiu klas. Z takich potrzeb, która jest największą potrzebą na chwilę obecną, to sala gimnastyczna. Jak </text:span><text:soft-page-break/><text:span text:style-name="T3">Państwo wiecie w naszej szkole jest sala zaadaptowana na salę gimnastyczną, ona pozwala realizować podstawę programową wychowania fizycznego w obecnej formie, ale gdyby była klasa VII i VIII, wiadomo że sala przydałaby się troszeczkę większa. Nauczyciele w szkole posiadają kwalifikacje do nauczania j. polskiego, historii, j. angielskiego, przyrody, biologii, muzyki plastyki techniki, zajęć komputerowych, WDŻ, informatyki i wychowania fizycznego, natomiast nie posiadamy specjalistów do fizyki, geografii, chemii, WOS, drugiego języka, edukacji dla bezpieczeństwa i doradztwa zawodowego, To są nowe przedmioty, które były w gimnazjum. Analizując kolejne lata, to w roku 2024/2025 szkoła funkcjonowałaby jako ośmioklasowa szkoła z pełnymi ośmioma klasami. Rok obecny tj. 5 oddziałów, w 2017/2018 byłoby 6 oddziałów i potem po 7 oddziałów aż do roku 2024/2025, wtedy pojawiłoby się osiem klas w naszej szkole przy takim układzie. Przedszkole mamy dziewięciogodzinne, działa w dwóch oddziałach, z tym że są to 2 oddziały od godz. 8:00 do 13:00, natomiast popołudnia do godz. 14:00 istnieje 1 oddział. W okresie wakacji letnich 2017 r. jest zaplanowana przebudowa całego przedszkola, tak że przedszkole spełniałoby wszystkie warunki żeby przyjąć 50 dzieci. W związku z osiągnięciem wieku emerytalnego w sierpniu planuje odejść na emeryturę pracownik obsługi – kucharka z przedszkola. Wszyscy nauczyciele obecnie zatrudnieni w szkole ośmioklasowej znaleźli by pełny etat. Placówka jest bardzo dobrze wyposażona w pomoce dla obecnej sześcioklasowej szkoły. Myślę, że te pomoce wystarczyłyby również do nauczania geografii i biologii, natomiast na pewno potrzebna byłaby pracownia chemiczna i fizyczna. Z innych rzeczy, które byśmy potrzebowali, to są ławki i krzesła, bo wiadomo, że będziemy potrzebować ławek i krzeseł wyższych, gdyby pozostała klasa VII i VIII. Świetlica w obecnym stanie zaspokaja potrzeby uczniów i rodziców, ale też nie ma żadnych przeciwwskazań, żeby przedłużyć jej działalność. Rada Rodziców również popiera zorganizowanie szkoły ośmioklasowej, a w argumentach podaje, że dzieci nie musiałyby dojeżdżać do szkoły, a to daje możliwość zwiększenia bezpieczeństwa w rodzinnym środowisku.</text:span></text:p>
      <text:p text:style-name="P38"><text:span text:style-name="T4">Przewodniczący Rady</text:span><text:span text:style-name="T3"> – teraz poproszę panią dyr. ZSiP w Komornikach panią Anetę Słowik.</text:span></text:p>
      <text:p text:style-name="P38"><text:span text:style-name="T4">Pani Aneta Słowik – dyr. ZSiP w Komorniakch</text:span><text:span text:style-name="T3"> – powiem praktycznie niewiele nic innego co pani dyrektor z Ożarowa. Moja Rada Pedagogiczna również opowiedziała się za VII i VIII klasą w szkole podstawowej. Jeżeli chodzi o zaplecze lokalowe, w tej chwili mamy 6 sal lekcyjnych, jest 5 klas. Jedna sala jest przekazana na przedszkole, stąd też mamy drugi oddział przedszkolny. Jeżeli chodzi o przyszły rok szkolny, wydaje się, że będzie wystarczająca liczba dzieci do stworzenia drugiego oddziału przedszkolnego, ale priorytetem w Komornikach jest rozbudowa przedszkola. Wtedy to przedszkole nie zajmowałoby nam żadnej sali lekcyjnej. Ponadto w budynku szkoły mieści się również biblioteka wiejska, która zajmuje 1 dużą salę lekcyjną. Gdyby ta biblioteka została przeniesiona do świetlicy, to my zyskujemy kolejną salę i wtedy jesteśmy w stanie bez żadnej rozbudowy przyjąć dzieci do VIII klasy, z tym że my w chwili obecnej nie mamy jednej klasy, I klasy, stąd też podobnie jak w Ożarowie dopiero w roku szkolnym 2024/25 mamy osiem klas. Jeżeli chodzi o kwalifikacje kadry pedagogicznej, nie posiadamy nauczycieli do nauczania geografii, biologii, fizyki, chemii, edukacji dla bezpieczeństwa i doradztwa zawodowego. Nie wymieniam tutaj nauczyciela WOS dlatego, że mam zatrudnionego historyka, który okazało się, że ma również kwalifikacje do WOS i w mojej szkole pracuje pani, która uczy w gimnazjum j. niemieckiego. U mnie zatrudniona jest na 1 godzinę, ale uważam, że mogłaby z powodzeniem uczyć j. niemieckiego. Jeżeli chodzi o przedszkole, niezbędna będzie rozbudowa przedszkola. Mamy chyba jedne z najgorszych warunków w gminie. To przedszkole jest bardzo małe. W tym roku sytuacja się bardzo poprawiła, jeśli chodzi o warunki lokalowe, ale tak na dłuższą metę nie może być, dlatego że kucharka i pomoc przedszkolna donoszą obiad do sali, która znajduje się w przedszkolu i to jest tylko rozwiązanie tymczasowe, na pewno na dłuższą metę przedszkole tak funkcjonować nie może. Jeżeli chodzi o przejście na emeryturę, czy świadczenia kompensacyjne, na chwilę obecną nie posiadam takich informacji o osobach, które mogłyby skorzystać z przywileju odejścia na świadczenia kompensacyjne, bądź emeryturę. Jesteśmy młodą kadra pedagogiczną i w tej chwili nie ma takiej możliwości. W najbliższym czasie u mnie w szkole może stracić pracę </text:span><text:soft-page-break/><text:span text:style-name="T3">nauczyciel nauczania początkowego, wychowania przedszkolnego. To wszystko będzie zależało od tego czy będzie drugi oddział przedszkolny, czy nie. Mam 2 takich nauczycieli. Akurat 1 nauczyciel, którego staż pracy to 22 lata, jest to nauczyciel mianowany, na chwilę obecną przebywa na urlopie zdrowotnym. Jest jeszcze nauczycielka kontraktowa – staż pracy 5 lat. Któryś z tych nauczycieli na pewno musiałby stracić pracę, gdyby nie było drugiego oddziału przedszkolnego. Szkoła w Komornikach również jest bardzo dobrze wyposażona w pomoce dydaktyczne. Nie mamy pomocy do chemii, fizyki, geografii. Na pewno będzie brakowało nam wyższych ławek i krzeseł, jeżeli byłaby VII i VIII klasa. Zajęcia świetlicowe prowadzone są w salach lekcyjnych i nie ma żadnego problemu z prowadzeniem większej ilości tych zajęć. Zarówno do szkoło jak i do przedszkola nie ma potrzeby organizowania dowozu dzieci. Nie było możliwości zorganizowania spotkania z Radą Rodziców w tak krótkim czasie, ale wcześniejsze rozmowy z rodzicami również wskazują na to, że popierają ośmioklasową szkołą, ze względu przede wszystkim na brak dojazdu dzieci.</text:span></text:p>
      <text:p text:style-name="P38"><text:span text:style-name="T4">Przewodniczący Rady</text:span><text:span text:style-name="T3"> – proszę o zabranie głosu panią dyr. ZSiP w Krzyworzece, panią Małgorzatę Kieler.</text:span></text:p>
      <text:p text:style-name="P38"><text:span text:style-name="T4">Pani Małgorzata Kieler – dyr. ZSiP w Krzyworzece</text:span><text:span text:style-name="T3"> – moja Rada Pedagogiczna nie jest odkrywcza i z ogromną radością przyjmie VII i VIII klasę w naszej szkole. W chwili obecnej posiadamy 7 sal lekcyjnych i salę gimnastyczną, czyli jesteśmy w stanie przyjąć 8, a nie 6 klas, z tym że w międzyczasie od poprzedniej ośmioklasówki 2 klasy zostały zagospodarowane i na użytek szkoły pozostała mała sala, natomiast duża sala lekcyjna jest w tej chwili zaadaptowana na bibliotekę, w związku z tym moja uwaga w moich notatkach, że udostępnienie dużej sali dla szkoły zwiększyłoby komfort, co nie znaczy, że niemożliwe jest zorganizowanie lekcji w takiej formie i w takich pomieszczeniach jak mamy obecnie. Reforma zbiegła się w czasie z naszymi planami żeby zorganizować w szkole gabinet dla nauczycieli specjalistów, żeby zapewnić odpowiedni komfort dzieciom i rodzicom podczas kontaktu ze specjalistami, w związku z tym w budżecie szkoły i w planach Rady Rodziców istnieje coś takiego jak szafki szatniowe po to, żeby zwolnić obecne pomieszczenie szatni i urządzić salę do pracy ze specjalistami. Obecnie zatrudnieni w szkole nauczyciele nie posiadają niektórych kwalifikacji, które są potrzebne w VII i VIII klasie Brakować nam będzie nauczyciela do WOS, biologii, chemii, fizyki i doradztwa zawodowego. Nauczyciel j. niemieckiego, jeżeli zostałby j. niemiecki jako drugi obcy język w szkole podstawowej, jest u mnie już w tej chwili zatrudniony na stanowisku nauczyciela wychowania do życia w rodzinie. Mam również nauczyciela, który uczy u mnie techniki, ale ma również kwalifikacje do geografii i do edukacji dla bezpieczeństwa. Tutaj te kwalifikacje, myślę że byłyby zapewnione dla naszych uczniów. Jeżeli chodzi o siatkę godzin, oczywiście w szkole w Ożarowie, Komornikach i Krzyworzece wygląda to bardzo podobnie. Osiem oddziałów mielibyśmy dopiero w 2024. Chciałabym jeszcze powiedzieć o tym, że nasze szkoły od kilku lat już borykają się z kłopotami kadrowymi, dlatego że najpierw były klasy łączone, teraz nie ma I klasy, więc my cały czas musimy myśleć o tym, w jaki sposób zapewnić nauczycielom etaty i czy można je zapewnić. Różnie nam to niestety wychodzi, bo życie weryfikuje to bardzo mocno. Poza tym 7 oddziałów od roku 2018 do 2024 to również brak godzin dla obecnie pracujących w szkołach podstawowych nauczycieli, którzy nie będą mieli pełnych etatów niestety. To nie tylko jest problem nauczycieli, którzy w tej chwili pracują w gimnazjum, to również jest problem nauczycieli na terenie gminy, za wyjątkiem Mokrska, tam na szczęście I klasę mają, natomiast w pozostałych szkołach I klasy nie ma i nie będzie również godzin. W przyszłym roku jest III klasa, więc jest to jeszcze mniejszy problem, natomiast za 2 lata kiedy będzie IV klasa, ten problem pojawi się ze zdwojoną siłą. W przedszkolu w Krzyworzece funkcjonuje nadal bardzo dobrze dziewięciogodzinne przedszkole, mamy 2 grupy dopołudniowe i 1 grupę popołudniową. Kończą się zajęcia o godz. 16:00 i kiedy patrzymy na demografię, jest nadzieja, że to przedszkole nadal dwuoddziałowe będzie się nadal rozwijało i pozostanie w takim kształcie jak w chwili obecnej. Na pewno remonty, o których już kiedyś z Państwem radnych i z p. Wójtem rozmawialiśmy, czyli zmiana ogrzewania w budynku </text:span><text:soft-page-break/><text:span text:style-name="T3">i zaadaptowanie kotłowni na potrzeby szkoły i przedszkola, ułatwiłoby pracę, zwiększyłoby też komfort działania i pozwoliłoby na zorganizowanie stołówki, z której mogłyby korzystać nie tylko dzieci przedszkolne, ale również dzieci szkolne, dlatego że pozostaje u nas w świetlicy w szkole do godz. 15:00 spora grupa dzieci i rodzice niejednokrotnie pytali o możliwość posiłku dla swojego dziecka. Niestety na ten moment nie jesteśmy w <text:s/>stanie tego zapewnić, dlatego że nawet gdybyśmy próbowali przeprowadzić dzieci do budynku przedszkola, tam nie ma stołówki. Dzieci mają stołówkę na salach lekcyjnych, na salach zajęć, a my tam posiłków dla dzieci szkolnych organizować nie możemy. Jeżeli chodzi o osoby, które zadeklarowały się o przejściu na emeryturę, na dzień dzisiejszy takich informacji pewnych nie posiadam. Jeżeli chodzi o możliwość zatrudnienia, mówiłam już, że ciągle mamy problem w tej chwili z etatem dla nauczyciela edukacji wczesnoszkolnej, a za chwilę będą to problemy nauczycieli przedmiotowców w klasach IV-VI. Obecne wyposażenie placówki jest w pełni przygotowane dla klas I-VI, ale pomoce, które udało nam się zgromadzić, również w dużym stopniu mogą być wykorzystane do nauczania przedmiotów w klasie VII-VIII. Podobnie jak tutaj koleżanki wspominały, na pewno brakować nam będzie wyposażenia pracowni chemicznej i fizycznej, choć nie do końca, dlatego że pewne pomoce, jeżeli chodzi o pracownię chemiczną też posiadamy w ramach pracowni ekologicznej. Na pewno zmiany w szkołach i reforma programowa będą również skutkowały koniecznością zaopatrzenia bibliotek szkolnych w lektury, ponieważ te, które posiadamy, są na ten moment właściwe, natomiast później będą braki. W bibliotekach mamy jeszcze trochę książek, które kiedyś były w programie szkoły podstawowej i one na półkach pozostały, ale to są ilości szczątkowe, bo jak Państwo pewnie wiedzą część lektur wróci sprzed kilkunastu lat. Mam nadzieję, że Narodowy Program Rozwoju Czytelnictwa, do którego m.in. ja składałam projekt, pozwoli nam na pozyskanie pieniędzy na uzupełnienie lektur w bibliotece szkolnej. Tak jak w innych szkołach na pewno będziemy potrzebowali ławek i krzeseł dla wyższych uczniów. Obecnie świetlica moim zdaniem spełnia całkowicie swoje zadanie, działa do godz. 15:00. Jeżeli byłaby taka konieczność, to myślę że wydłużenie jej pracy nie byłoby problemem. Na temat dojazdu uczniów trudno jest mi się wypowiedzieć, ponieważ na dzień dzisiejszy nie mamy takiej konieczności. W krótkim czasie zebrania Rady Rodziców nie zorganizowałam, ale spotykam się często z rodzicami, rozmawiamy na różne tematy szkolne i m.in. na temat zmian, które są planowane i nie spotkałam się ze zdaniem, że rodzice nie chcą VII i VIII klasy w Krzyworzece i chcą żeby dzieci dojeżdżały. Absolutnie takiego zdania od nikogo nie usłyszałam, bardzo chętnie przyjmą VII i VIII klasę w Krzyworzece, dlatego że po pierwsze dojazdy, po drugie trochę lepszy nadzór rodziców nad dziećmi i to bezpieczeństwo ciut może łatwiej byłoby zapewnić, jeżeli chodzi o rodziców. </text:span></text:p>
      <text:p text:style-name="P38"><text:span text:style-name="T4">Przewodniczący Rady</text:span><text:span text:style-name="T3"> – teraz proszę o przedstawienie informacji panią dyr PSP w Chotowie, panią Mariolę Siedlecką.</text:span></text:p>
      <text:p text:style-name="P38"><text:span text:style-name="T4">Pani Mariola Siedlecka – dyr PSP w Chotowie</text:span><text:span text:style-name="T3"> – będę przedstawiać wg kolejności pytań, które zostały sprecyzowane. Jeśli chodzi o pytanie 1 – Rada Pedagogiczna PSP w Chotowie jest również za tym, aby w szkole powstały oddziały klas VII i VIII. Łączy się to od razu z odpowiedzią na pytanie 2, czy zaplecze lokalowe w szkole jest wystarczające do zwiększenia liczby oddziałów o 2. W naszym przypadku byłoby to o 1, ponieważ jak wiecie Państwo w Szkole Podstawowej w Chotowie są od zawsze klasy łączone, więc również tu przedyskutowaliśmy sprawę i uważamy, że VII i VIII klasa jako 1 oddział mogłaby funkcjonować w zaadaptowanej do tej pory sali gimnastycznej. Ta sala i tak jest niewielka i jest wykorzystywana tylko wtedy, kiedy na dworze jest temperatura niska i warunki niesprzyjające. Dużo zajęć w-f odbywa się na świeżym powietrzu, ponieważ akurat takie warunki mamy i w związku z tym klasa VII i VIII mogłaby uczyć się jako oddział łączony w tej sali gimnastycznej, natomiast na w-f mogłyby dzieci uczęszczać do bardzo blisko, właściwie położonej w tej samej posesji, remizy OSP, zwłaszcza że mam taką wiedzę, że w 2017 r. remiza będzie wyremontowana i o ile nie wszystkie zajęcia, ale większość zajęć można by tam poprowadzić. Jeśli chodzi o kwalifikacje naszej kadry pedagogicznej, to oczywiście tak jak w pozostałych szkołach nie będziemy mieć specjalisty do nauczania fizyki, chemii, geografii, </text:span><text:soft-page-break/><text:span text:style-name="T3">biologii. Ewentualnie, myślę że tutaj Ministerstwo się przychyli do tego, żeby kwalifikacje można było uzupełnić. O ile godzin zwiększyłaby się liczba godzin – jeżeli założymy ogólnie, że VII i VIII klasa po 30 godzin, z tego połowa lekcji łączonych, to zmieniłoby się to o ok. 45 godzin ogólnie. Jeśli chodzi o przedszkole w Chotowie, jest obłożone w tej chwili w 100% tzn. mamy 18 miejsc i są w 100% wykorzystane, jednak prognozy demograficzne wskazują, że w najbliższym czasie może być potrzebne kilka jeszcze miejsc, przynajmniej 6 miejsc mogłoby się przydać, niemniej być może jest to możliwe do zorganizowania w obecnym kształcie, ponieważ jeśli chodzi o budynek PSP, to o rozbudowie czy większych przebudowach nie ma mowy, ponieważ wszyscy wiemy, że jest to budynek zabytkowy i Konserwator Zabytków nie na wszystko wyrazi zgodę, pewnie na rozbudowę nie. Jeśli chodzi o personel, który może odejść na emeryturę, deklaracji co do odejścia nie mam, ale nabyte prawa do świadczeń kompensacyjnych będzie miała 1 osoba od edukacji wczesnoszkolnej. Jeśli chodzi o nauczycieli, którzy nie znajdą zatrudnienia, takiej sytuacji nie będzie, wszyscy nauczyciele znaleźliby zatrudnienie w szkole w Chotowie. Jeśli chodzi o wyposażenie placówki, szkoła w Chotowie jest bardzo dobrze wyposażona w pomoce dydaktyczne, jak na taką małą placówkę, to naprawdę oceniam na bardzo dobrze, jedynie jeśli chodzi o pomoce naukowe do nauczania fizyki i chemii oraz tak jak w pozostałych placówkach, kilka wyższych ławek i krzeseł, oraz lektury do kl. VII i VIII, czyli tutaj bardzo podobnie. Pytanie 10 i 11 nas niejako nie dotyczy, ponieważ to jest kwestia świetlicy, dowożenia, w związku z tym Chotowa te pytania nie dotyczą. Jeśli chodzi o inne wnioski i przemyślenia złożone w trakcie dyskusji z Radą Rodziców, pozwolę sobie uzupełnić sprawozdanie, które przedłożyłam Wójtowi, ponieważ rzeczywiście było mało czasu na to, aby spotkać się z Radą Rodziców, niemniej jednak w ostatni piątek odbyło się prezydium Rady Rodziców w PSP w Chotowie i podczas tego spotkania sprawy te były dokładnie omawiane i rodzice jak najbardziej są za tym, aby w Chotowie utrzymać szkołę łącznie z kl.. VII i VIII, nawet jako oddziałem łączonym, bo mają tą świadomość i wiedzę, że sytuacja jest trudna, ale doświadczenia wskazują, że nauczanie w klasach łączonych niczym nie umniejsza poziomowi nauczania w tejże szkole. Przekazuję tutaj wniosek od rodziców, że Rada Rodziców w Chotowie apeluje o to, aby utrzymać placówkę jak jest i jeszcze VII i VIII klasa, tak jak przysługiwałoby każdej innej placówce. Tyle z mojej strony.</text:span></text:p>
      <text:p text:style-name="P38"><text:span text:style-name="T4">Przewodniczący Rady </text:span><text:span text:style-name="T3">– proszę jeszcze o zabranie głosu panią dyr. z Mokrska.</text:span></text:p>
      <text:p text:style-name="P38"><text:span text:style-name="T4">Pani Dorota Wieczorek – Wicedyrektor ZSiP w Mokrsku</text:span><text:span text:style-name="T3"> - wydaje mi się, że pan dyrektor już tu wszystko przedstawił, także ja tu już raczej nie mam nic do dodania.</text:span></text:p>
      <text:p text:style-name="P38"><text:span text:style-name="T4">Przewodniczący Rady</text:span><text:span text:style-name="T3"> – przejdziemy do pkt 5.</text:span></text:p>
      <text:p text:style-name="P32"/>
      <text:p text:style-name="P7">P u n k t <text:s/>5</text:p>
      <text:p text:style-name="P16"/>
      <text:p text:style-name="P26">Analiza przedstawionych koncepcji, wypracowanie wspólnego stanowiska</text:p>
      <text:p text:style-name="P21"><text:s/></text:p>
      <text:p text:style-name="P38"><text:span text:style-name="T4">Przewodniczący Rady</text:span><text:span text:style-name="T3"> – zapraszam do dyskusji.</text:span></text:p>
      <text:p text:style-name="P38"><text:span text:style-name="T4">Radna E. Wyrembak</text:span><text:span text:style-name="T3"> – ponieważ sytuacja w szkołach wszystkich, jak Państwo mówiliście, jest w zasadzie podobna, ja może pytanie skieruję do pani dyr. H. Gniłka, która pierwsza mówiła na ten temat. Nie macie Państwo specjalistów do fizyki, chemii geografii itd. Jaką formę zatrudnienia tych nauczycieli Państwo jako dyrektorzy byście preferowali? Mówiliście, że to będzie mało godzin w każdej ze szkół. Jak pani by zatrudniła nauczycieli do tych przedmiotów?</text:span></text:p>
      <text:p text:style-name="P38"><text:span text:style-name="T4">Pani H. Gniłka</text:span><text:span text:style-name="T3"> - nie wiem jak rząd to będzie przewidywał. Na dzień obecny byliby to zatrudnieni nauczyciele na godziny, bo to dotyczy 2 godz., 4 godzin.</text:span></text:p>
      <text:p text:style-name="P38"><text:span text:style-name="T4">Radna E. Wyrembak</text:span><text:span text:style-name="T3"> – nie etat, tylko godziny tak jak mówiliście.</text:span></text:p>
      <text:p text:style-name="P38"><text:span text:style-name="T4">Pani H. Gniłka</text:span><text:span text:style-name="T3"> – umowa o pracę np. na 4 godz., przynajmniej na stan obecny tak moglibyśmy zatrudnić.</text:span></text:p>
      <text:p text:style-name="P38"><text:span text:style-name="T4">Radna E. Wyrembak</text:span><text:span text:style-name="T3"> – druga część pytania, wszyscy Państwo mówiliście o bezpieczeństwie dzieci, które nie będą dojeżdżały, będą w danej szkole. Czy w tej chwili dzieci dojeżdżające do gimnazjum, forma zorganizowania tego transportu budzi jakieś zastrzeżenia, czy bezpieczeństwo uczniów nie </text:span><text:soft-page-break/><text:span text:style-name="T3">było we właściwy sposób zapewnione? Czy mieliście Państwo sygnały, że jest niewystarczające bezpieczeństwo uczniów dojeżdżających kilka już lat do gimnazjum?</text:span></text:p>
      <text:p text:style-name="P38"><text:span text:style-name="T4">Pani H. Gniłka</text:span><text:span text:style-name="T3"> – nie, przynajmniej do mnie nie docierają takie sygnały, żeby dzieci miały jakiekolwiek problemy podczas dojazdu.</text:span></text:p>
      <text:p text:style-name="P38"><text:span text:style-name="T4">Radna E. Wyrembak</text:span><text:span text:style-name="T3"> – czyli kwestia podnoszenia bezpieczeństwa nie jest sugerowana jakimś zdarzeniem, tylko Państwo na wyrost mówicie o bezpieczeństwie, chociaż w tej chwili te warunki były spełnione?</text:span></text:p>
      <text:p text:style-name="P38"><text:span text:style-name="T4">Pani H. Gniłka</text:span><text:span text:style-name="T3"> – nie mówi się tutaj o tym, że w trakcie dojazdu autobusem dochodzi do jakichś zdarzeń niebezpiecznych, nie. Rodzice sugerują, że po prostu mają większą kontrolę nad dziećmi, jeśli dzieci są w swojej miejscowości w tym trudnym okresie dorastania, że mieliby nad nimi większą kontrolę. Tylko o to chodzi.</text:span></text:p>
      <text:p text:style-name="P38"><text:span text:style-name="T4">Radna E. Wyrembak</text:span><text:span text:style-name="T3"> – w każdym razie odnosząc się do lat kiedy mieliśmy narzucone, tak jak teraz z góry reformą gimnazjum i dowożenie dzieci nie było to większym problemem, mieliśmy sytuację z góry założoną, że dzieci muszą dojeżdżać i to się działo i było przez tych kilka lat ok.</text:span></text:p>
      <text:p text:style-name="P38"><text:span text:style-name="T4">Pani H. Gniłka</text:span><text:span text:style-name="T3"> – przecież zdarza się, że młodsze dzieci dojeżdżają, bo muszą, bo jest taka sytuacja.</text:span></text:p>
      <text:p text:style-name="P38"><text:span text:style-name="T4">Pani E. Wyrembak</text:span><text:span text:style-name="T3"> – czyli kwestia dojazdu jest sprawą drugorzędną, musimy się skupić na organizacji w szkołach i tych godzin, które mogą Państwo proponować nauczycielom.</text:span></text:p>
      <text:p text:style-name="P38"><text:span text:style-name="T4">Radny M. Pietras</text:span><text:span text:style-name="T3"> – na pierwszy plan wyszło, że przejmujemy się nauczycielami, jest walka o nauczycieli, a myślę, że ważniejsze są tutaj dzieci, organizacja, oddziały, a my tutaj, czy nauczyciel będzie dojeżdżał czy nie. Raczej będzie musiał dojechać, muszą dojechać nauczyciele i wydaje mi się bez dyskusji. Jak tu pan dyr. mówi, kamizelki się kupi i letnią porą na rowerach mogą jechać, nie jest daleko. Cały czas mówimy od początku, pani Cichosz zaczęła od nauczycieli, Karta Nauczyciela, pół etatu. Ja tego za bardzo nie rozumiem, ale pół etatu to do pół etatu nauczyciel nie jest przyjęty?</text:span></text:p>
      <text:p text:style-name="P38"><text:span text:style-name="T4">Pan K. Hull</text:span><text:span text:style-name="T3"> – tak jak w Kodeksie pracy.</text:span></text:p>
      <text:p text:style-name="P38"><text:span text:style-name="T4">Radny M. Pietras</text:span><text:span text:style-name="T3"> – bo tu ma być zniesiona tzw. czternastka?</text:span></text:p>
      <text:p text:style-name="P38"><text:span text:style-name="T4">Pan K. Hull</text:span><text:span text:style-name="T3"> – tak jak każda umowa poniżej pół etatu nie ma wszystkich świadczeń, które są związane. Jeżeli pan mówi o 14-stce, p. Wójt i inni zostali zapewnieni, że tych 14-tek, czyli uzupełniających nie ma. Muszę sprostować, w dniu 9 grudnia już jest porozumienie podpisane i te 14-tki wróciły, także proszę Państwa, nie bierzcie wszystko to co pan Minister czy Kurator mówi za pewność, ponieważ jak chcecie, to proszę sobie stronę otworzyć, internet jest, można sprawdzić. Między 7, 8 i 9 było spotkanie z Krajową Sekcją Oświaty i Wychowania NSZZ Solidarność i wycofało się Ministerstwo z tego zapisu, że nie ma uzupełniającego dodatku, a więc jest. Jeżeli pan mówi o dzieciach, ja mam jedno pytanie, ponieważ i rząd tego nie robi. Jeżeli ktoś z Was ma dziecko 10-11-letnie i idzie do sklepu i mówi tu jest kurtka, kupuję tobie, dziecko mówi nie, bo chcę tą, to którą kupimy? Kupimy tą co dziecko będzie chciało, czy buty. Czy ktoś zapytał dzieci wcześniej o reformę obecną systemu 10-11-letnie? Czy ktoś z Państwa pytał, czy one chcą iść do gimnazjum, czy nie chcą? Oczywiście gimnazjum nie będzie, ale czy chcą iść do VII czy VIII klasy np. dojeżdżać do Mokrska? Ja wiem, że dużo dzieci jest zawiedzionych, dlatego że nie pójdą do gimnazjum.</text:span></text:p>
      <text:p text:style-name="P38"><text:span text:style-name="T4">Przewodniczący Rady</text:span><text:span text:style-name="T3"> – pani dyrektor z Krzyworzeki chciała coś uzupełnić.</text:span></text:p>
      <text:p text:style-name="P38"><text:span text:style-name="T4">Pani M. Kieler</text:span><text:span text:style-name="T3"> – jeszcze jedno zdanie nt. bezpieczeństwa. W założeniach reformy tej, którą mamy wprowadzać, jest aby uczniowie pozostawali jak najdłużej w miejscu zamieszkania właśnie ze względu na łatwiejszą kontrolę rodziców.</text:span></text:p>
      <text:p text:style-name="P38"><text:span text:style-name="T4">Radny M. Pietras</text:span><text:span text:style-name="T3"> – dokładnie, ja też jestem za tym, ale my też mamy taki problem, każdy radny wie, zainwestowaliśmy w szkołę w Mokrsku. Jak już tu kiedyś mówiłem p. Wójtowi był to strzał w kolano. Chciałem przypomnieć panu dyrektorowi, że w tamtej kadencji powiedziałem, że jak obecna partia wejdzie do władzy, to zlikwiduje gimnazjum. Myślę, że niektórzy dyrektorzy też pamiętają, no i się spełniło i jesteśmy tuż tuż tej reformy, ale myślę że rozmawiajmy jak pan </text:span><text:soft-page-break/><text:span text:style-name="T3">dyrektor tutaj dodał o dzieciach, bo nikt dzieci nie zapytał o reformę, a nie tutaj pierwsze o nauczycieli czy oni będą mieli zatrudnienie, czy nie.</text:span></text:p>
      <text:p text:style-name="P38"><text:span text:style-name="T4">Radna P. Musiał </text:span><text:span text:style-name="T3">– chciałam poprzeć p. Pietrasa, bo jak zauważył, zaczęliśmy od nauczycieli, a tak naprawdę ja uważam, że dziecko jest na 1 miejscu w szkole i ono tworzy placówkę, następnie rodzice, którzy decydują gdzie dzieci posyłają i gdzie chcieliby żeby ono się uczyło, kształciło i gdzie pozostało, więc p. dyr. z Krzyworzeki też wspomniała reformę, żeby placówka macierzysta została jak najdłużej i żeby tam dziecko pozostało i dopiero później są nauczyciele, którzy kształcą dzieci. Myślę, że na początek musimy brać pod uwagę dziecko i rodzica, a tak jak jednogłośnie wszystkie placówki wyraziły swoją wolę wraz z Radami Rodziców, że te dzieci chcą mieć u siebie, że chcą pozostać w szkołach ośmioletnich, a nie dowozić dzieci, jeżeli mają taką możliwość. Jeżeli reforma już nas do tego zmusza.</text:span></text:p>
      <text:p text:style-name="P38"><text:span text:style-name="T4">Radna G. Siudy</text:span><text:span text:style-name="T3"> – mam jedno pytanie, bo pani dyr. z Chotowa powiedziała, że chce VII i VIII klasę mieć. Czy kiedyś była w Chotowie VII i VIII klasa?</text:span></text:p>
      <text:p text:style-name="P38"><text:span text:style-name="T4">Pani M. Siedlecka</text:span><text:span text:style-name="T3"> - z mojej wiedzy wynika, że nie. </text:span></text:p>
      <text:p text:style-name="P38"><text:span text:style-name="T4">Radna G. Siudy</text:span><text:span text:style-name="T3"> – czyli teraz chcecie VII i VIII kl. w tym małym budynku?</text:span></text:p>
      <text:p text:style-name="P38"><text:span text:style-name="T4">Pani M. Siedlecka</text:span><text:span text:style-name="T3"> – tak.</text:span></text:p>
      <text:p text:style-name="P38"><text:span text:style-name="T4">Radny G. Prygiel</text:span><text:span text:style-name="T3"> – pani Siudy „zabrała”mi 1 pytanie, ale chciałbym kontynuować to, że pani dyr. z Chotowa jest odpytywana. Chciałem zapytać, mówiąc o sali gimnastycznej w remizie. Zna pani chociaż przybliżony koszt adaptacji tego pomieszczenia do wymogów sali? Nie mówię o pseudo jakiejś sali, ale do wymogów i czy też bierze pani pod uwagę to w jaki sposób ogrzewać duży budynek w momencie kiedy będzie tam naprawdę kilka osób i kilka zajęć w ciągu miesiąca nawet? Czy brała pani pod uwagę, pisząc o tej sali, koszty jakie wygeneruje ten pomysł, oszacowane przynajmniej w przybliżeniu? Ja rozumiem, że będzie tam remont robiony, być może właśnie pod tym kątem, żeby ta sala powstała, teraz się dowiadujemy o tym, ale czy dalsza modernizacja w kierunku dostosowania pomieszczenia do wymogów, bo chyba teraz są dosyć wysokie wymogi, nie tak jak poprzednio, że może być takie pomieszczenie jak w tej chwili dysponujecie. Ja rozumiem, że każda szkoła chciałaby mieć, ja też chciałbym dać każdej szkole powiem szczerze salę gimnastyczną, ja bym chciał żeby nawet basen był przy tej sali, ale możliwości jakie my <text:s/>mamy są ograniczone. Oświata w rzeczywistości nie jest osobnym tworem w budżecie gminy, na którym jest konkretna, nieograniczona liczba pieniędzy, ale mamy tutaj ograniczone środki. Powiem wprost tak jak p. Wójt stwierdził, że będą się one zmniejszały, a my natomiast próbujemy rozepchać to. Myślę, że trzeba dzisiaj wybrać koncepcje. Tak jak mówiłem, stawiamy na oświatę, ładujemy co się da w oświatę, nie przejmujemy się drogami, innymi rzeczami, co będzie nam w drugiej kolejności potrzebne, kiedy pojawią się pieniądze, a one się na pewno nie pojawią w najbliższym czasie. Czy rzeczywiście szukamy oszczędności i ta reforma jest szansą na wyprostowanie tego, co do tej pory się nie udało zrobić. Chciałbym, żeby pani odpowiedziała, chodzi o te koszty, przede wszystkim eksploatacji i przygotowania sali.</text:span></text:p>
      <text:p text:style-name="P38"><text:span text:style-name="T4">Pani M. Siedlecka</text:span><text:span text:style-name="T3"> – jeśli chodzi o jakąkolwiek korelację, czy zamierzenia pomiędzy rodzajem remontu a potrzebami szkoły, mogę oświadczyć z tego <text:s/>miejsca, że nie było, czyli remont remontem, a nasze plany są tylko naszymi planami i też próbujemy jako Chotów po prostu zaistnieć i istnieć, i to jest wypowiedź nie tylko moja i nie tylko moje jakieś mrzonki, ale tą jest oczywiście życzenie rodziców i mieszkańców Chotowa. Jeśli chodzi o salę i o koszty, ja nie przewiduję kosztów dostosowania tej sali do wychowania fizycznego, raczej w inną stronę. Wuefista dostosowałby rodzaj ćwiczeń do sali, która tam będzie tzn. w takich salach jak jest w Chotowie w tej chwili można prowadzić ćwiczenia statyczne, fitness, taniec, za wyjątkiem gier zespołowych z użyciem piłki i takie pojęcie sali zastępczej istnieje w wymogach i to miejsce byłoby tylko i wyłącznie salą zastępczą, niedostosowaną stricte do prowadzenia wszystkich zajęć w-f. Myślę, że jeśli chodzi o gry zespołowe, one mogą być przez cały rok prowadzone na zewnątrz, bo boisko w Chotowie jest duże i myślę, że bazę mamy wystarczająco dobrą. Jak już mówiłam wcześniej, to nie byłyby każde zajęcia, to byłyby zajęcia tylko wtedy, kiedy jest rzeczywiście aura niesprzyjająca </text:span><text:soft-page-break/><text:span text:style-name="T3">i nie ma tutaj mowy o jakichkolwiek kosztach dostosowania sali OSP dla potrzeb wychowania fizycznego w Chotowie. Kosztu ogrzewania nie przeliczałam, przyznaję od razu i czy byłoby potrzebne ogrzewanie, na to pytanie w tej chwili nie odpowiem, ale mogę się zastanowić i przygotować odpowiedź panu radnemu, gdyż będę musiała zasięgnąć opinii kogoś mądrzejszego od siebie. Jeśli jest taka potrzeba, ja przygotuję się do tego.</text:span></text:p>
      <text:p text:style-name="P38"><text:span text:style-name="T4">Radny G. Majtyka</text:span><text:span text:style-name="T3"> – jako Komisja Oświatowa mieliśmy nieformalne spotkania w szkołach i to co Państwo dyrektorzy mówili, myśmy już słyszeli wcześniej. Nie rozumiem po co jest zwołana dzisiejsza sesja. Mieliśmy poprzednią sesję, na której był też punkt odnośnie szkół, nie było żadnego pytania odnośnie szkół. Tu z wystąpienia pana dyr. i wnioskuję do radnych z Mokrska, że wynika jakby to Rada Gminy była całym przyczynkiem zmiany reformy oświaty. My nie mamy wpływu na to jak to będzie jako Rada Gminy. Mamy wpływ na przygotowanie budynków. To zapadło na szczeblu, na którym my nie mamy wpływu i nie ma się co śmiać, tak to jest. Nikt się nas nie pytał o to, czy my się zgadzamy na reformę oświaty, a skoro mają powstać szkoły ośmioklasowe, tutaj dyrektorzy, Rady Pedagogiczne, gdzie mają powstać szkoły ośmioklasowe są bardzo za. Znamienne zdanie usłyszałem w Krzyworzece, że uczeń w szkole sześcioklasowej w Krzyworzece miał czerwony pasek z matematyki, był wyróżniający się i w gimnazjum zginął, jakby nie odnalazł się w gimnazjum i stał się uczniem trójkowym, potem dwójkowym, tak że nie odnalazł się w tej szkole. Było stwierdzone, że okres dojrzewania dzieci dużo łatwiej przejdą. Ja myślę, że powinniśmy się skupić nad tym jak zorganizować, żeby te szkoły były przystosowane do ośmiu klas, a nie przerzucać się argumentami, że VII i VIII klasę do Mokrska zwieziemy, bo nauczyciele będą dojeżdżać. Dzieci tyle lat dojeżdżały i nic się nie stało, to jak nauczyciel, który straci pracę w gimnazjum dojedzie do szkoły do Ożarowa na 1 czy 2 dni w tygodniu, potem na 2 dni dojedzie do innej szkoły, to nie wiem czy to będzie takie straszne, jakby w ogóle miał stracić pracę. To nie jest nasz wpływ. Powinniśmy szukać i też pomyśleć o nauczycielach z gimnazjum, ale tu już się nie da żeby dzieci dojeżdżały, tylko nauczyciele muszą teraz dojeżdżać.</text:span></text:p>
      <text:p text:style-name="P38"><text:span text:style-name="T4">Pan K. Hull</text:span><text:span text:style-name="T3"> – nie wiem skąd pan usłyszał, ja na samym początku powiedziałem, że od dyrektorów nic nie będzie zależało, tylko od Rady Gminy. Nie wiem o co panu chodzi i nic nie mówiłem o systemie, bo to jest odgórnie, a powiedziałem bardzo wyraźnie. Pierwsze moje zdanie było, że my tutaj nic nie mamy do powiedzenia jako dyrektorzy, a pan jakoś przekręca. Nie wiem, nie słyszałem żeby uczeń z paskiem ledwo skończył na dopuszczających. Pan powiedział, że pani dyrektor powiedziała.</text:span></text:p>
      <text:p text:style-name="P38"><text:span text:style-name="T4">Radny G. Majtyka</text:span><text:span text:style-name="T3"> – na spotkaniu z nauczycielami.</text:span></text:p>
      <text:p text:style-name="P38"><text:span text:style-name="T4">Radna G. Siudy</text:span><text:span text:style-name="T3"> – tak było panie dyrektorze.</text:span></text:p>
      <text:p text:style-name="P38"><text:span text:style-name="T4">Radna B. Cichosz</text:span><text:span text:style-name="T3">- à propos odpowiedzi, ponieważ wątek zaczęłam i nie skończyłam go. Nie mam na myśli priorytetowo komfortu dla nauczycieli, ale Szanowni Państwo musimy się zastanowić nad tym, że komfort pracy nauczycieli to również komfort nauki naszych dzieci. W sytuacji, jeżeli stworzymy w każdej miejscowości ośmioklasową szkołę, naszym dzieciom musimy zapewnić również nauczycieli. Możecie się Państwo ze mną nie zgodzić, ale uważam, że mamy dobrze przygotowaną kadrę w gimnazjum i moglibyśmy tych nauczycieli wykorzystać i moglibyśmy oprzeć się na ich doświadczeniu i na ich pracy, i przełożyć to podejrzewam na bardzo wymierne efekty, jeżeli chodzi o nasze dzieci. Kolejna sprawa, poruszane były kwestie dokwalifikowania się nauczycieli i powiem Państwu szczerze, że trochę się tego boję, bo dla mnie kwestia nauczyciela, ja tu będę się podpierała propozycjami jakie padły, że nauczyciel biologii może uczyć chemii, nie wiem, ale obawiam się, że to się przełoży na poziom nauczania i że te nasze dzieci właściwego poziomu nauczania nie otrzymają w tym momencie. Tak samo jak nauczyciel uczący matematyki będzie uczył fizyki. To są zagadnienia wg mnie bardzo różne. Moja myśl tutaj jest o dobro naszych dzieci, a nie kwestie etatu dla nauczyciela. Jestem pełna zrozumienia dla nauczycieli, którym jeżeli stworzy się takie szanse, to oni będą starali się dokwalifikować, jakby o swoje miejsce pracy dbać, więc też należy tych nauczycieli zrozumieć, niemniej jednak wolałabym się kierować dobrem dzieci i pytania w stronę pana dyrektora, jeżeli chodzi o etaty nauczycieli, to nie w tym sensie, żeby </text:span><text:soft-page-break/><text:span text:style-name="T3">ratować nauczycieli z gimnazjum, bo to <text:s/>nie mój pomysł ta reforma i tak naprawdę ja na to nie mam żadnego wpływu. Chodzi tylko o to, że jeżeli taką kadrę mamy, to mnie by bardzo zależało żeby ta kadra swoim doświadczeniem mogła podzielić się z naszymi dziećmi i żebyśmy nie musieli liczyć na nauczycieli godzinowych niesprawdzonych w jakimś sensie, aczkolwiek nie powiem, że gorszych, bo może się okazać, że nauczyciele inni, którzy by przyszli, nie można ich z góry skreślić i jakby stwierdzić, że nie będą dobrymi nauczycielami. </text:span></text:p>
      <text:p text:style-name="P38"><text:span text:style-name="T4">Radna P. Musiał</text:span><text:span text:style-name="T3"> – odniosę się od razu do wypowiedzi pani Cichosz. Komfort pracy nauczycieli jak najbardziej jest ważny. Myślę, że nauczyciel, który pracuje w szkole takiej jak Chotów, ten komfort ma co roku tracony, bo co roku jest informacja, że znowu jest analiza, znowu próbujemy tą szkołę zamknąć, znowu przeliczamy koszty. Nie wiem, czy budżet gminy uzdrowi likwidacja naszej szkoły, bo najprawdopodobniej do tego będziemy dążyć, żeby przeorganizować tak oświatę, żeby była nierozdrobniona i żeby zaoszczędzić te 218.000 zł, które w 2016 r. było dołożone z budżetu. Ja nie wiem czy będzie to na plus, czy oddłużymy gminę za 218.000 zł, czy też włożymy pieniądze w inną szkołę, która będzie wymagała większego nakładu.</text:span></text:p>
      <text:p text:style-name="P38"><text:span text:style-name="T4">Radna B. Cichosz</text:span><text:span text:style-name="T3"> – ja chciałam tutaj tylko upewnić się, a czy z mojej strony padła jakakolwiek sugestia w tym momencie? </text:span></text:p>
      <text:p text:style-name="P38"><text:span text:style-name="T4">Radna P. Musiał </text:span><text:span text:style-name="T3">– ja nie powiedziałam, że była sugestia.</text:span></text:p>
      <text:p text:style-name="P38"><text:span text:style-name="T4">Radna B. Cichosz</text:span><text:span text:style-name="T3"> – bo pani się odnosi do mnie. Powiem szczerze, ja raz jeden zakładałam taką ewentualność, że ta szkoła byłaby w stanie w jakimś sensie poprawić funkcjonowanie naszej oświaty. Miałam szansę również zapoznać się z opinią radnych, dyrektora szkoły, nauczycieli i mieszkańców Chotowa i nie przypominam sobie, aby kiedykolwiek po tamtym dniu od kogokolwiek z naszej strony padła kwestia likwidacji szkoły w Chotowie i mogą nas tu poprzeć Państwo dyrektorzy. Na wszystkich spotkaniach jakie odbyliśmy, nigdzie nie padła opcja likwidacji. Powiem szczerze, trochę jestem zaskoczona propozycją, którą złożył p. Wójt i też myślę, że jeszcze podyskutujemy.</text:span></text:p>
      <text:p text:style-name="P38"><text:span text:style-name="T4">Radna P. Musiał</text:span><text:span text:style-name="T3"> – jeżeli odebrała to pani jako jakiś atak, jak najbardziej nie mam na myśli, że ktokolwiek chce likwidować szkołę w Chotowie, tylko znowu analizujemy koszty i znowu zastanawiamy się nad tym, czy budżet będzie uzdrowiony tym, czy znajdziemy jakieś oszczędności w oświacie. Myślę, że już oszczędności zostały poczynione i widzimy to nie tylko na bazie szkoły w Chotowie, bo na bazie wszystkich szkół. Informację, którą nam przedstawiła p. Baranowska jest tutaj myślę adekwatna i w każdej szkole zostały poczynione oszczędności, więc ja myślę, że powinniśmy się kierować dobrem rodziców, dzieci, bo to oni mają tak naprawdę wybór gdzie to dziecko poślą i czy te pieniądze będą u nas w gminie, czy nie będą. Jeżeli pani w jakiś sposób poczuła się obrażona, to nie miałam tego na myśli, bo nie zakładam tego, że ktokolwiek chce likwidować szkołę. </text:span></text:p>
      <text:p text:style-name="P18"/>
      <text:p text:style-name="P32">Przewodniczący ogłosił 5 minut przerwy.</text:p>
      <text:p text:style-name="P32">Po przerwie.</text:p>
      <text:p text:style-name="P18"/>
      <text:p text:style-name="P38"><text:span text:style-name="T4">Radny G. Prygiel</text:span><text:span text:style-name="T3"> – najpierw zacznę od tego, co dopiero teraz do mnie dotarło, a o czym nie powiedziała pani dyr. Siedlecka. Mamy tutaj także pismo w sprawie zwrotu majątku, który obejmuje także budynek szkoły w Chotowie, częściowo także prawdopodobnie remizy.</text:span></text:p>
      <text:p text:style-name="P38"><text:span text:style-name="T4">Wójt Gminy</text:span><text:span text:style-name="T3"> – nie rozumiem?</text:span></text:p>
      <text:p text:style-name="P38"><text:span text:style-name="T4">Radny G. Prygiel</text:span><text:span text:style-name="T3"> – mam pismo, że jest takie postępowanie.</text:span></text:p>
      <text:p text:style-name="P38"><text:span text:style-name="T4">Wójt Gminy</text:span><text:span text:style-name="T3"> – w sprawie budynku szkoły, niech pan nie miesza pojęć.</text:span></text:p>
      <text:p text:style-name="P38"><text:span text:style-name="T4">Radny G. Prygiel</text:span><text:span text:style-name="T3"> – dobrze, w takim razie trzymajmy się meritum sprawy – szkoły. To też dosyć ważna sprawa. Odpowiadając przy okazji pani radnej z Chotowa, w rzeczywistości jednak patrzymy w te słupki, liczby, liczymy to wszystko i to nie jest taka prawda, że to dotyczy tylko szkoły w Chotowie, że ciągle analizujemy, to się odbywa non stop, więc niech pani nie mówi, że to jest specjalne postępowanie mające na celu likwidację tej szkoły. Moje zdanie jest jednym zdaniem tylko w Radzie. Na konferencji, którą nam urządzono w Chotowie, chyba wyraziłem je jasno, </text:span><text:soft-page-break/><text:span text:style-name="T3">natomiast co do zdania pana Majtyki. Panie Majtyka, punkt, który pan przywołuje, na ostatniej sesji brzmiał jasno, tam nie było mowy o żadnej reformie, o wprowadzeniu jej itd. Nie dostaliśmy żadnych materiałów na ten temat, a pan mówi, że mogliśmy dyskutować. Nad czym? Wtedy nawet nie znaleźliśmy tego co w grudniu się dowiedzieliśmy. Co do meritum sprawy, będziemy się tu kłócić o różne warianty itd. Prawda jest taka, albo idziemy na całość, organizujemy VII i VIII klasę. Taki wniosek proponuję także dzisiaj przegłosować, żebyśmy wiedzieli na czym bazujemy, albo idziemy w oszczędności i wtedy rzeczywiście ograniczajmy liczby oddziałów w tych szkołach, w których się także zwolni tym samym miejsce na dodatkowe oddziały przedszkolne, likwidujmy 1 szkołę, już nie muszę mówić którą, bo ja akurat jestem od początku za tym i naprawdę pochylmy się nad tym tematem. Myślę, że warto przeanalizować te 2 skrajne warianty, przedstawić ich koszt oddziaływania na budżet gminy i dopiero wtedy, najlepiej żeby to było jeszcze przed uchwaleniem budżetu, bo będziemy wiedzieli ile tak naprawdę na obecną chwilę wyjdzie. Co do przepisów, pan radny mówi, że nie ma przepisów. Ogólne założenia są, one tak naprawdę pozostaną i trzeba na nich bazować. Co do szczegółowych, jeżeli coś się zmieni, będziemy mieli bazę, na podstawie której wprowadzimy poprawki i ustalimy pewną korektę tego wszystkiego co ustalimy dzisiaj, natomiast to czy ta sesja jest przedwczesna, niepotrzebna, nawet nie będę tego komentował, bo ta dyskusja wskazuje, że jednak była potrzebna. </text:span></text:p>
      <text:p text:style-name="P38"><text:span text:style-name="T4">Przewodniczący Rady</text:span><text:span text:style-name="T3"> – mówił pan, że zgłosi pan wniosek, to zgłasza pan wniosek, czy nie zgłasza na tą chwilę?</text:span></text:p>
      <text:p text:style-name="P38"><text:span text:style-name="T4">Radny G. Prygiel</text:span><text:span text:style-name="T3"> – nie, wnioski będziemy składać po dyskusji.</text:span></text:p>
      <text:p text:style-name="P38"><text:span text:style-name="T4">Radna E. Wyrembak</text:span><text:span text:style-name="T3"> – jeszcze odniosę się do opinii dyrektorów z poszczególnych szkół. Państwo wszędzie wskazaliście, że nie ma pracowni fizyka, chemia itd., trzeba by te pracownie stworzyć i wyposażyć. Czy jest ze strony Państwa przewidywany koszt zorganizowania takiej pracowni, czyli w efekcie ile by budżet gminy kosztowało doposażenie każdej szkoły podstawowej w terenie? Czy ktoś z Państwa dyrektorów taką kalkulację co do wyposażenia poczynił?</text:span></text:p>
      <text:p text:style-name="P38"><text:span text:style-name="T4">Pan K. Hull</text:span><text:span text:style-name="T3"> – jeżeli Państwo chcecie wiedzieć jaki minimalny koszt w przybliżeniu, pracownia chemiczna min. 20-25 tys. zł, może fizyczna troszeczkę mniej, biologiczna, ponieważ część z Państwa dyrektorów mówi, że mają pomoce, ale nie wszystkie. Nie wiem czy np. model człowieka czy szkieletu, ale ze wszystkimi rzeczami plus mikroskopy na pewno są, ale na pewno jeszcze dodatkowe np. geografia, bo dojdzie inna podstawa programowa. Nie chciałbym się odnosić do innych rzeczy, ponieważ do realizacji niektórych zajęć jest podstawa programowa i minimum programowe, które trzeba zrealizować i nie można sobie dowolnie mówić, że można to i tamto zrobić, to jest inna rzecz. Chciałbym jeszcze wrócić do bezpieczeństwa m.in. do zdania pana radnego, że uczeń poszedł do gimnazjum, miał świadectwo z paskiem i później skończył z dopuszczającą czy dostateczną. Mam jedno pytanie, proszę Państwa, jeżeli dziecko będzie chodziło do VII i VIII klasy, myślę że nauczyciele, bo mamy bardzo dobrą kadrę w całej gminie, przygotują uczniów, ale myślę że jakiś procent, na pewno spory, jeżeli pójdzie ze szkoły gdzie jest w klasie 8-10 uczniów i pójdzie do klasy, gdzie jest ponad 30, czy tam się znajdzie, czy ze szkoły, która liczy 70 osób pójdzie od ponad 1.000 uczniów, czy tam się znajdzie? Te argumenty uważam za nietrafione. Jeżeli chodzi o remont, ktoś powiedział, że Wójt sobie strzelił w kolano, ktoś mówił, że niepotrzebny. Proszę Państwa, remont szkoły podstawowej był potrzebny, zresztą Państwo byliście sami na dachu i widzieliście jak to wygląda i to jest majątek gminy i czy tutaj będzie szkoła, czy nie będzie szkoły, to i tak trzeba by było to remontować. Chyba gmina by sobie nie pozwoliła na to, żeby dach się zawalił, wszystko zalało i trzeba by było cały budynek rozbierać, czy robić kapitalny remont. To już jest inna sprawa. </text:span></text:p>
      <text:p text:style-name="P38"><text:span text:style-name="T4">Radna E. Wyrembak</text:span><text:span text:style-name="T3"> – dziękuję za tą odpowiedź, ale odniosę się do początku pytania, które zadałam i pan dyrektor powiedział, że koszty wyposażenia każdej pracowni to jest kilkadziesiąt tys. zł, czyli teraz do przemyślenia radnym daję, jakie koszty przy naszym zerowym już deficytowym budżecie będą generowały pracownie w każdej ze szkół podstawowych. Tak tylko do przemyślenia.</text:span></text:p>
      <text:p text:style-name="P38"><text:soft-page-break/><text:span text:style-name="T4">Pani M. Kieler </text:span><text:span text:style-name="T3">– jeżeli chodzi o wyposażenie pracowni, w naszych klasach są meble, będzie brakowało tylko po kilka ławek i krzeseł w klasach. Brakuje nam generalnie pomocy dydaktycznych, czyli nie całe wyposażenie pracowni, tylko pomoce dydaktyczne do zajęć fizyki i chemii. Druga sprawa, ponieważ sprawa świadectwa z paskiem tak wypływa, a literalnie padło na Krzyworzekę, nie tylko ja byłam na tym spotkaniu i Państwo, którzy byli, doskonale wiedzą, że to zdanie zostało wyrwane z kontekstu i nie dotyczyło gimnazjum w Mokrsku, tylko dotyczyło uczniów, które w ogóle uczą się w gimnazjach. Była mowa o tym, że jeżeli uczeń będzie bliżej domu, to być może będzie łatwiej, bo w tej chwili w trudnym okresie dorastania bywa różnie i czasami się zdarza, że jak uczeń w podstawówce ma świadectwo z paskiem, to potem te oceny mu się trochę zmieniają.</text:span></text:p>
      <text:p text:style-name="P38"><text:span text:style-name="T4">Radna M. Wyrębak</text:span><text:span text:style-name="T3"> – mam pytanie do p. Wójta. Skoro rozmawiamy na temat gimnazjum w Mokrsku, chciałam się zapytać, czy nie będziemy zwracać dotacji, skoro nie będzie utworzona tam przypuśćmy VII i VIII klasa w szkole w Mokrsku? </text:span></text:p>
      <text:p text:style-name="P38"><text:span text:style-name="T4">Wójt Gminy</text:span><text:span text:style-name="T3"> – biorąc pod uwagę środki, które pozyskaliśmy z RPO, był to rok 2008, w 2010 r. zakończyliśmy inwestycję, więc trwałość projektu w RPO to jest 5+2, w zależności od tego jak podchodzą do sprawy. Ogólnie budynek istnieje, dalej jest baza oświatowa, zmieniają się wytyczne, ale wytyczne są od nas niezależne i z punktu widzenia czasu wydaje mi się, że problemów nie ma. Jeśli będzie co do nazwy, to będziemy dopiero to wiedzieć, bo nie mamy na to wpływu, gimnazjum i tak nie będzie. Jeżeli chodzi o inne obiekty, w zasadzie wszystkie projekty, które tam są realizowane, czy były realizowane, nie są zagrożone, bo pracownie, eko-pracownie pod Wojewódzki Fundusz, my placówek fizycznie nie likwidujemy, więc one zostaną. W przypadku Chotowa, jeżeli chodzi o przedszkolaka, był program dotyczący przedszkola i przedszkole jest i chyba będzie, szkoła nie miała żadnego projektu z dofinansowania zewnętrznego, przynajmniej na dzień obecny.</text:span></text:p>
      <text:p text:style-name="P38"><text:span text:style-name="T4">Radny G. Prygiel</text:span><text:span text:style-name="T3"> – uzupełnię moją poprzednią wypowiedź odnośnie wniosku, który zamierzam złożyć. Myślę, że jeżeli coś będziemy zabierać, trzeba także coś dać. Dać rodzicom można lepsze wykształcenie dla ich dzieci. Czy w tym momencie, jeśli te dzieci by dojeżdżały do Mokrska i tutaj zrobić naprawdę profilowaną klasę np. j. angielskiego, wyposażyć naprawdę porządnie. Nie wiem jakie są koszty klasy do nauki takiego języka, to trzeba oszacować, wtedy rzeczywiście, żeby gm. Mokrsko „wypuszczała” w dalszy świat swoje dzieci już naprawdę z dobrym poziomem nauczania, chociaż jednego, z całym szacunkiem oczywiście, bo jest wysoki, ale z ponadnormatywnym poziomem nauczania np. j. angielskiego, to jest ważne w dzisiejszym świecie. Cały czas mówimy o dzieciach jakby to były jakieś zabłąkane dusze, które ciągle mieszkają w lesie. Te dzieci tak naprawdę, sądząc po VII i VIII klasie, nawet mówię po mojej córce, to już jest inna młodzież. Oni nie boją się, niedługo będą wylatywać w świat, bo dla nich świat jest na ekranie laptopa, czy nawet telefonu. Cały czas jakby to był Jaś i Małgosia zagubieni w lesie. To jest całkiem inna młodzież i dowożenie ich do jednej placówki, która może im naprawdę wiele zapewnić, oprócz poziomu nauczania wysokiego, cały czas tak twierdzę z doświadczenia moich dzieci, damy im jeszcze coś więcej. Oczywiście trzeba oszacować koszty na co nas stać. W tym momencie na pewno przyciągnie to i przekona pewnych rodziców, że ta decyzja odnośnie nietworzenia VII i VIII klasy w szkołach, będzie słuszna. Poza tym rozdrobnimy tą oświatę, będzie jeżdżenie, tak jak mówimy, nauczyciele będą jeździć między szkołami. Myślę, że jakby mój wniosek przeszedł, warto w to miejsce naprawdę zainwestować. Nawet wtedy myślę, że Chotów byłby przekonany do tego, że rzeczywiście zamiast nauki w pomieszczeniach 2 na 2, przepraszam, może trochę przesadziłem, ale będzie w świetnej szkole z dodatkowymi zajęciami, które naprawdę te dzieci przygotują do życia w tym świecie.</text:span></text:p>
      <text:p text:style-name="P38"><text:span text:style-name="T4">Radna P. Musiał </text:span><text:span text:style-name="T3">– od razu odniosę się do słów pana Grzegorza. Myślę, że rodzice przede wszystkim decydują gdzie posyłają swoje dzieci i oni zdecydowali, że poślą je do szkoły w Chotowie. Zgodzi się pan ze mną prawda?</text:span></text:p>
      <text:p text:style-name="P38"><text:span text:style-name="T4">Radny G. Prygiel</text:span><text:span text:style-name="T3"> – tak.</text:span></text:p>
      <text:p text:style-name="P38"><text:soft-page-break/><text:span text:style-name="T4">Radna P. Musiał</text:span><text:span text:style-name="T3"> – czy dzieci ze szkoły w Chotowie odbiegają od dzieci z Mokrska, Krzyworzeki Komornik i innych placówek na terenie nie tylko naszej gminy? </text:span></text:p>
      <text:p text:style-name="P38"><text:span text:style-name="T4">Radny G. Prygiel</text:span><text:span text:style-name="T3"> - nie komentowałem poziomu nauczania.</text:span></text:p>
      <text:p text:style-name="P38"><text:span text:style-name="T4">Radna P. Musiał</text:span><text:span text:style-name="T3"> - mówi pan, że będzie poziom większy. Uważam, że poziom w naszej szkole jest i tak ponad gminny, bo jest wyższy niż <text:s/>w pozostałych miejscowościach. Ja myślę, że z pewnością pan również jest za tym, żeby finansować naukę i kształcenie swojego dziecka i jest pan za tym, żeby dzieci miały odpowiedni poziom nauczania, odpowiednie materiały dydaktyczne. W szkole w Chotowie, mimo tego, że dzieci jest mało, zaznaczył pan, że jest to nauczanie indywidualne, to te dzieci mają odpowiedni poziom kształcenia i uważam, że nie zaprzeczy mi pan w tej sytuacji. Mieliśmy ostatnio kontrolę u siebie w jednostce. Prosiłabym panią dyrektor, bo nie ma jeszcze oficjalnej informacji, jak ona przebiegała, jak osoby z zewnątrz zapatrywały się na szkołę, ale poprosiłabym panią Siedlecką, żeby przedstawiła chociaż informacje jak przebiegała kontrola, jakie były opinie osób, które kontrolowały.</text:span></text:p>
      <text:p text:style-name="P38"><text:span text:style-name="T4">Pani M. Siedlecka</text:span><text:span text:style-name="T3"> - odpowiem najpierw panu Pryglowi, który stwierdził, że do takiej szkoły. Naprawdę ta szkoła jest naprawdę świetna, tak więc panie radny, proszę rzeczywiście trzymać się faktów, a nie deprecjonować szkołę w Chotowie, bo to już przeszłość, może tak nigdy nie było. Może liczba uczniów, może koszty utrzymania, ale apeluję do pana zdrowego rozsądku, proszę nie poniżać nas Chotowian, dzieci, rodziców i nauczycieli, bo pan to robi od dłuższego czasu. Proszę o troszeczkę szacunku, bo ja dla pana mam wiele szacunku.</text:span></text:p>
      <text:p text:style-name="P38"><text:span text:style-name="T4">Radny G. Prygiel</text:span><text:span text:style-name="T3"> – to jest kłamstwo, że poniżam kogokolwiek.</text:span></text:p>
      <text:p text:style-name="P38"><text:span text:style-name="T4">Pani M. Siedlecka</text:span><text:span text:style-name="T3"> – mówiąc, że nie ma poziomu, że nieodpowiedni poziom itd. Poziom nauczania w Chotowie nie odbiega w niczym. Jeśli chodzi o opinię jak inni zapatrują się na naszą szkołę. Odpowiem jednym zdaniem, wszyscy nie tylko ludzie, którzy są klientami szkoły, czyli dzieci i rodzice, ale wszyscy goście, którzy przyjeżdżają do szkoły, wypowiadają się inaczej niż pan tzn. pan jest chyba jedyną znaną mi osobą, odkąd jestem w Chotowie, która wypowiada się w ten sposób o szkole w Chotowie. To chyba nie tak, skoro ktoś obcy z Sieradza potrafi wypowiedzieć się bardzo ciepło i przychylnie, a pan, mieszkaniec tej gminy, psioczy na <text:s/>placówki w swojej własnej gminie. Pana zdanie i opinia bardzo odbiega od opinii wygłoszonych przez innych, nawet ludzi z zewnątrz i jest mi z tego powodu bardzo przykro i nauczycielom, dzieciom, rodzicom w Chotowie także.</text:span></text:p>
      <text:p text:style-name="P38"><text:span text:style-name="T4">Radny G. Prygiel</text:span><text:span text:style-name="T3"> – przepraszam, że przerywałem pani, ale to chyba raczej moje emocje. Pani kłamie, pani po prostu zdecydowanie kłamie i to bezczelnie kłamie pani w ten sposób, że ja poniżam. Próbuje pani tu postawić mnie w sytuacji kogoś do bicia. Ja nie mam możliwości zamknięcia sam jeden, to jest Rada od tego, ja wyrażam tylko moje zdanie, a to, że analizowałem koszty i przedstawiałem jako za wysokie, moje zdanie jest takie, że jednak ta szkoła powinna być dawno zlikwidowana. Dojeżdżają nawet dzisiaj, jedno dziecko chyba dojeżdża do Mokrska do I klasy. W każdym razie dojeżdża i nie słyszałem, żeby rodzic chciał, żeby tworzyć dla niego I klasę. Cały czas próbuje się mnie zepchnąć do narożnika jakimiś stwierdzeniami, że ja poniżam rodziców. Nieprawda, mam szacunek do rodziców, mam szacunek do Rady Pedagogicznej, ale tak jak powiedziałem, my cały czas jesteśmy w kręgu pieniądza. To nie jest taka prawda, że tylko dzieci. Jeśli tak postanowimy tutaj, oczywiście będziemy to realizować, natomiast trzeba brać też pod uwagę to, że oświata kosztuje, to są naprawdę potężne wydatki, które dokładamy co roku 1,5 do 2 mln zł, jak wynika z zestawień, które otrzymaliśmy za ostatnie lata i będziemy dokładać jeszcze więcej. Musimy się zdecydować, albo w jedną stronę i nie realizujemy praktycznie żadnych inwestycji, albo ograniczamy do minimum, bo nawet ta, która się teraz odbywa jest kredytowana, albo po prostu działamy.</text:span></text:p>
      <text:p text:style-name="P38"><text:span text:style-name="T4">Radna G. Siudy</text:span><text:span text:style-name="T3"> – mam pytanie do p. Wójta odnośnie możliwych rozwiązań, bo ja trzeciego rozwiązania po prostu nie rozumiem, bo jest drastyczną propozycją, która na pewno uzdrowi wydatki na oświatę - likwidacja 2 szkół, a dalej pan pisze dodatkowo taka reorganizacja wiąże się z dużymi wydatkami inwestycyjnymi na przygotowanie pozostawionych szkół na takie zmiany i nie </text:span><text:soft-page-break/><text:span text:style-name="T3">zawsze gwarantuje, że nie będzie podwójnych oddziałów w roczniku. Ja tego nie rozumiem, tej możliwości, bo tu jest, że na pewno uzdrowi likwidacja 2 szkół, a w dalszym zdaniu jest, że generuje duże środki finansowe, więc nie rozumiem tej możliwości rozwiązania problemu oświaty.</text:span></text:p>
      <text:p text:style-name="P38"><text:span text:style-name="T4">Wójt Gminy</text:span><text:span text:style-name="T3"> – postaram się pani wyjaśnić. Jeżeli mówimy o bieżących wydatkach tych, o których p. Prygiel mówi, że dokładamy 1,5-2 mln zł, wiadomo że dokładamy i do szkół i do przedszkoli. Przedszkola na dzień obecny są naszym własnym zadaniem, więc jeśli siatka szkół byłaby ograniczona do 3-4 szkół, wtedy wydatki bieżące kumulują się na 3 budynkach. Liczba oddziałów przy odpowiedniej organizacji obwodu może doprowadzić do tego, że klasy się nawzajem wchłoną, czyli w roczniku w 1 szkole jest I klasa i razem daje mniej niż 25 uczniów i to trwa do końca i wtedy to są bieżące oszczędności, które będą, zniknie 8, 7, 6 oddziałów, w zależności jaka to szkoła będzie. To są trwałe oszczędności w wydatkach bieżących. Z drugiej strony, jeżeli liczba uczniów w danej szkole się zwiększy, to trzeba wydać na szatnie, trzeba zrobić odpowiednie toalety, trzeba przystosować budynek do zwiększonej liczby choćby godzin na świetlicy, być może trzeba zrobić większe pracownie, niektóre klasy mogą być za małe i to są wydatki inwestycyjne, które trzeba wydać. Co ciekawe, przy reformie VII-VIII i tak wydamy na remonty jako punkty inwestycyjne i tak będziemy wydawać pieniądze, tylko mniejsze, ale likwidując 1 szkołę, to w jedną musimy sporo zainwestować, żeby ją dostosować do liczby dzieci w tej szkole łącznie. Teraz się Państwa dyrektorów zapytajcie, czy mają pomieszczenia na szatnię, żeby każdy miał swoją szafkę, czy toalety są na 120-150. Są inne przepisy, to jest pierwsza rzecz. Druga rzecz, nie wyobrażam sobie jak będą 25 osobowe klasy, gdzie się w-f odbywa. Teoretycznie ta szkoła powinna mieć natychmiast budowaną salę gimnastyczną, żeby te dzieci miały możliwości do ćwiczenia. Więc to są bieżące wydatki, będą oszczędności inwestycyjne, będą duże wydatki. Pytanie - jakie, to już w zależności od tego, jak to będzie wyglądać. <text:s/>Jeśli chodzi o oddziały, musicie Państwo zrozumieć, że I klasa jest klasą decydującą o tym, ile później oddziałów będzie w szkole. W tym roku nie ma I klasy w większości szkół, oprócz Mokrska, bo jest zbiorcza i przez 5 czy 7 lat do tej pory nie byłoby jednej klasy w tej szkole. Jeżeli będzie rocznik np. po łączeniu dwóch szkół, albo po tak zorganizowaniu obwodu, że dzieci będzie więcej niż 25 w I klasie, to ta klasa mająca 26 uczniów musi ulec podziałowi i w tym momencie pojawiają się podwójne klasy, które idą przez 5-7 lat cały czas i generują dodatkowe wydatki. Wydatki na dodatkowych nauczycieli, bo to jest zawsze więcej niż etat, plus do tego salę lekcyjną, która albo jest w tym miejscu, albo nie ma. Dlatego tak to może być. Dlatego w naszej gminie i to powtarzam cały czas, (część osób jest dosyć długo radnymi i sołtysami), w naszej gminie główny problem polega na tym, że reforma oświaty za każdym razem przynosi rzeczy niewiadome i wynikające z tego, że roczniki dzieci są bardzo wahające się. Jest w tej chwili w Chotowie rocznik, który będzie liczył 8 lub 10, a nawet więcej i taki rocznik, jakby ta szkoła była zlikwidowana, pójdzie do szkoły, w której będzie 16 plus tych 10, to mamy dodatkowy oddział, za który musimy płacić. Pytanie, czy to jest wtedy oszczędność? Już się zaczyna inaczej. Czy chcemy robić np. 2 wielkie ładne szkoły, możemy to zrobić. Pytanie, kto się na to zgodzi, która to szkoła będzie?</text:span></text:p>
      <text:p text:style-name="P38"><text:span text:style-name="T4">Radna G. Siudy</text:span><text:span text:style-name="T3"> – czy jest możliwość oszacowania tych 3 rozwiązań, bo wiemy jaki jest budżet gminy.</text:span></text:p>
      <text:p text:style-name="P38"><text:span text:style-name="T4">Wójt Gminy</text:span><text:span text:style-name="T3"> – żeby coś wyliczyć, trzeba być przekonanym, co to będzie. Po drugie, mamy mieć reformę oświaty podpisaną jako akt normatywny. Póki tego nie mamy, to nie jesteśmy w stanie wyliczyć, bo nie wiemy, tu pan mówi poprawkę zróbmy. Nie, to musi być coś co jest pewne, czy np. VII i VIII klasa może być jako szkoła zbiorcza. Na dzień obecny nie ma tej pewności, Państwo przegłosujecie, że chcecie, a potem się okaże, że to w ogóle jest to niemożliwe, oprócz tego w pozostałych szkołach. Nie idzie tego wyliczyć do końca. Gdyby np. zlikwidować 2 szkoły, pytanie, które zostaną zlikwidowane? W szkołach są różne ilości uczniów, inny dowóz. Ta szkoła, która będzie wybrana na główną, ma inne warunki, to się dopiero wtedy wyliczy, bo liczba uczniów decyduje o tym, co tam ma być. Można, ale to będą szacunki i można się pomylić. Jedno na pewno się nie pomylę, jeśli powiem ile będziemy do oświaty dokładać, jeśli byłyby klasy VII-VIII </text:span><text:soft-page-break/><text:span text:style-name="T3">w poszczególnych szkołach, przy założeniu, że wszystkie szkoły podstawowe zostają. Liczymy tak, ok. 50-70 uczniów, których nie ma w roczniku, bo 1 rocznik nam ucieka, to jest na dzień obecny 250-350 tys. zł z jakimś dużym przechyłem, bo nie wiadomo jeszcze ile będzie subwencji na ucznia, ale można powiedzieć, że 350.000 zł, to już mamy mniej jako dochód. Z drugiej strony na pewno średnio będą 2 oddziały więcej. Najgorzej będzie między 2018 a 2019 rokiem, bo zostaną 2 klasy w gimnazjum, plus będzie 8, 9 lub 10 w podstawówce, czyli my będziemy od tego co w gimnazjum było 4 oddziały więcej łącznie. Każdy oddział, zależy jaki nauczyciel, ale możemy oszacować go minimalnie na ok. 80.000 zł, bo to jest 1,5 etatu, czyli 2 oddziały to jest 160.000 zł, czyli 350.000 zł + 160.000 zł, to jest 510.000 zł. Tak licząc. Jedyną rzeczą, która jest pozytywna to to, że będziemy mieć za sześciolatka pieniądze, ale dają nam 4.300 zł na dzień obecny, a nie ponad 5.000 zł, więc możemy sobie odjąć. Pytanie, ile tych osób będzie w roczniku. Równocześnie pytanie, czy my te wszystkie dzieci pomieścimy, które będą musiały iść od przyszłego roku trzylatki do przedszkoli. W tej chwili zwiększyliśmy liczbę oddziałów, to generuje kolejnych nauczycieli, czyli z jednej strony tracimy, z drugiej strony wydajemy więcej. Kolejna rzecz, zwróćcie też Państwo na to uwagę, tam jest napisane, logopeda być może z psychologiem, pedagogiem będzie miał 18, a nie 25 czy 27 jak w tej chwili ma więcej wydane. Jak będą klasy i dłuższe świetlice, wydamy więcej. Jeżeli będą nauczyciele, którzy nie będą mieli zatrudnienia i pojawi się bardzo ciężki rok, który teraz nie ma I klasy ten za 3 lata i w IV, V, VI, VII i VIII klasie przez 5 lat będzie w tych mniejszych szkołach mniej godzin. Z jednej strony dla nas to zysk, uczniów w pewnym momencie ubędzie, bo są roczniki, które poszły podwójnie do szkół, więc nie będziemy mieć rocznika i VII i VIII klasa wyjdzie w roku 2023/2024 i nam ubędzie nagle nie dzieci 70 tylko 140, więc w tym roku dostaniemy po głowie od razu, jeśli chodzi o dofinansowanie i przez 2 lata będziemy kuleć. Jeśli trzeba dołożyć, to będziemy dokładać ogromne pieniądze, mniej czy więcej, nigdy nie wiadomo <text:s/>jak to będzie dokładnie, ale biorąc pod uwagę ile można dołożyć, to może być taka kwota.</text:span></text:p>
      <text:p text:style-name="P38"><text:span text:style-name="T4">Radny G. Majtyka</text:span><text:span text:style-name="T3"> – pana wyliczenia w tej chwili to jest takie gdybanie, bo jest bardzo dużo niewiadomych w pana wypowiedzi. Nie wiadomo ile będzie subwencji, ile dzieci przyjmiemy jako trzylatki, czy dostaniemy subwencję na sześciolatki, na dzieci w przedszkolach, tak że nie możemy tego stwierdzić. Nie możemy tu wyliczyć, jest za dużo niewiadomych. Jak teraz rozmawialiśmy, nie da się oszacować. Jak już jestem przy głosie, bo nie wiem kiedy znów otrzymam głos, może radni niech się określą kto chce zrezygnować w swojej miejscowości, są dyrektorzy, radni, z VII i VIII klasy. Czy zadeklarują, że dzieci dowozimy do Mokrska, u nas zostaje szkoła sześcioklasowa, niech się zadeklarują i po co ta dyskusja. </text:span></text:p>
      <text:p text:style-name="P38"><text:span text:style-name="T4">Przewodniczący Rady </text:span><text:span text:style-name="T3">– jeśli chodzi o udzielenie głosu, to zawsze kiedy pan podniesie rękę do góry, ja panu głos udzielę, a tam rozmowy między radnymi, to nie wiem, czy pan chce zabrać głos, czy nie, nie jestem pewny do końca, dlatego pana nie wywołuję do głosu.</text:span></text:p>
      <text:p text:style-name="P38"><text:span text:style-name="T4">Radna P. Musiał</text:span><text:span text:style-name="T3"> – odniosę się do tego, że nie mamy na chwilę obecną żadnych aktów wykonawczych, nie znamy kosztów jakie będą z tytułu wprowadzania reformy oświaty, nie wiemy ile to będzie kosztować, bo to są tylko ościenne informacje, które są przekazywane. Nie wiemy ile będziemy mieć oszczędności przy likwidacji 1, 2 szkół, czy w ogóle dowożenia dzieci do Mokrska, więc tak naprawdę dyskutujemy, analizujemy, przeliczamy, ale nie wiemy co. </text:span></text:p>
      <text:p text:style-name="P38"><text:span text:style-name="T4">Radny M. Pietras </text:span><text:span text:style-name="T3">– na pewno każdy tutaj z radnych jak i dyrektorów chciałby mieć VII i VIII klasę w danej miejscowości. Myślę, że nie mamy I klas w większości szkół, że pierwszy rok VII klasa nie generowałaby dużych kosztów i myślę, jak dobrze zrozumiałem, to jest okres przejściowy za porozumieniem z Kuratorium, to za rok możemy jeszcze wrócić do tej sprawy, czy jest tak, że jak podejmiemy decyzję teraz, czy to już będzie na okres przejściowy całość?</text:span></text:p>
      <text:p text:style-name="P38"><text:span text:style-name="T4">Wójt Gminy</text:span><text:span text:style-name="T3"> – okres przejściowy to była sugestia ze strony Kuratora, gdy było pytanie ze strony Wójta z Sokolnik, co on ma zrobić jak ma takie bardzo małe szkoły i jemu się nie opłaca mieć VII i VIII klasę. Wolałby te dzieci gdzieś w jednej szkole dowozić i Kurator nie określił się, zresztą z ustawy to nie wynika, czy jest taka możliwość czy nie. Ogólnie mówi się, że mają być szkoły </text:span></text:p>
      <text:p text:style-name="P32"><text:soft-page-break/>I-VIII i taka ma być jednostka. </text:p>
      <text:p text:style-name="P38"><text:span text:style-name="T4">Radny M. Pietras</text:span><text:span text:style-name="T3"> – ja też zrozumiałem, że szkoła I-VIII ma być w całości w jednym budynku i myślę, że tego nie zmienią i nie będziemy dowozić, bo po co by ta reforma była. Dzisiaj byśmy podjęli p. Prygla wniosek, jak się domyślam będzie na koniec złożony, żeby w Mokrsku była VII i VIII klasa i myślę, że to się będzie mijać z celem tej reformy, bo I-VIII było wcześniej i nie było nigdzie dowożonych dzieci.</text:span></text:p>
      <text:p text:style-name="P38"><text:span text:style-name="T4">Radny A. Szewczyk</text:span><text:span text:style-name="T3"> – ja jestem z mniejszej miejscowości, przysłuchuję się temu wszystkiemu. Powiem krótko, kiedyś Wójt też tak mówił, teraz zapomniał może o tych słowach: „</text:span><text:span text:style-name="T7">trzeba komuś zabrać, żeby komuś dać”</text:span><text:span text:style-name="T3">. Nam się znowu będzie zabierać, Słupsko, Mątewki. Nie będzie robionych dróg, chodników. Teraz ciężko się doprosić o cokolwiek, a co będzie dalej? 350.000 zł, ja tutaj też jestem szczególnie od dróg, praktycznie każdy mówi, to mamy 800.000 zł podzielić, to mamy 3-4 km drogi. I tak w każdym roku jak będziemy dokładać wtedy do szkół, to niestety nie będziemy robić nic, inwestycji żadnych nie będzie. Jesteśmy tutaj, żeby wypracować kompromis. Ja też bym chciał, żeby u nas było, może w remizie, przedszkole, szkoła. Też mamy sporo dzieci. Nasze dzieci też dojeżdżają. Nasze dzieci dojeżdżały, 1,5 km dochodziły na przystanek i dochodziły, teraz jeździ autobus i bardzo dobrze. Takie rozwiązania powinny być potrzebne, żeby te dzieci bezpiecznie zabierać i zapewnić im bezpieczeństwo. To jest odpowiednie rozwiązanie. Każda większa miejscowość musi jakiś kompromis wypracować, że tylko im się należy, niestety nam też się coś należy. Też bym chciał coraz więcej, niestety będę miał coraz mniej. Można by było spróbować VII i VIII klasę dowozić. Ja nie chcę żeby np. w Chotowie została zlikwidowana szkoła, bo u nas została zlikwidowana, niestety nie ma, ale takie rozwiązanie np. zostawić klasy I-IV i przedszkole i dobrze to zorganizować wszystko, a starsze dzieci dają sobie radę, będą dowożone, nasze też są dowożone od małego i sobie dają radę. Takie rozwiązanie i tutaj przeliczyć koszty, że na pewno będą mniejsze. Jakieś koszty wygenerujemy. </text:span></text:p>
      <text:p text:style-name="P38"><text:span text:style-name="T4">Wójt Gminy</text:span><text:span text:style-name="T3"> – Szanowni Państwo, nie zmienię swojego zdania, że VII i VIII klasa w Mokrsku, ale z drugiej strony, czy my to możemy zorganizować? Reforma oświaty nie mówi o tym, czy tak może być, czy nie. Jeśli nie będzie aktu normatywnego wykonawczego i ktoś nam nie odpisze, bo możemy wysłać takie pytanie do Kuratora, bo on o tym zadecyduje, że w przyszłości jak wybierzemy taki system, VII i VIII klasa może być dowożona, że to będzie cały czas. Może się okazać, że 2 lub 3 roczniki w okresie przejściowym będą tu dowożone, a potem co? </text:span></text:p>
      <text:p text:style-name="P38"><text:span text:style-name="T4">Przewodniczący Rady</text:span><text:span text:style-name="T3"> – nie możemy wystosować pisma, nie będziemy wiedzieć jaka jest decyzja Kuratora, dopóki jako Rada nie podejmiemy jakiejś decyzji, jakiegoś wniosku. Nigdy nie będziemy wiedzieć jak się Kurator opowie za taką decyzją Rady Gminy.</text:span></text:p>
      <text:p text:style-name="P38"><text:span text:style-name="T4">Wójt Gminy</text:span><text:span text:style-name="T3"> – Kurator odpowie to na dzisiaj i on nie będzie odpowiadał za to, co władze normatywne, wykonawcze, Minister Oświaty będzie planował w dalszej przyszłości. Oni powiedzą, że tak, dobrze, w tym roku jeszcze dowozić, żeby hałasu nie było, a w przyszłym roku powiedzą nie, koniec jednak, VII i VIII klasa ma być w szkole na miejscu.</text:span></text:p>
      <text:p text:style-name="P38"><text:span text:style-name="T4">Przewodniczący Rady</text:span><text:span text:style-name="T3"> – ale okres przejściowy będzie trwał 3 lata.</text:span></text:p>
      <text:p text:style-name="P38"><text:span text:style-name="T4">Wójt Gminy</text:span><text:span text:style-name="T3"> – ale to co wtedy, jak ktoś będzie w VII klasie zbiorczej, to do VIII wróci do podstawówki z powrotem?</text:span></text:p>
      <text:p text:style-name="P38"><text:span text:style-name="T4">Radny G. Majtyka</text:span><text:span text:style-name="T3"> – chciałbym, żeby p. Wójt określił ile będzie trwał okres przejściowy.</text:span></text:p>
      <text:p text:style-name="P38"><text:span text:style-name="T4">Wójt Gminy</text:span><text:span text:style-name="T3"> – nie wiemy jeszcze.</text:span></text:p>
      <text:p text:style-name="P38"><text:span text:style-name="T4">Radny G. Majtyka</text:span><text:span text:style-name="T3"> – a w pierwszym roku nasze szkoły nie będą VII i VIII klasowe, tylko wrócą do 6 oddziałów, bo nie ma I klasy, to nic się nie zmienia w pierwszym roku i nie mamy kosztów wtedy, bo nie musimy nic przerabiać. Jak słyszeliśmy, w Komornikach, w Krzyworzece i w Ożarowie jest 7 klas w każdej szkole i 7 oddziałów się mieści, a 7 oddziałów będzie do którego roku?</text:span></text:p>
      <text:p text:style-name="P38"><text:span text:style-name="T4">Wójt Gminy</text:span><text:span text:style-name="T3"> – do 2025 r.</text:span></text:p>
      <text:p text:style-name="P38"><text:span text:style-name="T4">Radny G. Majtyka</text:span><text:span text:style-name="T3"> – do 2025, bo nie ma I klasy przez 8 lat i będą te szkoły siedmiooddziałowe i nie musimy się spieszyć, należy poczekać i przygotowywać te szkoły do VII i VIII klasy.</text:span></text:p>
      <text:p text:style-name="P38"><text:soft-page-break/><text:span text:style-name="T4">Radny G. Prygiel</text:span><text:span text:style-name="T3"> – cały czas toczy się dyskusja jakbyśmy tutaj podejmowali ostateczną uchwałę, czy projekt uchwały. Celem zwołania tej sesji nie było wypracowanie ostatecznego wniosku, tylko wypracowanie wniosku, który zostałby poddany analizie, także dalszej dyskusji i przystosowania go później do przepisów dokładnych tzw. normatywnych. To jest właśnie to, a tutaj się przedstawia jakbyśmy dzisiaj już chcieli zamknąć jakąś szkołę, wysyłać dzieci do Mokrska itd. Nie, ja uważam, że to powinien być rozpatrywany pewien wariant, albo dwa, albo trzy, jeżeli zadecydujemy. Urząd Gminy na tej podstawie powinien przedstawić także taką analizę odnośnie tych roczników, odnośnie kosztów tego wszystkiego, bo tu nie mamy, jest coś tam napisane. Chciałbym zapytać się wprost panie Wójcie, za którą z tych opcji jest pan? Czy jest pan za oszczędnościami w oświacie, tak czy nie? Nie musi się pan rozwodzić. Za oszczędnościami finansowymi w oświacie na zasadzie zmniejszania kosztów jej funkcjonowania. </text:span></text:p>
      <text:p text:style-name="P38"><text:span text:style-name="T4">Wójt Gminy</text:span><text:span text:style-name="T3"> – jak coś zmniejszamy, to jeszcze dokładnie źródełko, które zmniejszamy?</text:span></text:p>
      <text:p text:style-name="P38"><text:span text:style-name="T4">Radny G. Prygiel</text:span><text:span text:style-name="T3"> – ogólnie, czy jest pan za zmniejszaniem kosztów funkcjonowania oświaty w gminie?</text:span></text:p>
      <text:p text:style-name="P38"><text:span text:style-name="T4">Wójt Gminy</text:span><text:span text:style-name="T3"> – chciałbym, żebyśmy do oświaty nie dokładali, dokładali jak najmniej, ponieważ państwo ma takie przepisy jakie ma i tak nas finansuje, to wygląda jak wygląda. Do tej pory „nie oszczędzaliśmy”, tylko wydawaliśmy coraz więcej pieniędzy, bo coraz więcej powstawało nowych tworów, nowe godziny, oddziały przedszkolne się zwiększały. Jak mi się pan zapyta, czy ja chciałbym, żeby oszczędzać, to chciałbym. Pytanie, czy możemy. Wychodzi na to, że nie możemy.</text:span></text:p>
      <text:p text:style-name="P38"><text:span text:style-name="T4">Radny G. Prygiel</text:span><text:span text:style-name="T3"> – czy jest pan za zamknięciem szkoły w Chotowie?</text:span></text:p>
      <text:p text:style-name="P38"><text:span text:style-name="T4">Wójt Gminy</text:span><text:span text:style-name="T3"> – <text:s/>ale pod jakim względem?</text:span></text:p>
      <text:p text:style-name="P38"><text:span text:style-name="T4">Radny G. Prygiel</text:span><text:span text:style-name="T3"> – tak czy nie?</text:span></text:p>
      <text:p text:style-name="P38"><text:span text:style-name="T4">Wójt Gminy</text:span><text:span text:style-name="T3"> – ale pod jakim względem?</text:span></text:p>
      <text:p text:style-name="P38"><text:span text:style-name="T4">Radny G. Prygiel </text:span><text:span text:style-name="T3">– całkowicie, dowożenia tych dzieci do innych szkół, stworzenia obwodu np. z Mokrskiem?</text:span></text:p>
      <text:p text:style-name="P38"><text:span text:style-name="T4">Wójt Gminy</text:span><text:span text:style-name="T3"> – jeżeli chodzi o sprawy społeczne, jestem przeciwny, a jeżeli chodzi o sprawy finansowe, to jest jeden z momentów, który pan może rozważyć jako oszczędności w oświacie.</text:span></text:p>
      <text:p text:style-name="P38"><text:span text:style-name="T4">Radny G. Prygiel</text:span><text:span text:style-name="T3"> – czy jest pan za wariantem, żeby VII i VIII klasa była dowożona z innych szkół do szkoły w Mokrsku?</text:span></text:p>
      <text:p text:style-name="P38"><text:span text:style-name="T4">Wójt Gminy</text:span><text:span text:style-name="T3"> – jeżeli VII i VIII klasa i byłoby to trwałe na wieki i ktoś by mi to podpisał, to byłbym za, ale w momencie kiedy nie jest to pewne, uważam że VII i VIII klasa powinna się zacząć od teraz od przyszłego roku w szkołach podstawowych które są.</text:span></text:p>
      <text:p text:style-name="P38"><text:span text:style-name="T5">Radny G. Prygiel</text:span><text:span text:style-name="T6"> – do p. Skarbnik, ile kredytu mamy zaplanowane na 2017 rok bez kosztów reformy?</text:span></text:p>
      <text:p text:style-name="P38"><text:span text:style-name="T5">Skarbnik Gminy</text:span><text:span text:style-name="T6"> – w granicach 1,9 mln zł.</text:span></text:p>
      <text:p text:style-name="P38"><text:span text:style-name="T5">Radny G. Prygiel</text:span><text:span text:style-name="T6"> – czy mamy zaplanowane także przesunięcia związane z tym, że wskaźniki ograniczają nas w tej kwocie?</text:span></text:p>
      <text:p text:style-name="P38"><text:span text:style-name="T5">Skarbnik Gminy</text:span><text:span text:style-name="T6"> – tak.</text:span></text:p>
      <text:p text:style-name="P38"><text:span text:style-name="T5">Radny G. Prygiel</text:span><text:span text:style-name="T6"> – na jaką kwotę te przesunięcia będziemy musieli podjąć?</text:span></text:p>
      <text:p text:style-name="P38"><text:span text:style-name="T5">Skarbnik Gminy</text:span><text:span text:style-name="T6"> – spadły spłaty znacznie. W kolejnych latach mniej spłacamy niż było założone.</text:span></text:p>
      <text:p text:style-name="P38"><text:span text:style-name="T5">Radny G. Prygiel</text:span><text:span text:style-name="T6"> – a przyszły rok 500.000 zł.</text:span></text:p>
      <text:p text:style-name="P38"><text:span text:style-name="T5">Skarbnik Gminy</text:span><text:span text:style-name="T6"> – przesunęła się Wieloletnia Prognoza Finansowa.</text:span></text:p>
      <text:p text:style-name="P38"><text:span text:style-name="T5">Radny G. Prygiel</text:span><text:span text:style-name="T6"> – 500.000 zł, ale później rosną.</text:span></text:p>
      <text:p text:style-name="P38"><text:span text:style-name="T5">Skarbnik Gminy</text:span><text:span text:style-name="T6"> – tak, rosną i wydłużyła się WPF w związku z tym.</text:span></text:p>
      <text:p text:style-name="P38"><text:span text:style-name="T5">Radny G. Prygiel</text:span><text:span text:style-name="T6"> – a zadłużenie obecne, jeśli pani mogłaby przedstawić na dzień dzisiejszy, czy na koniec roku przewidywane i na przyszły rok.</text:span></text:p>
      <text:p text:style-name="P38"><text:span text:style-name="T5">Skarbnik Gminy</text:span><text:span text:style-name="T6"> – na dzień dzisiejszy było 10.700.000 zł. Na przyszły rok ponad 11 mln zł, bo jak dodamy 1,9 mln zł i spłaty 1 mln zł, to przekroczy 11 mln zł.</text:span></text:p>
      <text:p text:style-name="P38"><text:soft-page-break/><text:span text:style-name="T5">Radny G. Majtyka</text:span><text:span text:style-name="T6"> – do p. Wójta odnośnie tego samego. Ile zainwestowaliśmy w ostatnich latach w szkołę w Mokrsku? Od tego trzeba zacząć, bo pan wybiega, że jest taki kredyt. Niech p. Wójt powie, ile jest pieniędzy zainwestowane.</text:span></text:p>
      <text:p text:style-name="P38"><text:span text:style-name="T5">Radny G. Prygiel</text:span><text:span text:style-name="T6"> – jak pan Majtyka wie i myślę, że większość radnych, ja byłem przeciwko kredytom, nawet gdyby to kosztowało nas ograniczenie remontu w Mokrsku. Uważam, że jednak tak naprawdę kończy się na pieniądzach. Wiemy to po budżetach domowych, po budżetach organizacji, w których działa tutaj wielu społecznie, nie biorąc także pieniędzy. Kwestia pieniędzy jest zasadnicza. Oczywiście dzieci najważniejsze, nauczyciele też, natomiast gdzieś to wszystko kończy się na pieniądzach. Odpowiadam panu Majtyce, że w rzeczywistości byłem przeciwko temu kredytowi i niech pan mi nie wypomina teraz, że to jest szkoły.</text:span></text:p>
      <text:p text:style-name="P38"><text:span text:style-name="T5">Radny G. Majtyka</text:span><text:span text:style-name="T6"> – ja zadałem panu Wójtowi pytanie, ile zainwestowaliśmy w szkołę w Mokrsku przez ostatnie lata?</text:span></text:p>
      <text:p text:style-name="P38"><text:span text:style-name="T5">Wójt Gminy</text:span><text:span text:style-name="T6"> – panie radny, pamiętam cyfry dobrze, ale jednak Mokrsko to jest bardzo skomplikowana rzecz, bo w sumie Mokrsko, licząc od momentu kiedy powstało gimnazjum, ciągle ulegało modernizacji, ale za mojej kadencji, od 2007 r. w Mokrsku cały czas są działania związane ze zmianą tego budynku. W 2007 r., jeśli się nie mylę, to było przedszkole, 1 klasa powstała na dole zamiast przebieralni, to chyba do 100.000 zł nas to kosztowało, później mieliśmy RPO, było ok. 1,3 mln zł, to sporo pieniędzy pozyskaliśmy. Potem mieliśmy patio, chyba do 150.000 zł. Później mamy kwestię termomodernizacji, ale to było zbiorowe, tu już nie będę mówił kwotami. Czyli cała szkoła, wymiana ogrzewania, później mieliśmy dobudowę w ŚDS-ie, myślę że kilka milionów zostało wydane.</text:span></text:p>
      <text:p text:style-name="P38"><text:span text:style-name="T5">Radny G. Majtyka</text:span><text:span text:style-name="T6"> – to znaczy ile?</text:span></text:p>
      <text:p text:style-name="P38"><text:span text:style-name="T5">Wójt Gminy</text:span><text:span text:style-name="T6"> - <text:s/>nie wiem, musielibyśmy to przeliczyć.</text:span></text:p>
      <text:p text:style-name="P38"><text:span text:style-name="T5">Radny G. Majtyka </text:span><text:span text:style-name="T6">– 5, 6 mln zł?</text:span></text:p>
      <text:p text:style-name="P38"><text:span text:style-name="T5">Wójt Gminy</text:span><text:span text:style-name="T6"> – może i tyle by wyszło jakby wyliczyć.</text:span></text:p>
      <text:p text:style-name="P38"><text:span text:style-name="T5">Radny G. Majtyka</text:span><text:span text:style-name="T6"> – niech pan panie Prygiel zobaczy, gdzie powstało zadłużenie.</text:span></text:p>
      <text:p text:style-name="P38"><text:span text:style-name="T5">Radna B. Cichosz</text:span><text:span text:style-name="T6"> – to ja panu powiem. Proszę to podzielić przez 5, bo gimnazjum jest placówką dla wszystkich miejscowości, a nie tylko dla Mokrska.</text:span></text:p>
      <text:p text:style-name="P38"><text:span text:style-name="T5">Wójt Gminy</text:span><text:span text:style-name="T6"> – można liczyć i Państwo sobie wyciągniecie wnioski. Zresztą Państwo to w ogóle bardzo fajne wnioski wyciągacie, podoba mi się niekiedy, trzeba będzie chyba odpisać na te wnioski, bo były super. Biorąc pod uwagę kredyty, bo pan mówi o przyszłym roku, że będzie 2 mln zł. Chciałbym przypomnieć, że w 2015 r. nie zaciągnęliśmy żadnego kredytu, tylko mieliśmy pożyczkę obligatoryjną, żeby robić szkołę w Mokrsku. W tym roku Państwo wyrazili zgodę na kredyt w wysokości 1 mln zł, w sumie zobowiązania mieliśmy po stronie przychodów na ponad 1,8 mln zł, w sumie z pożyczką. 1 mln zł jest kredyt, 260.000 zł obligatoryjna pożyczka, żeby dostać dotację. W przyszłym roku nie musi być 1,9 mln zł zobowiązań, równoważyć budżet musimy. Państwo też działacie po stronie przychodów budżetu, pamiętajcie o tym.</text:span></text:p>
      <text:p text:style-name="P38"><text:span text:style-name="T5">Pan K. Hull</text:span><text:span text:style-name="T6"> – pan radny chce wmówić, że masę milionów włożono tutaj w szkołę. Pan Wójt nie do końca odpowiedział, bo ja mogę tylko np. jedną kwotę powiedzieć. To co było w 2008 r. robione, skończyło się w 2010 r. i było ponad 1.240.000 zł, z tego 240.000 zł tylko gmina dokładała, 1 mln zł był zwrotu, a więc jeśli mówimy, to mówmy do końca i dokładnie. Również, jeżeli teraz jest remont, to jest remont i też jest zwrot, więc kwota dosyć się zmniejszy. Panie radny, gimnazjum nie jest Mokrska tylko jest gminy i już kilka razy mówiłem. Proszę nie mówić o gimnazjum jako szkoła w Mokrsku. Proszę mówić o gimnazjum gminnym. Tu nie chodzi tylko Mokrsko, bo i pana córka również chodziła, więc ze wszystkich miejscowości. Kolejna rzecz, pan sam był i sam widział, inni radni też byli, widzieli jak dach wyglądał na szkole podstawowej. Jestem ciekawy, czy byśmy zostawili to, to jest majątek gminy, a pan jako radny też powinien dbać o majątek gminy. Jak już wcześniej mówiłem, miało się zawalić? Jeżeli nawet jak szkoły nie będzie, to będzie co innego, ewentualnie gmina sprzeda. W związku z tym proszę mówić do końca, a nie niedomówieniami, czy </text:span><text:soft-page-break/><text:span text:style-name="T6">jakimiś insynuacjami w stosunku do gimnazjum, bo nie wiem co pan ma do gimnazjum, może do dyrektora. </text:span></text:p>
      <text:p text:style-name="P38"><text:span text:style-name="T5">Radny G. Majtyka</text:span><text:span text:style-name="T6"> – do pana nic nie mam, ani do gimnazjum, tylko nam się próbuje wmówić, że nasze szkoły są małe, niedoinwestowane. Ja chcę wskazać dlaczego są niedoinwestowane. Dlatego, że gmina inwestowała w szkołę w Mokrsku, w gimnazjum i szkołę podstawową również. Pan mówi, że tylko 240.000 zł gmina dołożyła. Mam pytanie do p. Wójta, to było dofinansowanie, czy gmina musiała wziąć kredyt, żeby otrzymała zwrot?</text:span></text:p>
      <text:p text:style-name="P38"><text:span text:style-name="T5">Wójt Gminy</text:span><text:span text:style-name="T6"> – musiała wziąć kredyt.</text:span></text:p>
      <text:p text:style-name="P38"><text:span text:style-name="T5">Radny G. Majtyka</text:span><text:span text:style-name="T6"> – dokładnie, musiała wziąć kredyt i tak to jest finansowane. Niech pan nie wmawia, że to był zwrot. Gmina musiała wziąć kredyt, żeby dostać to dofinansowanie, które było w kolejnej rzeczy inwestowane, ale kredyt zawsze pozostawał. </text:span></text:p>
      <text:p text:style-name="P38"><text:span text:style-name="T5">Pani D. Wieczorek</text:span><text:span text:style-name="T6"> – przepraszam, że powiem coś, może Państwa obrażę i jest mi tu wstyd za Państwa, za to co się tutaj dzieje, że takie przepychanki. Jestem rzadko na sesjach, ale uwierzcie mi, nie chciałabym więcej być na takiej sesji. Odnośnie pana Majtyki, który tutaj zarzuca, że tyle na Mokrsko. A czy pan się orientuje jaki jest koszt na ucznia w poszczególnych placówkach? Jaka jest subwencja na ucznia? <text:s/>Niech pan najpierw się z tym zapozna i jaki jest koszt na każdego ucznia, jaka jest subwencja na ucznia, ile z tego dostawało Mokrsko.</text:span></text:p>
      <text:p text:style-name="P38"><text:span text:style-name="T5">Radna P. Musiał</text:span><text:span text:style-name="T6"> – chciałam zadać pytanie panu Grzegorzowi Pryglowi, bo zadał pan pytanie Wójtowi o likwidację Chotowa. Ja tutaj nigdzie nie widzę w dokumentach w propozycjach organizacji szkół, że to właśnie Chotów ma być zlikwidowany. Dlaczego w takim razie wskazał pan tą miejscowość? Raptem godzinę temu była dyskusja, że tutaj żadnej szkoły nie chcemy likwidować i żadna nie jest wskazywana personalnie, a tutaj nagle Chotów. Skąd ta miejscowość, proszę mi powiedzieć.</text:span></text:p>
      <text:p text:style-name="P38"><text:span text:style-name="T5">Radny G. Prygiel</text:span><text:span text:style-name="T6"> – myślę, że pani na temat szkoły w swojej miejscowości zna moje zdanie, więc jednoznacznie jest odpowiedź i odpowiedziałem na to pytanie. Gdyby jej nie było, mamy pół mln zł w budżecie. To nie jest tak jak pani powiedziała, że dokładalibyście 218.000 zł, nie. Po prostu jeżeli tam nie ma kadry, mamy pół mln zł, odliczając dowóz, natomiast będąc przy głosie, chciałem od razu zapytać się pana Majtyki jak pan głosował nad budżetami, w których były kredyty, wydatki majątkowe na remont szkoły w Mokrsku, który się ostatnio odbywa? Był pan przeciwko, czy za?</text:span></text:p>
      <text:p text:style-name="P38"><text:span text:style-name="T5">Radny G. Majtyka</text:span><text:span text:style-name="T6"> – ja oczywiście głosowałem za, bo widziałem, że remont był potrzebny, bo jak p. dyrektor mówił, budynek miał się zawalić? Pan w przeciwieństwie do nas głosował oczywiście przeciw. Nie chciał pan tego remontu, nie chciał pan nic, a teraz pan chce, żeby pozamykać szkoły w innych miejscowościach i zwieźć wszystkie dzieci z powrotem do Mokrska. </text:span></text:p>
      <text:p text:style-name="P38"><text:span text:style-name="T5">Radny G. Prygiel</text:span><text:span text:style-name="T6"> – nieprawda. </text:span></text:p>
      <text:p text:style-name="P38"><text:span text:style-name="T5">Radny G. Majtyka</text:span><text:span text:style-name="T6"> – jak nieprawda, cały czas do tego pan dąży.</text:span></text:p>
      <text:p text:style-name="P38"><text:span text:style-name="T5">Radny G. Prygiel </text:span><text:span text:style-name="T6">– pan kłamie. </text:span></text:p>
      <text:p text:style-name="P38"><text:span text:style-name="T5">Radny D. Dudzik</text:span><text:span text:style-name="T6"> – szczerze przysłuchuję się całej tej dyskusji i widzę, że jest szkoła Mokrsko kontra inne szkoły,. Nie po to spotkaliśmy się, żeby kontrować siebie nawzajem, tylko wybrać wspólne rozwiązanie, a kłócimy się o to, która szkoła jest ważniejsza. Wszystkie szkoły są ważne, dlatego że uczą nasze dzieci i na tym powinniśmy się skupić, a nie szkoła Mokrsko czy inne szkoły. Zaczynamy robić pyskówki. </text:span></text:p>
      <text:p text:style-name="P38"><text:span text:style-name="T5">Radna B. Cichosz</text:span><text:span text:style-name="T6"> – mam jeszcze jedno pytanie z tych możliwych rozwiązań, bo padło tutaj, że najbardziej ekonomiczną wersją byłoby, że VII i VIII klasa wożona do Mokrska. Chciałam zapytać, na czym by tu faktycznie oszczędzono? Co powoduje tą oszczędność?</text:span></text:p>
      <text:p text:style-name="P38"><text:span text:style-name="T5">Wójt Gminy</text:span><text:span text:style-name="T6"> – to jest matematyka i łączenie klas. Jeżeli idą dzieci do gimnazjum, teoretycznie przychodzi 5 klas z 5 szkół, a pan dyrektor tworzy 2 czy 3 oddziały, więc to jest główna oszczędność. Druga sprawa, jeżeli by to było zapewnione, że ileś lat tak będzie, w tym momencie nie mamy takich wydatków na pozostałych szkołach już w sferze inwestycyjnej, czyli mamy na bieżących i na inwestycyjnych w przyszłości. To, że wszystkie szkoły trzeba zrobić, p. radny Majtyka dobrze mówi. Robiliśmy w pozostałych szkołach tylko tyle co musieliśmy i co nas </text:span><text:soft-page-break/><text:span text:style-name="T6">przyparły instytucje kontrolujące, a całe siły skupiliśmy na remoncie i zrobieniu ze szkoły w Mokrsku porządnej szkoły. Szkoda, żeby to nie wykorzystać, ale jeżeli mi ktoś nie da takiej gwarancji, że tak będzie, że VII i VIII klasa jako zbiorcza może być np. w po dawnym gimnazjum, to jestem przeciwny żebyśmy jakieś okresy przejściowe mieli. Powinno być od początku VII i VIII. Trudno, poboli trochę, coś może nie zrobimy, a reszta od Państwa zależy co jeszcze chcecie zmienić.</text:span></text:p>
      <text:p text:style-name="P38"><text:span text:style-name="T5">Radna B. Cichosz</text:span><text:span text:style-name="T6"> – czy my w tej sytuacji nie będziemy musieli tworzyć pracowni fizycznych, chemicznych, biologicznych, geograficznych w innych szkołach? </text:span></text:p>
      <text:p text:style-name="P38"><text:span text:style-name="T5">Wójt Gminy</text:span><text:span text:style-name="T6"> – jak reformę mamy, to co my możemy na to poradzić? Niech teraz pani zobaczy, musieliśmy stworzyć pracownię jak język był kiedyś wprowadzony, musieliśmy zatrudnić logopedów, psychologów, ks. proboszcza trzeba było jako katechetę zatrudnić i przeżyliśmy to. Wybieramy, że ma być VII i VIII klasa, boli, trzeba to zrobić. Jeżeli mamy wybór, to jest kolejny punkt ku temu, że jest oszczędność, ale pytanie, czy tak może być w czasie gdy VII i VIII kl. jest zbiorcza? Nie ma takiej odpowiedzi. Jestem święcie przekonany, że takiej nie będzie. </text:span></text:p>
      <text:p text:style-name="P38"><text:span text:style-name="T5">Radna B. Cichosz</text:span><text:span text:style-name="T6"> – właśnie ja chcę wiedzieć, czy my w tej sytuacji będziemy musieli te szkoły doposażyć? Będziemy musieli, bo wg siatki godzin, to nam nie odpada, czyli kwestia tylko zorganizowania oddziałów, że połączymy to w 2 oddziały w Mokrsku, a nie będzie tych oddziałów w każdej szkole? W 5 szkołach nie będzie po 2 oddziały tworzone, tylko w Mokrsku nie będzie 9-10 oddziałów, tylko 2 w Mokrsku?</text:span></text:p>
      <text:p text:style-name="P38"><text:span text:style-name="T5">Wójt Gminy</text:span><text:span text:style-name="T6"> – zależy od roczników, bo roczniki są różne. Teraz były roczniki, że są podwójne, ale p. dyrektor mówił, że kiedyś było 10 oddziałów. 2 lub 3 są możliwe, 4 raczej z tego co mówi demografia, to nie.</text:span></text:p>
      <text:p text:style-name="P38"><text:span text:style-name="T5">Radny M. Pietras</text:span><text:span text:style-name="T6"> – chciałem powiedzieć, że akurat mam syna w VI kl., p. Darek też ma chyba córkę w VI klasie i myślę, że chcieliby skorzystać z tej reformy. Myślę, że ja też bym chciał, jak p. dyrektor mówił, że nikt nikogo nie pytał, ja akurat pytałem swojego syna i chciałby zostać w Ożarowie, nie chciałby jeździć do Mokrska. To tyle na własnym przykładzie.</text:span></text:p>
      <text:p text:style-name="P38"><text:span text:style-name="T5">Radna P. Musiał</text:span><text:span text:style-name="T6"> – chciałam poprzeć całym sercem p. Dudzika, bo tak to wygląda, że przepychamy się i tutaj dobrze pani dyrektor ze szkoły podstawowej w Mokrsku zauważyła, że wygląda to śmiesznie i pewnie będziemy opisani, tak jak będziemy opisani przez różne gazety i różne media, jak to u nas wygląda. Przepychamy się nad czymś, co tak naprawdę na chwilę obecną nie wiemy ile zaoszczędzimy, jak będzie wyglądało, co będziemy musieli, jako gmina, dołożyć do tego itd. Drugie pytanie mam do p. Prygla, jaką ma pan pewność, że pół mln zł zaoszczędzimy i na co pan te pieniądze przeznaczy? Na modernizacje innych szkół rozumiem, tak? Jeżeli każda szkoła będzie miała wtedy 8 klasowe oddziały u siebie, czyli 8 klas będzie w poszczególnych szkołach to znowu jakąś szkołę będziemy finansować i zniknie tam to pół mln i nie wiem na jakiej podstawie pan to wyliczył, bo nie ma pan pewności, czy dzieci pójdą do tej, czy innej szkoły. <text:s/>Druga sprawa, koszty dowozu tych dzieci też są, bo to nie jest tak, że one dojadą same, bo gmina ma obowiązek zapewnić im dowóz. Budynek pozostaje, bo tak naprawdę trzeba go utrzymać, nie może tylko stać i żeby nie był ogrzewany i nieużytkowany. Chciałabym uzyskać odpowiedź, skąd pan wyliczył te pół mln zł?</text:span></text:p>
      <text:p text:style-name="P38"><text:span text:style-name="T5">Radny G. Prygiel</text:span><text:span text:style-name="T6"> – pół mln w przybliżeniu powiedziałem, to jest koszt funkcjonowania całej szkoły, więc jeżeli odejmiemy od tego dowóz, który już kiedyś analizowaliśmy, że byłby na poziomie ok. 40.000 zł, niewielkie koszty utworzy dowóz. Zresztą ten dowóz już faktycznie istnieje, tak jak powiedziałem, 1 dziecko jeździ. W tej chwili dojeżdżają busem I klasy. To co p. Dudzik i p. Pietras powiedzieli, że oni dbają o własne dzieci, szacunek, naprawdę wierzę, że każdy ojciec o swoje dzieci dba, nie tylko na tej sali, natomiast tu pokazuje całą prawdę, że nie myślimy o całokształcie sytuacji finansowej w Mokrsku, tylko skupiamy się na tym właśnie co by było dla mnie dobre, dla mojej szkoły w mojej gminie. To jest oczywiste, że jest pan przedstawicielem określonej społeczności, ale trzeba się wznieść ponadto. W końcu kiedyś te pieniądze się skończą w budżecie, a kiedy zaczniemy spłacać? Proszę spojrzeć w prognozę finansową, mieliśmy spłacić ostatnią ratę w 2022 roku, natomiast w tej chwili jest 2028. Jakie to </text:span><text:soft-page-break/><text:span text:style-name="T6">generuje koszty obsługi zadłużenia? Są naprawdę duże. W 2018 r. w prognozie jest 400.000 zł spłaty zadłużenia i 350.000 zł obsługi tego zadłużenia. Jeden do jeden. Ja tego po prostu totalnie nie rozumiem. Może prowadzę małą firmę, ktoś mi powiedział kiedyś, że niczego się nie dorobiłem, ale gdybym tak prowadził finanse bazując tylko na kredytach i na tym, że trzeba się tutaj pochylić tylko nad jedną stroną problemu, to bym już dawno upadł. Ta gmina nie upadnie, bo zawsze Wójt pojedzie z taczką do banku i przywiezie kasę i zasypie tą dziurę, w której brakuje. Taka jest prawda. Kończąc tutaj, myślę że dużo tu zostało powiedziane. Rzeczywiście może czasami, przepraszam panią dyr. z Chotowa, panią dyr. z Mokrska i wszystkich, że może trochę emocje mnie poniosły, ale rzeczywiście reaguję wtedy, kiedy ktoś bardzo kłamie, troszeczkę emocjonalnie reaguję, to przepraszam, jeśli poczuły się urażone. Jednak naszym celem jest wypracowanie, uważam pewnego wariantu, który byłby poddany pod głosowanie, później przygotowanie wstępnej symulacji, to drugi etap. Trzecie, to dostosowanie tego do przepisów, które się pojawią, jeżeli będzie to możliwe, bo jeśli nie, to będziemy musieli znowu przewracać to do góry nogami. To nie jest robota za darmo, bo takie są zadania także gminy, żeby pewne przewidywania robić i tutaj, że przepisów nie ma, bazujmy na tym co jest, a później dostosujemy się do pewnych zmian, które na pewno w przepisach się pojawią. </text:span></text:p>
      <text:p text:style-name="P38"><text:span text:style-name="T4">Radny M. Pietras</text:span><text:span text:style-name="T3"> – chciałem się odnieść do p. Prygla, bo pan bzdury teraz opowiada. Mówi pan, że wszystko róbmy dla dobra dzieci, to ja robię dla własnego syna, dla dzieci może nie tylko naszych dwóch, córki i syna. Bzdury pan opowiada bardzo duże. Ja nie mówię tak jak pan się wulgarnie odnosi, że kłamie, tylko pan bzdury opowiada, bo nie słyszy się pan co mówi. Mówi pan, że nie róbmy tego kosztem dzieci. Głosował pan przeciwko remontowi, dzieciom by się lało przez dach na głowę, ściany – zimno, ogrzewanie nie było za pana kadencji. Bzdury pan opowiada, niech pan najpierw odczyta w protokole, co pan mówi. Druga sprawa, chciałem złożyć wniosek formalny, żeby poddać pod głosowanie, że VII klasa zostaje w szkołach w danych miejscowościach z możliwością dostosowania się do przepisów.</text:span></text:p>
      <text:p text:style-name="P38"><text:span text:style-name="T4">Wójt Gminy</text:span><text:span text:style-name="T3"> – odnośnie kredytów, pan Prygiel strzela jak z działa czy bazooki. Pan nie może przyjąć do wiadomości, zresztą nie chce pan, bo to jest wygodne i to widać, że to nie od nas zależy, że my możemy tyle spłacać, tylko o tym mówią przepisy, które wprowadził Minister Finansów w roku 2011, zaczęło obowiązywać od 2014 r. To nie jest nasza wina, że w danym momencie to co zrobiliśmy i zrobiliśmy dla społeczności, musimy tak nieszczęśliwie spłacać, bo gdyby ktoś to wiedział, to mógł od 3-4 lat w ogóle pewnych rzeczy nie robić, inwestycji, może by nie było tego zadłużenia. Niech pan nie mówi, że jest tak, bo my nie mamy na to wpływu. Moglibyśmy spłacić więcej, jest taka możliwość, spłacaliśmy więcej, ale był czas, że nie zaciągnęliśmy kredytu, co pan też nie zauważył. </text:span></text:p>
      <text:p text:style-name="P38"><text:span text:style-name="T4">Pani M. Siedlecka</text:span><text:span text:style-name="T3"> – Szanowny panie radny Prygiel, ja przyjmuję pańskie przeprosiny, aczkolwiek chciałam dodać, że pan tutaj przepraszając, jednocześnie zarzucił mi kłamstwo. O kłamstwie można mówić wtedy, kiedy się człowiek mija z prawdą, albo mówi nieprawdę. Ja natomiast mówiłam o odczuciach. Takie mamy odczucia w Chotowie, ja mam takie odczucia, a odczuć nie można nikomu dyktować i mówić jakie ktoś ma mieć. Powiedziałam tak jak się czujemy i proszę mi w tej kwestii nie zarzucać kłamstwa, bo tutaj nie można kłamać. Jak można kłamać w kwestii odczuć? </text:span></text:p>
      <text:p text:style-name="P38"><text:span text:style-name="T4">Radna E. Wyrembak</text:span><text:span text:style-name="T3"> – chciałam zabrać głos wcześniej w tym temacie, ponieważ pan Grzegorz rzucił tutaj propozycję dowożenia VII i VIII klasy, jakby zachęcając rodziców, bo to byłaby ich tylko wola, czy wyrażą wolę, czy nie, zachęcając rodziców wyższym poziomem nauczania np. języka i tutaj nie było mowy o tym, bo od razu odezwała się pani dyr. z Chotowa, jakby ją osobiście ta propozycja uderzyła. Pan Grzegorz mówił o dowożeniu dzieci ze wszystkich szkół i nie dlatego żeby zabrać w tamtych szkołach, tylko po to, żeby dzieciom na terenie byłego gimnazjum zapewnić lepsze warunki nauki i wyższy poziom w pewnym zakresie. Możemy wypracować język, możemy wypracować inną wyższą jakąś formę dokształcania i tu nie chodziło o Chotów, tylko o wszystkie szkoły.</text:span></text:p>
      <text:p text:style-name="P38"><text:soft-page-break/><text:span text:style-name="T4">Pan K. Hull</text:span><text:span text:style-name="T3"> – mam prośbę, bo już chwilę to trwa, żeby były wnioski, ponieważ tak jak ja, jako dyrektor, tak pozostali jesteśmy pracodawcami i jednym z głównych obowiązków jest dbanie o pracownika. Chciałbym wyjść z tego spotkania i przekazać coś nauczycielom. Ja nie mogę znowu pójść i rozłożyć ręce i nic nie wiem i co z wami będzie. Jestem pracodawcą i w Karcie Nauczyciela dokładnie w ustawie systemie oświaty pisze jakie obowiązki są dyrektora i m.in. jest reprezentowanie nauczycieli, dlatego też rozmawiamy tutaj nie tylko o dzieciach, ponieważ dyrektor ma taki obowiązek. Jeszcze raz prosiłbym, ja bym chciał z czymś tutaj wyjść, nie dalej bez niczego, tylko z jakimiś konkretami.</text:span></text:p>
      <text:p text:style-name="P38"><text:span text:style-name="T4">Przewodniczący Rady</text:span><text:span text:style-name="T3"> – na początku zdecydowaliśmy, żeby nie ograniczać czasu wypowiedzi, też nie ograniczam wypowiedzi pana, dlatego nie możemy tego skrócić. Przyjdzie czas na wnioski, na głosowania i wtedy będzie pan mógł przekazać. </text:span></text:p>
      <text:p text:style-name="P38"><text:span text:style-name="T4">Radna B. Cichosz</text:span><text:span text:style-name="T3"> – jeżeli założylibyśmy pierwszy wariant i to chyba pytanie do nauczycieli najbardziej będzie. Jeżeli założylibyśmy pierwszy wariant możliwych rozwiązań, to będzie to taka sytuacja, że nasze dzieci będą się uczyły przez 2 lata i ja mówię o wszystkich przedmiotach. Do klasy VI będą się uczyły w jednej szkole, następnie później zakładamy, że one miałyby być wożone. Rozumiem, że zmieniają się nauczyciele od razu, nie będzie możliwości, żeby te dzieci uczyły się, czy byłaby taka możliwość, czy nie ma takiej możliwości, żeby nauczyciele ucząc w gimnazjum mogli też uczyć w mniejszych szkołach?</text:span></text:p>
      <text:p text:style-name="P38"><text:span text:style-name="T4">Pan K. Hull</text:span><text:span text:style-name="T3"> – nie wiem o jakie przedmioty chodzi. Na pewno by się zmienili nauczyciele języków, matematyki, j. polskiego, wychowania fizycznego, biologii, geografii. Zależy, jeżeli by dyrektor przyjął w innej szkole biologa, który by dojeżdżał na tą 1 godzinę w VI klasie, czy geograf na 1 godzinę, to może by się nie zmieniło, ale tak to by się zmieniło, tak jak jest teraz. Przychodzą do gimnazjum i zmieniają się nauczyciele. </text:span></text:p>
      <text:p text:style-name="P38"><text:span text:style-name="T4">Radna B. Cichosz</text:span><text:span text:style-name="T3"> – to ja jeszcze proszę o opinię nauczycieli, bo tutaj są i jak by się to miało przełożyć. Czy jest jakiś negatywny skutek dla tych dzieci, czy nie ma?</text:span></text:p>
      <text:p text:style-name="P38"><text:span text:style-name="T4">Wójt Gminy </text:span><text:span text:style-name="T3">– Państwo dyrektorzy chyba nie rozumieją pytania.</text:span></text:p>
      <text:p text:style-name="P38"><text:span text:style-name="T4">Pan K. Hull</text:span><text:span text:style-name="T3"> – ale to jest tak samo jak po kl. I-III, też jest 1 nauczyciel, który języka uczy, drugi nauczyciel plus religia i później się zmieniają praktycznie wszyscy nauczyciele. Teraz po VI klasie zmieniali się praktycznie wszyscy nauczyciele. Ja nie wiem w jakim kontekście jest to pytanie. </text:span></text:p>
      <text:p text:style-name="P38"><text:span text:style-name="T4">Radny M. Pietras</text:span><text:span text:style-name="T3"> – chciałbym wycofać swój wniosek. Na razie jeszcze mamy czas i ja go nie wycofuję całkiem, tylko go podtrzymuję i myślę, że pana Prygla poproszę grzecznie, żeby wycofał swój wniosek, bo jeszcze mamy nad czym dyskutować i mamy bodajże czas do 17 lutego. Niech pan przemyśli to, ja swój wycofuję, nie wiem jak pan, jak nie, to proszę wszystkich radnych, żebyśmy nie głosowali nad wnioskiem p. Prygla.</text:span></text:p>
      <text:p text:style-name="P38"><text:span text:style-name="T4">Przewodniczący Rady</text:span><text:span text:style-name="T3"> – ale jeszcze tutaj p. Prygiel nie zgłosił żadnego wniosku. </text:span></text:p>
      <text:p text:style-name="P38"><text:span text:style-name="T4">Radny M. Leszczewski</text:span><text:span text:style-name="T3"> – jestem odmiennego zdania. Myślę, że dzisiaj już powinniśmy przynajmniej 2 warianty mieć zatwierdzone: VII-VIII Mokrsko i VII-VIII w pozostałych szkołach. Tylko że przy Mokrsku nie mamy gwarancji, że zgodzi się Kuratorium, ale trzeba to opracować. Jeszcze jedna rzecz, która może obrócić wszystkie Państwa myślenia. Ja sobie poświęciłem trochę czasu i dodałem ile poszczególne szkoły bez przedszkoli dofinansowaliśmy od roku 2013 r. do 2016 r. Oczywiście szkoła w Mokrsku na zero wyszła, szkoła w Krzyworzece – 1.060.746 zł, szkoła w Ożarowie – 456.589 zł, szkoła w Komornikach – 401.213 zł, szkoła w Chotowie – 1.350.265 zł. Kłócimy się o jakiś Chotów, a mamy 2 szkoły powyżej miliona. Trzeba się zastanowić co się dzieje, że w Komornikach jest to 400.000 zł, a w Krzyworzece jest ponad 1 mln, bo to są 2 szkoły, które są wielkością porównywalne. Jest jeden wniosek, albo szkoła w Komornika <text:s/>chyba została przez ten czas zaniedbana i doprowadzona do stanu jaki jest, albo po prostu coś jest nie tak. Jestem za tym, żeby były dzisiaj 2 wnioski i żeby nam Urząd Gminy przedstawił jakieś konkretne wyliczenia co się stanie, Mokrsko VII-VIII przyjmuje i co się stanie gdy VII-VIII zostanie w pozostałych miejscowościach. Te 2 warianty prosiłbym, żeby zostały dokładnie wyliczone. <text:s/></text:span></text:p>
      <text:p text:style-name="P18"/>
      <text:p text:style-name="P32">Przewodniczący Rady ogłosił 5 minut przerwy</text:p>
      <text:p text:style-name="P32"><text:soft-page-break/>Po przerwie.</text:p>
      <text:p text:style-name="P18"/>
      <text:p text:style-name="P38"><text:span text:style-name="T4">Przewodniczący Rady</text:span><text:span text:style-name="T3"> – przejdziemy do głosowania nad wnioskiem radnego p. Mariusza Leszczewskiego w sprawie przedstawienia kosztów wariantu I, gdzie klasy VII i VIII pozostają przy szkołach podstawowych w danych miejscowościach, oraz kosztów wariantu II, gdzie klasy VII i VIII będą w Mokrsku, celem podjęcia ostatecznej decyzji po analizie tych kosztów. Czyli wyliczenie i podjęcie decyzji jakie są koszty.</text:span></text:p>
      <text:p text:style-name="P38"><text:span text:style-name="T4">Radny G. Majtyka</text:span><text:span text:style-name="T3"> – tutaj p. Pietras zgłosił wniosek i go wycofał. Nie wiem czy powinniśmy to rozpatrywać. Jest reforma oświaty, od Ministerstwa przychodzi, że mają powstać szkoły ośmioklasowe, a my chcemy siekać mak na drobno, kombinować jakieś pół reformy. Do czego to zmierza? </text:span></text:p>
      <text:p text:style-name="P38"><text:span text:style-name="T4">Przewodniczący Rady</text:span><text:span text:style-name="T3"> – czy pan zgłasza jakiś wniosek? Bo p. radny Pietras wycofał, a czy pan zgłasza nowy wniosek?</text:span></text:p>
      <text:p text:style-name="P38"><text:span text:style-name="T4">Radny M. Pietras</text:span><text:span text:style-name="T3"> – po przerwie ponawiam swój wniosek, zostaję przy tym co było. </text:span></text:p>
      <text:p text:style-name="P38"><text:span text:style-name="T4">Radna B. Cichosz</text:span><text:span text:style-name="T3"> – ale są dwa warianty do omówienia.</text:span></text:p>
      <text:p text:style-name="P38"><text:span text:style-name="T4">Radny M. Pietras</text:span><text:span text:style-name="T3"> – ale po co te warianty, bo będziemy do tego wracać. </text:span></text:p>
      <text:p text:style-name="P38"><text:span text:style-name="T4">Przewodniczący Rady</text:span><text:span text:style-name="T3"> – proszę sprecyzować swój wniosek.</text:span></text:p>
      <text:p text:style-name="P38"><text:span text:style-name="T4">Radny M. Pietras</text:span><text:span text:style-name="T3"> – <text:s/>VII i VIII klasa zostaje w miejscowościach w szkołach rodzimych.</text:span></text:p>
      <text:p text:style-name="P38"><text:span text:style-name="T4">Przewodniczący Rady</text:span><text:span text:style-name="T3"> – czy p. radny Leszczewski podtrzymuje swój wniosek, żeby poddać pod głosowanie te analizy?</text:span></text:p>
      <text:p text:style-name="P38"><text:span text:style-name="T4">Radny M. Leszczewski</text:span><text:span text:style-name="T3"> – ja chcę mieć taką analizę.</text:span></text:p>
      <text:p text:style-name="P38"><text:span text:style-name="T4">Wójt Gminy</text:span><text:span text:style-name="T3"> – od razu mówię, że to nie będzie do końca wiarygodne, bo my nie jesteśmy w stanie wyliczyć wszystkich kosztów związanych z tym, co się stanie, jeśli będzie VII i VIII klasa, jakie są zakresy remontów. My tego nie wyliczymy. Możemy tylko mówić w zasadzie w sferze ludzkiej. Jeśli VII i VIII kl. będzie zbiorcza w Mokrsku, to problemem będzie zatrudnienie w szkołach mniejszych, bo nie będą mieć od IV klasy jednego rocznika i tam się pojawią nauczyciele do zwolnienia. Jeszcze bardziej do zwolnienia, dlatego że będą musieli przyjść specjaliści, być może ci nauczyciele nie zdążą zrobić sobie dokumentów, więc gimnazjum wypchnie nauczycieli ze szkół, które w ogóle miały skorzystać na reformie. </text:span></text:p>
      <text:p text:style-name="P38"><text:span text:style-name="T4">Pan K. Hull</text:span><text:span text:style-name="T3"> – jeżeli będą wyliczenia, prosiłbym również żeby do tych wyliczeń dołożyć koszty odprawy nauczycieli, ponieważ jeszcze w roku 2017 r. może mi się uda wszystkich nauczycieli zatrudnić, ewentualnie na ograniczony etat. W 2018 r. minimum 4 nauczycieli, a w 2019 r. 4 lub 5 nauczycielom trzeba będzie odprawy zapłacić, a więc ok. 250-300 tys. zł. Jeżeli jeszcze się zmieni przepis na 12 miesięcy, bo takie są propozycje, żeby stan nieczynny nie był sześciomiesięczny a dwunastomiesięczny, wtedy jeszcze razy 2.</text:span></text:p>
      <text:p text:style-name="P38"><text:span text:style-name="T4">Przewodniczący Rady</text:span><text:span text:style-name="T3"> – dopytam radnego Leszczewskiego, bo wniosek zgłoszony przez radnego Pietrasa powoduje to, że podejmiemy już ostateczną decyzję. Chciałbym, żeby pan doprecyzował swój wniosek, że przedstawienie kosztów wariantu, gdzie klasy zostają przewożone do Mokrska, ale już nie celem podjęcia ostatecznej decyzji po analizie tych kosztów, bo my tą decyzję dzisiaj wnioskiem radnego Pietrasa podejmiemy. Będziemy mieć w sumie tylko do wiadomości podane jakie te koszty są.</text:span></text:p>
      <text:p text:style-name="P38"><text:span text:style-name="T4">Radny M. Leszczewski </text:span><text:span text:style-name="T3">– czyli mój wniosek jest z góry spalony.</text:span></text:p>
      <text:p text:style-name="P38"><text:span text:style-name="T4">Przewodniczący Rady</text:span><text:span text:style-name="T3"> – pana wniosek jest pierwszy i pierwszy będzie poddany pod głosowanie i wtedy drugi będzie niezasadny. </text:span></text:p>
      <text:p text:style-name="P38"><text:span text:style-name="T4">Radny M. Leszczewski</text:span><text:span text:style-name="T3"> – jestem zwolennikiem, żeby zostało tak jak jest, po określeniu tych kosztów, po przeprowadzeniu analizy dopiero zostanie podjęta decyzja.</text:span></text:p>
      <text:p text:style-name="P38"><text:span text:style-name="T4">Radny M. Pietras</text:span><text:span text:style-name="T3"> – ja idę dobrem dzieci, ale myślę że, tak jak p. Wójt powiedział, nie będziemy do końca wiedzieć jakie będą. Nie da się tego określić. Będziemy wracać do tego jak było wcześniej z kredytem, cztery razy będziemy głosować nad tym i znowu będziemy robić z siebie pośmiewisko? </text:span></text:p>
      <text:p text:style-name="P38"><text:soft-page-break/><text:span text:style-name="T4">Wójt Gminy</text:span><text:span text:style-name="T3"> – teraz wyliczymy tzw. koszty bieżące, ale one będą tak różne ze względu na to, że w kolejnych latach zmienia się liczba uczniów w poszczególnych klasach. Nie wiemy do końca jak będzie z subwencją. Nic nie wiemy. Wiemy, że będziemy dokładać, ale Szanowni Państwo, jak chcecie mieć obraz, żeby to było dobre, to tego się nie da. Możemy tylko porównać na bieżąco niby wydatki, koszty. Pan dyrektor dobrze mówi. Jak będą odprawy po stronie gimnazjum, to będzie, że lepiej niech ta VII i VIII klasa zostanie, bo tam kolosalne pieniądze nauczycielom zapłacimy, ale za 3 lata będziemy płacić nauczycielom w podstawówce, bo oni znowu nie będą mieć etatu, a być może kogoś wcześniej już trzeba będzie zwolnić, bo nie będzie przyrody, kto tego będzie uczyć, to przyjdzie nauczyciel z gimnazjum. Powinniście podjąć oczywistą decyzję, chcemy VII i VIII klasę przy podstawówkach, chcemy, ok i nie liczymy nic, bo to nie ma sensu. Jeśli Państwo chcecie, żeby sprawdzić czy VII i VIII klasa może być zbiorczo w Mokrsku, możemy spróbować i to sprawdzić i wtedy będziecie głosować, ale na dzień obecny daję gwarancję sam sobie, że nikt nam nie napisze pisma, które powie tak, że jeśli Rada Gminy podjęła uchwałę o sieci szkół, że VII i VIII ma być zbiorcza na terenie danego gimnazjum i że to będzie święte przez następne 10 lat. Sam sobie nie dam takiej gwarancji, że coś takiego dostaniemy.</text:span></text:p>
      <text:p text:style-name="P38"><text:span text:style-name="T4">Przewodniczący Rady </text:span><text:span text:style-name="T3">– <text:s/>ale jeśli jest możliwość złożenia takiego pisma do Kuratorium?</text:span></text:p>
      <text:p text:style-name="P38"><text:span text:style-name="T4">Radny M. Pietras</text:span><text:span text:style-name="T3"> – pan, panie dyrektorze śmiał się ze mnie chyba 4 lata temu, że gimnazja będą likwidować.</text:span></text:p>
      <text:p text:style-name="P38"><text:span text:style-name="T4">Pan K. Hull</text:span><text:span text:style-name="T3"> – a pan da mi gwarancję, że za 4 lata nie wrócą gimnazja?</text:span></text:p>
      <text:p text:style-name="P38"><text:span text:style-name="T4">Radna P. Musiał</text:span><text:span text:style-name="T3"> – myślę, że założeniem reformy oświaty to przede wszystkim pozostanie dzieci w szkołach ośmioletnich, więc tutaj dyskusja nad tym, czy będziemy je dowozić pod wielką niewiadomą, czy zostawiamy ośmioklasowe szkoły, trzeba to przeanalizować, aczkolwiek ta reforma wskazuje na to, żeby dać potencjał małym szkołom i w małych szkołach żeby dziecko pozostało przez 8 lat i nie było przewożone. Musimy się zastanowić nad tym, jak zorganizować te szkoły. Jestem za tym, żeby głosować nad tym, żeby były ośmioletnie szkoły.</text:span></text:p>
      <text:p text:style-name="P38"><text:span text:style-name="T4">Radny D. Dudzik</text:span><text:span text:style-name="T3"> – mam propozycję, bo cały czas zastanawiamy się nad zatrudnieniem nauczycieli itd. Czy by nie stworzyć jednego zespołu gminnego szkoły podstawowej z filiami I-VIII lub I-VI w Chotowie w poszczególnych miejscowościach? Czy to by nie rozwiązało jakiegoś problemu? Mówię ogólnie o zespole szkół.</text:span></text:p>
      <text:p text:style-name="P38"><text:span text:style-name="T4">Radny M. Leszczewski</text:span><text:span text:style-name="T3"> – wobec powyższego ja swój wniosek muszę wycofać, bo faktycznie nie wiemy kiedy i jaki nauczyciel gdzie odejdzie. W tej chwili faktycznie liczenie czegoś w ciemno. Odnośnie filii, filie przerabiał Pątnów chyba 2 lub 3 lata temu, gdzie powstawały filie, a teraz chyba powrócili do samodzielnych szkół. Nie wszystkie. </text:span></text:p>
      <text:p text:style-name="P38"><text:span text:style-name="T4">Wójt Gminy</text:span><text:span text:style-name="T3"> – zaryzykuję stwierdzenie, że jak w Pątnowie zrobili filie, to szkoły pozamykali. To taka ciekawostka. </text:span></text:p>
      <text:p text:style-name="P38"><text:span text:style-name="T4">Radny G. Prygiel</text:span><text:span text:style-name="T3"> – pójdę trochę po mniejszej linii w skali zakresu tych organizacji. Chciałbym złożyć pod głosowanie wniosek o włączenie oddziałów szkoły i przedszkola w Chotowie do Zespołu Szkół i Przedszkola w Mokrsku w jeden obwód.</text:span></text:p>
      <text:p text:style-name="P38"><text:span text:style-name="T4">Wójt Gminy</text:span><text:span text:style-name="T3"> – <text:s/>stworzenie obwodu z Chotowa i Mokrska razem, jeśli to w przyszłości doprowadzi do likwidacji szkoły, albo do przechodzenia uczniów do Mokrska, to będziemy mieć w Mokrsku co jakiś czas podwójne klasy. <text:s/></text:span></text:p>
      <text:p text:style-name="P38"><text:span text:style-name="T4">Radny A. Szewczyk</text:span><text:span text:style-name="T3"> – jeżeli tutaj takie koszty są generowane, czy świetlice wiejskie będą zamykane? Obawiam się, że braknie pieniędzy na świetlice wiejskie.</text:span></text:p>
      <text:p text:style-name="P38"><text:span text:style-name="T4">Wójt Gminy</text:span><text:span text:style-name="T3"> – pytanie trochę dziwne, bo świetlicy nie można zamknąć, czy budynku na amen i nikt tam nie wejdzie. Pytanie, czy będą instruktorzy, to jest rzecz do zastanowienia. Z drugiej strony, istnieją w różnych miejscowościach też takie obiekty, w których jest jakieś społeczne gremium, które się nimi opiekuje i ja na razie o tym nie myślałem. Nikt chyba tutaj z nas takiej rzeczy nie mówił. Budynek zostanie, świetlica będzie. Jak ona będzie działać, to zależy od okoliczności. </text:span></text:p>
      <text:p text:style-name="P38"><text:span text:style-name="T4">Przewodniczący Rady</text:span><text:span text:style-name="T3"> - poddam pod głosowanie wniosek zgłoszony przez radnego M. Pietrasa za tym, aby klasy VII i VII były przy każdej szkole w danej miejscowości, zgodnie z przepisami. </text:span><text:soft-page-break/><text:span text:style-name="T3">Jeżeli będzie większość głosów przeciwnych, spowoduje to, że automatycznie będą dzieci przewożone do Mokrska i w okresie przejściowym decyzję podejmuje Kurator?</text:span></text:p>
      <text:p text:style-name="P38"><text:span text:style-name="T4">Wójt Gminy</text:span><text:span text:style-name="T3"> – jeżeli Państwo teraz głosujecie, chcecie żeby była utworzona sieć szkół składająca się z 5 szkół podstawowych, w których są klasy VII i VIII. O taki wniosek chodzi? Doprecozywując, będziecie w tej chwili Państwo głosować za stworzeniem sieci szkół, w której będzie 5 szkół podstawowych, przy których będą klasy VII i VIII.</text:span></text:p>
      <text:p text:style-name="P38"><text:span text:style-name="T4">Radny A. Szewczyk</text:span><text:span text:style-name="T3"> – wniosek radnego Leszczewskiego został wycofany, a ja bym chciał znać te koszty. Przejmuję ten wniosek. Musimy znać te koszty, niestety. Też musimy coś wiedzieć. </text:span></text:p>
      <text:p text:style-name="P38"><text:span text:style-name="T4">Radny M. Leszczewski</text:span><text:span text:style-name="T3"> – jak trochę pomyślimy, to tych kosztów faktycznie nie znamy, bo nie wiemy jaki nauczyciel odejdzie, kiedy odejdzie, nie wiemy ile będzie kosztować. Nie będziemy wiedzieć ile będzie kosztować np. nowa sala w Komornikach, czy w Ożarowie, to też wpłynie na koszty.</text:span></text:p>
      <text:p text:style-name="P38"><text:span text:style-name="T4">Radny A. Szewczyk</text:span><text:span text:style-name="T3"> – mamy tutaj wyremontowane 2 sale i one będą stać puste, a będziemy budować nowe sale.</text:span></text:p>
      <text:p text:style-name="P38"><text:span text:style-name="T4">Radny M. Leszczewski</text:span><text:span text:style-name="T3"> – a co przy założeniu kiedy Ministerstwo powie, że VII i VIII kl. nie może być tutaj? Co robimy w tym założeniu?</text:span></text:p>
      <text:p text:style-name="P38"><text:span text:style-name="T4">Radny A. Szewczyk</text:span><text:span text:style-name="T3"> – jeżeli wyślemy wniosek do Kuratora i on nam zatwierdzi, będziemy wiedzieć. </text:span></text:p>
      <text:p text:style-name="P38"><text:span text:style-name="T4">Radny M. Leszczewski </text:span><text:span text:style-name="T3">– 7 grudnia powiedzieli, że nie ma czternastek, 9 już było, że są. Nic nie wiemy co tu może być.</text:span></text:p>
      <text:p text:style-name="P38"><text:span text:style-name="T4">Przewodniczący Rady</text:span><text:span text:style-name="T3"> – jakąś decyzję musimy podjąć, żeby wysłać pismo do Kuratora.</text:span></text:p>
      <text:p text:style-name="P38"><text:span text:style-name="T4">Wójt Gminy</text:span><text:span text:style-name="T3"> – żeby nie było, że się sprzeczacie, my postaramy się bieżące rzeczy przygotować i wyliczyć, ale to będzie tylko bieżące, bo my za dużo rzeczy nie wiemy. Jeśli chodzi o pismo, do Kuratorium wyślemy, że Państwo jako Rada Gminy analizowała utworzenie sieci szkół, w której jest 5 szkół podstawowych, z tym że na gruzach dawnego gimnazjum powstają klasy VII -VIII dowożone. Może nam zdążą odpowiedzieć i to Wójt bierze na siebie, żebyście się już nie kłócili. </text:span><text:span text:style-name="T4">Przewodniczący Rady</text:span><text:span text:style-name="T3"> – czy p. radny Pietras wycofuje swój wniosek, bo i tak pismo Urząd Gminy wystosuje bez glosowania, niezależnie od wyniku glosowania.</text:span></text:p>
      <text:p text:style-name="P38"><text:span text:style-name="T4">Radny G. Majtyka</text:span><text:span text:style-name="T3"> – radny Pietras zgłosił wniosek i należy go przegłosować.</text:span></text:p>
      <text:p text:style-name="P38"><text:span text:style-name="T4">Wójt Gminy</text:span><text:span text:style-name="T3"> – jeszcze raz, ja mówię, że my się zapytamy, Wójt się może pytać, a Państwo decydują.</text:span></text:p>
      <text:p text:style-name="P38"><text:span text:style-name="T4">Radny G. Majtyka</text:span><text:span text:style-name="T3"> – Wójt może się pytać, ale nas to nie interesuje.</text:span></text:p>
      <text:p text:style-name="P38"><text:span text:style-name="T4">Radna E. Wyrembak</text:span><text:span text:style-name="T3"> – to pana nie interesuje.</text:span></text:p>
      <text:p text:style-name="P38"><text:span text:style-name="T4">Przewodniczący Rady</text:span><text:span text:style-name="T3"> – panie radny, jedni radni chcą znać koszty, pan chce już tutaj podejmować ostateczną decyzję. Jedno wyklucza drugie w tym momencie. </text:span></text:p>
      <text:p text:style-name="P38"><text:span text:style-name="T4">Radny G. Majtyka</text:span><text:span text:style-name="T3"> – zgodnie z założeniem Ministerstwa mają powstać szkoły ośmioklasowe i tego się będziemy trzymać. Wójt jak chce, to niech się pyta, mnie to nie interesuje.</text:span></text:p>
      <text:p text:style-name="P38"><text:span text:style-name="T4">Radny M. Pietras</text:span><text:span text:style-name="T3"> – ale władzą wykonawczą jest Rada czy Wójt? Jak nie, to oddajmy Wójtowi i niech Wójt decyduje.</text:span></text:p>
      <text:p text:style-name="P38"><text:span text:style-name="T4">Przewodniczący Rady</text:span><text:span text:style-name="T3"> – czy pan rozumie, że radni chcą znać na tą chwilę koszty i dopiero podejmować decyzję, a pan chce dzisiaj sam. To pana jest decyzja.</text:span></text:p>
      <text:p text:style-name="P38"><text:span text:style-name="T4">Radny G. Majtyka</text:span><text:span text:style-name="T3"> – Wy tu podejmiecie decyzję, a te dzieci i tak nie przyjdą do Mokrska. </text:span><text:span text:style-name="T4">Przewodniczący Rady</text:span><text:span text:style-name="T3"> – ale to jest pana opinia.</text:span></text:p>
      <text:p text:style-name="P38"><text:span text:style-name="T4">Radny G. Majtyka</text:span><text:span text:style-name="T3"> – zlikwidować szkołę w Chotowie, a czy jest pewność, że te dzieci tu przyjdą? Na pewno nie przyjdą.</text:span></text:p>
      <text:p text:style-name="P38"><text:span text:style-name="T4">Pan K. Hull</text:span><text:span text:style-name="T3"> – chcę wyjść z czymś do nauczycieli, ale pamiętajcie, że jeszcze Sejm nie przyjął, jeszcze Prezydent nie podpisał, a Wy tutaj sobie głowy pourywacie, pokłócicie się, zaraz zaczną padać może niecenzurowane słowa. Mam nadzieję, że nie, ale p. Majtyka już mówi, że nie przyjdą. Proszę Państwa, pewne rzeczy jeszcze nie są do końca wiadome, w związku z czym nie wiem jakie podejmiecie wnioski, ale jak p. Wójt mówił, jeszcze nic nie wiadomo. </text:span></text:p>
      <text:p text:style-name="P38"><text:soft-page-break/><text:span text:style-name="T4">Wójt Gminy</text:span><text:span text:style-name="T3"> – teraz nie ma żadnej uchwały Rady Gminy. Państwo będziecie musieli przyjąć uchwałę, w której musi być coś przygotowane. Żeby ją przygotować, musimy też wiedzieć co mamy przygotować, więc wniosek p. Pietrasa w tym momencie jest zasadny, czy Państwo chcecie, czy nie chcecie. Na dzień obecny wyjdzie, czy większość jest za, czy nie, że mają być klasy przy szkole. W międzyczasie my przygotujemy rzeczy, o które Państwo prosicie i będziecie mieli na Radzie Gminy pod uchwałę do głosowania. To nie zmienia postaci, a z drugiej strony pewne rzeczy teraz wyjaśnia i klaruje. </text:span></text:p>
      <text:p text:style-name="P38"><text:span text:style-name="T4">Przewodniczący Rady</text:span><text:span text:style-name="T3"> - dzisiaj jest zasadny wniosek do głosowania radnego Pietrasa i p. Szewczyka. Koszty będą wyliczone.</text:span></text:p>
      <text:p text:style-name="P38"><text:span text:style-name="T4">Wójt Gminy</text:span><text:span text:style-name="T3"> – to naprawdę nie będzie oddawało rzeczywistej wartości. Koszty będą wyliczone, do Kuratorium wyślemy pismo może dostaniemy przed sesją, kiedy będzie ta uchwała musiała być podjęta i Państwo będziecie mieli temat do dyskusji. Musimy jakąś uchwałę przygotować. Jeżeli dostaniemy z Kuratorium, że nie można, to będzie jedyna propozycja.</text:span></text:p>
      <text:p text:style-name="P38"><text:span text:style-name="T4">Radna B. Cichosz</text:span><text:span text:style-name="T3"> – spotkaliśmy się tutaj m.in. dla dobra dzieci, a ciągle jeszcze nie wypracowaliśmy stanowiska jak zapewnimy tym dzieciom, bo zrozumiałam, że zgodzili się Państwo, że kadra gimnazjalna mogłaby zapewnić nauczanie na pewnym poziomie. Dyrektorzy będą o tym decydować, ale ja bym chciała wiedzieć np. czy taka ewentualność istnieje, czy nie, że ci nauczyciele, którzy pracowali w gimnazjum i uczyli dzieci w gimnazjum mają szansę pozostać i dostać stanowiska w szkołach podstawowych i jak to rozwiążemy, żeby ich zatrudnienie miało ręce i nogi, a nie żeby im została taka sytuacja, że będą pracować po 2-3 godziny w każdej szkole. Ja nie jestem przeciwna 8 klasom w każdej szkole, ja bym chciała żeby wszystkie dzieci jakiś poziom nauczania miały. Myślę, że to jest ważne, żeby nad tą kwestią też się pochylić, bo na razie nic nie ma.</text:span></text:p>
      <text:p text:style-name="P38"><text:span text:style-name="T4">Radny M. Pietras</text:span><text:span text:style-name="T3"> – od góry reforma jest prowadzona i tak odejdą.</text:span></text:p>
      <text:p text:style-name="P38"><text:span text:style-name="T4">Radna B. Cichosz</text:span><text:span text:style-name="T3"> – nie jest w naszej gestii utrzymanie etatów, ale są pewne przedmioty, które wymagają dobrego poziomu nauczania.</text:span></text:p>
      <text:p text:style-name="P38"><text:span text:style-name="T4">Radny M. Pietras</text:span><text:span text:style-name="T3"> – myślę, że w gminie nie zmieni się poziom nauczania.</text:span></text:p>
      <text:p text:style-name="P38"><text:span text:style-name="T4">Wójt Gminy</text:span><text:span text:style-name="T3"> – odpowiadając p. Cichosz i p. Pietrasowi. Ja z dyrektorami będę decydował jak to będzie wyglądać, przy założeniu, że Kurator nie będzie miał odrębnego zdania. Jeśli będzie ta reforma, myślę że my i dyrektorzy spotkamy się, porozmawiamy, przeanalizujemy, czy można, czy nie można i postaramy się, żeby to było najmniej bolesne, ale pamiętajcie Państwo, że z drugiej strony również w podstawówkach mają wielki problem związany z brakiem kl. I, który im się będzie czkawką odbijał przez kolejne lata, więc nad tym trzeba siąść, ale to już organ wykonawczy.</text:span></text:p>
      <text:p text:style-name="P38"><text:span text:style-name="T4">Radny M. Pietras</text:span><text:span text:style-name="T3"> – na szczeblu gminnym kto będzie odpowiedzialny Rada czy Wójt bardziej?</text:span></text:p>
      <text:p text:style-name="P38"><text:span text:style-name="T4">Wójt Gminy</text:span><text:span text:style-name="T3"> – na dzień obecny o arkuszu decyduje Wójt, na propozycje, które przedstawiają dyrektorzy <text:s/>i sprawy każdego arkusza są omawiane. Ponieważ to będzie sytuacja szczególna, myślę że będziemy musieli te sprawy omówić najpierw w szerszym gronie po to, żeby powstały jednostkowe arkusze organizacyjne.</text:span></text:p>
      <text:p text:style-name="P38"><text:span text:style-name="T4">Pan K. Hull</text:span><text:span text:style-name="T3"> – trochę się zmieni, bo z powrotem wracają opinie nadzoru pedagogicznego, a więc kuratorium przy arkuszach organizacyjnych. Najpierw musi organ nadzoru podpisać i dopiero można.</text:span></text:p>
      <text:p text:style-name="P32">Przewodniczący Rady poddał pod głosowanie wniosek radnego M. Pietrasa, który przegłosowano pozytywnie 8 głosami „za”, 3 głosami „przeciw” i 3 głosami „wstrzymującymi się”.</text:p>
      <text:p text:style-name="P18"/>
      <text:p text:style-name="P38"><text:span text:style-name="T8">Przewodniczący Rady poddało pod głosowanie wniosek radnego G. Prygla w sprawie włączenia oddziału szkolnego i przedszkolnego w Chotowie do Zespołu Szkół i Przedszkola w Mokrsku, który nie został rozstrzygnięty z powodu wyniku głosowania, gdzie oddano 7 głosów „za” i 7 głosów „przeciw”</text:span><text:span text:style-name="T3">.</text:span></text:p>
      <text:p text:style-name="P32"/>
      <text:p text:style-name="P7">P u n k t <text:s/>6</text:p>
      <text:p text:style-name="P16"/>
      <text:p text:style-name="P26"><text:soft-page-break/>Interpelacje, zapytania i wolne wnioski</text:p>
      <text:p text:style-name="P16"/>
      <text:p text:style-name="P38"><text:span text:style-name="T4">Radny M. Leszczewski</text:span><text:span text:style-name="T3"> – chciałbym, żeby drogi zostały wyrównane, w szczególności Lipie, Motyl.</text:span></text:p>
      <text:p text:style-name="P38"><text:span text:style-name="T4">Radny G. Majtyka</text:span><text:span text:style-name="T3"> – ja dołożę w Ożarowie Sikornik, Dobijacz, Nowy Folwark i Lasek.</text:span></text:p>
      <text:p text:style-name="P38"><text:span text:style-name="T4">Przewodniczący Rady</text:span><text:span text:style-name="T3"> – w środę będzie Komisja, więc myślę, że 2 dni mogą poczekać takie interpelacje.</text:span></text:p>
      <text:p text:style-name="P38"><text:span text:style-name="T4">Radna G. Siudy</text:span><text:span text:style-name="T3"> – chcę skorzystać z okazji, że jest pani dyrektor, ponieważ zgłaszałam włazy, a p. Wójt powiedział, że będzie rozmawiał z panią dyrektor, więc proszę potwierdzić, że te włazy są do zrobienia.</text:span></text:p>
      <text:p text:style-name="P38"><text:span text:style-name="T4">Pani M. Kieler</text:span><text:span text:style-name="T3"> – rzeczywiście rozmawialiśmy i te włazy będą zrobione, kiedy tylko warunki pogodowe na to pozwolą.</text:span></text:p>
      <text:p text:style-name="P38"><text:span text:style-name="T4">Radny Z. Bil</text:span><text:span text:style-name="T3"> – chciałem podziękować za przybycie wszystkim, którzy byli na pogrzebie mojej mamy.</text:span></text:p>
      <text:p text:style-name="P38"><text:span text:style-name="T4">Radny D. Dudzik</text:span><text:span text:style-name="T3"> – też chciałem podziękować za przybycie na pogrzeb mojego taty.</text:span></text:p>
      <text:p text:style-name="P38"><text:span text:style-name="T4">Radny G. Prygiel</text:span><text:span text:style-name="T3"> – chciałem poprosić o kopię umowy dotyczącą remontu szkoły w Mokrsku, aneksów do tej umowy i protokołów odbioru, dotyczące dwóch etapów, które były przeprowadzone. Chciałem zgłosić lampę, która nie świeci koło p. Nowaka, posesja nr 127. </text:span></text:p>
      <text:p text:style-name="P38"><text:span text:style-name="T4">Radny M. Pietras</text:span><text:span text:style-name="T3"> – chciałem otrzymać informację, na jakim etapie jest remont całego budynku szkoły w Mokrsku. Jak wygląda projekt drogi na Lasek, kiedy będzie do odbioru, bo do końca roku miał być?</text:span></text:p>
      <text:p text:style-name="P38"><text:span text:style-name="T4">Wójt Gminy</text:span><text:span text:style-name="T3"> – na Komisje zostanie przygotowane.</text:span></text:p>
      <text:p text:style-name="P38"><text:span text:style-name="T4">Radny M. Leszczewski</text:span><text:span text:style-name="T3"> – miały być wymiany lamp i nowe założone, czy coś w tym temacie się ruszyło? W prasie trochę poczytałem, ale może coś więcej się dowiem.</text:span></text:p>
      <text:p text:style-name="P38"><text:span text:style-name="T4">Wójt Gminy</text:span><text:span text:style-name="T3"> – dzwonimy już kilka razy, w ub. tygodniu we wtorek miała być decyzja Zarządu co do umowy dzierżawy, nie było takiej. Teraz ma być w tym tygodniu. Chyba wyjdzie, że kupimy po prostu lampy i z p. Skarbnik rozmawiałem i te lampy nie będą zamontowane, będą na magazynie i w przyszłym roku do zamontowania.</text:span></text:p>
      <text:p text:style-name="P32"/>
      <text:p text:style-name="P7">P u n k t <text:s/>7</text:p>
      <text:p text:style-name="P16"/>
      <text:p text:style-name="P26">Zamknięcie obrad</text:p>
      <text:p text:style-name="P43"/>
      <text:p text:style-name="P45">Przewodniczący Rady stwierdził wyczerpanie się porządku obrad, podziękował wszystkim za udział i następnie zamknął obrady nadzwyczajnej sesji Rady Gminy.</text:p>
      <text:p text:style-name="P50"/>
      <text:p text:style-name="P42">Na powyższym protokół zakończono i podpisano.-</text:p>
      <text:p text:style-name="P44"/>
      <text:p text:style-name="P51">Protokołowała:<text:tab/><text:tab/><text:tab/><text:tab/><text:tab/>Przewodniczący Rady Gminy</text:p>
      <text:p text:style-name="P42"/>
      <text:p text:style-name="P51">Anna Wiktorek<text:tab/><text:tab/><text:tab/><text:tab/><text:tab/> <text:s text:c="8"/>Tomasz Stefaniak</text:p>
      <text:p text:style-name="P48"/>
      <text:p text:style-name="P42">Protokół niniejszy obejmuje:</text:p>
      <text:p text:style-name="P44"/>
      <text:p text:style-name="P42">1. Streszczenie przebiegu obrad sesji od strony 1 do 31</text:p>
      <text:p text:style-name="P38"><text:span text:style-name="Domyślna_20_czcionka_20_akapitu1"><text:span text:style-name="T10">2. Załączniki jak niżej:</text:span></text:span></text:p>
      <text:p text:style-name="P3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9">Lp.</text:p>
          </table:table-cell>
          <table:table-cell table:style-name="Tabela1.A1" office:value-type="string">
            <text:p text:style-name="P49">Treść załącznika</text:p>
            <text:p text:style-name="P46"/>
          </table:table-cell>
          <table:table-cell table:style-name="Tabela1.C1" office:value-type="string">
            <text:p text:style-name="P49">Ilość stron</text:p>
          </table:table-cell>
        </table:table-row>
        <table:table-row table:style-name="Tabela1.1">
          <table:table-cell table:style-name="Tabela1.A1" office:value-type="string">
            <text:p text:style-name="P46">1.</text:p>
          </table:table-cell>
          <table:table-cell table:style-name="Tabela1.A1" office:value-type="string">
            <text:p text:style-name="P31">Wniosek o zwołanie sesji nadzwyczajnej.</text:p>
          </table:table-cell>
          <table:table-cell table:style-name="Tabela1.C1" office:value-type="string">
            <text:p text:style-name="P47">2</text:p>
            <text:p text:style-name="P47"/>
          </table:table-cell>
        </table:table-row>
        <table:table-row table:style-name="Tabela1.1">
          <table:table-cell table:style-name="Tabela1.A3" office:value-type="string">
            <text:p text:style-name="P46">2. </text:p>
          </table:table-cell>
          <table:table-cell table:style-name="Tabela1.A3" office:value-type="string">
            <text:p text:style-name="P31">Propozycje organizacji sieci szkół na terenie gminy Mokrsko w dostosowaniu do nowego ustroju szkolnego.</text:p>
          </table:table-cell>
          <table:table-cell table:style-name="Tabela1.C3" office:value-type="string">
            <text:p text:style-name="P47">2</text:p>
            <text:p text:style-name="P47"/>
          </table:table-cell>
        </table:table-row>
        <text:soft-page-break/>
        <table:table-row table:style-name="Tabela1.1">
          <table:table-cell table:style-name="Tabela1.A3" office:value-type="string">
            <text:p text:style-name="P46">3.</text:p>
          </table:table-cell>
          <table:table-cell table:style-name="Tabela1.A3" office:value-type="string">
            <text:p text:style-name="P31">Przybliżona analiza sytuacji finansowej placówek oświatowych Gminy Mokrsko w latach 2013-2016.</text:p>
          </table:table-cell>
          <table:table-cell table:style-name="Tabela1.C3" office:value-type="string">
            <text:p text:style-name="P47">6</text:p>
          </table:table-cell>
        </table:table-row>
        <table:table-row table:style-name="Tabela1.1">
          <table:table-cell table:style-name="Tabela1.A3" office:value-type="string">
            <text:p text:style-name="P46">4.</text:p>
          </table:table-cell>
          <table:table-cell table:style-name="Tabela1.A3" office:value-type="string">
            <text:p text:style-name="P31">Pismo skierowane od Urzędu Gminy do dyrektorów szkół.</text:p>
          </table:table-cell>
          <table:table-cell table:style-name="Tabela1.C3" office:value-type="string">
            <text:p text:style-name="P47">2</text:p>
            <text:p text:style-name="P47"/>
          </table:table-cell>
        </table:table-row>
        <table:table-row table:style-name="Tabela1.1">
          <table:table-cell table:style-name="Tabela1.A3" office:value-type="string">
            <text:p text:style-name="P46">5.</text:p>
          </table:table-cell>
          <table:table-cell table:style-name="Tabela1.A3" office:value-type="string">
            <text:p text:style-name="P31">Informacja Zespołu Szkół i Przedszkola w Mokrsku.</text:p>
          </table:table-cell>
          <table:table-cell table:style-name="Tabela1.C3" office:value-type="string">
            <text:p text:style-name="P47">3</text:p>
            <text:p text:style-name="P47"/>
          </table:table-cell>
        </table:table-row>
        <table:table-row table:style-name="Tabela1.1">
          <table:table-cell table:style-name="Tabela1.A3" office:value-type="string">
            <text:p text:style-name="P46">6.</text:p>
          </table:table-cell>
          <table:table-cell table:style-name="Tabela1.A3" office:value-type="string">
            <text:p text:style-name="P31">Informacja Zespołu Szkoły i Przedszkola w Ożarowie.</text:p>
          </table:table-cell>
          <table:table-cell table:style-name="Tabela1.C3" office:value-type="string">
            <text:p text:style-name="P47">2</text:p>
            <text:p text:style-name="P47"/>
          </table:table-cell>
        </table:table-row>
        <table:table-row table:style-name="Tabela1.1">
          <table:table-cell table:style-name="Tabela1.A3" office:value-type="string">
            <text:p text:style-name="P46">7.</text:p>
          </table:table-cell>
          <table:table-cell table:style-name="Tabela1.A3" office:value-type="string">
            <text:p text:style-name="P31">Informacja Zespołu Szkoły i Przedszkola w Komornikach.</text:p>
          </table:table-cell>
          <table:table-cell table:style-name="Tabela1.C3" office:value-type="string">
            <text:p text:style-name="P47">4</text:p>
            <text:p text:style-name="P47"/>
          </table:table-cell>
        </table:table-row>
        <table:table-row table:style-name="Tabela1.1">
          <table:table-cell table:style-name="Tabela1.A3" office:value-type="string">
            <text:p text:style-name="P46">8.</text:p>
          </table:table-cell>
          <table:table-cell table:style-name="Tabela1.A3" office:value-type="string">
            <text:p text:style-name="P31">Informacja Zespołu Szkoły i Przedszkola w Krzyworzece.</text:p>
          </table:table-cell>
          <table:table-cell table:style-name="Tabela1.C3" office:value-type="string">
            <text:p text:style-name="P47">2</text:p>
            <text:p text:style-name="P47"/>
          </table:table-cell>
        </table:table-row>
        <table:table-row table:style-name="Tabela1.1">
          <table:table-cell table:style-name="Tabela1.A3" office:value-type="string">
            <text:p text:style-name="P46">9.</text:p>
          </table:table-cell>
          <table:table-cell table:style-name="Tabela1.A3" office:value-type="string">
            <text:p text:style-name="P31">Informacja Publicznej Szkoły Podstawowej w Chotowie.</text:p>
          </table:table-cell>
          <table:table-cell table:style-name="Tabela1.C3" office:value-type="string">
            <text:p text:style-name="P47">3</text:p>
            <text:p text:style-name="P4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pl" fo:country="PL"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7" style:display-name="ListLabel 7"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meta:initial-creator>
    <meta:creation-date>2017-02-20T12:37:00</meta:creation-date>
    <dc:date>2017-04-26T12:28:49.215000000</dc:date>
    <meta:editing-cycles>6</meta:editing-cycles>
    <meta:editing-duration>PT33M58S</meta:editing-duration>
    <meta:generator>LibreOffice/5.2.0.4$Windows_x86 LibreOffice_project/066b007f5ebcc236395c7d282ba488bca6720265</meta:generator>
    <meta:document-statistic meta:table-count="1" meta:image-count="0" meta:object-count="0" meta:page-count="32" meta:paragraph-count="393" meta:word-count="19328" meta:character-count="123041" meta:non-whitespace-character-count="103753"/>
  </office:meta>
</office:document-meta>
</file>