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54cm" fo:margin-left="0.309cm" table:align="left" style:writing-mode="lr-tb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14.3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401cm" fo:margin-left="0.309cm" table:align="left" style:writing-mode="lr-tb"/>
    </style:style>
    <style:style style:name="Tabela2.A" style:family="table-column">
      <style:table-column-properties style:column-width="5.68cm"/>
    </style:style>
    <style:style style:name="Tabela2.B" style:family="table-column">
      <style:table-column-properties style:column-width="0.079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0.556cm"/>
    </style:style>
    <style:style style:name="Tabela2.E" style:family="table-column">
      <style:table-column-properties style:column-width="0.085cm"/>
    </style:style>
    <style:style style:name="Tabela2.F" style:family="table-column">
      <style:table-column-properties style:column-width="0.108cm"/>
    </style:style>
    <style:style style:name="Tabela2.G" style:family="table-column">
      <style:table-column-properties style:column-width="2.813cm"/>
    </style:style>
    <style:style style:name="Tabela2.H" style:family="table-column">
      <style:table-column-properties style:column-width="0.081cm"/>
    </style:style>
    <style:style style:name="Tabela2.I" style:family="table-column">
      <style:table-column-properties style:column-width="2.868cm"/>
    </style:style>
    <style:style style:name="Tabela2.J" style:family="table-column">
      <style:table-column-properties style:column-width="2.8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086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081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159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5" style:family="table-row">
      <style:table-row-properties style:min-row-height="0.265cm" fo:keep-together="auto"/>
    </style:style>
    <style:style style:name="Tabela2.A25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6" style:family="table-row">
      <style:table-row-properties style:min-row-height="1.427cm" fo:keep-together="auto"/>
    </style:style>
    <style:style style:name="Tabela2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2" style:family="table-row">
      <style:table-row-properties style:min-row-height="0.707cm" fo:keep-together="auto"/>
    </style:style>
    <style:style style:name="Tabela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text-autospace="none"/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" fo:font-size="8pt" fo:background-color="#ffffff" style:font-name-asian="Times New Roman" style:font-size-asian="8pt" style:language-asian="pl" style:country-asian="PL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size="8pt" fo:font-weight="bold" fo:background-color="#ffffff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4" style:family="paragraph" style:parent-style-name="Standard" style:list-style-name="WW8Num1">
      <style:paragraph-properties fo:margin-top="0cm" fo:margin-bottom="0cm" loext:contextual-spacing="false" style:text-autospace="none">
        <style:tab-stops>
          <style:tab-stop style:position="1.27cm"/>
        </style:tab-stops>
      </style:paragraph-properties>
      <style:text-properties fo:color="#000000" style:font-name="Times New Roman" fo:font-size="7pt" fo:background-color="#ffffff" style:font-name-asian="Times New Roman" style:font-size-asian="7pt" style:language-asian="pl" style:country-asian="PL" style:font-name-complex="Times New Roman" style:font-size-complex="7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fo:font-size="10pt" fo:background-color="#ffffff" style:font-name-asian="Times New Roman" style:font-size-asian="10pt" style:language-asian="pl" style:country-asian="PL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text-autospace="non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/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loext:contextual-spacing="false" fo:hyphenation-ladder-count="no-limit" text:number-lines="false" text:line-number="0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fo:font-size="8pt" style:font-name-asian="Times New Roman" style:font-size-asian="8pt" style:language-asian="pl" style:country-asian="PL" style:font-name-complex="Calibri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fo:font-size="8pt" fo:background-color="#ffffff" style:font-name-asian="Times New Roman" style:font-size-asian="8pt" style:language-asian="pl" style:country-asian="PL" style:font-name-complex="Calibri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>
        <style:tab-stops>
          <style:tab-stop style:position="3.616cm"/>
        </style:tab-stops>
      </style:paragraph-properties>
      <style:text-properties fo:color="#000000" fo:font-size="8pt" fo:background-color="#ffffff" style:font-name-asian="Times New Roman" style:font-size-asian="8pt" style:language-asian="pl" style:country-asian="PL" style:font-name-complex="Calibri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fo:font-size="8pt" fo:background-color="#ffffff" style:font-size-asian="8pt" style:language-asian="pl" style:country-asian="PL" style:font-name-complex="Calibri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 style:snap-to-layout-grid="false"/>
      <style:text-properties fo:color="#000000" fo:font-size="8pt" fo:font-weight="bold" style:font-name-asian="Times New Roman" style:font-size-asian="8pt" style:language-asian="pl" style:country-asian="PL" style:font-weight-asian="bold" style:font-name-complex="Calibri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fo:font-size="8pt" fo:font-weight="bold" fo:background-color="#cccccc" style:font-name-asian="Times New Roman" style:font-size-asian="8pt" style:language-asian="pl" style:country-asian="PL" style:font-weight-asian="bold" style:font-name-complex="Calibri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style:text-position="super 58%" fo:font-size="8pt" style:font-name-asian="Times New Roman" style:font-size-asian="8pt" style:language-asian="pl" style:country-asian="PL" style:font-name-complex="Calibri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 style:snap-to-layout-grid="false"/>
      <style:text-properties fo:color="#000000" style:text-position="super 58%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style:font-name="Times New Roman" fo:font-size="10pt" fo:font-weight="bold" fo:background-color="#d9d9d9" style:font-name-asian="Times New Roman" style:font-size-asian="10pt" style:language-asian="pl" style:country-asian="PL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fo:font-size="10pt" style:font-name-asian="Times New Roman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 style:snap-to-layout-grid="false"/>
      <style:text-properties fo:color="#000000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fo:font-size="10pt" fo:font-weight="bold" fo:background-color="#cccccc" style:font-name-asian="Times New Roman" style:font-size-asian="10pt" style:language-asian="pl" style:country-asian="PL" style:font-weight-asian="bold" style:font-name-complex="Calibri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text-autospace="none"/>
      <style:text-properties fo:color="#000000" fo:font-size="10pt" fo:font-weight="bold" fo:background-color="#ffffff" style:font-name-asian="Times New Roman" style:font-size-asian="10pt" style:language-asian="pl" style:country-asian="PL" style:font-weight-asian="bold" style:font-name-complex="Calibri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 style:snap-to-layout-grid="false"/>
      <style:text-properties fo:color="#000000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text-autospace="none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text-autospace="none"/>
      <style:text-properties fo:color="#000000" style:font-name="Times New Roman" fo:font-size="8pt" fo:background-color="#ffffff" style:font-name-asian="Times New Roman" style:font-size-asian="8pt" style:language-asian="pl" style:country-asian="PL" style:font-name-complex="Times New Roman" style:font-size-complex="8pt"/>
    </style:style>
    <style:style style:name="P27" style:family="paragraph" style:parent-style-name="Standard">
      <style:paragraph-properties fo:margin-top="0cm" fo:margin-bottom="0.847cm" loext:contextual-spacing="false" fo:text-align="center" style:justify-single-word="false" fo:keep-with-next="always" style:text-autospace="none"/>
    </style:style>
    <style:style style:name="P28" style:family="paragraph" style:parent-style-name="Standard">
      <style:paragraph-properties fo:margin-left="1.249cm" fo:margin-right="0cm" fo:margin-top="0cm" fo:margin-bottom="0cm" loext:contextual-spacing="false" fo:text-indent="-0.614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7pt" fo:background-color="#ffffff" style:font-name-asian="Times New Roman" style:font-size-asian="7pt" style:language-asian="pl" style:country-asian="PL" style:font-name-complex="Times New Roman" style:font-size-complex="7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4" style:family="text">
      <style:text-properties fo:color="#000000" style:font-name="Times New Roman" fo:font-size="8pt" fo:background-color="#ffffff" loext:char-shading-value="0" style:font-name-asian="Times New Roman" style:font-size-asian="8pt" style:language-asian="pl" style:country-asian="PL" style:font-name-complex="Times New Roman" style:font-size-complex="8pt"/>
    </style:style>
    <style:style style:name="T5" style:family="text">
      <style:text-properties fo:color="#000000" style:font-name="Times New Roman" fo:font-size="8pt" fo:background-color="#d9d9d9" loext:char-shading-value="0" style:font-name-asian="Times New Roman" style:font-size-asian="8pt" style:language-asian="pl" style:country-asian="PL" style:font-name-complex="Times New Roman" style:font-size-complex="8pt"/>
    </style:style>
    <style:style style:name="T6" style:family="text">
      <style:text-properties fo:color="#000000" style:font-name="Times New Roman" fo:font-size="8pt" fo:font-weight="bold" fo:background-color="#cccccc" loext:char-shading-value="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7" style:family="text">
      <style:text-properties fo:color="#000000" style:font-name="Times New Roman" fo:font-size="8pt" fo:font-weight="bold" fo:background-color="#ffffff" loext:char-shading-value="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8" style:family="text">
      <style:text-properties fo:color="#000000" style:font-name="Times New Roman" fo:font-size="8pt" fo:background-color="#cccccc" loext:char-shading-value="0" style:font-name-asian="Times New Roman" style:font-size-asian="8pt" style:language-asian="pl" style:country-asian="PL" style:font-name-complex="Times New Roman" style:font-size-complex="8pt"/>
    </style:style>
    <style:style style:name="T9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fo:background-color="#d9d9d9" loext:char-shading-value="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weight="bold" fo:background-color="#cccccc" loext:char-shading-value="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background-color="#ffffff" loext:char-shading-value="0" style:font-name-asian="Times New Roman" style:font-size-asian="10pt" style:language-asian="pl" style:country-asian="PL" style:font-name-complex="Times New Roman" style:font-size-complex="10pt"/>
    </style:style>
    <style:style style:name="T15" style:family="text">
      <style:text-properties fo:color="#000000" style:font-name="Times New Roman" fo:font-size="6pt" fo:background-color="#ffffff" loext:char-shading-value="0" style:font-name-asian="Times New Roman" style:font-size-asian="6pt" style:language-asian="pl" style:country-asian="PL" style:font-name-complex="Times New Roman" style:font-size-complex="6pt"/>
    </style:style>
    <style:style style:name="T16" style:family="text">
      <style:text-properties fo:color="#000000" style:font-name="Times New Roman" fo:font-size="7pt" style:font-name-asian="Times New Roman" style:font-size-asian="7pt" style:language-asian="pl" style:country-asian="PL" style:font-name-complex="Times New Roman" style:font-size-complex="7pt"/>
    </style:style>
    <style:style style:name="T17" style:family="text">
      <style:text-properties fo:color="#000000" style:font-name="Times New Roman" fo:font-size="7pt" fo:background-color="#ffffff" loext:char-shading-value="0" style:font-name-asian="Times New Roman" style:font-size-asian="7pt" style:language-asian="pl" style:country-asian="PL" style:font-name-complex="Times New Roman" style:font-size-complex="7pt"/>
    </style:style>
    <style:style style:name="T18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19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20" style:family="text">
      <style:text-properties fo:color="#000000" fo:font-size="10pt" fo:font-weight="bold" fo:background-color="#d9d9d9" loext:char-shading-value="0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21" style:family="text">
      <style:text-properties fo:color="#000000" fo:font-size="10pt" fo:font-weight="bold" fo:background-color="#cccccc" loext:char-shading-value="0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22" style:family="text">
      <style:text-properties fo:color="#000000" fo:font-size="10pt" fo:font-weight="bold" officeooo:rsid="001cd41e" fo:background-color="#cccccc" loext:char-shading-value="0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23" style:family="text">
      <style:text-properties fo:color="#000000" fo:font-size="10pt" fo:background-color="#ffffff" loext:char-shading-value="0" style:font-name-asian="Calibri" style:font-size-asian="10pt" style:language-asian="pl" style:country-asian="PL" style:font-name-complex="Calibri" style:font-size-complex="10pt"/>
    </style:style>
    <style:style style:name="T24" style:family="text">
      <style:text-properties fo:color="#000000" fo:font-size="10pt" fo:background-color="#ffffff" loext:char-shading-value="0" style:font-name-asian="Times New Roman" style:font-size-asian="10pt" style:language-asian="pl" style:country-asian="PL" style:font-name-complex="Calibri" style:font-size-complex="10pt"/>
    </style:style>
    <style:style style:name="T25" style:family="text"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T26" style:family="text"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T27" style:family="text">
      <style:text-properties fo:color="#000000" fo:font-size="8pt" fo:font-weight="bold" style:font-name-asian="Times New Roman" style:font-size-asian="8pt" style:language-asian="pl" style:country-asian="PL" style:font-weight-asian="bold" style:font-name-complex="Calibri" style:font-size-complex="8pt" style:font-weight-complex="bold"/>
    </style:style>
    <style:style style:name="T28" style:family="text">
      <style:text-properties fo:color="#000000" fo:font-size="8pt" fo:font-weight="bold" style:font-name-asian="Times New Roman" style:font-size-asian="8pt" style:language-asian="pl" style:country-asian="PL" style:font-weight-asian="bold" style:font-name-complex="Calibri" style:font-size-complex="8pt" style:font-weight-complex="bold"/>
    </style:style>
    <style:style style:name="T29" style:family="text">
      <style:text-properties fo:color="#000000" fo:font-size="8pt" fo:font-weight="bold" fo:background-color="#cccccc" loext:char-shading-value="0" style:font-name-asian="Times New Roman" style:font-size-asian="8pt" style:language-asian="pl" style:country-asian="PL" style:font-weight-asian="bold" style:font-name-complex="Calibri" style:font-size-complex="8pt" style:font-weight-complex="bold"/>
    </style:style>
    <style:style style:name="T30" style:family="text">
      <style:text-properties fo:color="#000000" fo:font-size="8pt" style:font-name-asian="Times New Roman" style:font-size-asian="8pt" style:language-asian="pl" style:country-asian="PL" style:font-name-complex="Calibri" style:font-size-complex="8pt"/>
    </style:style>
    <style:style style:name="T31" style:family="text">
      <style:text-properties fo:color="#000000" fo:font-size="8pt" style:font-name-asian="Times New Roman" style:font-size-asian="8pt" style:language-asian="pl" style:country-asian="PL" style:font-name-complex="Calibri" style:font-size-complex="8pt"/>
    </style:style>
    <style:style style:name="T32" style:family="text">
      <style:text-properties fo:color="#000000" fo:font-size="8pt" fo:background-color="#ffffff" loext:char-shading-value="0" style:font-name-asian="Times New Roman" style:font-size-asian="8pt" style:language-asian="pl" style:country-asian="PL" style:font-name-complex="Calibri" style:font-size-complex="8pt"/>
    </style:style>
    <style:style style:name="T33" style:family="text">
      <style:text-properties fo:color="#000000" fo:font-size="8pt" fo:background-color="#ffffff" loext:char-shading-value="0" style:font-name-asian="Calibri" style:font-size-asian="8pt" style:language-asian="pl" style:country-asian="PL" style:font-name-complex="Calibri" style:font-size-complex="8pt"/>
    </style:style>
    <style:style style:name="T34" style:family="text">
      <style:text-properties fo:color="#000000" fo:font-size="8pt" fo:background-color="#d9d9d9" loext:char-shading-value="0" style:font-name-asian="Times New Roman" style:font-size-asian="8pt" style:language-asian="pl" style:country-asian="PL" style:font-name-complex="Calibri" style:font-size-complex="8pt"/>
    </style:style>
    <style:style style:name="T35" style:family="text">
      <style:text-properties fo:color="#000000" fo:font-size="8pt" fo:background-color="#cccccc" loext:char-shading-value="0" style:font-name-asian="Times New Roman" style:font-size-asian="8pt" style:language-asian="pl" style:country-asian="PL" style:font-name-complex="Calibri" style:font-size-complex="8pt"/>
    </style:style>
    <style:style style:name="T36" style:family="text">
      <style:text-properties fo:color="#000000" style:font-name="Segoe UI Symbol" fo:font-size="10pt" fo:background-color="#ffffff" loext:char-shading-value="0" style:font-name-asian="Segoe UI Symbol" style:font-size-asian="10pt" style:language-asian="pl" style:country-asian="PL" style:font-name-complex="Segoe UI Symbol" style:font-size-complex="10pt"/>
    </style:style>
    <style:style style:name="T37" style:family="text">
      <style:text-properties fo:color="#000000" style:font-name="Segoe UI Symbol" fo:font-size="10pt" fo:background-color="#ffffff" loext:char-shading-value="0" style:font-name-asian="Times New Roman" style:font-size-asian="10pt" style:language-asian="pl" style:country-asian="PL" style:font-name-complex="Segoe UI Symbol" style:font-size-complex="10pt"/>
    </style:style>
    <style:style style:name="T38" style:family="text">
      <style:text-properties fo:color="#000000" style:font-name="Segoe UI Symbol" fo:font-size="14pt" fo:background-color="#ffffff" loext:char-shading-value="0" style:font-name-asian="Segoe UI Symbol" style:font-size-asian="14pt" style:language-asian="pl" style:country-asian="PL" style:font-name-complex="Segoe UI Symbol" style:font-size-complex="14pt"/>
    </style:style>
    <style:style style:name="T39" style:family="text">
      <style:text-properties fo:color="#000000" style:font-name="Segoe UI Symbol" fo:font-size="14pt" fo:background-color="#ffffff" loext:char-shading-value="0" style:font-name-asian="Times New Roman" style:font-size-asian="14pt" style:language-asian="pl" style:country-asian="PL" style:font-name-complex="Segoe UI Symbol" style:font-size-complex="14pt"/>
    </style:style>
    <style:style style:name="T40" style:family="text">
      <style:text-properties fo:color="#000000" style:text-position="super 58%" fo:font-size="8pt" style:font-name-asian="Times New Roman" style:font-size-asian="8pt" style:language-asian="pl" style:country-asian="PL" style:font-name-complex="Calibri" style:font-size-complex="8pt"/>
    </style:style>
    <style:style style:name="T41" style:family="text">
      <style:text-properties fo:color="#000000" style:text-position="super 58%" fo:font-size="8pt" fo:background-color="#ffffff" loext:char-shading-value="0" style:font-name-asian="Times New Roman" style:font-size-asian="8pt" style:language-asian="pl" style:country-asian="PL" style:font-name-complex="Calibri" style:font-size-complex="8pt"/>
    </style:style>
    <style:style style:name="T42" style:family="text">
      <style:text-properties fo:color="#000000" style:text-position="super 58%" fo:font-size="10pt" style:font-name-asian="Times New Roman" style:font-size-asian="10pt" style:language-asian="pl" style:country-asian="PL" style:font-name-complex="Calibri" style:font-size-complex="10pt"/>
    </style:style>
    <style:style style:name="T43" style:family="text">
      <style:text-properties fo:color="#000000" style:text-position="super 58%" fo:font-size="10pt" fo:background-color="#ffffff" loext:char-shading-value="0" style:font-name-asian="Times New Roman" style:font-size-asian="10pt" style:language-asian="pl" style:country-asian="PL" style:font-name-complex="Calibri" style:font-size-complex="10pt"/>
    </style:style>
    <style:style style:name="T44" style:family="text">
      <style:text-properties fo:color="#000000" style:text-position="super 58%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45" style:family="text">
      <style:text-properties fo:color="#000000" style:text-position="super 58%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46" style:family="text">
      <style:text-properties fo:color="#000000" style:text-position="super 58%" style:font-name="Times New Roman" fo:font-size="8pt" fo:background-color="#ffffff" loext:char-shading-value="0" style:font-name-asian="Times New Roman" style:font-size-asian="8pt" style:language-asian="pl" style:country-asian="PL" style:font-name-complex="Times New Roman" style:font-size-complex="8pt"/>
    </style:style>
    <style:style style:name="T47" style:family="text">
      <style:text-properties fo:color="#000000" style:font-name="DejaVu Sans" fo:font-size="10pt" fo:background-color="#ffffff" loext:char-shading-value="0" style:font-name-asian="DejaVu Sans" style:font-size-asian="10pt" style:language-asian="pl" style:country-asian="PL" style:font-name-complex="DejaVu Sans" style:font-size-complex="10pt"/>
    </style:style>
    <style:style style:name="T48" style:family="text">
      <style:text-properties fo:color="#000000" fo:font-size="6pt" style:font-name-asian="Times New Roman" style:font-size-asian="6pt" style:language-asian="pl" style:country-asian="PL" style:font-name-complex="Calibri" style:font-size-complex="6pt"/>
    </style:style>
    <style:style style:name="T49" style:family="text">
      <style:text-properties fo:color="#000000" fo:font-size="6pt" fo:background-color="#ffffff" loext:char-shading-value="0" style:font-name-asian="Times New Roman" style:font-size-asian="6pt" style:language-asian="pl" style:country-asian="PL" style:font-name-complex="Calibri" style:font-size-complex="6pt"/>
    </style:style>
    <style:style style:name="T50" style:family="text">
      <style:text-properties fo:color="#000000" style:font-name="MS Mincho" fo:font-size="10pt" fo:background-color="#ffffff" loext:char-shading-value="0" style:font-name-asian="MS Mincho" style:font-size-asian="10pt" style:language-asian="pl" style:country-asian="PL" style:font-name-complex="MS Mincho" style:font-size-complex="10pt"/>
    </style:style>
    <style:style style:name="T51" style:family="text">
      <style:text-properties fo:color="#000000" fo:font-size="12pt" style:font-name-asian="Times New Roman" style:font-size-asian="12pt" style:language-asian="pl" style:country-asian="PL" style:font-name-complex="Calibri" style:font-size-complex="12pt"/>
    </style:style>
    <style:style style:name="T52" style:family="text">
      <style:text-properties fo:color="#000000" fo:font-size="12pt" fo:background-color="#ffffff" loext:char-shading-value="0" style:font-name-asian="Calibri" style:font-size-asian="12pt" style:language-asian="pl" style:country-asian="PL" style:font-name-complex="Calibri" style:font-size-complex="12pt"/>
    </style:style>
    <style:style style:name="T53" style:family="text">
      <style:text-properties fo:color="#000000" fo:font-size="12pt" fo:background-color="#ffffff" loext:char-shading-value="0" style:font-name-asian="Times New Roman" style:font-size-asian="12pt" style:language-asian="pl" style:country-asian="PL" style:font-name-complex="Calibri" style:font-size-complex="12pt"/>
    </style:style>
    <style:style style:name="T54" style:family="text">
      <style:text-properties fo:color="#000000" fo:font-size="14pt" fo:background-color="#ffffff" loext:char-shading-value="0" style:font-name-asian="Times New Roman" style:font-size-asian="14pt" style:language-asian="pl" style:country-asian="PL" style:font-name-complex="Calibri" style:font-size-complex="14pt"/>
    </style:style>
    <style:style style:name="T55" style:family="text">
      <style:text-properties fo:color="#000000" fo:font-size="7pt" style:font-name-asian="Times New Roman" style:font-size-asian="7pt" style:language-asian="pl" style:country-asian="PL" style:font-name-complex="Calibri" style:font-size-complex="7pt"/>
    </style:style>
    <style:style style:name="T56" style:family="text">
      <style:text-properties fo:color="#000000" fo:font-size="7pt" style:font-name-asian="Times New Roman" style:font-size-asian="7pt" style:language-asian="pl" style:country-asian="PL" style:font-name-complex="Calibri" style:font-size-complex="7pt"/>
    </style:style>
    <style:style style:name="T57" style:family="text">
      <style:text-properties fo:color="#000000" fo:font-size="7pt" fo:background-color="#ffffff" loext:char-shading-value="0" style:font-name-asian="Times New Roman" style:font-size-asian="7pt" style:language-asian="pl" style:country-asian="PL" style:font-name-complex="Calibri" style:font-size-complex="7pt"/>
    </style:style>
    <style:style style:name="T58" style:family="text">
      <style:text-properties fo:background-color="#ffffff" loext:char-shading-value="0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font-name-asian="Calibri"/>
    </style:style>
    <style:style style:name="T6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PEŁNIA WŁAŚCICIEL NIERUCHOMOŚCI KOMPUTEROWO LUB RĘCZNIE, DUŻYMI, DRUKOWANYMI LITERAMI, CZARNYM LUB NIEBIESKIM KOLOREM</text:p>
      <text:p text:style-name="P2"/>
      <text:p text:style-name="P2"/>
      <text:p text:style-name="P2"/>
      <text:p text:style-name="P2"/>
      <text:p text:style-name="P27"><text:span text:style-name="T9">DEKLARACJA O WYSOKOŚCI OPŁATY<text:line-break/>ZA GOSPODAROWANIE ODPADAMI KOMUNALNYMI DLA NIERUCHOMOŚCI, </text:span>NA KTÓREJ ZNAJDUJĄ SIĘ DOMKI LETNISKOWE LUB INNEJ NIERUCHOMOŚCI WYKORZYSTYWANEJ NA CELE REKREACYJNO - WYPOCZYNKOWE, WYKORZYSTYWANEJ JEDYNIE PRZEZ CZĘŚĆ ROKU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Podstawa prawna:</text:p>
          </table:table-cell>
          <table:table-cell table:style-name="Tabela1.B1" office:value-type="string">
            <text:p text:style-name="P1">Ustawa z 13 września 1996 r. o utrzymaniu czystości i porządku w gminach (Dz. U. z 2016 r., poz. 250)</text:p>
          </table:table-cell>
        </table:table-row>
        <table:table-row table:style-name="Tabela1.1">
          <table:table-cell table:style-name="Tabela1.A2" office:value-type="string">
            <text:p text:style-name="P1">Składający:</text:p>
          </table:table-cell>
          <table:table-cell table:style-name="Tabela1.B2" office:value-type="string">
            <text:p text:style-name="P1">Właściciel (w rozumieniu ustawy o utrzymaniu czystości i porządku w gminach) nieruchomości, na której znajdują się domki letniskowe lub inne nieruchomości wykorzystywane na cele rekreacyjno - wypoczynkowe, wykorzystywane jedynie przez część roku. </text:p>
          </table:table-cell>
        </table:table-row>
        <table:table-row table:style-name="Tabela1.1">
          <table:table-cell table:style-name="Tabela1.A2" office:value-type="string">
            <text:p text:style-name="P1">Termin składania:</text:p>
          </table:table-cell>
          <table:table-cell table:style-name="Tabela1.B2" office:value-type="string">
            <text:p text:style-name="P1">W terminie 14 dni od dnia zaistnienia okoliczności mających wpływ na powstanie obowiązku opłaty lub wysokości opłaty</text:p>
          </table:table-cell>
        </table:table-row>
        <table:table-row table:style-name="Tabela1.1">
          <table:table-cell table:style-name="Tabela1.A4" office:value-type="string">
            <text:p text:style-name="P1">Miejsce składania:</text:p>
          </table:table-cell>
          <table:table-cell table:style-name="Tabela1.B4" office:value-type="string">
            <text:p text:style-name="P1">Urząd Gminy Mokrsko, Mokrsko 231, 98-345 Mokrsko.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0"><text:span text:style-name="T20">A. ORGAN W</text:span><text:span text:style-name="T12">Ł</text:span><text:span text:style-name="T20">A</text:span><text:span text:style-name="T12">Ś</text:span><text:span text:style-name="T20">CIWY DO Z</text:span><text:span text:style-name="T12">Ł</text:span><text:span text:style-name="T20">O</text:span><text:span text:style-name="T12">Ż</text:span><text:span text:style-name="T20">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0" office:value-type="string">
            <text:p text:style-name="P12">Wójt Gminy Mokrsko; </text:p>
            <text:p text:style-name="P10"><text:span text:style-name="T32">Mokrsko 231;</text:span></text:p>
            <text:p text:style-name="P14"><text:span text:style-name="T60"><text:s/></text:span><text:span text:style-name="T1">98-345 Mokr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0" office:value-type="string">
            <text:p text:style-name="P10"><text:span text:style-name="T20">B. OBOWI</text:span><text:span text:style-name="T12">Ą</text:span><text:span text:style-name="T20">ZEK Z</text:span><text:span text:style-name="T12">Ł</text:span><text:span text:style-name="T20">O</text:span><text:span text:style-name="T12">Ż</text:span><text:span text:style-name="T20">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p text:style-name="P10"><text:span text:style-name="T36">❑</text:span><text:span text:style-name="T33"> <text:s text:c="2"/></text:span><text:span text:style-name="T32">pierwsza deklaracja</text:span><text:span text:style-name="T41">1)</text:span></text:p>
            <text:p text:style-name="P17"/>
          </table:table-cell>
          <table:covered-table-cell/>
          <table:covered-table-cell/>
          <table:covered-table-cell/>
          <table:table-cell table:style-name="Tabela2.E4" table:number-columns-spanned="6" office:value-type="string">
            <text:p text:style-name="P10"><text:span text:style-name="T32">Data powstania obowi</text:span><text:span text:style-name="T4">ą</text:span><text:span text:style-name="T32">zku ponoszenia op</text:span><text:span text:style-name="T4">ł</text:span><text:span text:style-name="T32">aty:</text:span></text:p>
            <text:p text:style-name="P10"><text:span text:style-name="T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10"><text:span text:style-name="T36">❑</text:span><text:span text:style-name="T47"> </text:span><text:span text:style-name="T32">nowa deklaracja sk</text:span><text:span text:style-name="T4">ł</text:span><text:span text:style-name="T32">adana w przypadku zmiany danych b</text:span><text:span text:style-name="T4">ę</text:span><text:span text:style-name="T32">d</text:span><text:span text:style-name="T4">ą</text:span><text:span text:style-name="T32">cych <text:s text:c="6"/>podstaw</text:span><text:span text:style-name="T4">ą</text:span><text:span text:style-name="T32"> ustalenia wysoko</text:span><text:span text:style-name="T4">ś</text:span><text:span text:style-name="T32">ci op</text:span><text:span text:style-name="T4">ł</text:span><text:span text:style-name="T32">aty</text:span><text:span text:style-name="T41">2)</text:span></text:p>
            <text:p text:style-name="P11"/>
          </table:table-cell>
          <table:covered-table-cell/>
          <table:covered-table-cell/>
          <table:covered-table-cell/>
          <table:table-cell table:style-name="Tabela2.E5" table:number-columns-spanned="6" office:value-type="string">
            <text:p text:style-name="P10"><text:span text:style-name="T32">Data nast</text:span><text:span text:style-name="T4">ą</text:span><text:span text:style-name="T32">pienia zmiany:</text:span></text:p>
            <text:p text:style-name="P10"><text:span text:style-name="T32"/></text:p>
            <text:p text:style-name="P11"><text:span text:style-name="T58">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columns-spanned="4" office:value-type="string">
            <text:p text:style-name="P10"><text:span text:style-name="T36">❑</text:span><text:span text:style-name="T47"> <text:s/></text:span><text:span text:style-name="T32">korekta deklaracji</text:span><text:span text:style-name="T41">3)</text:span></text:p>
            <text:p text:style-name="P17"/>
          </table:table-cell>
          <table:covered-table-cell/>
          <table:covered-table-cell/>
          <table:covered-table-cell/>
          <table:table-cell table:style-name="Tabela2.E6" table:number-columns-spanned="6" office:value-type="string">
            <text:p text:style-name="P10"><text:span text:style-name="T32">Data powstania obowi</text:span><text:span text:style-name="T4">ą</text:span><text:span text:style-name="T32">zku ponoszenia op</text:span><text:span text:style-name="T4">ł</text:span><text:span text:style-name="T32">aty:</text:span></text:p>
            <text:p text:style-name="P11"/>
            <text:p text:style-name="P10"><text:span text:style-name="T32">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0" office:value-type="string">
            <text:p text:style-name="P19">C. 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0" office:value-type="string">
            <text:p text:style-name="P9"><text:span text:style-name="T32">Rodzaj podmiotu </text:span><text:span text:style-name="T49">(zaznaczy</text:span><text:span text:style-name="T15">ć</text:span><text:span text:style-name="T49"> w</text:span><text:span text:style-name="T15">ł</text:span><text:span text:style-name="T49">a</text:span><text:span text:style-name="T15">ś</text:span><text:span text:style-name="T49">ciwy kwadrat poprzez postawienie znaku ,,x</text:span><text:span text:style-name="T15">”</text:span><text:span text:style-name="T4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9" table:number-columns-spanned="2" office:value-type="string">
            <text:p text:style-name="P10"><text:span text:style-name="T36">❑</text:span><text:span text:style-name="T23"> </text:span><text:span text:style-name="T32">W</text:span><text:span text:style-name="T4">ł</text:span><text:span text:style-name="T32">a</text:span><text:span text:style-name="T4">ś</text:span><text:span text:style-name="T32">ciciel</text:span></text:p>
          </table:table-cell>
          <table:covered-table-cell/>
          <table:table-cell table:style-name="Tabela2.C9" table:number-columns-spanned="5" office:value-type="string">
            <text:p text:style-name="P10"><text:span text:style-name="T36">❑</text:span><text:span text:style-name="T33"> </text:span><text:span text:style-name="T32">Współwłaściciel</text:span></text:p>
          </table:table-cell>
          <table:covered-table-cell/>
          <table:covered-table-cell/>
          <table:covered-table-cell/>
          <table:covered-table-cell/>
          <table:table-cell table:style-name="Tabela2.H9" table:number-columns-spanned="3" office:value-type="string">
            <text:p text:style-name="P10"><text:span text:style-name="T36">❑</text:span><text:span text:style-name="T33"> </text:span><text:span text:style-name="T32">Jednostka organizacyjna posiadaj</text:span><text:span text:style-name="T4">ą</text:span><text:span text:style-name="T32">ca nieruchomo</text:span><text:span text:style-name="T4">ść</text:span><text:span text:style-name="T32"> w zarz</text:span><text:span text:style-name="T4">ą</text:span><text:span text:style-name="T32">dzie lub u</text:span><text:span text:style-name="T4">ż</text:span><text:span text:style-name="T32">ytkowaniu</text:span></text:p>
          </table:table-cell>
          <table:covered-table-cell/>
          <table:covered-table-cell/>
        </table:table-row>
        <table:table-row table:style-name="Tabela2.8">
          <table:table-cell table:style-name="Tabela2.A10" table:number-columns-spanned="2" office:value-type="string">
            <text:p text:style-name="P10"><text:span text:style-name="T36">❑</text:span><text:span text:style-name="T33"> <text:s/></text:span><text:span text:style-name="T32">U</text:span><text:span text:style-name="T4">ż</text:span><text:span text:style-name="T32">ytkownik wieczysty</text:span></text:p>
          </table:table-cell>
          <table:covered-table-cell/>
          <table:table-cell table:style-name="Tabela2.C10" table:number-columns-spanned="5" office:value-type="string">
            <text:p text:style-name="P10"><text:span text:style-name="T36">❑</text:span><text:span text:style-name="T33"> </text:span><text:span text:style-name="T32">Osoba posiadaj</text:span><text:span text:style-name="T4">ą</text:span><text:span text:style-name="T32">ca <text:s/>nieruchomo</text:span><text:span text:style-name="T4">ść</text:span><text:span text:style-name="T32"> w zarz</text:span><text:span text:style-name="T4">ą</text:span><text:span text:style-name="T32">dzie <text:s/>lub u</text:span><text:span text:style-name="T4">ż</text:span><text:span text:style-name="T32">ytkowaniu</text:span></text:p>
          </table:table-cell>
          <table:covered-table-cell/>
          <table:covered-table-cell/>
          <table:covered-table-cell/>
          <table:covered-table-cell/>
          <table:table-cell table:style-name="Tabela2.H10" table:number-columns-spanned="3" office:value-type="string">
            <text:p text:style-name="P10"><text:span text:style-name="T36">❑</text:span><text:span text:style-name="T50"> </text:span><text:span text:style-name="T32">Inny podmiot w</text:span><text:span text:style-name="T4">ł</text:span><text:span text:style-name="T32">adaj</text:span><text:span text:style-name="T4">ą</text:span><text:span text:style-name="T32">cy nieruchomo</text:span><text:span text:style-name="T4">ś</text:span><text:span text:style-name="T32">ci</text:span><text:span text:style-name="T4">ą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10" office:value-type="string">
            <text:p text:style-name="P10"><text:span text:style-name="T20">D. DANE SK</text:span><text:span text:style-name="T12">Ł</text:span><text:span text:style-name="T20">ADAJ</text:span><text:span text:style-name="T12">Ą</text:span><text:span text:style-name="T20">CEGO DEKLARACJ</text:span><text:span text:style-name="T12">Ę</text:span><text:span text:style-name="T20"> </text:span></text:p>
            <text:p text:style-name="P10"><text:span text:style-name="T34">*dotyczy w</text:span><text:span text:style-name="T5">ł</text:span><text:span text:style-name="T34">a</text:span><text:span text:style-name="T5">ś</text:span><text:span text:style-name="T34">cicieli nieruchomo</text:span><text:span text:style-name="T5">ś</text:span><text:span text:style-name="T34">ci b</text:span><text:span text:style-name="T5">ę</text:span><text:span text:style-name="T34">d</text:span><text:span text:style-name="T5">ą</text:span><text:span text:style-name="T34">cych osobami fizycznymi </text:span></text:p>
            <text:p text:style-name="P10"><text:span text:style-name="T34">**dotyczy w</text:span><text:span text:style-name="T5">ł</text:span><text:span text:style-name="T34">a</text:span><text:span text:style-name="T5">ś</text:span><text:span text:style-name="T34">cicieli nieruchomo</text:span><text:span text:style-name="T5">ś</text:span><text:span text:style-name="T34">ci nie b</text:span><text:span text:style-name="T5">ę</text:span><text:span text:style-name="T34">d</text:span><text:span text:style-name="T5">ą</text:span><text:span text:style-name="T34">cych osobami fizycz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10" office:value-type="string">
            <text:p text:style-name="P10"><text:span text:style-name="T33"><text:s/></text:span><text:span text:style-name="T24">(zaznaczy</text:span><text:span text:style-name="T14">ć</text:span><text:span text:style-name="T24"> w</text:span><text:span text:style-name="T14">ł</text:span><text:span text:style-name="T24">a</text:span><text:span text:style-name="T14">ś</text:span><text:span text:style-name="T24">ciwy kwadrat przez postawienie znaku ,,x</text:span><text:span text:style-name="T14">’’</text:span><text:span text:style-name="T24">)</text:span><text:span text:style-name="T32"> <text:s text:c="6"/></text:span></text:p>
            <text:p text:style-name="P25"><text:span text:style-name="T33"><text:s/></text:span><text:span text:style-name="T36">❑</text:span><text:span text:style-name="T32">OSOBA FIZYCZNA</text:span><text:span text:style-name="T24"> <text:s text:c="12"/></text:span><text:span text:style-name="T37">❑</text:span><text:span text:style-name="T32">OSOBA PRAWNA</text:span><text:span text:style-name="T24"> <text:s text:c="16"/></text:span><text:span text:style-name="T37">❑</text:span><text:span text:style-name="T17">JEDNOSTKA ORGANIZACYJNA NIEPOSIADAJĄCA OSOBOWOŚCI PRAWNEJ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table:number-columns-spanned="5" office:value-type="string">
            <text:p text:style-name="P10"><text:span text:style-name="T32">NAZWISKO, IMI</text:span><text:span text:style-name="T4">Ę</text:span><text:span text:style-name="T32"> (dotyczy osoby fizycznej)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F13" table:number-columns-spanned="5" office:value-type="string">
            <text:p text:style-name="P10"><text:span text:style-name="T32">PE</text:span><text:span text:style-name="T4">Ł</text:span><text:span text:style-name="T32">NA NAZWA (dotyczy osób prawnych oraz jednostek organizacyjnych nie posiadaj</text:span><text:span text:style-name="T4">ą</text:span><text:span text:style-name="T32">cych osobowo</text:span><text:span text:style-name="T4">ś</text:span><text:span text:style-name="T32">ci prawnej)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5" office:value-type="string">
            <text:p text:style-name="P12">PESEL*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F14" table:number-columns-spanned="5" office:value-type="string">
            <text:p text:style-name="P13">NIP**<text:tab/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table:number-columns-spanned="5" office:value-type="string">
            <text:p text:style-name="P12">Adres e-mail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F15" table:number-columns-spanned="5" office:value-type="string">
            <text:p text:style-name="P12">Telefon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6" table:number-columns-spanned="10" office:value-type="string">
            <text:p text:style-name="P16">ADRES DO KORESPONDENCJI</text:p>
            <text:p text:style-name="P10"><text:span text:style-name="T29">(wype</text:span><text:span text:style-name="T6">ł</text:span><text:span text:style-name="T29">ni</text:span><text:span text:style-name="T6">ć</text:span><text:span text:style-name="T29">, je</text:span><text:span text:style-name="T6">ś</text:span><text:span text:style-name="T29">li inny ni</text:span><text:span text:style-name="T6">ż</text:span><text:span text:style-name="T29"> adres siedziby/ adres zamieszk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12">KRAJ</text:p>
            <text:p text:style-name="P11"/>
          </table:table-cell>
          <table:table-cell table:style-name="Tabela2.B17" table:number-columns-spanned="7" office:value-type="string">
            <text:p text:style-name="P12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7" table:number-columns-spanned="2" office:value-type="string">
            <text:p text:style-name="P12">POWIAT</text:p>
          </table:table-cell>
          <table:covered-table-cell/>
        </table:table-row>
        <table:table-row table:style-name="Tabela2.1">
          <table:table-cell table:style-name="Tabela2.A18" office:value-type="string">
            <text:p text:style-name="P12">GMINA</text:p>
            <text:p text:style-name="P11"/>
          </table:table-cell>
          <table:table-cell table:style-name="Tabela2.B18" table:number-columns-spanned="7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8" office:value-type="string">
            <text:p text:style-name="P12">NR DOMU</text:p>
          </table:table-cell>
          <table:table-cell table:style-name="Tabela2.J18" office:value-type="string">
            <text:p text:style-name="P12">NR LOKALU</text:p>
          </table:table-cell>
        </table:table-row>
        <table:table-row table:style-name="Tabela2.1">
          <table:table-cell table:style-name="Tabela2.A19" office:value-type="string">
            <text:p text:style-name="P10"><text:span text:style-name="T32">MIEJSCOWO</text:span><text:span text:style-name="T4">ŚĆ</text:span></text:p>
            <text:p text:style-name="P11"/>
          </table:table-cell>
          <table:table-cell table:style-name="Tabela2.B19" table:number-columns-spanned="7" office:value-type="string">
            <text:p text:style-name="P12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9" table:number-columns-spanned="2" office:value-type="string">
            <text:p text:style-name="P12">POCZTA</text:p>
          </table:table-cell>
          <table:covered-table-cell/>
        </table:table-row>
        <table:table-row table:style-name="Tabela2.1">
          <table:table-cell table:style-name="Tabela2.A16" table:number-columns-spanned="10" office:value-type="string">
            <text:p text:style-name="P10"><text:span text:style-name="T21">E. ADRES NIERUCHOMO</text:span><text:span text:style-name="T13">Ś</text:span><text:span text:style-name="T21">CI, NA KTÓREJ ZNAJDUJ</text:span><text:span text:style-name="T13">Ą</text:span><text:span text:style-name="T21"> SI</text:span><text:span text:style-name="T13">Ę</text:span><text:span text:style-name="T21"> DOMKI LETNISKOWE LUB INNEJ NIERUCHOMO</text:span><text:span text:style-name="T13">Ś</text:span><text:span text:style-name="T21">CI </text:span><text:soft-page-break/><text:span text:style-name="T21">WYKORZYSTYWANEJ NA CELE REKREACYJNO - WYPOCZYNKOWE, </text:span><text:span text:style-name="T22">WYKORZYSTYWANEJ</text:span><text:span text:style-name="T21"> JEDYNIE PRZEZ CZ</text:span><text:span text:style-name="T13">ĘŚĆ</text:span><text:span text:style-name="T21">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1" office:value-type="string">
            <text:p text:style-name="P12">KRAJ</text:p>
            <text:p text:style-name="P11"/>
            <text:p text:style-name="P11"/>
          </table:table-cell>
          <table:table-cell table:style-name="Tabela2.B21" table:number-columns-spanned="7" office:value-type="string">
            <text:p text:style-name="P12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1" office:value-type="string">
            <text:p text:style-name="P12">POWIAT</text:p>
          </table:table-cell>
          <table:table-cell table:style-name="Tabela2.J21" office:value-type="string">
            <text:p text:style-name="P12">GMINA</text:p>
          </table:table-cell>
        </table:table-row>
        <table:table-row table:style-name="Tabela2.1">
          <table:table-cell table:style-name="Tabela2.A22" table:number-columns-spanned="8" office:value-type="string">
            <text:p text:style-name="P10"><text:span text:style-name="T32">MIEJSCOWO</text:span><text:span text:style-name="T4">ŚĆ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2" table:number-columns-spanned="2" office:value-type="string">
            <text:p text:style-name="P12">NR DOMU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12">KOD POCZTOWY</text:p>
            <text:p text:style-name="P11"/>
          </table:table-cell>
          <table:table-cell table:style-name="Tabela2.B23" table:number-columns-spanned="7" office:value-type="string">
            <text:p text:style-name="P1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3" table:number-columns-spanned="2" office:value-type="string">
            <text:p text:style-name="P10"><text:span text:style-name="T32">NUMER DZIA</text:span><text:span text:style-name="T4">Ł</text:span><text:span text:style-name="T32">KI/DZIA</text:span><text:span text:style-name="T4">Ł</text:span><text:span text:style-name="T32">EK </text:span><text:span text:style-name="T49">(wype</text:span><text:span text:style-name="T15">ł</text:span><text:span text:style-name="T49">ni</text:span><text:span text:style-name="T15">ć</text:span><text:span text:style-name="T49">, je</text:span><text:span text:style-name="T15">ś</text:span><text:span text:style-name="T49">li nieruchomo</text:span><text:span text:style-name="T15">ść</text:span><text:span text:style-name="T49"> nie ma numeru porz</text:span><text:span text:style-name="T15">ą</text:span><text:span text:style-name="T49">dkowego)</text:span></text:p>
            <text:p text:style-name="P11"/>
          </table:table-cell>
          <table:covered-table-cell/>
        </table:table-row>
        <table:table-row table:style-name="Tabela2.1">
          <table:table-cell table:style-name="Tabela2.A24" table:number-columns-spanned="5" office:value-type="string">
            <text:p text:style-name="P12">ADRES POCZTY ELEKTRONICZNEJ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F24" table:number-columns-spanned="5" office:value-type="string">
            <text:p text:style-name="P12">NUMER TELEFONU</text:p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5" table:number-columns-spanned="10" office:value-type="string">
            <text:p text:style-name="P10"><text:span text:style-name="T21">F. O</text:span><text:span text:style-name="T13">Ś</text:span><text:span text:style-name="T21">WIADCZAM, </text:span><text:span text:style-name="T13">Ż</text:span><text:span text:style-name="T21">E ODPADY KOMUNALNE POWSTAJ</text:span><text:span text:style-name="T13">Ą</text:span><text:span text:style-name="T21">CE NA NIERUCHOMO</text:span><text:span text:style-name="T13">Ś</text:span><text:span text:style-name="T21">CI WSKAZANEJ W CZ</text:span><text:span text:style-name="T13">ĘŚ</text:span><text:span text:style-name="T21">CI E : </text:span><text:span text:style-name="T29">(</text:span><text:span text:style-name="T35">prosz</text:span><text:span text:style-name="T8">ę</text:span><text:span text:style-name="T35"> wpisa</text:span><text:span text:style-name="T8">ć</text:span><text:span text:style-name="T35"> znak X we w</text:span><text:span text:style-name="T8">ł</text:span><text:span text:style-name="T35">a</text:span><text:span text:style-name="T8">ś</text:span><text:span text:style-name="T35">ciwy kwadrat i okre</text:span><text:span text:style-name="T8">ś</text:span><text:span text:style-name="T35">li</text:span><text:span text:style-name="T8">ć</text:span><text:span text:style-name="T35"> sposób gromadzenia odpadów komunalnych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26" table:number-columns-spanned="10" office:value-type="string">
            <text:p text:style-name="P24"/>
            <text:p text:style-name="P10"><text:span text:style-name="T52"><text:s/></text:span><text:span text:style-name="T38">❑</text:span><text:span text:style-name="T23"> </text:span><text:span text:style-name="T24">s</text:span><text:span text:style-name="T14">ą</text:span><text:span text:style-name="T24"> zbierane i odbierane w sposób selektywny</text:span><text:span text:style-name="T53"> <text:s text:c="2"/></text:span><text:span text:style-name="T39">❑</text:span><text:span text:style-name="T54"> </text:span><text:span text:style-name="T24">nie s</text:span><text:span text:style-name="T14">ą</text:span><text:span text:style-name="T24"> zbierane i odbierane w sposób</text:span><text:span text:style-name="T23"> </text:span><text:span text:style-name="T24">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6" table:number-columns-spanned="10" office:value-type="string">
            <text:p text:style-name="P10"><text:span text:style-name="T21">G. OBLICZENIE WYSOKO</text:span><text:span text:style-name="T13">Ś</text:span><text:span text:style-name="T21">CI OP</text:span><text:span text:style-name="T13">Ł</text:span><text:span text:style-name="T21">ATY DLA NIERUCHOMO</text:span><text:span text:style-name="T13">Ś</text:span><text:span text:style-name="T21">CI WSKAZANEJ W CZ</text:span><text:span text:style-name="T13">ĘŚ</text:span><text:span text:style-name="T21">CI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8" table:number-columns-spanned="6" office:value-type="string">
            <text:p text:style-name="P10"><text:span text:style-name="T24">Rycza</text:span><text:span text:style-name="T14">ł</text:span><text:span text:style-name="T24">towa roczna stawka op</text:span><text:span text:style-name="T14">ł</text:span><text:span text:style-name="T24">aty od jednego domku letniskowego lub innych nieruchomo</text:span><text:span text:style-name="T14">ś</text:span><text:span text:style-name="T24">ci wykorzystywanej na cele rekreacyjno - wypoczynkowe, wykorzystywanej jedynie przez cz</text:span><text:span text:style-name="T14">ęść</text:span><text:span text:style-name="T24"> roku: </text:span><text:span text:style-name="T4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8" table:number-columns-spanned="6" office:value-type="string">
            <text:p text:style-name="P10"><text:span text:style-name="T24">Liczba domków letniskowych znajduj</text:span><text:span text:style-name="T14">ą</text:span><text:span text:style-name="T24">cych si</text:span><text:span text:style-name="T14">ę</text:span><text:span text:style-name="T24"> na terenie nieruchomo</text:span><text:span text:style-name="T14">ś</text:span><text:span text:style-name="T24">ci lub innych nieruchomo</text:span><text:span text:style-name="T14">ś</text:span><text:span text:style-name="T24">ci wykorzystywanych na cele rekreacyjno-wypoczynkow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8" table:number-columns-spanned="6" office:value-type="string">
            <text:p text:style-name="P10"><text:span text:style-name="T24">Rycza</text:span><text:span text:style-name="T14">ł</text:span><text:span text:style-name="T24">towa op</text:span><text:span text:style-name="T14">ł</text:span><text:span text:style-name="T24">ata za gospodarowanie odpadami komunalnymi za rok (iloczyn wierszy powy</text:span><text:span text:style-name="T14">ż</text:span><text:span text:style-name="T24">e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6" table:number-columns-spanned="10" office:value-type="string">
            <text:p text:style-name="P10"><text:span text:style-name="T21">H. PODPIS OSOBY SK</text:span><text:span text:style-name="T13">Ł</text:span><text:span text:style-name="T21">ADAJ</text:span><text:span text:style-name="T13">Ą</text:span><text:span text:style-name="T21">CEJ DEKLARACJ</text:span><text:span text:style-name="T13">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32" table:number-columns-spanned="3" office:value-type="string">
            <text:p text:style-name="P10"><text:span text:style-name="T24">Imi</text:span><text:span text:style-name="T14">ę</text:span></text:p>
            <text:p text:style-name="P20"/>
          </table:table-cell>
          <table:covered-table-cell/>
          <table:covered-table-cell/>
          <table:table-cell table:style-name="Tabela2.D32" table:number-columns-spanned="7" office:value-type="string">
            <text:p text:style-name="P6">Nazwisko</text:p>
            <text:p text:style-name="P5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33" table:number-columns-spanned="3" office:value-type="string">
            <text:p text:style-name="P10"><text:span text:style-name="T24">Data wype</text:span><text:span text:style-name="T14">ł</text:span><text:span text:style-name="T24">nienia deklaracji</text:span></text:p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a2.D33" table:number-columns-spanned="7" office:value-type="string">
            <text:p text:style-name="P6">Podpi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6" table:number-columns-spanned="10" office:value-type="string">
            <text:p text:style-name="P22">I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5" table:number-columns-spanned="10" office:value-type="string">
            <text:p text:style-name="P15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6" table:number-columns-spanned="10" office:value-type="string">
            <text:p text:style-name="P23">POU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7" table:number-columns-spanned="10" office:value-type="string">
            <text:p text:style-name="P10"><text:span text:style-name="T57">1. W przypadku nie wp</text:span><text:span text:style-name="T17">ł</text:span><text:span text:style-name="T57">acenia w obowi</text:span><text:span text:style-name="T17">ą</text:span><text:span text:style-name="T57">zuj</text:span><text:span text:style-name="T17">ą</text:span><text:span text:style-name="T57">cych terminach kwoty wynikaj</text:span><text:span text:style-name="T17">ą</text:span><text:span text:style-name="T57">cej z niniejszej deklaracji lub wp</text:span><text:span text:style-name="T17">ł</text:span><text:span text:style-name="T57">acenia jej w niepe</text:span><text:span text:style-name="T17">ł</text:span><text:span text:style-name="T57">nej wysoko</text:span><text:span text:style-name="T17">ś</text:span><text:span text:style-name="T57">ci, niniejsza deklaracja stanowi podstaw</text:span><text:span text:style-name="T17">ę</text:span><text:span text:style-name="T57"> do wystawienia tytu</text:span><text:span text:style-name="T17">ł</text:span><text:span text:style-name="T57">u wykonawczego, zgodnie z przepisami ustawy z dnia 17 czerwca 1966r. o post</text:span><text:span text:style-name="T17">ę</text:span><text:span text:style-name="T57">powaniu egzekucyjnym <text:s/>w <text:s/>administracji <text:s/>(Dz. U. z 2016 r. poz. 599).</text:span></text:p>
            <text:p text:style-name="P10"><text:span text:style-name="T57">2. W przypadku braku adresu poczty elektronicznej lub numeru telefonu, nale</text:span><text:span text:style-name="T17">ż</text:span><text:span text:style-name="T57">y wpisa</text:span><text:span text:style-name="T17">ć</text:span><text:span text:style-name="T57"> - nie posiadam..</text:span></text:p>
            <text:p text:style-name="P10"><text:span text:style-name="T57">3. W</text:span><text:span text:style-name="T17">ł</text:span><text:span text:style-name="T57">a</text:span><text:span text:style-name="T17">ś</text:span><text:span text:style-name="T57">ciciel nieruchomo</text:span><text:span text:style-name="T17">ś</text:span><text:span text:style-name="T57">ci dysponuj</text:span><text:span text:style-name="T17">ą</text:span><text:span text:style-name="T57">cy wi</text:span><text:span text:style-name="T17">ę</text:span><text:span text:style-name="T57">ksz</text:span><text:span text:style-name="T17">ą</text:span><text:span text:style-name="T57"> liczb</text:span><text:span text:style-name="T17">ą</text:span><text:span text:style-name="T57"> nieruchomo</text:span><text:span text:style-name="T17">ś</text:span><text:span text:style-name="T57">ci sk</text:span><text:span text:style-name="T17">ł</text:span><text:span text:style-name="T57">ada odr</text:span><text:span text:style-name="T17">ę</text:span><text:span text:style-name="T57">bn</text:span><text:span text:style-name="T17">ą</text:span><text:span text:style-name="T57"> deklaracj</text:span><text:span text:style-name="T17">ę</text:span><text:span text:style-name="T57"> dla ka</text:span><text:span text:style-name="T17">ż</text:span><text:span text:style-name="T57">dej nieruchomo</text:span><text:span text:style-name="T17">ś</text:span><text:span text:style-name="T57">ci.</text:span></text:p>
            <text:p text:style-name="P10"><text:span text:style-name="T57">4. Deklaracj</text:span><text:span text:style-name="T17">ę</text:span><text:span text:style-name="T57"> nale</text:span><text:span text:style-name="T17">ż</text:span><text:span text:style-name="T57">y wype</text:span><text:span text:style-name="T17">ł</text:span><text:span text:style-name="T57">ni</text:span><text:span text:style-name="T17">ć</text:span><text:span text:style-name="T57"> drukowanymi literami, czarnym <text:s/>lub niebieskim <text:s/>kolorem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"><text:span text:style-name="T7">OBJAŚNIENIA</text:span><text:span text:style-name="T46"><text:tab/><text:tab/><text:tab/><text:tab/></text:span></text:p>
      <text:p text:style-name="P28">1) <text:tab/>Pole ”pierwsza deklaracja” należy zaznaczyć “X” w przypadku, gdy dany podmiot nie składał wcześniej deklaracji o wysokości opłaty za gospodarowanie odpadami komunalnymi na nieruchomości, której dotyczy deklaracja. </text:p>
      <text:p text:style-name="P28">2) <text:tab/>Pole “deklaracja zmieniająca (nowa)” należy zaznaczyć znakiem “X” w przypadku zmiany danych będących podstawą ustalenia należnej opłaty za gospodarowanie odpadami komunalnymi na danej nieruchomości. Nową deklarację należy złożyć w terminie 14 dni od dnia nastąpienia zmiany.</text:p>
      <text:p text:style-name="P28">3) <text:tab/>Pole “korekta deklaracji” należy zaznaczyć znakiem “X” m.in. w przypadku błędu (np. oczywista omyłka pisarska, błąd rachunkowy) w złożone już deklaracji, <text:s/>zgodnie z art. 81 § 2 ustawy z dnia 29 sierpnia 1997 roku Ordynacja podatkowa (Dz. U. z 2015 r. poz. 613, ze zm.).</text:p>
      <text:list xml:id="list3260980512710385434" text:style-name="WW8Num1">
        <text:list-item>
          <text:p text:style-name="P4">Stawka została określona uchwałą Rady Gminy Mokrsko w sprawie ustalenia stawki opłaty za gospodarowanie odpadami komunalnymi na nieruchomościach, na których znajdują się domki letniskowe lub innych nieruchomościach wykorzystywanych na cele rekreacyjno - wypoczynkowe <text:s/>jedynie przez część roku.</text:p>
        </text:list-item>
        <text:list-item>
          <text:p text:style-name="P4">Pola wypełnia jedynie właściciel nieruchomości, na której znajduje się domek letnisk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loext:contextual-spacing="false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0" style:display-name="Normal_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warto_3f__3f__20_tabeli" style:display-name="Zawarto?? tabeli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_5f_1" style:display-name="Normal_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3.251cm" fo:margin-left="1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</meta:initial-creator>
    <meta:creation-date>2017-01-24T13:48:00</meta:creation-date>
    <dc:date>2017-01-24T13:58:42.008000000</dc:date>
    <meta:editing-cycles>2</meta:editing-cycles>
    <meta:editing-duration>PT9M4S</meta:editing-duration>
    <meta:document-statistic meta:table-count="2" meta:image-count="0" meta:object-count="0" meta:page-count="2" meta:paragraph-count="89" meta:word-count="712" meta:character-count="5539" meta:non-whitespace-character-count="4844"/>
    <meta:generator>LibreOffice/5.2.4.2$Windows_x86 LibreOffice_project/3d5603e1122f0f102b62521720ab13a38a4e0eb0</meta:generator>
  </office:meta>
</office:document-meta>
</file>