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2" svg:font-family="'Times New Roman'"/>
    <style:font-face style:name="Times New Roman1" svg:font-family="'Times New Roman'" style:font-family-generic="roman"/>
    <style:font-face style:name="Andale Sans UI" svg:font-family="'Andale Sans U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11cm" fo:margin-left="-0.18cm" table:align="left" style:writing-mode="lr-tb"/>
    </style:style>
    <style:style style:name="Tabela1.A" style:family="table-column">
      <style:table-column-properties style:column-width="1.03cm"/>
    </style:style>
    <style:style style:name="Tabela1.B" style:family="table-column">
      <style:table-column-properties style:column-width="12.303cm"/>
    </style:style>
    <style:style style:name="Tabela1.C" style:family="table-column">
      <style:table-column-properties style:column-width="2.776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018cm" fo:padding-right="0.018cm" fo:padding-top="0cm" fo:padding-bottom="0cm" fo:border="0.018cm solid #000000" style:writing-mode="lr-tb"/>
    </style:style>
    <style:style style:name="Tabela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B3"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1.C3"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Text_20_body">
      <style:paragraph-properties fo:text-align="justify" style:justify-single-word="false"/>
      <style:text-properties fo:font-weight="bold"/>
    </style:style>
    <style:style style:name="P6" style:family="paragraph" style:parent-style-name="Text_20_body">
      <style:paragraph-properties fo:text-align="center" style:justify-single-word="false"/>
      <style:text-properties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text-properties style:font-name="Arial1" fo:font-weight="bold"/>
    </style:style>
    <style:style style:name="P9" style:family="paragraph" style:parent-style-name="Text_20_body">
      <style:paragraph-properties fo:text-align="center" style:justify-single-word="false"/>
      <style:text-properties style:font-name="Arial1" style:text-underline-style="solid" style:text-underline-width="auto" style:text-underline-color="font-color" fo:font-weight="bold"/>
    </style:style>
    <style:style style:name="P10" style:family="paragraph" style:parent-style-name="Text_20_body">
      <style:paragraph-properties fo:text-align="justify" style:justify-single-word="false"/>
      <style:text-properties style:font-name="Arial1"/>
    </style:style>
    <style:style style:name="P11" style:family="paragraph" style:parent-style-name="Text_20_body">
      <style:paragraph-properties fo:text-align="center" style:justify-single-word="false"/>
      <style:text-properties style:font-name="Arial1" style:text-underline-style="none" fo:font-weight="bold"/>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style:text-line-through-style="none" style:text-underline-style="none" style:text-blinking="false"/>
    </style:style>
    <style:style style:name="P14"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15"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17" style:family="paragraph" style:parent-style-name="Text_20_body">
      <style:paragraph-properties fo:text-align="center" style:justify-single-word="false"/>
      <style:text-properties style:font-name="Arial" fo:font-weight="bold" style:font-weight-asian="bold" style:font-weight-complex="bold"/>
    </style:style>
    <style:style style:name="P18" style:family="paragraph" style:parent-style-name="Text_20_body">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19" style:family="paragraph" style:parent-style-name="Text_20_body">
      <style:paragraph-properties fo:margin-left="0cm" fo:margin-right="0cm" fo:margin-top="0cm" fo:margin-bottom="0cm" fo:text-align="justify" style:justify-single-word="false" fo:text-indent="0cm" style:auto-text-indent="false"/>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Arial"/>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text-underline-style="solid" style:text-underline-width="auto" style:text-underline-color="font-color"/>
    </style:style>
    <style:style style:name="P23" style:family="paragraph" style:parent-style-name="Text_20_body">
      <style:paragraph-properties fo:margin-left="0cm" fo:margin-right="0cm" fo:margin-top="0cm" fo:margin-bottom="0cm" fo:text-align="start" style:justify-single-word="false" fo:text-indent="0cm" style:auto-text-indent="false"/>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ext-properties style:text-underline-style="solid" style:text-underline-width="auto" style:text-underline-color="font-color"/>
    </style:style>
    <style:style style:name="P27" style:family="paragraph" style:parent-style-name="Text_20_body">
      <style:paragraph-properties fo:margin-top="0cm" fo:margin-bottom="0cm" fo:text-align="center" style:justify-single-word="false"/>
      <style:text-properties fo:font-weight="bold"/>
    </style:style>
    <style:style style:name="P28"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29" style:family="paragraph" style:parent-style-name="Text_20_body">
      <style:paragraph-properties fo:margin-top="0cm" fo:margin-bottom="0cm" fo:text-align="justify" style:justify-single-word="false"/>
      <style:text-properties style:text-position="0% 100%"/>
    </style:style>
    <style:style style:name="P30" style:family="paragraph" style:parent-style-name="Text_20_body">
      <style:paragraph-properties fo:margin-top="0cm" fo:margin-bottom="0cm" fo:text-align="justify" style:justify-single-word="false"/>
      <style:text-properties style:font-name="Arial"/>
    </style:style>
    <style:style style:name="P31" style:family="paragraph" style:parent-style-name="Text_20_body">
      <style:paragraph-properties fo:margin-left="1.27cm" fo:margin-right="0cm" fo:margin-top="0cm" fo:margin-bottom="0cm" fo:text-align="justify" style:justify-single-word="false" fo:text-indent="-0.635cm" style:auto-text-indent="false"/>
    </style:style>
    <style:style style:name="P32" style:family="paragraph" style:parent-style-name="Text_20_body">
      <style:paragraph-properties fo:margin-left="0cm" fo:margin-right="0cm" fo:text-align="justify" style:justify-single-word="false" fo:text-indent="1.249cm" style:auto-text-indent="false"/>
    </style:style>
    <style:style style:name="P33" style:family="paragraph" style:parent-style-name="Standard_20__28_user_29_">
      <style:paragraph-properties fo:text-align="center" style:justify-single-word="false"/>
      <style:text-properties fo:font-weight="bold" style:font-weight-asian="bold"/>
    </style:style>
    <style:style style:name="P34" style:family="paragraph" style:parent-style-name="Standard_20__28_user_29_">
      <style:paragraph-properties style:line-height-at-least="0.176cm"/>
    </style:style>
    <style:style style:name="P35" style:family="paragraph" style:parent-style-name="Standard_20__28_user_29_">
      <style:paragraph-properties style:line-height-at-least="0.176cm" fo:text-align="justify" style:justify-single-word="false"/>
    </style:style>
    <style:style style:name="P36" style:family="paragraph" style:parent-style-name="Standard_20__28_user_29_">
      <style:paragraph-properties style:line-height-at-least="0.176cm" fo:text-align="center" style:justify-single-word="false" style:snap-to-layout-grid="false"/>
    </style:style>
    <style:style style:name="P37" style:family="paragraph" style:parent-style-name="Text_20_body" style:list-style-name="L1">
      <style:paragraph-properties fo:margin-left="0cm" fo:margin-right="0cm" fo:margin-top="0cm" fo:margin-bottom="0cm" fo:text-align="start" style:justify-single-word="false" fo:text-indent="0cm" style:auto-text-indent="false"/>
    </style:style>
    <style:style style:name="P38"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Text_20_body" style:list-style-name="L7">
      <style:paragraph-properties fo:margin-left="0cm" fo:margin-right="0cm" fo:margin-top="0cm" fo:margin-bottom="0cm" fo:text-align="justify" style:justify-single-word="false" fo:text-indent="0cm" style:auto-text-indent="false"/>
    </style:style>
    <style:style style:name="P40" style:family="paragraph" style:parent-style-name="Text_20_body" style:list-style-name="L2">
      <style:paragraph-properties fo:margin-top="0cm" fo:margin-bottom="0cm" fo:text-align="justify" style:justify-single-word="false"/>
    </style:style>
    <style:style style:name="P41" style:family="paragraph" style:parent-style-name="Text_20_body" style:list-style-name="L3">
      <style:paragraph-properties fo:margin-top="0cm" fo:margin-bottom="0cm" fo:text-align="justify" style:justify-single-word="false"/>
    </style:style>
    <style:style style:name="P42" style:family="paragraph" style:parent-style-name="Text_20_body" style:list-style-name="L4">
      <style:paragraph-properties fo:margin-top="0cm" fo:margin-bottom="0cm" fo:text-align="justify" style:justify-single-word="false"/>
    </style:style>
    <style:style style:name="P43" style:family="paragraph" style:parent-style-name="Text_20_body" style:list-style-name="L5">
      <style:paragraph-properties fo:margin-top="0cm" fo:margin-bottom="0cm" fo:text-align="justify" style:justify-single-word="false"/>
    </style:style>
    <style:style style:name="P44" style:family="paragraph" style:parent-style-name="Text_20_body" style:list-style-name="L5">
      <style:paragraph-properties fo:margin-top="0cm" fo:margin-bottom="0cm" fo:text-align="justify" style:justify-single-word="false"/>
      <style:text-properties style:font-name="Times New Roman2" fo:font-size="12pt"/>
    </style:style>
    <style:style style:name="T1" style:family="text">
      <style:text-properties fo:font-variant="normal" fo:text-transform="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Arial1"/>
    </style:style>
    <style:style style:name="T5" style:family="text">
      <style:text-properties style:font-name="Times New Roman2" fo:font-size="12pt"/>
    </style:style>
    <style:style style:name="T6" style:family="text">
      <style:text-properties style:font-name="Times New Roman2" fo:font-size="12pt" style:text-underline-style="solid" style:text-underline-width="auto" style:text-underline-color="font-color"/>
    </style:style>
    <style:style style:name="T7" style:family="text">
      <style:text-properties fo:font-size="12pt"/>
    </style:style>
    <style:style style:name="T8" style:family="text">
      <style:text-properties style:font-name="Arial" fo:font-size="12pt" style:text-underline-style="solid" style:text-underline-width="auto" style:text-underline-color="font-color"/>
    </style:style>
    <style:style style:name="T9" style:family="text">
      <style:text-properties style:font-name="Arial" style:text-underline-style="solid" style:text-underline-width="auto" style:text-underline-color="font-color"/>
    </style:style>
    <style:style style:name="T10" style:family="text">
      <style:text-properties style:text-position="0% 100%"/>
    </style:style>
    <style:style style:name="T11" style:family="text">
      <style:text-properties style:text-position="0% 100%" style:text-underline-style="solid" style:text-underline-width="auto" style:text-underline-color="font-color"/>
    </style:style>
    <style:style style:name="T12" style:family="text">
      <style:text-properties style:font-name="Times New Roman1"/>
    </style:style>
    <style:style style:name="T13"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 R O T O K Ó Ł Nr XLVIII/2014</text:p>
      <text:p text:style-name="P6"/>
      <text:p text:style-name="P5">z nadzwyczajnej sesji Rady Gminy Mokrsko odbytej w dniu 2 września 2014 roku w sali konferencyjnej Urzędu Gminy pod przewodnictwem pana Grzegorza Majtyki – Przewodniczącego Rady Gminy</text:p>
      <text:p text:style-name="P7"/>
      <text:p text:style-name="P25">Ustalona liczba radnych                       - 15</text:p>
      <text:p text:style-name="P25">Faktyczna liczba radnych                     - 15</text:p>
      <text:p text:style-name="P25">Liczba radnych obecnych na sesji        - 15</text:p>
      <text:p text:style-name="P25"> </text:p>
      <text:p text:style-name="P26">Radni Rady Gminy obecni na sesji:</text:p>
      <text:p text:style-name="P19">1.Bil Zenon</text:p>
      <text:p text:style-name="P19">2.Braliński Zbigniew</text:p>
      <text:p text:style-name="P19">3.Chwaliński Dominik</text:p>
      <text:p text:style-name="P19">4.Gładysz Irena</text:p>
      <text:p text:style-name="P19">5. Głąb Marcin</text:p>
      <text:p text:style-name="P19">6.Grześlak Grażyna</text:p>
      <text:p text:style-name="P19">7. Kmiecik Sabina</text:p>
      <text:p text:style-name="P19">8.Majtyka Grzegorz</text:p>
      <text:p text:style-name="P19">9.Mielczarek Marek</text:p>
      <text:p text:style-name="P19">10. Pietras Marek</text:p>
      <text:p text:style-name="P19">11.Strózik Teresa</text:p>
      <text:p text:style-name="P19">12.Szaniec Wojciech</text:p>
      <text:p text:style-name="P19">13.<text:span text:style-name="T1"> </text:span>Szkudlarek Zbigniew</text:p>
      <text:p text:style-name="P19">14.<text:span text:style-name="T1"> </text:span>Witkowska Małgorzata</text:p>
      <text:p text:style-name="P19">15.<text:span text:style-name="T1"> </text:span>Zaremba Ewa</text:p>
      <text:p text:style-name="P25"/>
      <text:p text:style-name="P26">Ponadto w posiedzeniu udział wzięli:</text:p>
      <text:p text:style-name="P19">1.<text:span text:style-name="T1"> </text:span>Tomasz Kącki<text:tab/> - Wójt Gminy</text:p>
      <text:p text:style-name="P19">2.<text:span text:style-name="T1"> </text:span>Małgorzata Stanek<text:tab/> - Sekretarz Gminy</text:p>
      <text:p text:style-name="P19">3.<text:span text:style-name="T1"> </text:span>Renata Nagła<text:tab/> - Skarbnik Gminy</text:p>
      <text:list xml:id="list9002200635993664847" text:style-name="L1">
        <text:list-header>
          <text:p text:style-name="P37">4. Beata Marczak<text:tab/> - Kierownik Referatu Zamówień, Funduszy, Inwestycji i Spraw Społecznych</text:p>
        </text:list-header>
      </text:list>
      <text:p text:style-name="P19">5. Tadeusz Kik<text:tab/>- Kierownik Referatu Gospodarki Komunalnej, Ochrony Środowiska i Drogownictwa</text:p>
      <text:p text:style-name="P23">6. Andrzej Derkowski – Z-ca Powiatowego Lekarza Weterynarii w Wieluniu</text:p>
      <text:p text:style-name="P23">7. Renata Cieślak <text:tab/>- Dyrektor Gminnej Biblioteki Publicznej w Mokrsku</text:p>
      <text:p text:style-name="P23">8. Agata Rzeźnik <text:s/><text:tab/>- sołtys sołectwa Brzeziny</text:p>
      <text:p text:style-name="P23">9. Adam Szewczyk<text:tab/>- sołtys sołectwa Słupsko</text:p>
      <text:p text:style-name="P23">10. Zdzisław Słowik<text:tab/>- sołtys sołectwa Mokrsko I</text:p>
      <text:p text:style-name="P19">11.<text:span text:style-name="T1"> </text:span>Elżbieta Ciura <text:tab/> - sołtys sołectwa Mątewki</text:p>
      <text:p text:style-name="P19">12. Danuta Komor <text:tab/>- sołtys sołectwa Mokrsko II</text:p>
      <text:p text:style-name="P19">13. Wiesława Czart<text:tab/>- sołtys sołectwa Chotów</text:p>
      <text:p text:style-name="P25">14. Genowefa Wolna <text:tab/>- sołtys sołectwa Krzyworzeka II</text:p>
      <text:p text:style-name="P19"><text:span text:style-name="T1">15. </text:span>Jolanta Juszczak<text:tab/> - sołtys sołectwa Ożarów</text:p>
      <text:p text:style-name="P19">16. Roman Majchrowski <text:tab/>– mieszkaniec m. Mątewki</text:p>
      <text:p text:style-name="P19">17. Marian Idasiak<text:tab/><text:tab/>- mieszkaniec m. Mątewki</text:p>
      <text:p text:style-name="P19">18. Leszek Bednarek<text:tab/><text:tab/>- mieszkaniec m. Mątewki</text:p>
      <text:p text:style-name="P25"> </text:p>
      <text:p text:style-name="P25">Ogółem w obradach XLVIII sesji udział wzięło 33 osoby.</text:p>
      <text:p text:style-name="P25"> </text:p>
      <text:p text:style-name="P25"/>
      <text:p text:style-name="P27"><text:soft-page-break/>Porządek obrad sesji:</text:p>
      <text:p text:style-name="P27"/>
      <text:p text:style-name="P28">Otwarcie sesji i stwierdzenie prawomocności obrad. </text:p>
      <text:list xml:id="list5703801787190729235" text:style-name="L2">
        <text:list-item>
          <text:p text:style-name="P40">Otwarcie sesji i stwierdzenie prawomocności obrad.</text:p>
        </text:list-item>
        <text:list-item>
          <text:p text:style-name="P40">Ustalenie porządku obrad. </text:p>
        </text:list-item>
        <text:list-item>
          <text:p text:style-name="P40">Przyjęcie protokołu z XLVII sesji Rady Gminy. </text:p>
        </text:list-item>
        <text:list-item>
          <text:p text:style-name="P40">Zapytania do comiesięcznego sprawozdania Wójta Gminy. </text:p>
        </text:list-item>
        <text:list-item>
          <text:p text:style-name="P40">Informacja Powiatowego Lekarza Weterynarii w Wieluniu na temat zagrożenia afrykańskim pomorem świń. </text:p>
        </text:list-item>
        <text:list-item>
          <text:p text:style-name="P40">Podjęcie uchwały w sprawie: </text:p>
        </text:list-item>
      </text:list>
      <text:p text:style-name="P31">a)<text:span text:style-name="T1"> </text:span>wyrażenia zgody na przystąpienie przez Gminę Mokrsko do Partnerstwa Jednostek Samorządu Terytorialnego z terenu, zdefiniowanego w Strategii Rozwoju Województwa Łódzkiego 2020, Obszaru Funkcjonalnego Zagłębia Górniczo- Energetycznego Bełchatów- Szczerców- Złoczew, w celu podpisania porozumienia w ramach partnerstwa na rzecz rozwoju tego obszaru;</text:p>
      <text:p text:style-name="P31">b)<text:span text:style-name="T1"> </text:span>zmian w Wieloletniej Prognozie Finansowej Gminy Mokrsko na lata 2014-2020;</text:p>
      <text:p text:style-name="P31">c)<text:span text:style-name="T1"> </text:span>zmian w budżecie Gminy Mokrsko na rok 2014;</text:p>
      <text:list xml:id="list6855848912326596952" text:style-name="L3">
        <text:list-item>
          <text:p text:style-name="P41">Interpelacje, zapytania i wolne wnioski. </text:p>
        </text:list-item>
        <text:list-item>
          <text:p text:style-name="P41"><text:span text:style-name="T5">Zamknięcie obrad sesji</text:span> </text:p>
        </text:list-item>
      </text:list>
      <text:p text:style-name="P28"/>
      <text:p text:style-name="P12">P u n k t 1</text:p>
      <text:p text:style-name="P9">Otwarcie sesji i stwierdzenie prawomocności obrad.</text:p>
      <text:p text:style-name="P13"/>
      <text:p text:style-name="P7"><text:span text:style-name="T2">Pan  Grzegorz Majtyka, Przewodniczący Rady –</text:span> otworzył XLVIII sesję Rady Gminy, powitał wszystkich przybyłych i następnie stwierdził wymagane kworum do podejmowania uchwał i wniosków.</text:p>
      <text:p text:style-name="P7"/>
      <text:p text:style-name="P12">P u n k t 2</text:p>
      <text:p text:style-name="P14"><text:span text:style-name="T4">Ustalenie porządku obrad</text:span>.</text:p>
      <text:p text:style-name="Text_20_body"/>
      <text:p text:style-name="P7"><text:span text:style-name="T6">Przewodniczący Rady</text:span> – <text:span text:style-name="T5">porządek obrad XLVIII sesji został przesłany radnym łącznie z zaproszeniem na sesję, niemniej pozwolę sobie go odczytać</text:span> </text:p>
      <text:list xml:id="list4001301829627583746" text:style-name="L4">
        <text:list-item>
          <text:p text:style-name="P42">Otwarcie sesji i stwierdzenie prawomocności obrad. </text:p>
        </text:list-item>
        <text:list-item>
          <text:p text:style-name="P42">Ustalenie porządku obrad. </text:p>
        </text:list-item>
        <text:list-item>
          <text:p text:style-name="P42">Przyjęcie protokołu z XLVII sesji Rady Gminy. </text:p>
        </text:list-item>
        <text:list-item>
          <text:p text:style-name="P42">Zapytania do comiesięcznego sprawozdania Wójta Gminy. </text:p>
        </text:list-item>
        <text:list-item>
          <text:p text:style-name="P42">Informacja Powiatowego Lekarza Weterynarii w Wieluniu na temat zagrożenia afrykańskim pomorem świń. </text:p>
        </text:list-item>
        <text:list-item>
          <text:p text:style-name="P42">Podjęcie uchwały w sprawie: </text:p>
        </text:list-item>
      </text:list>
      <text:p text:style-name="P31">a)<text:span text:style-name="T1"> </text:span>wyrażenia zgody na przystąpienie przez Gminę Mokrsko do Partnerstwa Jednostek Samorządu Terytorialnego z terenu, zdefiniowanego w Strategii Rozwoju Województwa Łódzkiego 2020, Obszaru Funkcjonalnego Zagłębia Górniczo- Energetycznego Bełchatów- Szczerców- Złoczew, w celu podpisania porozumienia w ramach partnerstwa na rzecz rozwoju tego obszaru;</text:p>
      <text:p text:style-name="P31">b)<text:span text:style-name="T1"> </text:span>zmian w Wieloletniej Prognozie Finansowej Gminy Mokrsko na lata 2014-2020;</text:p>
      <text:p text:style-name="P31">c)<text:span text:style-name="T1"> </text:span>zmian w budżecie Gminy Mokrsko na rok 2014;</text:p>
      <text:list xml:id="list1355416664765429447" text:style-name="L5">
        <text:list-item>
          <text:p text:style-name="P43">Interpelacje, zapytania i wolne wnioski. </text:p>
        </text:list-item>
        <text:list-item>
          <text:p text:style-name="P44">Zamknięcie obrad sesji.</text:p>
          <text:p text:style-name="P44"><text:soft-page-break/></text:p>
        </text:list-item>
      </text:list>
      <text:p text:style-name="P24">Przewodniczący poddał pod głosowanie porządek obrad XLVIII sesji Rady Gminy.</text:p>
      <text:p text:style-name="P24"/>
      <text:p text:style-name="P10">Rada Gminy przyjęła jednogłośnie porządek XLVIII sesji Rady Gminy.</text:p>
      <text:p text:style-name="P7"/>
      <text:p text:style-name="P12">P u n k t 3</text:p>
      <text:p text:style-name="P9">Przyjęcie protokołu z XLVII sesji Rady Gminy</text:p>
      <text:p text:style-name="P13"/>
      <text:p text:style-name="P7">Protokół z XLVII sesji był wyłożony na sali obrad przed sesją. Do protokołu nie wniesiono uwag, został przyjęty bez odczytywania.</text:p>
      <text:p text:style-name="P7"/>
      <text:p text:style-name="P12">P u n k t 4</text:p>
      <text:p text:style-name="P9">Zapytania do comiesięcznego sprawozdania Wójta Gminy</text:p>
      <text:p text:style-name="Text_20_body"/>
      <text:p text:style-name="P25"><text:span text:style-name="T2">Radny W. Szaniec</text:span> – sporządzono dokumenty w sprawie powierzenia pełnienia obowiązków dyrektora szkoły w Chotowie p. Agnieszce Dzięcioł zam. Komorniki. Czy to było w ramach konkursu?</text:p>
      <text:p text:style-name="P25"><text:span text:style-name="T2">Wójt Gminy</text:span> – powierzenie nie następuje w ramach konkursu. Konkurs może się odbyć później. Jeżeli są uzasadnione ku temu przesłanki, na pół roku można powierzyć obowiązki pełnienia kierownika jednostki osobie, którą desygnuje Wójt. Jeżeli chodzi o konkurs, odbędzie się później.</text:p>
      <text:p text:style-name="P24"><text:span text:style-name="T2">Radna I. Gładysz</text:span> -jak wygląda sprawa z dachem na remizie?</text:p>
      <text:p text:style-name="P25"><text:span text:style-name="T2">Wójt Gminy</text:span> – po przedstawionym kosztorysie inwestorskim, który robiliśmy na nowo i po dyskusji co trzeba zrobić w tym budynku, okazało się, że kwota, która była przeznaczona na ostatniej sesji 120.000 zł, nie do końca wystarczy na rzeczy, które są do zrobienia na teraz. Są jeszcze inne rzeczy, na które czekamy, czyli ekspertyzę od ubezpieczyciela i jak wycenią wydatki. Na dzień obecny została zawarta umowa na część robót związanych z pokryciem dachu i z rzeczami, które zabezpieczą budynek i trwają prace na dachu. Nastąpiło odeskowanie i na większej części budynku opapowanie obiektu. Dzisiaj będzie punkt zwiększenia wydatków na ten remont. Kwestia kiedy to będzie zakończone, trudno mi określić na dzień obecny. Główne prace powinny być w okresie 1,5 m-ca zrobione, a reszta zależy od kolejnej umowy lub aneksu do umowy. </text:p>
      <text:p text:style-name="P25"><text:span text:style-name="T2">Radna S. Kmiecik</text:span> – chciałabym się zapytać o oświetlenie do numeru 60 w Słupsku.</text:p>
      <text:p text:style-name="P25"><text:span text:style-name="T2">Wójt Gminy</text:span> – Państwo przeznaczyli pieniądze będące w dyspozycji z podatku. Po analizie linii, która się znajduje na Dziadakach, okazuje się, że odległości między słupami są bardzo duże i energetyka nie wyraża zgody na podwieszenie kolejnego przewodu oświetleniowego. Zaproponowali ewentualnie indywidualne rozwiązanie czyli słup, skrzynka i do każdej lampy oddzielny licznik. Wystąpiliśmy do PGE jako do przesyłu z prośbą o ewentualne przebudowanie linii tak, żebyśmy my tą linię mogli założyć. Na razie odpowiedzi z tego tytułu nie ma.</text:p>
      <text:p text:style-name="P25"><text:span text:style-name="T2">Sołtys A. Szewczyk</text:span> – jest punkt dotyczący przyznania dyrektorom placówek oświatowych gm. Mokrsko dodatku motywacyjnego. Ile ten dodatek wynosi i czy nas na to stać?</text:p>
      <text:p text:style-name="P25"><text:span text:style-name="T2">Wójt Gminy</text:span> – o kwocie nie powiem, ale to jest kilkaset złotych. Czy nas na to stać czy nie, to ogólnie sprawy związane z dodatkami motywacyjnymi dla nauczycieli są w regulaminie i wynikają z Karty Nauczyciela. Kwoty, które pojawiają się z tego tytułu jako tzw. odpis, powinny być wydane w danym roku budżetowym, więc pytanie czy nas na to stać czy nie stać, albo komu zostały powierzone, to są dwie różne sprawy. Dyrektor decyduje w zakresie pieniędzy, które on ma w dyspozycji dla swoich nauczycieli, a Wójt decyduje w 20% tego odpisu i może je przeznaczyć na dyrektorów. Może przeznaczyć dla jednego albo dla wszystkich. To jest kwestia wyboru. To jest coś co jest stałe i ona musi być rozdysponowana.</text:p>
      <text:p text:style-name="P25"><text:span text:style-name="T2">Skarbnik Gminy</text:span> – to jest jeden ze składników wynagrodzenia nauczycieli i on wchodzi do średniej. </text:p>
      <text:p text:style-name="P25"><text:soft-page-break/></text:p>
      <text:p text:style-name="P30">Sprawozdanie zostało przyjęte jednogłośnie.</text:p>
      <text:p text:style-name="Text_20_body"/>
      <text:p text:style-name="P8">P u n k t <text:s/>5</text:p>
      <text:p text:style-name="P8"><text:span text:style-name="T8">Informacja Powiatowego Lekarza Weterynarii w Wieluniu na temat zagrożenia afrykańskim pomorem świń</text:span><text:span text:style-name="T9"> </text:span><text:s/></text:p>
      <text:p text:style-name="P12"/>
      <text:p text:style-name="P7">Głos zabrał pan Andrzej Derkowski – Zastępca Powiatowego Lekarza Weterynarii w Wieluniu</text:p>
      <text:p text:style-name="P25">Chciałem podziękować Przewodniczącemu za zaproszenie na dzisiejszą sesję. Mamy okazję przedstawić większemu gronu informacje dotyczące Afrykańskiego Pomoru Świń. Przedstawię prezentację w tym, temacie. Afrykański Pomór Świń (ASF) jest to choroba, która podlega w naszym kraju i w Europie podstawowemu obowiązkowi zgłoszenia zwalczania. Jest wyjątkowo groźną nieuleczalną wirusową chorobą wysoce zakaźną, wysoce zaraźliwą. Straty, które już w tej chwili kraj nasz ponosi w związku z wystąpieniem ASF, to przede wszystkim zablokowanie importu świń, mięsa wieprzowego z krajów dotkniętych ASF. Z uwagi na zmienność wirusa, nie można sporządzić szczepionki i ta jednostka chorobowa zwalczana jest tylko i wyłącznie metodami administracyjnymi. Wirus ASF jest zakaźny i zaraźliwy dla wszystkich gatunków świń domowych oraz dla dzików. Zakażenie przede wszystkim doustne, przez skórę w przypadku kleszczy, ale nie w naszej szerokości geograficznej. Za pośrednictwem krwi wirus dociera do wszystkich narządów i tkanek. Objawy kliniczne tej choroby występują w zależności od postaci tej choroby. Mamy postać nadostrą, ostrą, podostrą i przewlekłą. Przy postaci ostrej okres inkubacji choroby trwa od 4 do 8 dni, maks. 21. Pierwszym zauważalnym objawem jest podwyższona temperatura 41-42<text:span text:style-name="T12">°</text:span>C z tym, że świnie mają cały czas zachowany apetyt. Niektóre wykazują objawy podniecenia. Gorączka utrzymuje się 3-4 dni, później wewnętrzna temp. ciała spada poniżej normy, pojawiają się kolejne inne objawy zewnętrzne typu sinica skóry, uszu, boków brzucha, wybroczyny, duszność, pienisty wypływ z nosa, biegunka z domieszką krwi, wymioty, niedowłady, porażenia, u macior poronienia. Niekiedy pojawiają się objawy nerwowe. W ciągu kilku, kilkunastu dni świnie padają. Przebieg choroby jest z reguły ostry, rzadziej nadostry. Śmiertelność jest w granicach 90-100%. Objawy zewnętrzne to m. in. sinica, wybroczynowość, wypływ z worka spojówkowego, z nozdrzy, krwawa biegunka. Przy postaci podostrej występuje ta postać rzadziej, najczęściej tam gdzie wirus endemicznie występuje, czyli kraje afrykańskie. Objawy kliniczne są bardzo podobne lecz mniej wyraźne i wydłużone w czasie, zmienna gorączka, depresja, objawy pneumonii. Postać przewlekła: choroba trwa 20-40 dni, czasem do kilku miesięcy, kończy się śmiercią lub niekiedy wyzdrowieniem. Chore świnie są wychudzone, czego nie można stwierdzić w przebiegu ostrym. Na przemian obserwuje się okresy poprawy i pogorszenia stanu zdrowia, objawy zapalenia płuc, opłucnej, stawów. U samic ciężarnych występują poronienia. Przy tej postaci śmiertelność jest nieznaczna, najczęściej dochodzą infekcje bakteryjne. Zmiany anatomopatologiczne ze względu na bardzo szybki proces zachorowania i śmiertelność bardzo wysoką, zwłoki zwierząt nie są wychudzone, za wyjątkiem przypadków przewlekłych, ale w naszej szerokości geograficznej będziemy mieć do czynienia tylko i wyłącznie z postacią ostrą. Są obrzękłe z powodu szybko postępującego rozpadu gnilnego. Węzły chłonne są powiększone z wybroczynowością. <text:s/>Najbardziej charakterystyczna zmiana to śledziona 2-4krotnie powiększona, jeśli nie przekrwiona, ciemnoniebieska, czarna, na przekroju miąższ rozmiękły, przepojony krwią. Przekrwienia nerek, pęcherza moczowego, nasierdzia, wsierdzia, zapalenie opłucnej, zapalenie krwotoczne błon śluzowych żołądka itd. Wirus dociera do wszystkich narządów bardzo szybko i zwalczanie – metody tylko i wyłącznie administracyjne, mamy zakaz leczenia, brak szczepionek. Podstawową zasadą zwalczania jest szybkie poinformowanie, ostrzeganie o zagrożeniach tak, żeby można jak najszybciej można było podejmować działania w celu zlikwidowania ognisk pierwotnych, likwidacja chorych zwierząt. Postawą jest ustawa z dnia 11 marca 2004 r. o ochronie zdrowia zwierząt, zwalczania chorób zakaźnych zwierząt i przede wszystkim musimy zapobiec styczności <text:soft-page-break/>między zwierzętami podatnymi, a wirusem ASF i uniemożliwienie przedostawania się wirusa do środowiska. Ważne jest też zwalczanie gryzoni i dezynfekcja, odkażanie. Odnośnie odporności wirusa w krwi w temp. 4<text:span text:style-name="T12">°</text:span>C wirus przeżywa aż 18 m-cy, <text:s/>w kale 20<text:span text:style-name="T12">°</text:span>C – 11 dni, zanieczyszczone kojce – 1 m-ąc. Im temperatura wyższa, tym wirus ma krótszy czas przeżycia. W mięsie 3-6 m-cy, a 1000 dni w zamrożonym mięsie. Wirus ASF ulega zabiciu przez gotowanie w 60<text:span text:style-name="T12">°</text:span>C przez 20 minut, w 71<text:span text:style-name="T12">°</text:span>C -przez 1 min. Szerzenie się wirusa ASF w populacji świni, dzików, zależy przede wszystkim od systemu chowu, od szerokości geograficznej, od populacji dzików i od populacji kleszczy. Najbardziej odnośnie naszej szer. geograficznej to jest system chowu, populacja dzików, kleszcze – znikoma możliwość. Od 2007 r. zaczęła się nowa era, przede wszystkim na wschodzie w Federacji Rosyjskiej od 2007 r. do dnia dzisiejszego stwierdzono 598 ognisk i przypadków ASF. W ostatnich latach wirus tam krąży na dalekie odległości i m.in. stamtąd dociera do nas na zachód. Obecnie wirus obejmuje swoim zasięgiem Litwę, Łotwę, Ukrainę, Białoruś i jest również w Polsce. Dwa przypadki ASF, pierwszy u dzików 15 i 17 luty. Wyznaczenie obszarów zapowietrzonych, zagrożonych, ograniczonych do 1 województwa. To występowało u dzików znalezionych martwych, nieodstrzelonych. Ogólnie odnotowano 14 przypadków. 22 lipiec to jest najbardziej krytyczny moment, stwierdzono obecność materiału genetycznego u dwóch świń w chlewni przyzagrodowej, w której utrzymywano łącznie 5 świń. Pozostałe zostały również zlikwidowane, zutylizowane. Wyznaczono obszar zapowietrzony trzykilometrowy, obszar zagrożony kolejny siedmiokilometrowy, gdzie wybito wszystkie świnie. To są gospodarstwa drobnotowarowe, gdzie było ok. 30 gospodarstw i 90-100 świń w tym obszarze. 5 sierpnia potwierdzono w laboratorium referencyjnym w Hiszpanii wyniki dodatnie u świń i drugi przypadek już u świń gdzie była tylko 1 sztuka utrzymywana. Przy pierwszym przypadku sytuacja była taka, że najpierw padły 3 szt., które rolnik zakopał za ogrodzeniem, dopiero jak padły następne 2 szt., to powiadomił odpowiednie władze weterynaryjne i całość została już nagłośniona. Dostanie się ASF do <text:span text:style-name="T10">Polski było możliwe w drodze przemieszczeń zwierząt dzikich i dotyczyło to głównie woj. wschodnich oraz przewożenie przez osoby opuszczające czasowo terytorium UE (turyści) żywności, a następnie skarmienia świń resztkami. Przemyt żywności, przemieszczeń środków transportu do Federacji Rosyjskiej i z powrotem i nieodpowiednia dezynfekcja. Zasadnicze straty związane z wystąpieniem w naszym kraju ASF związane są z całkowitym zablokowaniem wywozu świń, mięsa wieprzowego, blokada przez kraje wolne od tej choroby. Restrykcje mogą trwać do kilku lat. Aby uzyskać wolność od ASF, należy przeprowadzać akcje zwalczania, odczekać 40 dni – wymóg prawodawstwa przed repopulacją stada i wygaszeniem ogniska, oraz odczekaniem 3 m-cy przed ogłoszeniem wolności. Utracone rynki i wznowienie handlu mogą być znacznie dłuższe. Za ochronę stada przed ASF odpowiada właściciel gospodarstwa. Aby nie dopuścić do wniknięcia wirusa do stada, należy solidnie zabezpieczyć chlewnię, odpowiednie ogrodzenie, niewpuszczenie na teren gospodarstwa pojazdów, osób postronnych, zmiana obuwa, odzieży przez osoby, które muszą wejść do chlewni, niewykorzystywanie jako ściółki zanieczyszczonej słomy. Sukces w obronie kraju zależy przede wszystkim od świadomości producentów świń oraz od sprawności działań instytucji, inspekcji weterynaryjnych oraz innych odpowiednich służb. W przypadku zakażenia stada, najważniejsze jest szybkie wykrycie jego obecności w populacji świń. Pobrany materiał, krew, surowica dowieziona do laboratorium, długość badania maks. 6 godz. To co położyło niektóre kraje w związku ze zwalczaniem, to jest moment od powiadomienia odpowiednich władz do potwierdzenia, gdzie nieraz były to 2 m-ce, straty ekonomiczne były dużo większe. W związku z zagrożeniem ASF, właściciel powinien codziennie wnikliwie obserwować swoje świnie włącznie z oceną apetytu objawów gorączki i w przypadku stwierdzenia ASF likwidacji stada właściciel otrzymuje pełne odszkodowanie zgodnie z art. 49 ustawy o ochronie zdrowia, zwalczaniu chorób zakaźnych zwierząt. Natomiast mięso można spożywać, nic nam nie grozi. Można zadawać pytania, na które postaram się odpowiedzieć.</text:span></text:p>
      <text:p text:style-name="P29"><text:span text:style-name="T2">Przewodniczący Rady </text:span>– jak się zaraziły pierwsze świnie w małych gospodarstwach?</text:p>
      <text:p text:style-name="P29"><text:span text:style-name="T2">Pan A. Derkowski</text:span> – były to hodowle przyzagrodowe, świnie były wypuszczane do lasu, miały kontakt z dzikami, bądź padłymi zwłokami dzików. Ta kwestia i jeszcze skarmianie odpadów. Myślę, że dużą kwestią jest również to mięso i wędliny w pasie wschodnim ze wschodu, które <text:soft-page-break/>jednak zostało wprowadzone mimo zakazu. Jest kombinat rosyjski, gdzie było 100-200 tys. świń, w momencie kiedy zaczęło się coś dziać wybito te świnie w rzeźni, zrobili z tego przetwory, wędliny i w ten sposób się rozchodzi. Jak mówiłem, że w mięsie mrożonym przeżywa 1000 dni. Jeśli nie jest odpowiednia obróbka termiczna, wirus krąży z kanapką nawet do Polski. </text:p>
      <text:p text:style-name="P29"><text:span text:style-name="T2">Głos z sali</text:span> - skoro dzik jest przyczyną choroby, powinien być on w końcu wybity, przynajmniej jakaś populacja dzików.</text:p>
      <text:p text:style-name="P25"><text:span text:style-name="T11">Pan A. Derkowski</text:span><text:span text:style-name="T10"> – plany były. Wiemy, że populacja dzików wzrosła o 30%, a plany były w pasie wschodnim, żeby z 10 km pasa wykupić wszystkie świnie od rolników, podpisać stosowne umowy na 3letnią przerwę w hodowli świń, odpowiednie odszkodowanie wypłacić. Niestety te decyzje nie zostały poparte i wirusa mamy w Polsce. Również był taki moment, że miała być depopulacja dzika w pasie wschodnim, również na to nie znalazły się pieniądze, żeby wybić. </text:span></text:p>
      <text:p text:style-name="P29"><text:span text:style-name="T2">Radny Z. Braliński</text:span> – czy naprawdę odszkodowania są w 100%, czy tylko jest na papierze i mówi się tylko, że 100%. </text:p>
      <text:p text:style-name="P29"><text:span text:style-name="T2">Pan A. Derkowski</text:span> – jest 1 punkt w ustawie, który mówi o 100% weryfikacji danych - ilości zwierząt w stadzie, ilości zarejestrowanych w ARiMR. Myślę, że tu mamy największy problem, bo w momencie kiedy nie musimy uwzględniać, kiedy nie mamy do czynienia z chorobą, nie uwzględniamy wszystkich świń, które są w gospodarstwie, a co jest obowiązkiem posiadacza zwierzęcia. Natomiast w momencie kiedy dochodzi do wypłaty odszkodowań okazuje się, że świń jest zdecydowanie więcej niż mamy zarejestrowanych w systemie, dlatego prosiłbym o pewną uczciwość. To nie my wyceniamy, są to rzeczoznawcy z terenu gminy, trzecią osobą jest powiatowy lekarz weterynarii i jest to średnia z 3 wycen zaproponowanych przez te 3 osoby i myślę, że jak ktoś się zetknął z wypłatą odszkodowania, może powiedzieć, że nigdy nie był poszkodowany. Mówię tutaj o kwestii padnięcia zwierzęcia podczas pobierania krwi, nie mówię o zwalczaniu choroby, bo na razie jej tutaj nie mamy.</text:p>
      <text:p text:style-name="P29"><text:span text:style-name="T2">Przewodniczący Rady</text:span> – kto wypłaca odszkodowanie?</text:p>
      <text:p text:style-name="P29"><text:span text:style-name="T2">Pan A. Derkowski</text:span> – budżet państwa. My jesteśmy formą administracyjną, przygotowujemy decyzje administracyjne na wypłatę odszkodowań i zgłaszamy zapotrzebowanie do Wojewody o przekazaniu środków na konto właściciela zwierzęcia. </text:p>
      <text:p text:style-name="P29"><text:span text:style-name="T2">Przewodniczący Rady </text:span>– jakie istnieje realne zagrożenie, że ten pomór przyjdzie do nas?</text:p>
      <text:p text:style-name="P29"><text:span text:style-name="T2">Pan A. Derkowski</text:span> – prof. Pejsak – specjalista chorób świń - 3 lata temu mówił, że ten wirus będzie tylko w 2012, tak że troszeczkę się to przesunęło. Myślę, że to ograniczenie w pasie wschodnim i monitoring, który był robiony przez ostatnie 2 lata w jakiś sposób opóźniło dotarcie do Polski, natomiast 350 km wirus na zachód się przenosi co roku właśnie poprzez populację dzików, poprzez środki transportu, poprzez mięso z nielegalnego źródła. Musimy zapobiec, żeby wirus nie dostał się do hodowli trzody chlewnej, bo u dzików prędzej czy później gdzieś tutaj się pojawi, natomiast cała rola polega na odpowiednim zabezpieczeniu ferm. Były szkolenia w Puławach gdzie eksperci z zachodu przyjechali i z takim zaangażowaniem budżetu państwa na weterynarię, na zwalczanie i ograniczenie rozprzestrzeniania się wirusa, to będziemy walczyć z nim 20 lat. Jest mowa o tym, jak było w Niemczech, żeby wirus nie dotarł do gospodarstw utrzymujących trzodę chlewną, lekarz weterynarii myśliwy w ciągu 48 godz. od polowania nie może wejść do żadnej chlewni. Myśliwi leśnicy nie mogą utrzymywać w gospodarstwach trzody chlewnej. Ograniczenie wędrówek do lasu i przynoszenie później do siebie do gospodarstwa. Cały czas wektorem jest dzik w naszej szer. geograficznej. Kleszcze też, ale tylko w pasie śródziemnomorskim, gdzie jest Sardynia, gdzie endemicznie występuje i tam to ma znaczenie, kraje afrykańskie, u nas nie, bo temperatura jest inna. Wszystkie gatunki trzody chlewnej, guźce, świnie i dziki. </text:p>
      <text:p text:style-name="P29"><text:span text:style-name="T2">Radny Z. Braliński</text:span> – od ilu lat występuje już pomór afrykański w tamtym rejonie?</text:p>
      <text:p text:style-name="P29"><text:span text:style-name="T2">Pan A. Derkowski</text:span> – pierwsze przypadki ASF to są lata 20-te, 1927 r. w Kenii. Pierwszy raz w Europie pojawił się wirus w Portugalii w 1957 r. Każdy kraj europejski dużo wcześniej zetknął się z wirusem ASF, natomiast to co przedstawiłem z Federacji Rosyjskiej między 2007-2014 to ponad 500 ognisk, gdzie ok. 250 to dziki i 250 to fermy świń. Wydaję mi się, że cała sprawa wschodu to nielegalny obrót żywnością, skarmianie świń mączkami mięsno-kostnymi, skarmianie odpadkami kuchennymi, chów przyzagrodowy. Sardynia ma specyfikę taką, że jest chów na <text:soft-page-break/>zewnątrz i dlatego corocznie stwierdzają 10, 15, 20, a raz nawet 50 ognisk było ASF, tylko że to nie jest postać ostra. Jest już to postać przewlekła, więc nie ma tam takiej śmiertelności. Wszystkie działania obszarów zapowietrzonych, zagrożonych, dotycząca całej Europy i zaleceń OIE, zwalcza się poprzez wybicie wszystkich świń w pasie 3kilometrowym i ich utylizowanie. Na razie straty nie są duże ze względu na małe gospodarstwa na wschodzie, gdybyśmy przenieśli się w centralną Polskę, Wielkopolskę, czy koło Piotrkowa, to mamy poważne problemy. </text:p>
      <text:p text:style-name="P29">Więcej zapytań nie było, Przewodniczący Rady podziękował za przybycie i przedstawienie informacji.</text:p>
      <text:p text:style-name="P7"/>
      <text:p text:style-name="P11">P u n k t <text:s/>6</text:p>
      <text:p text:style-name="P9">Podjęcie uchwały w sprawie:</text:p>
      <text:list xml:id="list6861683969890702383" text:style-name="L6">
        <text:list-item>
          <text:p text:style-name="P38">wyrażenia zgody na przystąpienie przez Gminę Mokrsko do Partnerstwa Jednostek Samorządu Terytorialnego z terenu, zdefiniowanego w Strategii Rozwoju Województwa Łódzkiego 2020, Obszaru Funkcjonalnego Zagłębia Górniczo- Energetycznego Bełchatów- Szczerców- Złoczew, w celu podpisania porozumienia w ramach partnerstwa na rzecz rozwoju tego obszaru;</text:p>
          <text:p text:style-name="P38"/>
        </text:list-item>
      </text:list>
      <text:p text:style-name="P19">Głos zabrała pani Beata Marczak – Kierownik Referatu Zamówień, Funduszy, Inwestycji i Spraw Społecznych</text:p>
      <text:p text:style-name="P19">Z inicjatywy Prezydenta Miasta Bełchatowa w dniu 5 sierpnia został podpisany list intencyjny 21 samorządów celem wyrażenia woli współpracy jednostek na rzecz rozwoju zdefiniowanego w Strategii Rozwoju Województwa Łódzkiego, czyli nowej na lata 2014-2020, Obszaru Funkcjonalnego Zagłębia Górniczo-Energetycznego Bełchatów-Szczerców-Złoczew. Głównie współpraca ta będzie polegała na stworzeniu strategii dla tego obszaru i później realizowaniu go za pomocą środków zewnętrznych, w ramach nowej perspektywy. Projekty ponadgminne będą zdecydowanie preferowane i w tej chwili istnieje możliwość dołączenia się do tego partnerstwa. Z powiatu wieluńskiego są już w tym partnerstwie 2 gminy: Osjaków, pow. wieluński. Obok funkcjonuje drugie partnerstwo, też związane z tym obszarem, ale liderem jest Złoczew i tam zaangażowana jest gmina Ostrówek z powiatem wieluńskim. </text:p>
      <text:p text:style-name="P19"/>
      <text:p text:style-name="P22">Dyskusja:</text:p>
      <text:p text:style-name="P19"><text:span text:style-name="T2">Radna I. Gładysz</text:span> – co to są projekty ponadgminne, na czym to będzie polegało i co my będziemy z tego mieć?</text:p>
      <text:p text:style-name="P19"><text:span text:style-name="T2">Pani B. Marczak</text:span> – na ten moment bardzo trudno powiedzieć, bo w zależności od tego co zostanie napisane w Strategii, jakie priorytety zostaną wyznaczone, takie projekty będą realizowane. Nie należy ukrywać, że my nie będziemy strategicznym partnerem w tym porozumieniu, niemniej jednak wydaje się, że bycie tam gdzie są duzi, gdzie też PGE jest partnerem, na pewno coś uda nam się uzyskać, tak jak w Szlaku Bursztynowym też nie byliśmy liderem, musieliśmy się dostosować do wytycznych i koncepcji projektu, ale udało się 2 drogi zrealizować. Myślę, że tutaj też na pewno taka szansa będzie i w ramach ponadgminnych projektów, czyli takich, których zakres realizacji wykracza poza obszar 1 gminy, mamy zdecydowanie większe szanse.</text:p>
      <text:p text:style-name="P19"><text:span text:style-name="T2">Przewodniczący Rady</text:span> – myślę, że w tej chwili już lej depresyjny ma pewne oddziaływania, a jak odkrywka przybliży się do Złoczewa, to będzie miało tym bardziej wpływ na nasze środowisko.</text:p>
      <text:p text:style-name="P19"><text:span text:style-name="T2">Radny W. Szaniec</text:span> – jak słyszałem wypowiedzi Burmistrza Wielunia, są problemy z lejem depresyjnym, chodzi o wodę i tu mogą powstać problemy i wielkie koszty w poszukiwaniu wody. Nie wiem jak dalej będzie. </text:p>
      <text:p text:style-name="P19"/>
      <text:p text:style-name="P19">Więcej zapytań i uwag nie było.</text:p>
      <text:p text:style-name="P19"/>
      <text:p text:style-name="P19">Przewodniczący poprosił o przedstawienie projektu uchwały.</text:p>
      <text:p text:style-name="P19"/>
      <text:p text:style-name="P20"><text:soft-page-break/>Rada Gminy podjęła uchwałę Nr XLVIII/285/14 w sprawie wyrażenia zgody na przystąpienie przez Gminę Mokrsko do Partnerstwa Jednostek Samorządu Terytorialnego z terenu, zdefiniowanego w Strategii Rozwoju Województwa Łódzkiego 2020, Obszaru Funkcjonalnego Zagłębia Górniczo- Energetycznego Bełchatów- Szczerców- Złoczew, w celu podpisania porozumienia w ramach partnerstwa na rzecz rozwoju tego obszaru przy 12 głosach „za” i 3 głosach „wstrzymujących się”.</text:p>
      <text:p text:style-name="P19"/>
      <text:list xml:id="list9116117287574704606" text:style-name="L7">
        <text:list-header>
          <text:p text:style-name="P39">b)<text:span text:style-name="T3"> zmian w Wieloletniej Prognozie Finansowej Gminy Mokrsko na lata 2014-2020</text:span>;</text:p>
          <text:p text:style-name="P39"/>
        </text:list-header>
      </text:list>
      <text:p text:style-name="P19">Głos zabrała pani Renata Nagła – Skarbnik Gminy</text:p>
      <text:p text:style-name="P19">Przygotowane zmiany w Wieloletniej Prognozie Finansowej w części załącznika 1 dotyczą tylko zwiększenia planu dochodów i wydatków o kwotę 8.074 zł, czyli o kwotę zmian w budżecie przygotowanych w następnej uchwale, natomiast szczególna zmiana jest w wykazie przedsięwzięć w załączniku nr 2 i tam dodaje się w wydatkach majątkowych poz. „Termomodernizacja budynku ZSiP w Mokrsku wraz z wymianą instalacji elektrycznej i c.o. w ramach zadania „Rozbudowa budynku szkolnego w Mokrsku Etap III”. Ograniczenie utraty ciepła w budynku. Zadanie to jest przewidziane do realizacji od roku 2014 do 2016, z czego główne wydatki są zaplanowane na rok 2015, jest to kwota 2.012.796,31 zł i na rok 2016 - <text:s/>517.622,96 zł. W tym roku będą tylko poniesione koszty w granicach 3.000 zł na uzupełnienie dokumentacji. Zadanie to ma być współfinansowane z udziałem środków WFOŚiGW w Łodzi, na który p. Marczak złożyła wniosek. </text:p>
      <text:p text:style-name="P19"/>
      <text:p text:style-name="P22">Dyskusja:</text:p>
      <text:p text:style-name="P19"><text:span text:style-name="T2">Radna E. Zaremba</text:span> – 3.000 zł będą koszty termomodernizacji poniesione w tym roku. W tej chwili mamy zagwarantowane po podkradaniu, gdzie zostało 380 tys. zł, to co z tą kwota?</text:p>
      <text:p text:style-name="P19"><text:span text:style-name="T2">Skarbnik Gminy</text:span> - ona zostaje.</text:p>
      <text:p text:style-name="P19"><text:span text:style-name="T2">Radna E. Zaremba </text:span>– wykorzystana?</text:p>
      <text:p text:style-name="P19"><text:span text:style-name="T2">Skarbnik Gminy</text:span> – nie zostaje wykorzystana. To jest kwota, która była pierwotnie zaplanowana i to jest pewne zabezpieczenie zagrożenia wykonania planowanych dochodów. </text:p>
      <text:p text:style-name="P19"><text:span text:style-name="T2">Radna E. Zaremba </text:span>– czyli to są te wirtualne pieniądze. </text:p>
      <text:p text:style-name="P19"/>
      <text:p text:style-name="P19">Więcej zapytań i uwag nie było.</text:p>
      <text:p text:style-name="P19"/>
      <text:p text:style-name="P19">Przewodniczący poprosił o przedstawienie projektu uchwały.</text:p>
      <text:p text:style-name="P19"/>
      <text:p text:style-name="P20">Rada Gminy jednogłośnie podjęła uchwałę Nr XLVIII/286/14 w sprawie zmian w Wieloletniej Prognozie Finansowej Gminy Mokrsko na lata 2014-2020.</text:p>
      <text:p text:style-name="P19"/>
      <text:p text:style-name="P21">c) zmian w budżecie Gminy Mokrsko na rok 2014;</text:p>
      <text:p text:style-name="P19"/>
      <text:p text:style-name="P19">Głos zabrała pani Renata Nagła – Skarbnik Gminy</text:p>
      <text:p text:style-name="P19">Zmiany w budżecie gminy przygotowane na dzisiejszą sesję dotyczą zmian w planie dochodów jak i wydatków, wydatków bieżących i majątkowych, zadań zleconych, a także dotacji udzielonych podmiotom należącym i nienależącym do sektora finansów publicznych. Zmiany po stronie dochodów dotyczą wprowadzenia kwoty dotacji celowej na zadania zlecone w dziale<text:span text:style-name="T13"> 801 – Oświata i wychowanie</text:span> – czyli to są szkoły podstawowe. Jest to dotacja ze środków uruchomionych przez woj. łódzkie z rezerwy celowej, przeznaczona jest na wyposażenie szkół w podręczniki oraz materiały edukacyjne i ćwiczeniowe, oraz na sfinansowanie kosztu zakupu podręczników, materiałów edukacyjnych lub materiałów ćwiczeniowych, w przypadku szkół prowadzonych przez osoby prawne inne niż j.s.t. - zgodnie ze zmianą ustawy o systemie oświaty. Dla naszej gminy jest to kwota 6.074 zł. Ponadto wpłynęły zwroty zasiłków rodzinnych wraz z odsetkami z lat ubiegłych w łącznej wysokości 2.000 zł i to są zmiany w budżecie po stronie dochodów w kwocie ogólnej 8.044 zł. Natomiast zmiany w planie wydatków dotyczą wprowadzonych tych kwot, czyli <text:soft-page-break/>przeznaczenia dotacji celowej na zadania zlecone na zakup podręczników jak i odprowadzenie zwrotu zasiłków rodzinnych wraz z należnymi odsetkami do budżetu państwa. Ponadto są jeszcze 2 zmiany zaplanowane po stronie wydatków i jest to zmniejszenie wydatków bieżących o 10.000 zł w<text:span text:style-name="T13"> dziale 750 – Administracja publiczna </text:span>w Urzędzie Gminy – i zmniejszenie wydatków majątkowych <text:span text:style-name="T13">w dziale 801 – Oświata i wychowanie</text:span> o 35.000 zł na rzecz zwiększenia wydatków majątkowych w dziale 754 – OSP na dołożenie do zwiększenia kosztów związanych z wymianą dachu na budynku straży w Chotowie, natomiast o 10.000 zł zwiększa się dotację na kulturę fizyczną na zadania w zakresie kultury fizycznej. W sumie wydatki też zwiększa się o kwotę 8.074 zł. W załączniku nr 1 do niniejszej uchwały w pozycji upowszechnianie kultury fizycznej i sportu była kwota 50.000 zł, jest w tej chwili 60.000 zł i ogółem w dotacji celowej kwota udzielonych dotacji to 139.649 zł, jest to dotacja celowa dla stowarzyszeń, jednostek nienależących do sektora finansów publicznych. Natomiast w załączniku nr 2a – wydatki majątkowe – zwiększa się poz. 22 o 35.000 zł, a zmniejsza poz. 24 o 35.000 zł na wymianę dachu na budynku dachu w Chotowie. <text:s/>Aktualna kwota to 155.000 zł. Ogółem wydatki majątkowe nie ulegają zmianie. W Tabeli nr 3 – Dochody i wydatki związane z realizacją zadań z zakresu administracji rządowej wprowadza się po stronie dotacji jak i wydatków kwotę <text:span text:style-name="T13">w dziale 801 – Oświata i wychowanie</text:span> – 6.074 zł przeznaczoną na wyprawkę szkolną. </text:p>
      <text:p text:style-name="P19"/>
      <text:p text:style-name="P19">Zapytań i uwag nie było.</text:p>
      <text:p text:style-name="P19"/>
      <text:p text:style-name="P19">Przewodniczący poprosił o przedstawienie projektu uchwały.</text:p>
      <text:p text:style-name="P19"/>
      <text:p text:style-name="P20">Rada Gminy podjęła uchwałę Nr XLVIII/287/14 w sprawie zmian w budżecie Gminy Mokrsko na rok 2014 przy 1 głosie „wstrzymującym się”.</text:p>
      <text:p text:style-name="P19"/>
      <text:p text:style-name="P19"/>
      <text:p text:style-name="P16">P u n k t <text:s/>7</text:p>
      <text:p text:style-name="P2"><text:span text:style-name="T7">Interpelacje, zapytania i wolne wnioski</text:span> </text:p>
      <text:p text:style-name="P1"/>
      <text:p text:style-name="P1"><text:span text:style-name="T2">Wójt Gminy</text:span> – jesteśmy przed tworzeniem budżetu i przed datą związaną ze zgłoszeniem wsi gm. Mokrsko do Narodowego Programu Przebudowy Dróg Lokalnych do tzw. schetynówek i wskazania drogi, którą chcielibyśmy ewentualnie w ramach tego projektu chcieć zrobić. Wiadomo, że to jest konkurs, więc to nie jest tak, że to zadanie zrealizujemy. Biorąc pod uwagę rzeczy, które są dla nas naszym zdaniem bardzo istotne, pozostaje sprawa budynku szkoły w Mokrsku, z której w tym roku, jeśli chodzi o inwestycje, wycofaliśmy się. Możemy wykorzystać pieniądze z WFOŚi GW w Łodzi jako pewne i chciałbym, żebyśmy tego zadania nie odpuścili, bo w przyszłym roku tej dotacji możemy nie otrzymać. Chciałbym, żeby to zadanie pozostało do realizacji w ciągu następnych dwóch lat. Koszt zadania to ok. 2,5 mln zł i jest rozpisane w jaki sposób może zostać sfinansowane. Na przyszły rok musielibyśmy zabezpieczyć kwotę ok. 1.031.000 zł własnych środków z tym, że też musimy mieć w świadomości to, że jeżeli chcemy otrzymać dotację, równocześnie gmina musi wziąć pożyczkę z WFOŚiGW i ta pożyczka powinna być w przyszłym roku nie za wysoka, żeby nam się budżet zbilansował. To jest pierwsza propozycja, którą uznajemy za priorytetową. Jeśli chodzi o drogi, o których mówiłem, to projektów dróg mamy kilka. Te, które są na dzień obecny aktualne, jeszcze mogłaby dojść droga w kierunku na Piaski, to są w punkcie od 1 do 4, są <text:s/>to drogi w obrębie sołectwa Słupsko-Mątewki z przebudową drogi powiatowej. Punkt 5 - to jest droga w Mokrsku na cmentarz i pkt 6,7,8 przedstawia drogę w kierunku pani Strózik w kierunku Pólka. Są różne ich warianty, krótsze i dłuższe, zależy od naszych możliwości finansowych. Analizując, że w przyszłym roku, jeśli chodzi o WPF gm. Mokrsko może wydać z własnego budżetu 2 mln zł na zadania inwestycyjne, to chcielibyśmy zaproponować wykonanie drogi w punktach 2 i 3, czyli drogę, która będzie biegła przez teren sołectwa Słupsko, ale będzie biegła od drogi powiatowej do zakrętu na Mątewki i przebudowy drogi powiatowej w obrębie Mątewek, czyli od zjazdu w kierunku na Mamzerówkę i Mątewki do posiadłości p. Cichla, bo chodzi o przystanek. Dlatego <text:soft-page-break/>taka propozycja, bo jesteśmy konsekwentni w tym, że chcielibyśmy na terenie tych dwóch sołectw wykonać zadania inwestycyjne związane z budowami dróg. Po korespondencji udało nam się przekonać powiat i tutaj też jest zasługa mieszkańców, żeby na przyszły rok w ramach NPPDL zabezpieczyli 25% kwoty, która przypada na drogę powiatową, czyli połowę pozyskujemy, 25% z gminy i 25% daje powiat i to jest kwota 165.000 zł i dlatego jest taka nasza propozycja. Czy ta droga ma szansę by w konkursie schetynówek być wysoko, to moim zdaniem tak, bo jest zaprojektowana jako droga z dosyć dużą przebudową. Teoretycznie powstaje w obrębie tej drogi rondo komunikacyjne, które będzie na pewno wysoko punktowane, a dodając powiat, jestem przekonany, że w rankingu będziemy bardzo wysoko i być może w pierwszym rozdaniu znajdziemy się w grupie z dofinansowaniem,. Biorąc pod uwagę nasze potrzeby, te które wynikają z innego rodzaju działań, bo projektów mamy naprawdę dużo przygotowanych, swoją propozycję z punktu widzenia inwestycyjnego również przedstawi p. Kik i dotyczy to dwóch bardzo istotnych rzeczy. Pierwsza – budowy kanalizacji, bo mamy projekty w m. Mokrsko-Korea oraz w m. Krzyworzeka, ale wiadomo, że całości nie jesteśmy w stanie wykonać. Druga bardzo ważna sprawa, to Stacje Uzdatniania Wody w Mokrsku i w Ożarowie, ponieważ zaczynają mieć uwagi ze strony SANEPID-u odnośnie wyglądu budynków, ich funkcji i działalności. Od czasu do czasu pojawiają się zalecenia związane z udoskonaleniem Stacji. Biorąc pod uwagę kwestię co jest ważne, bo kanalizacja jest ważna i wodociągi są ważne, po kilku latach gdzie w wodociągi w zasadzie nie inwestowaliśmy, powinniśmy tą sprawę przedyskutować. Chcielibyśmy w tym budżecie. W Wieloletniej Prognozie Finansowej znajduje się jeszcze miejsce, żeby wprowadzić projekty na przygotowanie modernizacji. Byłaby to kompleksowa przebudowa, która wiązałaby się również z tzw. spinkami, czyli chcielibyśmy żeby wodociągi między Ożarowem i Mokrskiem zostały ze sobą połączone, żeby móc przekierowywać wodę, jeżeli jest awaria na jednej lub drugiej linii tak, żeby mieszkańcy Komornik i Ożarowa gdy SUW w Ożarowie ma usterkę, mogły pracować. Rozmawialiśmy z dwoma firmami. Chcemy otrzymać 2 różne koncepcje jak to wykonać. Za to zapłacimy nieduże pieniądze, ale mielibyśmy temat do dyskusji i to z Państwem już będziemy dyskutować. Jak dla nas, kwestie związane z projektami na przyszły rok, trzeba by je naprawdę przygotować. Też nie chciałbym żebyśmy realizowali te zadania już teraz czyli w przyszłym roku, jeśli chodzi o samo wykonanie, bo powinniśmy poczekać na dofinansowania z PROW. W PROW mamy dofinansowanie na kanalizację, na wodociągi 3 mln zł co stanowi 75% kosztów, które gmina jest w stanie pokryć jako kwalifikowane. Przy wodociągach VAT jeszcze odliczamy i 3 mln zł są też na drogi w PROW-ie, więc warto je później wykorzystać. Taka jest nasza propozycja, czyli szkoła na 2 lata, w tym roku żeby podpisać umowę i móc otrzymać dotację z WFOŚiGW i oczywiście starać się później o środki finansowe. Droga shcetynówka z drogą powiatową prostopadła jak się skręca na Mątewki i przygotowanie co najmniej koncepcji projektów, jeżeli chodzi o SUW na Mokrsko i Ożarów, plus rozwiązanie gospodarki wodnej, żeby w tym załączniku majątkowym w 2 mln zł się znalazło. Teraz od Państwa zależy, czy wyrazicie na to zgodę czy nie. Jeśli chodzi o schetynówki, istotne jest to, że we wrześniu jeszcze raz się spotkamy na sesji. Musimy podjąć uchwałę, że wchodzimy w schetynówkę i równocześnie powiat również musi podjąć stosowną uchwałę, że do schetynówki jako dofinansowanie wchodzi i tylko wtedy możemy złożyć kompletny wniosek.</text:p>
      <text:p text:style-name="P1"/>
      <text:p text:style-name="P4">Dyskusja:</text:p>
      <text:p text:style-name="P1"><text:span text:style-name="T2">Radna S. Kmiecik</text:span> – Szanowni mieszkańcy Mątewek, Szanowna Rado! Bardzo proszę koleżanki i kolegów o przegłosowanie tego wniosku. Naprawdę nic nie było w naszej wiosce zrobione, ani w Słupsku ani w Mątewkach. Już mamy 1 projekt na Piaski i stoi, droga na Kopaniny też ruina się robi, Mamzerówka też czeka, Mątewki też czekają na jakąś drogę. Bardzo proszę swoich kolegów, żeby przegłosowali ten wniosek.</text:p>
      <text:p text:style-name="P1"><text:span text:style-name="T2">Radna G. Grześlak</text:span> – jeżeli chodzi o termomodernizację budynku szkolnego w Mokrsku, to też należałoby to zrobić, bo wcześniej <text:s/>niektórzy z Państwa radnych byli oglądać i wiedzą, że dach jest w złym stanie, a ponadto mieliśmy spotkanie z Radą Rodziców wcześniej i później jeszcze p. Wójt też był na spotkaniu z Radą Rodziców, z dyrektorami ze szkoły, tak że to jest też bardzo pilna <text:soft-page-break/>sprawa.</text:p>
      <text:p text:style-name="P1"><text:span text:style-name="T2">Przewodniczący Rady</text:span> – odnośnie szkoły, jeżeli p. Wójt widzi możliwości, że nam się to wszystko uda zrobić, to należy to zrobić. Co do dróg, przyjęliśmy jakąś kolejność realizacji dróg. W tej chwili nam się wyklarowało tak, że Powiat się dokłada i możemy zrealizować wraz z Powiatem z dużym dofinansowaniem kawałek drogi na terenie sołectwa Słupsko i Mątewki, dlatego to powinniśmy poprzeć. Wiadomo, że ustaliliśmy jakiś harmonogram realizacji dróg. Zrobimy tą drogę, następna droga będzie realizowana w następnej kolejności. Chodzi tutaj o drogę od krzyża do p. Leszczuka. To jest prosty odcinek.</text:p>
      <text:p text:style-name="P1"><text:span text:style-name="T2">Radna S. Kmiecik</text:span> – z tej drogi będą korzystać mieszkańcy Mamzerówki, Mątewek, p. Sola będzie miał bliżej do asfaltu. Po prostu wszyscy z tego skorzystają z tamtych terenów, kto pojedzie. </text:p>
      <text:p text:style-name="P1"><text:span text:style-name="T2">Przewodniczący Rady</text:span> – jak już jesteśmy przy temacie dróg, to chciałbym malutki odcinek w Ożarowie tj. od sklepu p. Koźlaka do szkoły, odcinek 100m. Był tam kiedyś asfalt, jakaś smołówka zalana, potem zostało to przysypane i zalane jeszcze jednym asfaltem i w tej chwili woda nie ma gdzie wsiąknąć. Trzeba to wykorytować, zerwać wszystko i zrobić od nowa. </text:p>
      <text:p text:style-name="P1"><text:span text:style-name="T2">Radna T. Strózik</text:span> – widzę, że się kolejność zmieniła, bo po drodze w Słupskiej miała być Krzyworzeka. </text:p>
      <text:p text:style-name="P1"><text:span text:style-name="T2">Wójt Gminy</text:span> – to nie jest lista mówiąca o kolejności, bo to Państwo o tym decydujecie. To jest wykazane jakie w tej chwili mamy projekty gotowe, które można złożyć do schetynówki i możecie nad tym dyskutować.</text:p>
      <text:p text:style-name="P1"><text:span text:style-name="T2">Radny M. Głąb</text:span> – co z dalszym etapem budowy kanalizacji w Krzyworzece? Czy jest to brane pod uwagę i czy będzie robione, czy zostawiamy?</text:p>
      <text:p text:style-name="P1"><text:span text:style-name="T2">Wójt Gminy</text:span> – musimy brać pod uwagę realia finansowe jakie mamy. Realia wyznacza Wieloletnia Prognoza Finansowa. Każdy z Państwa jak otworzy, może sprawdzić ile w danym roku mamy do wydania. Jeżeli chodzi o budowę kanalizacji, to tak samo jak wodociągów, pozyskanie dotacji z WFOŚiGW nie jest w tej chwili potencjalnie najlepszym rozwiązaniem. Moim zdaniem trzeba poczekać na ogłoszenie konkursu w ramach PROW. Tam są 3 mln zł do wykorzystania i trzeba spróbować wyciągnąć stamtąd pieniądze. Tak samo na drogi, które w schetynówkach mają mniejsze szanse, też są 3 mln zł i też można to połączyć. Ważne jest to, że w przypadku kanalizacji i dróg istnieje furtka, pozwalająca występować o środki w ramach Regionalnego Programu Operacyjnego, a tam są większe środki z dofinansowaniem. Kanalizacje na dzień obecny proponujemy odczekać co najmniej rok, a w przyszłym roku kwestia do dyskusji. </text:p>
      <text:p text:style-name="P1"><text:span text:style-name="T2">Radna E. Zaremba</text:span> – jeśli chodzi o kanalizację, to Korea czeka już chyba 3 lata. Tym bardziej, że wodociąg tam był w ostatniej kolejności robiony i też za pomocą Komitetu. Drogi jako takiej tam nie mają, żadnego chodnika, nie ma nic. Teraz jeszcze nie ma kanalizacji. Są tam pobudowane nowe budynki i tam się buduje dużo i jest problem dodatkowych wydatków albo na szambo, albo na oczyszczalnię przydomową. Słyszę, że na oczyszczalnię nie wydajecie zgody, tylko na szamba, bo jest w planie kanalizacja, ale to są dodatkowe koszty wydawania pieniędzy. Projekty jak są robione, to już były robione z tą myślą, że będą przyłączane do kanalizacji. Robić teraz szambo, to trzeba pozwolenie na budowę, bo na przydomową oczyszczalnię ścieków nie potrzeba. Na szambo trzeba projekt i to są następne pieniądze. </text:p>
      <text:p text:style-name="P1"><text:span text:style-name="T2">Wójt Gminy </text:span>– sprawa budowy kanalizacji w Mokrsku czy w Krzyworzece wiąże się ze sobą razem i jest to temat, który trzeba będzie rozwiązać razem, bo projekty są zbliżone terminowo. Jeśli chodzi o to czy ktoś ma być bardziej uprzywilejowany od innych, bo dzisiaj się buduje, a ktoś mieszka 100 lat w danym miejscu i nic nie ma, to już w gestii Państwa pozostawiam do dyskusji. </text:p>
      <text:p text:style-name="P1"><text:span text:style-name="T2">Sołtys A. Szewczyk</text:span> – przez 2 lata nasza droga też była w budżecie wpisywana i nic. Nie wiem dlaczego nie jest to razem wszystko spięte i było więcej punktów. Teraz jeździ tam autobus i zabiera dzieci do szkoły, byłoby bezpieczniej i nie wiem czemu to nie jest wszystko razem połączone. </text:p>
      <text:p text:style-name="P1"><text:span text:style-name="T2">Wójt Gminy</text:span> – wyznacznikiem jest kwota 2 mln zł w załączniku WPF i nie możemy przekroczyć. Jeśli dodamy szkołę i jakąś część drogi, bo jest to do wyboru, to ta kwota musi się w tych 2 mln zł zmieścić, a w sumie być trochę mniejsza, żeby nam dać jeszcze możliwość przygotowania projektów.</text:p>
      <text:p text:style-name="P1"><text:span text:style-name="T2">Przewodniczący Rady</text:span> – trzeba tu jeszcze wrócić do Stacji Uzdatniania Wody. W tej chwili <text:soft-page-break/>SANEPID cały czas daje zalecenia, że trzeba coś zrobić, a w tej chwili nas nie stać na remont, ale trzeba wygospodarować pieniądze, żeby przygotować projekty, bo to jest też okres roku lub więcej, żeby projekty były przygotowane, wszystkie uzgodnienia. To też powinny się znaleźć pieniądze na przygotowanie projektu, a bez wody, to wiadomo jak jest. </text:p>
      <text:p text:style-name="P1"><text:span text:style-name="T2">Radna S. Kmiecik</text:span> – jak długo, w przybliżeniu, będziemy czekać na drogę na Piaski, na Mamzerówkę i Kopaniny?</text:p>
      <text:p text:style-name="P1"><text:span text:style-name="T2">Przewodniczący Rady</text:span> – tego się nie da ustalić, bo jest 12 projektów dróg w tej chwili. Jedno pismo czytałem z Ożarowa na poprzedniej sesji, dzisiaj odczytam następne, gdzie są podpisy mieszkańców. </text:p>
      <text:p text:style-name="P1"><text:span text:style-name="T2">Wójt Gminy</text:span> – Szanowni Państwo, jeżeli brać pod uwagę rzeczy, które są w gminie do zrobienia, to nie ukrywając, przy tym poziomie dochodów budżetu i możliwości wygospodarowania własnych środków, to nie wiem czy 50 lat starczy na wszystko co chcemy, a za te 50 lat połowę musimy remontować co zrobiliśmy wcześniej. Jeżeli chodzi o możliwości jakie będą na pozyskanie pieniędzy, bo większość rzeczy robimy pozyskując środki zewnętrzne, to są 2 warunki. Pierwsze, to nasz budżet ile my mamy na wkład własny i drugie bardzo istotne to, jak perspektywy finansowe na kolejne lata w ramach środków unijnych i innych środków finansowych polskich będą się układać. Jeśli byłoby tak, że faktycznie 3 mln zł z PROW jest do wzięcia na drogi, na kanalizację to trzeba wykorzystać szansę. Tak jak teraz na końcu 60.000 zł jeszcze chcemy wziąć na kanalizację z PROW. Pytanie tylko czy to będzie w 2016 r. czy w 2020 r. Jeżeli chodzi o inne rzeczy, czyli inne kwestie, głównie Regionalnego Programu Operacyjnego (RPO), my nie wiemy w tej chwili jak on będzie wyglądał. Nie wiemy jak zostanie zatwierdzony na poziomie UE, naszego rządu i naszego województwa, to się będzie dopiero krystalizować. Tak jak było za mojej pierwszej kadencji przez pierwsze 2 lata. Pewnych inwestycji i źródeł ich sfinansowania szukaliśmy. Może niektóre za wcześnie zaczęliśmy rzeczy robić, bo później można było sfinansować z zewnątrz wysoko niektóre zadania. W tym momencie trzeba być troszkę cierpliwszym i poczekać, bo może się okazać, że nawet 12 dróg, gdybyśmy podpięli się pod jakiś projekt lub sami byśmy go stworzyli, to zrobilibyśmy. W ramach RPO można dostać 85% dofinansowania. Istnieje taka możliwość. Nie można mówić, że nie. Wtedy tylko pozostanie ile milionów drogi kosztują i jaki nasz wkład własny jest. Wtedy, choćby nie wiem co, to gmina się spręży, nawet radni trudne decyzje wtedy podejmą, zostanie to wprowadzone do WPF. </text:p>
      <text:p text:style-name="P1"><text:span text:style-name="T2">Przewodniczący Rady</text:span> - w takim razie zostanie wprowadzone: modernizacja szkoły, przebudowa drogi gminnej w m. Słupsko i budowa drogi powiatowej Nr 4509 E Skomlin-Turów wraz z budową zjazdów oraz przygotowanie projektów na ujęcia wody.</text:p>
      <text:p text:style-name="P1"><text:span text:style-name="T2">Radna M. Witkowska</text:span> – jakie są przewidywane koszty drogi na Kośnik, bo to nie jest uwzględnione.</text:p>
      <text:p text:style-name="P1"><text:span text:style-name="T2">Przewodniczący Rady</text:span> – jeszcze nie ma całości.</text:p>
      <text:p text:style-name="P1"><text:span text:style-name="T2">Radny M. Głąb</text:span> – tu są podane rzeczy, na które już mamy pozwolenie.</text:p>
      <text:p text:style-name="P1"><text:span text:style-name="T2">Radna S. Kmiecik</text:span> – czy mieszkańcy Mątewek zgadzają się na tą drogę?</text:p>
      <text:p text:style-name="P1"><text:span text:style-name="T2">Sołtys E. Ciura </text:span>– zadowoleni są tym odcinkiem.</text:p>
      <text:p text:style-name="P1"><text:span text:style-name="T2">Pan Majchrowski </text:span>– jak to będzie, bo jest kilka projektów rozpoczętych i nie skończonych? Teraz będzie następny.</text:p>
      <text:p text:style-name="P1"><text:span text:style-name="T2">Przewodniczący Rady </text:span>– jak będzie wprowadzone do budżetu, to będzie ta droga realizowana. Inne muszą czekać.</text:p>
      <text:p text:style-name="P1"><text:span text:style-name="T2">Radny W. Szaniec</text:span> – jeżeli to wejdzie, czy nasz przyszły budżet wytrzyma, czy się zmieścimy w 60%? Bo to jest bardzo ważne, bo później gazety piszą, że radni tak podjęli itd. Wszystko odbija się na nas. Żeby nie powiedział ktoś, że „zarżnęliśmy” gminę.</text:p>
      <text:p text:style-name="P1"><text:span text:style-name="T2">Wójt Gminy</text:span> – mówimy o sytuacji na dzień obecny. Mówimy o naszych prognozach dotyczących dochodów, składników, które jesteśmy w stanie przewidzieć, ale to Wy też dbacie o dochody naszej gminy. Taka jest prawda. Jak wymyślicie obniżki czy własne chęci, to jeśli dochody nie będą zrealizowane od tych, które są zaplanowane w WPF, to Szanowni Państwo mówimy o innych procentach.</text:p>
      <text:p text:style-name="P1"><text:span text:style-name="T2">Radny W. Szaniec</text:span> – proponowałem jak był podatek, że więcej zyskamy wtedy, jak podniesiemy o 10 zł na podatku niż stracimy. Stało się inaczej, a dzisiaj chcielibyśmy wszyscy, niestety. </text:p>
      <text:p text:style-name="P1"><text:soft-page-break/><text:span text:style-name="T2">Radny D. Chwaliński</text:span> – mam pytanie do p. Wójta, niech wytłumaczy wszystkim, która to jest droga, bo znowu będą problemy, że to nie ta była, bo tu jest droga gminna w m. Mątewki, droga gminna w Słupsku i droga gminna Mamzerówka.</text:p>
      <text:p text:style-name="P1"><text:span text:style-name="T2">Przewodniczący Rady </text:span>– droga gminna w Słupsku, to jest droga od krzyża, prosty odcinek mijający Mamzerówkę z lewej strony, dochodzi do Mątewek do p. Leszczuka. Druga droga tj. odcinek przy drodze powiatowej. Pierwszy odcinek, to jest droga przez Mątewki i skręca w prawo. Jest to droga powiatowa i razem z powiatem to realizujemy tj. przebudowa skrzyżowania. Dlatego jest to z powiatem, żeby dostać więcej punktów i zwiększa to szansę uzyskania dofinansowania. Myślę, że wszyscy wiedzą, która to jest droga.</text:p>
      <text:p text:style-name="P1">Przewodniczący Rady poprosił o przedstawienie dróg na mapie.</text:p>
      <text:p text:style-name="P1"/>
      <text:p text:style-name="P1">Przewodniczący ogłosił 5 minut przerwy.</text:p>
      <text:p text:style-name="P1">Po przerwie</text:p>
      <text:p text:style-name="P1"/>
      <text:p text:style-name="P1">Przewodniczący przedstawił propozycje do WPF (w załączeniu) tj. przebudowa drogi gminnej Słupsko-Mątewki, przebudowa drogi powiatowej Skomlin-Turów wraz z budową zjazdów, termomodernizacja budynku ZSiP w Mokrsku wraz z wymianą instalacji elektrycznej i c.o. w ramach zadania „Rozbudowa budynku szkolnego w Mokrsku - Etap III”. Z drugiego załącznika: „Modernizacja Stacji Uzdatniania Wody w Mokrsku i w Ożarowie”. Chodzi o przygotowanie projektów na remonty tych budynków. Musi być przygotowany projekt, żeby w przyszłości można było rozpocząć remont. Przygotowanie projektu trwa ok. 1 roku.</text:p>
      <text:p text:style-name="P1"><text:span text:style-name="T2">Wójt Gminy</text:span> – wcześniej, nim przystąpimy do projektowania, będą przedstawione koncepcje. Staniemy i pochylimy się nad tym jak to wygląda, czy Państwo akceptujecie, żebyśmy stworzyli coś co będzie działało na zasadzie, że gdzieś jest awaria i wraca woda. Będą zbiorniki, spinki dodatkowe i to będzie naprawdę szerszy projekt, który na lata załatwi sprawę gospodarki wodą na naszym terenie, żebyśmy do tematu nie wracali. Jak siądziemy, żeby mieć świadomość, że jakiś temat jest już zakończony, albo przygotowany do zakończenia. </text:p>
      <text:p text:style-name="P1"><text:span text:style-name="T2">Radny W. Szaniec </text:span>– mamy wymienioną kwotę ok. 4 mln zł. Ile do tego dostaniemy dotacji? Ile się planuje przewidzieć dotacji do tych 4 mln zł? Ile obciąży nasz budżet? </text:p>
      <text:p text:style-name="P1"><text:span text:style-name="T2">Radny M. Głąb</text:span> – jest wszystko wypisane.</text:p>
      <text:p text:style-name="P1"><text:span text:style-name="T2">Przewodniczący Rady</text:span> – nikt teraz panu nie powie ile dostaniemy na pewno. Wpisujemy w budżet, a gdy się zmieni możliwość dofinansowania? </text:p>
      <text:p text:style-name="P1"><text:span text:style-name="T2">Pani B. Marczak </text:span>– chodzi tu o 50%.</text:p>
      <text:p text:style-name="P1"><text:span text:style-name="T2">Wójt Gminy </text:span>– jeżeli chodzi o szkołę, na dzień obecny musimy wpisać do budżetu 100% wydatków, ponieważ póki nie będziemy mieć podpisanej umowy z WFOŚ, nie możemy wprowadzać żadnych dotacji. Na schetynówkę jest prawo pozwalające wpisywać połowę kosztów tych, które są za budowę drogi, czyli dzieląc na pół, ale w rozłożeniu na kolejne lata. To nie jest na 1 rok. Na ten rok jest 1.854.000 zł, które musimy wpisać i w tym mieści się 1 mln zł ze schetynówki. które liczymy, że dostaniemy, bo tylko składamy o połowę. W przypadku drogi powiatowej będzie to tylko 25%, bo 25% powiat daje na swoją drogę. Jeżeli podpiszemy umowę, otrzymamy dotację, p. Skarbnik zmieni, to będzie inaczej znowu wyglądać. </text:p>
      <text:p text:style-name="P1"/>
      <text:p text:style-name="P3">Rada Gminy jednogłośnie przegłosowała wszystkie przedstawione propozycje.</text:p>
      <text:p text:style-name="P1"/>
      <text:p text:style-name="P1"><text:span text:style-name="T2">Przewodniczący Rady</text:span> przedstawił pismo Gminnego Ośrodka Pomocy Społecznej odnośnie realizacji Ogólnopolskiej Karty Dużej rodziny (w załączeniu).</text:p>
      <text:p text:style-name="P1">Ze względu na to, że radni wcześniej się zapoznali z informacją, odstąpiono od czytania.</text:p>
      <text:p text:style-name="P1"><text:span text:style-name="T2">Przewodniczący Rady</text:span> przedstawił informację odnośnie usługi Hot-Spot (w załączeniu).</text:p>
      <text:p text:style-name="P1">Następnie Przewodniczący Rady przedstawił pismo Zespołu Śpiewaczo-Obrzędowego z Ożarowa (w załączeniu), odnośnie sfinansowania wyjazdu Zespołu na XXXI Ogólnopolski Sejmik Teatrów Wsi Polskiej w Tarnogrodzie. Jeśli nie ma p. Wójta, niech się p. Sekretarz wypowie, bo zastępuje Wójta.</text:p>
      <text:p text:style-name="P1"><text:soft-page-break/><text:span text:style-name="T2">Sekretarz Gminy </text:span>– myślę, że p. Skarbnik musi się wypowiedzieć co do tego, czy może dołożyć środki na ten cel.</text:p>
      <text:p text:style-name="P1"><text:span text:style-name="T2">Skarbnik Gminy</text:span> – moim zdaniem i wydaje mi się, że my już na sesji w maju dołożyliśmy do GBP tyle pieniędzy o ile wtedy wystąpili na realizację projektów i w ogóle na co było zapotrzebowanie. W tej chwili nie widzę możliwości przesunięcia takich pieniędzy. Ten Zespół jest finansowany przez GBP jako instytucja kultury, tak że ja nie widzę możliwości zabrania z niezrealizowanych zadań inwestycyjnych tam gdzie mamy rezerwę, z tego względu, że obniży nam wskaźnik spłaty, a spłatę mamy dokonaną.</text:p>
      <text:p text:style-name="P1"><text:span text:style-name="T2">Przewodniczący Rady</text:span> – p. Sekretarz poszła poprosić panią kierownik z Biblioteki o wyjaśnienie.</text:p>
      <text:p text:style-name="P1"><text:span text:style-name="T2">Przewodniczący Rady</text:span> przedstawił pismo z OSP w Mokrsku (w załączeniu), w sprawie zabezpieczenia w roku 2015 w budżecie gminy kwotę 200.000 zł na kupno nowego samochodu typu średniego.</text:p>
      <text:p text:style-name="P1"><text:span text:style-name="T2">Radny M. Głąb</text:span> – należałoby się przyjrzeć temu, bo najwięcej wyjazdów ma Mokrsko i Star, którym jeżdżą, może w tej chwili zagrażać bezpieczeństwu. Myślę, że przy budżecie należałoby to uwzględnić, jeżeli na to będą w ogóle pieniądze.</text:p>
      <text:p text:style-name="P1"><text:span text:style-name="T2">Radna E. Zaremba </text:span>– skoro znalazło się 60.000 zł dla Chotowa, który nie jest w Krajowym Systemie Ratownictwa Gaśniczego, który praktycznie nie miał w ub. roku żadnego wyjazdu...</text:p>
      <text:p text:style-name="P1"><text:span text:style-name="T2">Przewodniczący Rady</text:span> – na Zarządzie Gminnym OSP była ustalona kolejność zakupu samochodów i kolejka przypadała na Chotów i samochód został zakupiony. Było ustalone, że po Chotowie będzie miało kupione Mokrsko.</text:p>
      <text:p text:style-name="P1"><text:span text:style-name="T2">Radny M. Głąb</text:span> – 200.000 zł to nie jest koszt zakupu całego auta. Na pewno będą się starali o inne dofinansowania, ale muszą mieć z czym wyjść. Myślę, że przy rozpisywaniu budżetu i wniosków należałoby to uwzględnić. </text:p>
      <text:p text:style-name="P1"><text:span text:style-name="T2">Przewodniczący Rady</text:span> – przedstawił pismo od Wojewody Łódzkiego, w sprawie składania oświadczeń majątkowych na koniec kadencji (w załączeniu). Następnie przedstawił pismo z Zespołu Szkół i Przedszkola w Mokrsku, w sprawie zwiększenia zatrudnienia w przedszkolu (w załączeniu).</text:p>
      <text:p text:style-name="P1"><text:span text:style-name="T2">Skarbnik Gminy</text:span> – zmiany w oświacie za Państwa przyzwoleniem, szczególnie w przedszkolach, są znaczne i one nie były planowane ustalając budżet. Od początku roku nie dokonywaliśmy żadnych zmian w zakresie wynagrodzeń w dziale Oświata i wychowanie. Jeśli było zastępstwo obsługi, to należało przenieść środki na umowę zlecenie. Teraz we wrześniu jak wypłacimy wrzesień, pomnożymy przez następne miesiące do końca, zobaczymy czy nam to wystarczy, to wtedy dopiero zorientujemy się jak ten budżet mamy zaplanowany, czy nam wystarczy, czy nie. Ja myślę, że wystarczy, a jakie są zmiany dyrektorów, na jakich stopniach awansu zatrudnili nauczycieli, ja tego jeszcze nie wiem, bo wypłata dopiero idzie.</text:p>
      <text:p text:style-name="P1"><text:span text:style-name="T2">Przewodniczący Rady</text:span> przedstawił pismo mieszkańców Ożarów-Dobijacz o przeznaczenie środków na projekt drogi (w załączeniu).</text:p>
      <text:p text:style-name="P1">Przewodniczący przybliżył p. Kierownik GBP pismo z Zespołu w Ożarowie i zapytał się czy w Bibliotece znajdą się takie pieniądze.</text:p>
      <text:p text:style-name="P1"><text:span text:style-name="T2">Pani R. Cieślak – Kierownik GBP w Mokrsku</text:span> – w tym roku dla Zespołów były przekazane środki w wys. 5.000 zł na wszystkie Zespoły i Orkiestrę i to dawało nam kwotę 625 zł na 1 organizację. Dodatkowo na Zespół w Ożarowie były przekazane środki sołeckie w wys. 1.603 zł. Częściowo te środki zostały przez Zespół już wykorzystane i zostało ich jeszcze 908 zł. </text:p>
      <text:p text:style-name="P1"><text:span text:style-name="T2">Przewodniczący Rady</text:span> – trzeba to jakoś rozwiązać, bo Zespół dostał zaproszenie – nominację.</text:p>
      <text:p text:style-name="P1"><text:span text:style-name="T2">Sołtys J. Juszczak</text:span> – myślę, że będzie mniej niż 3.700 zł.</text:p>
      <text:p text:style-name="P1"><text:span text:style-name="T2">Przewodniczący Rady</text:span> – ile jeszcze Zespół ma do wykorzystania?</text:p>
      <text:p text:style-name="P1"><text:span text:style-name="T2">Pani R. Cieślak</text:span> – w tym momencie jeszcze 908 zł. Według moich kalkulacji, koszty związane z wyjazdem powinny się zamknąć w okolicach 2.500 zł. </text:p>
      <text:p text:style-name="P1"><text:span text:style-name="T2">Sołtys J. Juszczak</text:span> – autokar jest bardzo drogi.</text:p>
      <text:p text:style-name="P1"><text:span text:style-name="T2">Pani R. Cieślak</text:span> – wg mojej kalkulacji, gdy liczyłam usługę transportową, to wychodzi ok. 400 km i biorąc pod uwagę stawki jakie są w rejonie i na podstawie usług, z których korzystaliśmy do tej pory, to powinno się zamknąć w kwocie 2.000 zł sama usługa transportowa z tymi przewoźnikami, <text:soft-page-break/>z którymi rozmawiałam.</text:p>
      <text:p text:style-name="P1"><text:span text:style-name="T2">Radna T. Strózik</text:span> – czy ktoś prywatnie mógłby?</text:p>
      <text:p text:style-name="P1"><text:span text:style-name="T2">Pani R. Cieślak </text:span>– nie ma takiej możliwości, żeby ktoś prywatnie przewoził Zespół.</text:p>
      <text:p text:style-name="P1"><text:span text:style-name="T2">Radna T. Strózik</text:span> – może byłyby chętne osoby spoza Zespołu i zapłaciliby część transportu?</text:p>
      <text:p text:style-name="P1"><text:span text:style-name="T2">Pani R. Cieślak</text:span> – jest to jakieś rozwiązanie, ale chyba nie będzie to możliwe, bo Zespół ze sobą wiezie dużo rekwizytów i cały autobus jest zapakowany.</text:p>
      <text:p text:style-name="P1"><text:span text:style-name="T2">Radny W. Szaniec</text:span> – to jakie są propozycje?</text:p>
      <text:p text:style-name="P1"><text:span text:style-name="T2">Radny M. Głąb </text:span>– my radni przekazaliśmy już pieniądze na rzecz Zespołów.</text:p>
      <text:p text:style-name="P1"><text:span text:style-name="T2">Radny W. Szaniec</text:span>- skoro Zespół dostał taką nominację i ma tam się odbyć ten występ, to trudno żeby nie jechali.</text:p>
      <text:p text:style-name="P1"><text:span text:style-name="T2">Przewodniczący Rady</text:span> – jak 900 zł mają, to jeszcze ok. 1.800 zł.</text:p>
      <text:p text:style-name="P1"><text:span text:style-name="T2">Radna I. Gładysz</text:span> – może troszkę dołożyliby prywatnie, jakby nie było dużo?</text:p>
      <text:p text:style-name="P1"><text:span text:style-name="T2">Sołtys J. Juszczak</text:span> – przeważnie jesteśmy zakwaterowani w Tarnogrodzie, tam dojeżdżamy i autobus stoi i nigdzie nie jeździmy.</text:p>
      <text:p text:style-name="P1"><text:span text:style-name="T2">Radna I. Gładysz </text:span>– jak z Chotowa Zespół jechał do Kazimierza, to dołożyły prywatnie. Może jeszcze tutaj coś wynegocjować, bo szkoda to odpuścić. Jest to reprezentacja gminy.</text:p>
      <text:p text:style-name="P1"><text:span text:style-name="T2">Radny W. Szaniec</text:span> – uważam, że 1.800 zł gdzieś wysupłamy. Jak myślimy nad drogami i innymi rzeczami, to tu też.</text:p>
      <text:p text:style-name="P1"><text:span text:style-name="T2">Radny M. Głąb</text:span> – tu damy np. 2.000 zł i za tydzień przyjdą z Chotowa, że też gdzieś im brakuje 2.000 zł. Później się pojawią Dworzanki z Mokrska i powiedzą, że też potrzebują 2.000 zł. Już na początku roku był podział budżetu. Nie jestem za tym, żeby nie dawać, ale jeżeli przekazaliśmy pieniądze na Zespoły i obsługę stowarzyszeń, to myślę, że tam trzeba szukać pieniędzy.</text:p>
      <text:p text:style-name="P1"><text:span text:style-name="T2">Przewodniczący Rady</text:span> – to było nieplanowane, bo brało udział ok. 12 Zespołów w przeglądzie Teatrów Wsi Polskiej w Ożarowie i tego się nie zaplanuje, bo nie wiadomo czy się pojedzie czy nie. Zakwalifikowały się Popowice i Ożarów, a przyjechały Zespoły z bardzo daleka i nie zakwalifikowały się.</text:p>
      <text:p text:style-name="P1"><text:span text:style-name="T2">Wójt Gminy</text:span> – czy ktoś się kiedyś zapytał czy dochody gminy wzrosły?</text:p>
      <text:p text:style-name="P1"><text:span text:style-name="T2">Radny W. Szaniec</text:span> - nasuwa się wniosek, to po co mają być te Zespoły, jeśli mają nigdzie nie występować i my ich nie będziemy popierać? To po co te Zespoły, jak mają się nigdzie nie pokazywać?</text:p>
      <text:p text:style-name="P1"><text:span text:style-name="T2">Radny M. Głąb</text:span> – myślę, że powinna być trzymana jakaś rezerwa dla Zespołów, bo nauczyliśmy się tak, że jak przychodzi jakaś kwota, to dzielimy na tyle i nagle wszyscy, kto pierwszy ten lepszy. Tak było do pewnego czasu w OSP. Kto pierwszy ten lepszy, a później szukali swoich pieniędzy itd. jedni wykorzystali a inni nie. </text:p>
      <text:p text:style-name="P1"><text:span text:style-name="T2">Radny W. Szaniec</text:span> – przegłosujmy, czy jesteśmy za tym, żeby gdzieś wysupłać te pieniądze.</text:p>
      <text:p text:style-name="P1"><text:span text:style-name="T2">Radny M. Głąb</text:span> – pieniędzy nie ma, na to były do Biblioteki przekazane. Pani powiedziała, że może dać z biblioteki 900 zł.</text:p>
      <text:p text:style-name="P1"><text:span text:style-name="T2">Sołtys J. Juszczak</text:span> – pani nie może dać, bo to są nasze środki Zespołu.</text:p>
      <text:p text:style-name="P1"><text:span text:style-name="T2">Sołtys E. Ciura </text:span>– czy w Bibliotece nie ma jeszcze innego budżetu?</text:p>
      <text:p text:style-name="P1"><text:span text:style-name="T2">Pani R. Cieślak</text:span> – te środki, które zostały przekazane do wykorzystania na Zespoły, to są te, o których przed chwilą była mowa. My w tym roku nie mamy za co kupić książek. Każdy wolny grosz staramy się wygospodarować nawet nie na to, żeby szczególnie wzbogacać zbiory, tylko żeby znaleźć wkład własny do dotacji, które nam się należą z Ministerstwa. Nie jest ciekawie w tym roku.</text:p>
      <text:p text:style-name="P1"><text:span text:style-name="T2">Radna G. Grześlak </text:span>– może tak jak p. radna Gładysz mówiła, niech dołożą np. po 50 zł na osobę od siebie, a 3 dni za 50 zł, to nie są aż takie pieniądze. </text:p>
      <text:p text:style-name="P1"><text:span text:style-name="T2">Radna S. Kmiecik</text:span> – jak mieliśmy pojechać do Muzeum Ziemi Wieluńskiej i nie mieliśmy za co, to musieliśmy się złożyć i jechać.</text:p>
      <text:p text:style-name="P1"><text:span text:style-name="T2">Sołtys J. Juszczak</text:span> – my po terenie gminy jeździmy swoimi samochodami. Do Działoszyna jechaliśmy swoim transportem na Przegląd. Gdzie jest blisko, to my jeździmy na własny koszt tak samo. Należy poszukać tańszego przewoźnika.</text:p>
      <text:p text:style-name="P1"/>
      <text:p text:style-name="P3"><text:soft-page-break/>Rada ustaliła, żeby członkowie Zespołu dołożyli się do wyjazdu i temat może powrócić na następną sesję Rady Gminy, która odbędzie się jeszcze we wrześniu.</text:p>
      <text:p text:style-name="P1"/>
      <text:p text:style-name="P1"><text:span text:style-name="T2">Radna M. Witkowska</text:span> – ostatnio wniosłam wniosek, żeby namalować pasy przy DELIKATESACH i DINO i otrzymałam odpowiedź, że przy DELIKATESACH owszem, ale przy DINO jest to niemożliwe, bo zagrażałoby bezpieczeństwu ruchu. Nie umiem tego zrozumieć, że bez pasów jest bezpieczniej. Proszę się do tego ustosunkować.</text:p>
      <text:p text:style-name="P1"><text:span text:style-name="T2">Przewodniczący Rady</text:span> – to jest droga powiatowa.</text:p>
      <text:p text:style-name="P1"><text:span text:style-name="T2">Radny Z. Szkudlarek</text:span> – już kilka razy zgłaszałem przy Zmyślonej, bo jadąc z Ożarowa i kręcąc na Komorniki, trzeba stanąć i rozglądać się, a młodzi jadą i nie patrzą. Mówiłem, że to będzie ostatni wniosek, a później będę musiał rozmowę z p. Stępniem przeprowadzić, bo p. Kieler widzę, że w tej sprawie nic nie robi. Jak można nie kazać usunąć wapna i krzewów, bo jest już od 3 lat wałkowane. Zgłaszałem też wniosek do powiatu o wycięcie poboczy, bo było przed rowem, a za rowem już nie <text:s/>odpisali, że są w trakcie, ale nie wiem czy w tym roku zdążą. Jeśli chodzi o gminę, to było przejechane retorem w stronę cmentarza, a dobrze byłoby, żeby wykosić podkaszarką, bo będzie odpust i prosiłbym o usunięcie suchych drzew. </text:p>
      <text:p text:style-name="P1"><text:span text:style-name="T2">Radna S. Kmiecik</text:span> – wykoszenie rowu na Koreę, bo z jednej strony jest wykoszone, a z drugiej strony jest wysoka trawa. Czy będą pomalowane nasze przystanki, 2 w Słupskiej i 1 na Mątewkach? Czy krzewy na drodze w Kopaninach będą usunięte?</text:p>
      <text:p text:style-name="P1"><text:span text:style-name="T2">Sołtys G. Wolna</text:span> – ostatnio mówiłam, że jak się jedzie z Krzyworzeki do Ożarowa, to po lewej stronie jest dziura po kanalizacji.</text:p>
      <text:p text:style-name="P1"><text:span text:style-name="T2">Przewodniczący Rady</text:span> – trzeba to zabezpieczyć np. odblaskami, bo jeszcze będzie wypadek. Jest pobocze zasypane, dziura i dalej jest pobocze.</text:p>
      <text:p text:style-name="P1"><text:span text:style-name="T2">Sołtys G. Wolna</text:span> – to jest zarośnięte chwastami i nie widać, że jest głęboko.</text:p>
      <text:p text:style-name="P1"><text:span text:style-name="T2">Sołtys A. Szewczyk</text:span> – mam 3 sprawy: 1- wykaszanie rowów, bo ostatnio było w maju; 2- czy jest gwarancja na drogę w Kopaninach gdzie była naprawiana, bo się sypie, czy p. kierownik może to obejrzeć, żeby zgłosić i naprawić; 3 - na posesji p. Kowalik ją zalewa i prosi, żeby przynajmniej założyć krawężniki, żeby z drogi nie dostawała się woda na posesję.</text:p>
      <text:p text:style-name="P1"><text:span text:style-name="T2">Sołtys A. Rzeźnik</text:span> – na polu p. Koźlaka jest uszkodzony słupek od gazu i wystają druty, chyba trzeba gdzieś zgłosić. Proszę o wycięcie krzaków w rowie na Brzezinach, bo jest zarośnięte po obu stronach, a droga jest wąska.</text:p>
      <text:p text:style-name="P1"><text:span text:style-name="T2">Radny W. Szaniec</text:span> – za p. Pawlakiem ktoś nabył działkę, którą ogrodzono i droga się zwęziła, a samochód jadący po śmieci nie może się zmieścić. Wjechał do rowu i trzeba go było wyciągać. Prosiłbym w trybie pilnym, żeby tam jechać i zobaczyć i zawieźć kamienia. Trzeba sprawdzić jaka powinna być szeroka ta droga. Co z dachem na szkole, czy będzie malowane czy nie i jakie porozumienie zostało podjęte i tak samo z parkingiem, bo miał być geodeta, a chyba do tej pory go nie było. Gruz i kamienie nawiezione, a na razie się z tym nic nie dzieje. </text:p>
      <text:p text:style-name="P1"><text:span text:style-name="T2">Wójt Gminy</text:span> – co do malowania dachu, z p. dyrektor nie rozmawiałem, ona nie proponowała i rozmowy nie było, oprócz tej wcześniejszej. Jeśli chodzi o parking, to chcielibyśmy zrobić, ale jest wiele rzeczy jeszcze do zrobienia i kwestia wyboru co jest ważniejsze, czy kwestia rowu czy parkingu, albo ewentualnie zrobienie w Chotowiei Słupsku zaplanowanych działań. Też pewnych rzeczy nie skończyliśmy, bo mamy <text:s/>mało ludzi z robót publicznych, bo 3 osoby plus jedna pani. Tak samo dotyczy to przystanków, bo raczej sami nie pomalujemy i trzeba znaleźć pieniądze, żeby ktoś to zrobił i tak samo dyskusja dachu. Wszystkich rzeczy nie jesteśmy w stanie zrealizować i nigdy nie będziemy w stanie, bo zawsze będzie się pojawiał czas i ewentualnie pieniądz. Pojawiła się też sprawa w Komornikach przy drodze powiatowej, bo zalewa prywatne domy i powiat powiedział, że coś zrobi jak gmina się dołoży, więc kolejna sprawa. Wiem, że parking jest potrzebny, kwestia czy on będzie teraz czy później, ale istotniejszy byłby teraz rów. </text:p>
      <text:p text:style-name="P1"><text:span text:style-name="T2">Przewodniczący Rady </text:span>– trzeba przypilnować, bo nas ominęli ostatnio i plastiku nie wzięli, a my płacimy za śmieci i co wtedy? Przypilnować terminowości odbioru śmieci.</text:p>
      <text:p text:style-name="P1"><text:span text:style-name="T2">Radna E. Zaremba</text:span> – prowadzimy wspaniały program przeciw wykluczeniu elektronicznemu, ale co z tego. Żadnego druku nie można pobrać ze strony gminy, nawet wnioski o zwrot podatku <text:soft-page-break/>akcyzowego, trzeba przyjść do gminy, później trzeba go złożyć. Czy zapłatę za podatek rolny czy za śmieci nie można robić elektronicznie, czy trzeba tu przychodzić za każdym razem? Jest to naprawdę uciążliwe dla niektórych. </text:p>
      <text:p text:style-name="P1"><text:span text:style-name="T2">Radny M. Głąb</text:span> – powinny być podstawowe rzeczy, żeby sobie ściągnąć i wypełnić. Jak wygląda sprawa z przedszkolem w Krzyworzece?</text:p>
      <text:p text:style-name="P1"><text:span text:style-name="T2">Wójt Gminy</text:span> – mamy problem z wykonawcą, przekroczył ustawowe terminy. Wychodzi na to, że firma nie jest z najwyższej półki, niektóre rzeczy robią niezbyt estetycznie, do tego kilka rzeczy starali się zmienić. Myślę, że w poniedziałek będzie otwarte przedszkole, ale ze strony wykonawcy gotowości do odbioru nie ma, mimo że mówi, że chce odebrać. Najważniejszy jest rzeczoznawca strażacki. Jeśli powiedzą, że przedszkole jest z jakimiś usterkami akceptowalne, to dzieci się w nim znajdą, a z resztą będziemy później.</text:p>
      <text:p text:style-name="P1"><text:span text:style-name="T2">Radna T. Strózik </text:span>– jeśli przeznaczymy sołeckie środki na remizę, to czy mamy wpływ na to, żeby to wykonywała nasza wiejska firma i czy może startować do przetargu?</text:p>
      <text:p text:style-name="P1"><text:span text:style-name="T2">Wójt Gminy</text:span> – każdy może startować. Druga forma, to zapytanie ofertowe i przy wydatkach z funduszu sołeckiego, że jak będziecie chcieli zrobić drobne rzeczy, to trzeba zebrać oferty, żeby nikt nie powiedział, że nie zastosowaliśmy jednego z trybów. Istnieje zawsze możliwość negocjacji.</text:p>
      <text:p text:style-name="P1"><text:span text:style-name="T2">Radny M. Głąb</text:span> – chodzi o to, żeby pieniądze zostały we wsi, a zawsze od swojego mieszkańca jest łatwiej wymagać i można się lepiej porozumieć. Chcemy zrobić na zasadzie zapytania ofertowego do kilku firm.</text:p>
      <text:p text:style-name="P1"><text:span text:style-name="T2">Wójt Gminy </text:span>– przy funduszu sołeckim trzeba wykazać się, że jednak ten wykonawca nie był wybrany. Nie mamy w tej chwili regulaminu w <text:s/>gminie dotyczącego zamówień poniżej kwoty przetargowej, w jakiś sposób ten mechanizm wykorzystujemy, ale w niektórych przypadkach lepiej tryb rozszerzony przeprowadzić. </text:p>
      <text:p text:style-name="P1"/>
      <text:p text:style-name="P17">P u n k t <text:s/>8</text:p>
      <text:p text:style-name="P18">Zamknięcie obrad sesji</text:p>
      <text:p text:style-name="P15"/>
      <text:p text:style-name="P7">Przewodniczący Rady stwierdził wyczerpanie się porządku obrad, podziękował wszystkim za udział i następnie zamknął obrady XLVIII sesji Rady Gminy.</text:p>
      <text:p text:style-name="P7"/>
      <text:p text:style-name="P7">Na dzisiejszej sesji zostały podjęte następujące uchwały stanowiące integralną część <text:s/>protokołu:</text:p>
      <text:p text:style-name="P7">Na powyższym protokół zakończono i podpisano.-</text:p>
      <text:p text:style-name="P7"/>
      <text:p text:style-name="P32">Protokołowała:<text:tab/><text:tab/><text:tab/><text:tab/> Przewodniczący Rady Gminy</text:p>
      <text:p text:style-name="P32"/>
      <text:p text:style-name="P32">Anna Wiktorek<text:tab/><text:tab/><text:tab/><text:tab/><text:tab/>Grzegorz Majtyka</text:p>
      <text:p text:style-name="P32"/>
      <text:p text:style-name="P32"/>
      <text:p text:style-name="P25">Protokół niniejszy obejmuje:</text:p>
      <text:p text:style-name="P25">1. Streszczenie przebiegu obrad sesji od strony 1- 17</text:p>
      <text:p text:style-name="P25">2. Podjęte uchwały od Nr XLVIII/285/14 do Nr XLVIII/287/14</text:p>
      <text:p text:style-name="P25">3. Załączniki jak niżej:</text:p>
      <text:p text:style-name="P7"/>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3">Lp.</text:p>
          </table:table-cell>
          <table:table-cell table:style-name="Tabela1.B1" office:value-type="string">
            <text:p text:style-name="P33">Treść załącznika</text:p>
          </table:table-cell>
          <table:table-cell table:style-name="Tabela1.C1" office:value-type="string">
            <text:p text:style-name="P33">Ilość stron</text:p>
            <text:p text:style-name="P33"/>
          </table:table-cell>
        </table:table-row>
        <text:soft-page-break/>
        <table:table-row table:style-name="Tabela1.1">
          <table:table-cell table:style-name="Tabela1.A1" office:value-type="string">
            <text:p text:style-name="P34">1.</text:p>
          </table:table-cell>
          <table:table-cell table:style-name="Tabela1.B1" office:value-type="string">
            <text:p text:style-name="P35">Zbiorcze zestawienie sprawozdań za okres od 16 lipca do 15 sierpnia 2014 r.</text:p>
          </table:table-cell>
          <table:table-cell table:style-name="Tabela1.C1" office:value-type="string">
            <text:p text:style-name="P36">12</text:p>
            <text:p text:style-name="P36"/>
          </table:table-cell>
        </table:table-row>
        <table:table-row table:style-name="Tabela1.1">
          <table:table-cell table:style-name="Tabela1.A3" office:value-type="string">
            <text:p text:style-name="P34">2.</text:p>
          </table:table-cell>
          <table:table-cell table:style-name="Tabela1.B3" office:value-type="string">
            <text:p text:style-name="P35">Projekt uchwały w sprawie wyrażenia zgody na przystąpienie przez Gminę Mokrsko do Partnerstwa Jednostek Samorządu Terytorialnego z terenu, zdefiniowanego w Strategii Rozwoju Województwa Łódzkiego 2020, Obszaru Funkcjonalnego Zagłębia Górniczo- Energetycznego Bełchatów- Szczerców- Złoczew, w celu podpisania porozumienia w ramach partnerstwa na rzecz rozwoju tego obszaru.</text:p>
          </table:table-cell>
          <table:table-cell table:style-name="Tabela1.C3" office:value-type="string">
            <text:p text:style-name="P36"/>
            <text:p text:style-name="P36"/>
            <text:p text:style-name="P36">2</text:p>
          </table:table-cell>
        </table:table-row>
        <table:table-row table:style-name="Tabela1.1">
          <table:table-cell table:style-name="Tabela1.A3" office:value-type="string">
            <text:p text:style-name="P34">3.</text:p>
          </table:table-cell>
          <table:table-cell table:style-name="Tabela1.B3" office:value-type="string">
            <text:p text:style-name="P35">Projekt uchwały w sprawie zmian w Wieloletniej Prognozie Finansowej Gminy Mokrsko na lata 2014-2020.</text:p>
          </table:table-cell>
          <table:table-cell table:style-name="Tabela1.C3" office:value-type="string">
            <text:p text:style-name="P36">14</text:p>
          </table:table-cell>
        </table:table-row>
        <table:table-row table:style-name="Tabela1.1">
          <table:table-cell table:style-name="Tabela1.A3" office:value-type="string">
            <text:p text:style-name="P34">4.</text:p>
          </table:table-cell>
          <table:table-cell table:style-name="Tabela1.B3" office:value-type="string">
            <text:p text:style-name="P35">Projekt uchwały w sprawie zmian w budżecie Gminy Mokrsko na rok 2014.</text:p>
          </table:table-cell>
          <table:table-cell table:style-name="Tabela1.C3" office:value-type="string">
            <text:p text:style-name="P36">8</text:p>
          </table:table-cell>
        </table:table-row>
        <table:table-row table:style-name="Tabela1.1">
          <table:table-cell table:style-name="Tabela1.A3" office:value-type="string">
            <text:p text:style-name="P34">5.</text:p>
          </table:table-cell>
          <table:table-cell table:style-name="Tabela1.B3" office:value-type="string">
            <text:p text:style-name="P35">Zestawienie kosztów realizacji inwestycji drogowych.</text:p>
            <text:p text:style-name="P35"/>
          </table:table-cell>
          <table:table-cell table:style-name="Tabela1.C3" office:value-type="string">
            <text:p text:style-name="P36">1</text:p>
          </table:table-cell>
        </table:table-row>
        <table:table-row table:style-name="Tabela1.1">
          <table:table-cell table:style-name="Tabela1.A3" office:value-type="string">
            <text:p text:style-name="P34">6.</text:p>
          </table:table-cell>
          <table:table-cell table:style-name="Tabela1.B3" office:value-type="string">
            <text:p text:style-name="P35">Pismo Gminnego Ośrodka Pomocy Społecznej w Mokrsku w sprawie realizacji Ogólnopolskiej karty Dużej Rodziny.</text:p>
          </table:table-cell>
          <table:table-cell table:style-name="Tabela1.C3" office:value-type="string">
            <text:p text:style-name="P36">1</text:p>
          </table:table-cell>
        </table:table-row>
        <table:table-row table:style-name="Tabela1.1">
          <table:table-cell table:style-name="Tabela1.A3" office:value-type="string">
            <text:p text:style-name="P34">7.</text:p>
          </table:table-cell>
          <table:table-cell table:style-name="Tabela1.B3" office:value-type="string">
            <text:p text:style-name="P35">Informacja w sprawie usługi HOTSPOT</text:p>
          </table:table-cell>
          <table:table-cell table:style-name="Tabela1.C3" office:value-type="string">
            <text:p text:style-name="P36">1</text:p>
            <text:p text:style-name="P36"/>
          </table:table-cell>
        </table:table-row>
        <table:table-row table:style-name="Tabela1.1">
          <table:table-cell table:style-name="Tabela1.A3" office:value-type="string">
            <text:p text:style-name="P34">8.</text:p>
          </table:table-cell>
          <table:table-cell table:style-name="Tabela1.B3" office:value-type="string">
            <text:p text:style-name="P35">Pismo Zespołu Śpiewaczo-Obrzędowego z Ożarowa w sprawie sfinansowania wyjazdu do Tarnogrodu..</text:p>
          </table:table-cell>
          <table:table-cell table:style-name="Tabela1.C3" office:value-type="string">
            <text:p text:style-name="P36">1</text:p>
          </table:table-cell>
        </table:table-row>
        <table:table-row table:style-name="Tabela1.1">
          <table:table-cell table:style-name="Tabela1.A3" office:value-type="string">
            <text:p text:style-name="P34">9.</text:p>
          </table:table-cell>
          <table:table-cell table:style-name="Tabela1.B3" office:value-type="string">
            <text:p text:style-name="P35">Prośba Ochotniczej Straży Pożarnej w Mokrsku o zabezpieczenie w budżecie na 2015 r. środków na zakup samochodu.</text:p>
          </table:table-cell>
          <table:table-cell table:style-name="Tabela1.C3" office:value-type="string">
            <text:p text:style-name="P36">1</text:p>
          </table:table-cell>
        </table:table-row>
        <table:table-row table:style-name="Tabela1.1">
          <table:table-cell table:style-name="Tabela1.A3" office:value-type="string">
            <text:p text:style-name="P34">10.</text:p>
          </table:table-cell>
          <table:table-cell table:style-name="Tabela1.B3" office:value-type="string">
            <text:p text:style-name="P35">Pismo Wojewody Łódzkiego w sprawie składania oświadczeń majątkowych na koniec kadencji.</text:p>
          </table:table-cell>
          <table:table-cell table:style-name="Tabela1.C3" office:value-type="string">
            <text:p text:style-name="P36">2</text:p>
          </table:table-cell>
        </table:table-row>
        <table:table-row table:style-name="Tabela1.1">
          <table:table-cell table:style-name="Tabela1.A3" office:value-type="string">
            <text:p text:style-name="P34">11.</text:p>
          </table:table-cell>
          <table:table-cell table:style-name="Tabela1.B3" office:value-type="string">
            <text:p text:style-name="P35">Prośba Zespołu Szkół i Przedszkola w Mokrsku o zwiększenie zatrudnienia w Publicznym Przedszkolu w Mokrsku.</text:p>
          </table:table-cell>
          <table:table-cell table:style-name="Tabela1.C3" office:value-type="string">
            <text:p text:style-name="P36">1</text:p>
          </table:table-cell>
        </table:table-row>
        <table:table-row table:style-name="Tabela1.1">
          <table:table-cell table:style-name="Tabela1.A3" office:value-type="string">
            <text:p text:style-name="P34">12.</text:p>
          </table:table-cell>
          <table:table-cell table:style-name="Tabela1.B3" office:value-type="string">
            <text:p text:style-name="P35">Prośba mieszkańców m. Ożarów-Dobijacz o przeznaczenie środków w budżecie na projekt drogi asfaltowej.</text:p>
          </table:table-cell>
          <table:table-cell table:style-name="Tabela1.C3" office:value-type="string">
            <text:p text:style-name="P36">4</text:p>
          </table:table-cell>
        </table:table-row>
      </table:table>
      <text:p text:style-name="P1"/>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2" svg:font-family="'Times New Roman'"/>
    <style:font-face style:name="Times New Roman1" svg:font-family="'Times New Roman'" style:font-family-generic="roman"/>
    <style:font-face style:name="Andale Sans UI" svg:font-family="'Andale Sans U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02T14:19:45.89</meta:creation-date>
    <dc:date>2014-10-23T11:48:31.14</dc:date>
    <meta:editing-duration>P1DT8H16M1S</meta:editing-duration>
    <meta:editing-cycles>157</meta:editing-cycles>
    <meta:generator>OpenOffice/4.1.0$Win32 OpenOffice.org_project/410m18$Build-9764</meta:generator>
    <meta:print-date>2014-10-29T08:57:58.20</meta:print-date>
    <meta:document-statistic meta:table-count="1" meta:image-count="0" meta:object-count="0" meta:page-count="18" meta:paragraph-count="302" meta:word-count="9732" meta:character-count="63290"/>
  </office:meta>
</office:document-meta>
</file>