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FF0000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 style:language-asian="pl" style:country-asian="PL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 style:language-asian="pl" style:country-asian="PL"/>
    </style:style>
    <style:style style:name="P6" style:parent-style-name="Norma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Norma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a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Norma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10" style:parent-style-name="Norma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Norma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orma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a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Norma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sięgowania na wynik finansowy<text:s/><text:line-break/>na koniec roku obrotowego.</text:p>
      <text:p text:style-name="P2"><text:s text:c="2"/></text:p>
      <text:p text:style-name="P3">860 <text:s text:c="6"/>Wynik finansowy<text:s/></text:p>
      <text:p text:style-name="Normalny"><text:span text:style-name="T4"><draw:connector draw:type="line" svg:x1="-0.03611in" svg:y1="0.17986in" svg:x2="6.10972in" svg:y2="0.15903in" draw:z-index="251659264" draw:id="id0" draw:style-name="a0" draw:name="Łącznik prosty 1" text:anchor-type="paragraph"><svg:title/><svg:desc/></draw:connector></text:span></text:p>
      <text:p text:style-name="Normalny"><text:span text:style-name="T5"><draw:connector draw:type="line" svg:x1="2.89097in" svg:y1="0.26319in" svg:x2="2.92222in" svg:y2="5.05486in" draw:z-index="251660288" draw:id="id1" draw:style-name="a1" draw:name="Łącznik prosty 3" text:anchor-type="paragraph"><svg:title/><svg:desc/></draw:connector></text:span></text:p>
      <text:p text:style-name="Normalny"/>
      <text:p text:style-name="P6">400 <text:s/>Koszty realizacji <text:s/>zadań<text:s/><text:s text:c="8"/><text:s text:c="11"/>701 Składki brutto<text:s/></text:p>
      <text:p text:style-name="P7">statutowych</text:p>
      <text:p text:style-name="P8"/>
      <text:p text:style-name="P9">410 <text:s/>Koszty administracyjne <text:s/><text:s text:c="18"/>702 <text:s text:c="2"/>Inne przychody określone <text:s text:c="22"/></text:p>
      <text:p text:style-name="P10"><text:s text:c="66"/>statutem oraz dotacje i subwencje</text:p>
      <text:p text:style-name="P11"/>
      <text:p text:style-name="P12">751 <text:s/>Koszty finansowe <text:s text:c="30"/>750 <text:s text:c="2"/>Przychody finansowe</text:p>
      <text:p text:style-name="P13"/>
      <text:p text:style-name="P14">761 <text:s/>Pozostałe koszy <text:s text:c="32"/>760 <text:s text:c="2"/>Pozostałe przychody</text:p>
      <text:p text:style-name="P15"/>
      <text:p text:style-name="Normalny"><text:span text:style-name="T16">771 <text:s/>Straty nadzwyczajne <text:s text:c="25"/>770 <text:s text:c="2"/>Zyski nadzwyczaj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Rozwadowska</meta:initial-creator>
    <dc:creator>Aneta Rozwadowska</dc:creator>
    <meta:creation-date>2014-10-21T15:38:00Z</meta:creation-date>
    <dc:date>2014-10-21T15:46:00Z</dc:date>
    <meta:template xlink:href="Normal" xlink:type="simple"/>
    <meta:editing-cycles>1</meta:editing-cycles>
    <meta:editing-duration>PT480S</meta:editing-duration>
    <meta:document-statistic meta:page-count="1" meta:paragraph-count="1" meta:word-count="87" meta:character-count="611" meta:row-count="4" meta:non-whitespace-character-count="525"/>
  </office:meta>
</office:document-meta>
</file>