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Arial" style:font-name-complex="Arial" fo:color="#000000"/>
    </style:style>
    <style:style style:name="P19" style:parent-style-name="Normalny" style:family="paragraph">
      <style:text-properties style:font-name="Arial" style:font-name-complex="Arial" fo:color="#000000"/>
    </style:style>
    <style:style style:name="P20" style:parent-style-name="Normalny" style:family="paragraph">
      <style:text-properties style:font-name="Arial" style:font-name-complex="Arial" fo:color="#000000"/>
    </style:style>
    <style:style style:name="P21" style:parent-style-name="Normalny" style:family="paragraph">
      <style:text-properties style:font-name="Arial" style:font-name-complex="Arial" fo:color="#000000"/>
    </style:style>
    <style:style style:name="P22" style:parent-style-name="Normalny" style:family="paragraph">
      <style:text-properties style:font-name="Arial" style:font-name-complex="Arial" fo:color="#000000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</style:style>
    <style:style style:name="T28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</style:style>
    <style:style style:name="T32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</style:style>
    <style:style style:name="T38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</style:style>
    <style:style style:name="T44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</style:style>
    <style:style style:name="T47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</style:style>
    <style:style style:name="T50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00%"/>
    </style:style>
    <style:style style:name="T55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 fo:color="#FF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complex="Arial" fo:font-weight="bold" style:font-weight-asian="bold" fo:color="#FF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center"/>
      <style:text-properties style:font-name="Arial" style:font-name-complex="Arial" fo:font-weight="bold" style:font-weight-asian="bold" fo:color="#FF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color="#00B05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color="#7030A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color="#FF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color="#7030A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color="#7030A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color="#7030A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color="#00B05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color="#00B05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center" fo:line-height="115%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language-asian="pl" style:country-asian="PL"/>
    </style:style>
    <style:style style:family="graphic" style:name="a6">
      <style:graphic-properties style:wrap="run-through" style:run-through="foreground" draw:fill="none" draw:stroke="solid" svg:stroke-width="0.00694in" svg:stroke-color="#5b9bd5" draw:marker-start="a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5b9bd5" draw:marker-start="a14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5b9bd5" draw:marker-start="a9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ZCZEGÓŁOWE INFORMACJE W ZAKRESIE</text:p>
      <text:p text:style-name="P2">PRZYCHODÓW<text:s/><text:s/>STATUTOWYCH<text:s/>i WYNIKU FINANSOWEGO</text:p>
      <text:p text:style-name="P3"/>
      <text:p text:style-name="P4">1.<text:s/>Przychody<text:s/>w księgach organizacji<text:s/>nieprowadzących działalności gospodarczej</text:p>
      <text:p text:style-name="P5"/>
      <text:p text:style-name="P6">Do przychodów statutowych<text:s/><text:s/>organizacji<text:s/>zalicza się m.in.:</text:p>
      <text:p text:style-name="P7">● otrzymane środki pieniężne i inne aktywa finansowe ze źródeł określonych odrębnymi przepisami prawa i statutem, w tym otrzymane:</text:p>
      <text:p text:style-name="P8">-<text:s/><text:s/>składki członkowskie,</text:p>
      <text:p text:style-name="P9">- darowizny, spadki, zapisy, - dotacje, subwencje,</text:p>
      <text:p text:style-name="P10">- nadwyżka przychodów nad kosztami za poprzedni rok, jeżeli nie zwiększa ona funduszu<text:s/>statutowego (decyzję podejmuje kierownik jednostki, taka możliwość powinna być określona<text:s/>w zasadach rachunkowości).</text:p>
      <text:p text:style-name="P11">W grupie przychodów<text:s/>znajdują<text:s/>się także:</text:p>
      <text:p text:style-name="P12">● przychody finansowe,</text:p>
      <text:p text:style-name="P13">● pozostałe przychody,</text:p>
      <text:p text:style-name="P14">● zyski nadzwyczajne.</text:p>
      <text:p text:style-name="P15">W księgach rachunkowych należy więc wyodrębnić konta służące do ewidencji przychodów co najmniej z taką szczegółowością.</text:p>
      <text:p text:style-name="P16"/>
      <text:p text:style-name="P17">Podstawowe księgowania związane z przychodami<text:s/>statutowymi<text:s/>– rysunek</text:p>
      <text:p text:style-name="P18"/>
      <text:p text:style-name="P19">1.<text:s/><text:s text:c="3"/>wpłata składek członkowskich gotówką lub na rachunek bankowy</text:p>
      <text:p text:style-name="P20">2.<text:s/><text:s text:c="3"/>wpływ lub wpłata gotówkowa innych przychodów stanowiących przychody statutowe</text:p>
      <text:p text:style-name="P21">(darowizny, spadek, dotacje)</text:p>
      <text:p text:style-name="P22">3.<text:s/><text:s text:c="2"/>przeksięgowanie nadwyżki przychodów nad kosztami za ubiegły rok</text:p>
      <text:p text:style-name="P23"/>
      <text:p text:style-name="P24"/>
      <text:p text:style-name="P25"/>
      <text:soft-page-break/>
      <text:p text:style-name="P26">701 Składki brutto <text:s text:c="62"/>100 Kasa</text:p>
      <text:p text:style-name="P27"><text:span text:style-name="T28"><draw:connector draw:type="line" svg:x1="3.52639in" svg:y1="0.19236in" svg:x2="5.4118in" svg:y2="0.19236in" draw:z-index="251660288" draw:id="id0" draw:style-name="a0" draw:name="Łącznik prosty 2" text:anchor-type="paragraph"><svg:title/><svg:desc/></draw:connector></text:span><text:span text:style-name="T29"><draw:connector draw:type="line" svg:x1="0.00555in" svg:y1="0.19236in" svg:x2="1.45347in" svg:y2="0.19236in" draw:z-index="251659264" draw:id="id1" draw:style-name="a1" draw:name="Łącznik prosty 1" text:anchor-type="paragraph"><svg:title/><svg:desc/></draw:connector></text:span><text:span text:style-name="T30">określone statutem <text:s text:c="60"/>130 Rachunek bieżący</text:span></text:p>
      <text:p text:style-name="P31"><text:span text:style-name="T32"><draw:connector draw:type="line" svg:x1="4.38056in" svg:y1="0.09444in" svg:x2="4.40139in" svg:y2="1.32361in" draw:z-index="251663360" draw:id="id2" draw:style-name="a2" draw:name="Łącznik prosty 5" text:anchor-type="paragraph"><svg:title/><svg:desc/></draw:connector></text:span><text:span text:style-name="T33"><draw:connector draw:type="line" svg:x1="0.65139in" svg:y1="0.09444in" svg:x2="0.66181in" svg:y2="0.89653in" draw:z-index="251667456" draw:id="id3" draw:style-name="a3" draw:name="Łącznik prosty 11" text:anchor-type="paragraph"><svg:title/><svg:desc/></draw:connector></text:span><text:span text:style-name="T34"><text:s text:c="61"/></text:span></text:p>
      <text:p text:style-name="P35">1.</text:p>
      <text:p text:style-name="P36"/>
      <text:p text:style-name="P37"><text:span text:style-name="T38"><draw:connector draw:type="line" svg:x1="1.71319in" svg:y1="0.13472in" svg:x2="3.68194in" svg:y2="0.08264in" draw:z-index="251670528" draw:id="id4" draw:style-name="a6" draw:name="Łącznik prosty ze strzałką 14" text:anchor-type="paragraph"><svg:title/><svg:desc/></draw:connector></text:span></text:p>
      <text:p text:style-name="P39"/>
      <text:p text:style-name="P40">702 Inne przychody określone</text:p>
      <text:p text:style-name="P41"><text:s text:c="4"/>statutem oraz dotacje</text:p>
      <text:p text:style-name="P42"><text:s text:c="8"/>i subwencje</text:p>
      <text:p text:style-name="P43"><text:span text:style-name="T44"><draw:connector draw:type="line" svg:x1="-0.14028in" svg:y1="0.10139in" svg:x2="1.81806in" svg:y2="0.10139in" draw:z-index="251662336" draw:id="id5" draw:style-name="a7" draw:name="Łącznik prosty 4" text:anchor-type="paragraph"><svg:title/><svg:desc/></draw:connector></text:span><text:span text:style-name="T45"><text:s text:c="63"/>2.</text:span></text:p>
      <text:p text:style-name="P46"><text:span text:style-name="T47"><draw:connector draw:type="line" svg:x1="0.65139in" svg:y1="0.08889in" svg:x2="0.66181in" svg:y2="1.7868in" draw:z-index="251668480" draw:id="id6" draw:style-name="a8" draw:name="Łącznik prosty 12" text:anchor-type="paragraph"><svg:title/><svg:desc/></draw:connector></text:span><text:span text:style-name="T48"><text:s text:c="89"/></text:span></text:p>
      <text:p text:style-name="P49"><text:span text:style-name="T50"><draw:connector draw:type="line" svg:x1="1.63056in" svg:y1="0.01181in" svg:x2="3.77639in" svg:y2="0.01181in" draw:z-index="251665408" draw:id="id7" draw:style-name="a11" draw:name="Łącznik prosty ze strzałką 7" text:anchor-type="paragraph"><svg:title/><svg:desc/></draw:connector></text:span><text:span text:style-name="T51"><text:s text:c="93"/></text:span></text:p>
      <text:p text:style-name="P52"><text:s text:c="94"/>820 Rozliczenie</text:p>
      <text:p text:style-name="P53"><text:s text:c="91"/>wyniku finansowego</text:p>
      <text:p text:style-name="P54"><text:span text:style-name="T55"><draw:connector draw:type="line" svg:x1="4.48472in" svg:y1="0.16597in" svg:x2="4.49514in" svg:y2="1.18681in" draw:z-index="251669504" draw:id="id8" draw:style-name="a12" draw:name="Łącznik prosty 13" text:anchor-type="paragraph"><svg:title/><svg:desc/></draw:connector></text:span><text:span text:style-name="T56"><draw:connector draw:type="line" svg:x1="3.77639in" svg:y1="0.04722in" svg:x2="5.4118in" svg:y2="0.02639in" draw:z-index="251661312" draw:id="id9" draw:style-name="a13" draw:name="Łącznik prosty 3" text:anchor-type="paragraph"><svg:title/><svg:desc/></draw:connector></text:span><text:span text:style-name="T57"><text:s text:c="62"/>3.</text:span></text:p>
      <text:p text:style-name="P58"/>
      <text:p text:style-name="P59"><text:span text:style-name="T60"><draw:connector draw:type="line" svg:x1="1.81806in" svg:y1="0.04861in" svg:x2="3.77639in" svg:y2="0.03819in" draw:z-index="251671552" draw:id="id10" draw:style-name="a16" draw:name="Łącznik prosty ze strzałką 15" text:anchor-type="paragraph"><svg:title/><svg:desc/></draw:connector></text:span></text:p>
      <text:p text:style-name="P61"/>
      <text:p text:style-name="P62"/>
      <text:p text:style-name="P63">2. <text:s text:c="2"/>Wynik finansowy jednostek nie prowadzących działalności gospodarczej<text:s/></text:p>
      <text:p text:style-name="P64">stanowi nadwyżkę przychodów nad kosztami lub kosztów nad przychodami.</text:p>
      <text:p text:style-name="P65">Przychody z działalności statutowej</text:p>
      <text:p text:style-name="P66">_</text:p>
      <text:p text:style-name="P67">Koszty realizacji zadań statutowych</text:p>
      <text:p text:style-name="P68">=</text:p>
      <text:p text:style-name="P69">Wynik finansowy na działalności statutowej</text:p>
      <text:p text:style-name="P70">_</text:p>
      <text:p text:style-name="P71">Koszty administracyjne</text:p>
      <text:p text:style-name="P72">Pozostałe koszty</text:p>
      <text:p text:style-name="P73">Koszty finansowe</text:p>
      <text:p text:style-name="P74">+</text:p>
      <text:p text:style-name="P75">Pozostałe przychody</text:p>
      <text:p text:style-name="P76">Przychody finansowe</text:p>
      <text:p text:style-name="P77">=</text:p>
      <text:p text:style-name="P78"><text:span text:style-name="T79">Wynik finansowy brutto na całokształcie <text:s/>działalnoś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10" svg:viewBox="0 0 20 30" svg:d="m10 0-10 30h20z"/>
    <draw:marker draw:name="a9" svg:viewBox="0 0 20 30" svg:d="m10 0-10 30h20z"/>
    <draw:marker draw:name="a4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Rozwadowska</meta:initial-creator>
    <dc:creator>Aneta Rozwadowska</dc:creator>
    <meta:creation-date>2014-10-21T15:03:00Z</meta:creation-date>
    <dc:date>2014-10-21T15:36:00Z</dc:date>
    <meta:template xlink:href="Normal" xlink:type="simple"/>
    <meta:editing-cycles>2</meta:editing-cycles>
    <meta:editing-duration>PT1980S</meta:editing-duration>
    <meta:document-statistic meta:page-count="2" meta:paragraph-count="4" meta:word-count="354" meta:character-count="2477" meta:row-count="17" meta:non-whitespace-character-count="2127"/>
  </office:meta>
</office:document-meta>
</file>