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1.9243in"/>
    </style:style>
    <style:style style:name="TableColumn5" style:family="table-column">
      <style:table-column-properties style:column-width="2.9708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59" style:parent-style-name="Akapitzlistą" style:list-style-name="LFO4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Akapitzlistą" style:list-style-name="LFO4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style:font-name="Arial" style:font-name-complex="Arial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KALENDARZ SPRAWOZDAWCZY DLA ORGANIZACJI PROWADZĄCYCH DZIAŁALNOŚĆ STATUTOW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bowiązki</text:p>
          </table:table-cell>
          <table:table-cell table:style-name="TableCell11">
            <text:p text:style-name="P12">Uwagi</text:p>
          </table:table-cell>
        </table:table-row>
        <table:table-row table:style-name="TableRow13">
          <table:table-cell table:style-name="TableCell14">
            <text:p text:style-name="P15">Do 31 marca</text:p>
          </table:table-cell>
          <table:table-cell table:style-name="TableCell16">
            <text:p text:style-name="P17">Sporządzenie sprawozdania finansowego:</text:p>
            <text:p text:style-name="P18"><text:span text:style-name="T19">-</text:span><text:span text:style-name="T20">bilans , rachunek wyników i informacja dodatkowa</text:span><text:span text:style-name="T21"><text:s/>oraz</text:span><text:span text:style-name="T22"><text:s/></text:span></text:p>
            <text:p text:style-name="P23"/>
          </table:table-cell>
          <table:table-cell table:style-name="TableCell24">
            <text:p text:style-name="P25">Uwaga:</text:p>
            <text:p text:style-name="P26">Sprawozdanie<text:s/><text:s/>musi zostać podpisane<text:s/>przez cały zarząd</text:p>
          </table:table-cell>
        </table:table-row>
        <table:table-row table:style-name="TableRow27">
          <table:table-cell table:style-name="TableCell28">
            <text:p text:style-name="P29">Do 31 marca</text:p>
          </table:table-cell>
          <table:table-cell table:style-name="TableCell30">
            <text:p text:style-name="P31">Sporządzenie i wysłanie do deklaracji podatku dochodowego CIT-8, CIT- 8/0 i CIT-D</text:p>
          </table:table-cell>
          <table:table-cell table:style-name="TableCell32">
            <text:p text:style-name="P33">Uwaga:</text:p>
            <text:p text:style-name="P34">Jeśli nie było w trakcie roku obrotu pieniędzmi, należy złożyć deklarację zerową. <text:s/></text:p>
          </table:table-cell>
        </table:table-row>
        <table:table-row table:style-name="TableRow35">
          <table:table-cell table:style-name="TableCell36">
            <text:p text:style-name="P37"><text:span text:style-name="T38">W ciągu 6 miesięcy od zakończenia roku obrotowego–</text:span><text:span text:style-name="T39"><text:s/>najpóźniej do 30 czerwca<text:s/></text:span></text:p>
          </table:table-cell>
          <table:table-cell table:style-name="TableCell40">
            <text:p text:style-name="P41">Zatwierdzenie sprawozdania finansowego</text:p>
          </table:table-cell>
          <table:table-cell table:style-name="TableCell42">
            <text:p text:style-name="P43">Uwaga:</text:p>
            <text:p text:style-name="P44">Organizacja musi podjąć uchwałę, która dołączmy do sprawozdania<text:s/></text:p>
          </table:table-cell>
        </table:table-row>
        <table:table-row table:style-name="TableRow45">
          <table:table-cell table:style-name="TableCell46">
            <text:p text:style-name="P47"><text:span text:style-name="T48">W ciągu 10 dniu od daty zatwierdzenia sprawozdania –</text:span><text:span text:style-name="T49">najpóźniej do 10 lipca</text:span></text:p>
          </table:table-cell>
          <table:table-cell table:style-name="TableCell50">
            <text:p text:style-name="P51">Należy wysłać sprawozdanie wraz z uchwałą di urzędu skarbowego</text:p>
          </table:table-cell>
          <table:table-cell table:style-name="TableCell52">
            <text:p text:style-name="P53"><text:span text:style-name="T54">Termin liczymy od faktycznej daty zatwierdzenia</text:span><text:span text:style-name="T55">, np. jeżeli uchwała podjęta została 4 maja to termin liczymy od 5-go maja 10 dni, czyli 14 maja najpóźniej musimy zawieźć lub wysłać sprawozdanie do US.</text:span></text:p>
          </table:table-cell>
        </table:table-row>
        <table:table-row table:style-name="TableRow56">
          <table:table-cell table:style-name="TableCell57" table:number-columns-spanned="3">
            <text:p text:style-name="P58">Uwaga: <text:s/></text:p>
            <text:list text:style-name="LFO4" text:continue-numbering="true">
              <text:list-item>
                <text:p text:style-name="P59">Jeżeli sprawozdanie składamy osobiście w urzędzie skarbowym, należy mieć przy sobie 2 egzemplarz i poprosić<text:s/>o potwierdzenie pieczęcią wpływu;</text:p>
              </text:list-item>
              <text:list-item>
                <text:p text:style-name="P60">Jeżeli<text:s/>sprawozdanie wysyłamy pocztą, należy zachować potwierdzenie wysłania.</text:p>
              </text:list-item>
            </text:list>
          </table:table-cell>
          <table:covered-table-cell/>
          <table:covered-table-cell/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Rozwadowska</meta:initial-creator>
    <dc:creator>Aneta Rozwadowska</dc:creator>
    <meta:creation-date>2014-10-12T10:00:00Z</meta:creation-date>
    <dc:date>2014-10-12T10:31:00Z</dc:date>
    <meta:template xlink:href="Normal" xlink:type="simple"/>
    <meta:editing-cycles>1</meta:editing-cycles>
    <meta:editing-duration>PT1740S</meta:editing-duration>
    <meta:document-statistic meta:page-count="1" meta:paragraph-count="2" meta:word-count="173" meta:character-count="1211" meta:row-count="8" meta:non-whitespace-character-count="1040"/>
  </office:meta>
</office:document-meta>
</file>